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785in" fo:margin-left="-0.5042in" fo:margin-right="-0.4792in" table:align="margins"/>
    </style:style>
    <style:style style:name="Table1.A" style:family="table-column">
      <style:table-column-properties style:column-width="1.0306in" style:rel-column-width="8795*"/>
    </style:style>
    <style:style style:name="Table1.B" style:family="table-column">
      <style:table-column-properties style:column-width="1.5167in" style:rel-column-width="12944*"/>
    </style:style>
    <style:style style:name="Table1.C" style:family="table-column">
      <style:table-column-properties style:column-width="1.2236in" style:rel-column-width="10443*"/>
    </style:style>
    <style:style style:name="Table1.D" style:family="table-column">
      <style:table-column-properties style:column-width="1.1208in" style:rel-column-width="9566*"/>
    </style:style>
    <style:style style:name="Table1.E" style:family="table-column">
      <style:table-column-properties style:column-width="1.2576in" style:rel-column-width="10733*"/>
    </style:style>
    <style:style style:name="Table1.F" style:family="table-column">
      <style:table-column-properties style:column-width="1.5292in" style:rel-column-width="1305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F4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8" style:family="table-row">
      <style:table-row-properties style:min-row-height="0.6632in"/>
    </style:style>
    <style:style style:name="Table1.F29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zxx" fo:country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hu" fo:country="H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8" style:family="paragraph" style:parent-style-name="Table_20_Contents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/>
    </style:style>
    <style:style style:name="P12" style:family="paragraph" style:parent-style-name="Table_20_Contents">
      <style:paragraph-properties fo:text-align="center" style:justify-single-word="false"/>
      <style:text-properties fo:language="hu" fo:country="HU"/>
    </style:style>
    <style:style style:name="P13" style:family="paragraph" style:parent-style-name="Table_20_Contents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hu" fo:country="HU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hu" fo:country="HU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hu" fo:country="HU"/>
    </style:style>
    <style:style style:name="P19" style:family="paragraph" style:parent-style-name="Table_20_Contents">
      <style:paragraph-properties fo:text-align="center" style:justify-single-word="false"/>
      <style:text-properties fo:language="hu" fo:country="HU"/>
    </style:style>
    <style:style style:name="P20" style:family="paragraph" style:parent-style-name="Table_20_Contents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hu" fo:country="HU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АК СЛОБОДНИХ МЕСТА ПО ОБЈЕКТИМА</text:p>
      <text:p text:style-name="P5"><text:span text:style-name="T3">SZABAD HELYEK LISTÁJA ÉPÜLETENKÉNT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7">НАСЕЉЕНО МЕСТО</text:p>
            <text:p text:style-name="P7"/>
            <text:p text:style-name="P12">TELEPÜLÉS</text:p>
          </table:table-cell>
          <table:table-cell table:style-name="Table1.A1" office:value-type="string">
            <text:p text:style-name="P7">ОБЈЕКАТ</text:p>
            <text:p text:style-name="P7"/>
            <text:p text:style-name="P7"/>
            <text:p text:style-name="P12">ÉPÜLET</text:p>
          </table:table-cell>
          <table:table-cell table:style-name="Table1.A1" office:value-type="string">
            <text:p text:style-name="P7">ВРСТА БОРАВКА</text:p>
            <text:p text:style-name="P7"/>
            <text:p text:style-name="P12">ELLÁTÁS FORMÁJA</text:p>
          </table:table-cell>
          <table:table-cell table:style-name="Table1.A1" office:value-type="string">
            <text:p text:style-name="P16">УЗРАСТ ДЕЦЕ</text:p>
            <text:p text:style-name="P16"/>
            <text:p text:style-name="P16"/>
            <text:p text:style-name="P15">KOROSZTÁLY</text:p>
          </table:table-cell>
          <table:table-cell table:style-name="Table1.A1" office:value-type="string">
            <text:p text:style-name="P7">ЈЕЗИК В-О РАДА</text:p>
            <text:p text:style-name="P7"/>
            <text:p text:style-name="P12">NYELV</text:p>
          </table:table-cell>
          <table:table-cell table:style-name="Table1.F1" office:value-type="string">
            <text:p text:style-name="P8">БРОЈ СЛОБОДНИХ МЕСТА</text:p>
            <text:p text:style-name="P13">SZABAD HELYEK</text:p>
          </table:table-cell>
        </table:table-row>
        <table:table-row>
          <table:table-cell table:style-name="Table1.A2" table:number-rows-spanned="20" office:value-type="string">
            <text:p text:style-name="P7">БЕЧЕЈ</text:p>
            <text:p text:style-name="P12">ÓBECSE</text:p>
          </table:table-cell>
          <table:table-cell table:style-name="Table1.B2" table:number-rows-spanned="2" office:value-type="string">
            <text:p text:style-name="P9">ЈАСЛИЦЕ</text:p>
            <text:p text:style-name="P14">BÖLCSÖDE</text:p>
          </table:table-cell>
          <table:table-cell table:style-name="Table1.B2" table:number-rows-spanned="2" office:value-type="string">
            <text:p text:style-name="P9">целодневни</text:p>
            <text:p text:style-name="P14">egész napos</text:p>
          </table:table-cell>
          <table:table-cell table:style-name="Table1.B2" table:number-rows-spanned="2" office:value-type="string">
            <text:p text:style-name="P17">6 <text:span text:style-name="T1">мес-3 год</text:span></text:p>
            <text:p text:style-name="P14">6 hónap-3 év</text:p>
          </table:table-cell>
          <table:table-cell table:style-name="Table1.A2" office:value-type="string">
            <text:p text:style-name="P9"><text:span text:style-name="T2">c</text:span>рпски</text:p>
            <text:p text:style-name="P14">szerb</text:p>
          </table:table-cell>
          <table:table-cell table:style-name="Table1.F2" office:value-type="string">
            <text:p text:style-name="P10">1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2" office:value-type="string">
            <text:p text:style-name="P9">двојезично</text:p>
            <text:p text:style-name="P14">kétnyelvű</text:p>
          </table:table-cell>
          <table:table-cell table:style-name="Table1.F2" office:value-type="string">
            <text:p text:style-name="P10">13</text:p>
          </table:table-cell>
        </table:table-row>
        <table:table-row>
          <table:covered-table-cell/>
          <table:table-cell table:style-name="Table1.B2" table:number-rows-spanned="6" office:value-type="string">
            <text:p text:style-name="P9">ЦЕНТРАЛНИ ОБЈЕКАТ</text:p>
            <text:p text:style-name="P14">KÖZPONTI ÉPÜLET</text:p>
          </table:table-cell>
          <table:table-cell table:style-name="Table1.B2" table:number-rows-spanned="4" office:value-type="string">
            <text:p text:style-name="P9">целодневни</text:p>
            <text:p text:style-name="P14">egész napos</text:p>
          </table:table-cell>
          <table:table-cell table:style-name="Table1.B2" table:number-rows-spanned="2" office:value-type="string">
            <text:p text:style-name="P17">01.03.2011.</text:p>
            <text:p text:style-name="P17">01.03.2012.</text:p>
          </table:table-cell>
          <table:table-cell table:style-name="Table1.B2" office:value-type="string">
            <text:p text:style-name="P9"><text:span text:style-name="T2">c</text:span>рпски</text:p>
            <text:p text:style-name="P14">szerb</text:p>
          </table:table-cell>
          <table:table-cell table:style-name="Table1.F4" office:value-type="string">
            <text:p text:style-name="P10">4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B2" office:value-type="string">
            <text:p text:style-name="P9">двојезично</text:p>
            <text:p text:style-name="P14">kétnyelvű</text:p>
          </table:table-cell>
          <table:table-cell table:style-name="Table1.F4" office:value-type="string">
            <text:p text:style-name="P10">22</text:p>
          </table:table-cell>
        </table:table-row>
        <table:table-row>
          <table:covered-table-cell/>
          <table:covered-table-cell/>
          <table:covered-table-cell/>
          <table:table-cell table:style-name="Table1.B2" office:value-type="string">
            <text:p text:style-name="P17">01.03.2010.</text:p>
            <text:p text:style-name="P17">01.03.2011.</text:p>
          </table:table-cell>
          <table:table-cell table:style-name="Table1.B2" office:value-type="string">
            <text:p text:style-name="P9">српски</text:p>
            <text:p text:style-name="P14">szerb</text:p>
          </table:table-cell>
          <table:table-cell table:style-name="Table1.F4" office:value-type="string">
            <text:p text:style-name="P10">5</text:p>
          </table:table-cell>
        </table:table-row>
        <table:table-row>
          <table:covered-table-cell/>
          <table:covered-table-cell/>
          <table:covered-table-cell/>
          <table:table-cell table:style-name="Table1.B2" office:value-type="string">
            <text:p text:style-name="P17">01.03.2009.</text:p>
            <text:p text:style-name="P17">01.03.2010.</text:p>
          </table:table-cell>
          <table:table-cell table:style-name="Table1.B2" office:value-type="string">
            <text:p text:style-name="P17">-</text:p>
          </table:table-cell>
          <table:table-cell table:style-name="Table1.F4" office:value-type="string">
            <text:p text:style-name="P2">-</text:p>
          </table:table-cell>
        </table:table-row>
        <table:table-row table:style-name="Table1.8">
          <table:covered-table-cell/>
          <table:covered-table-cell/>
          <table:table-cell table:style-name="Table1.B2" table:number-rows-spanned="2" office:value-type="string">
            <text:p text:style-name="P9">целодневни <text:span text:style-name="T2">egész napos</text:span></text:p>
            <text:p text:style-name="P9">/полудневни <text:span text:style-name="T2">félnapos</text:span></text:p>
          </table:table-cell>
          <table:table-cell table:style-name="Table1.B2" table:number-rows-spanned="2" office:value-type="string">
            <text:p text:style-name="P17">01.03.2008.</text:p>
            <text:p text:style-name="P17">01.03.2009.</text:p>
          </table:table-cell>
          <table:table-cell table:style-name="Table1.B2" office:value-type="string">
            <text:p text:style-name="P9"><text:span text:style-name="T2">c</text:span>рпски</text:p>
            <text:p text:style-name="P14">szerb</text:p>
            <text:p text:style-name="P14"/>
            <text:p text:style-name="P14"/>
            <text:p text:style-name="P14"/>
          </table:table-cell>
          <table:table-cell table:style-name="Table1.F4" table:number-rows-spanned="2" office:value-type="string">
            <text:p text:style-name="P8">Пријављену децу обевезну по закону да похађају ППП<text:span text:style-name="T2"> </text:span>Beíratkozó<text:span text:style-name="T2"> gyermek, aki iskola előkészítős korú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B2" office:value-type="string">
            <text:p text:style-name="P9">мађарски</text:p>
            <text:p text:style-name="P14">magyar</text:p>
          </table:table-cell>
          <table:covered-table-cell/>
        </table:table-row>
        <table:table-row>
          <table:covered-table-cell/>
          <table:table-cell table:style-name="Table1.B2" table:number-rows-spanned="3" office:value-type="string">
            <text:p text:style-name="P7"/>
            <text:p text:style-name="P7">М. ЦРЊАНСКИ 80</text:p>
            <text:p text:style-name="P11">MILO<text:span text:style-name="T1">Š CRNJANSKI 80.</text:span></text:p>
          </table:table-cell>
          <table:table-cell table:style-name="Table1.A2" table:number-rows-spanned="2" office:value-type="string">
            <text:p text:style-name="P7"/>
            <text:p text:style-name="P7">целодневни</text:p>
            <text:p text:style-name="P11">eg<text:span text:style-name="T2">ész napos</text:span></text:p>
          </table:table-cell>
          <table:table-cell table:style-name="Table1.A2" office:value-type="string">
            <text:p text:style-name="P6">01.03.2010.</text:p>
            <text:p text:style-name="P6">01.03.2011.</text:p>
          </table:table-cell>
          <table:table-cell table:style-name="Table1.B2" office:value-type="string">
            <text:p text:style-name="P7">српски</text:p>
            <text:p text:style-name="P12">szerb</text:p>
          </table:table-cell>
          <table:table-cell table:style-name="Table1.F4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6">01.03.2009.</text:p>
            <text:p text:style-name="P6">01.03.2010.</text:p>
          </table:table-cell>
          <table:table-cell table:style-name="Table1.B2" office:value-type="string">
            <text:p text:style-name="P7">двојезично</text:p>
            <text:p text:style-name="P12">kétnyelvű</text:p>
          </table:table-cell>
          <table:table-cell table:style-name="Table1.F4" office:value-type="string">
            <text:p text:style-name="P10">-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7">полудневни</text:p>
            <text:p text:style-name="P12">fél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српски</text:p>
            <text:p text:style-name="P12">szerb</text:p>
          </table:table-cell>
          <table:table-cell table:style-name="Table1.F2" office:value-type="string">
            <text:p text:style-name="P10">23</text:p>
          </table:table-cell>
        </table:table-row>
        <table:table-row>
          <table:covered-table-cell/>
          <table:table-cell table:style-name="Table1.A2" office:value-type="string">
            <text:p text:style-name="P7">УРОША ПРЕДИЋА </text:p>
            <text:p text:style-name="P7">UROŠ PREDIĆ</text:p>
          </table:table-cell>
          <table:table-cell table:style-name="Table1.A2" office:value-type="string">
            <text:p text:style-name="P7">полудневни</text:p>
            <text:p text:style-name="P12">fél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српски</text:p>
            <text:p text:style-name="P12">szerb</text:p>
          </table:table-cell>
          <table:table-cell table:style-name="Table1.F4" office:value-type="string">
            <text:p text:style-name="P10">3</text:p>
          </table:table-cell>
        </table:table-row>
        <table:table-row>
          <table:covered-table-cell/>
          <table:table-cell table:style-name="Table1.B2" table:number-rows-spanned="2" office:value-type="string">
            <text:p text:style-name="P7"/>
            <text:p text:style-name="P7">ДОЊИ ГРАД</text:p>
            <text:p text:style-name="P12">ALSÓVÁROS</text:p>
            <text:p text:style-name="P12"/>
            <text:p text:style-name="P12"/>
          </table:table-cell>
          <table:table-cell table:style-name="Table1.A2" office:value-type="string">
            <text:p text:style-name="P7">целодневни</text:p>
            <text:p text:style-name="P12">egész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двојезично</text:p>
            <text:p text:style-name="P12">kétnyelvű</text:p>
          </table:table-cell>
          <table:table-cell table:style-name="Table1.F2" office:value-type="string">
            <text:p text:style-name="P10">10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7">полудневни</text:p>
            <text:p text:style-name="P12">fél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мађарски</text:p>
            <text:p text:style-name="P12">magyar</text:p>
          </table:table-cell>
          <table:table-cell table:style-name="Table1.F4" office:value-type="string">
            <text:p text:style-name="P10">9</text:p>
          </table:table-cell>
        </table:table-row>
        <table:table-row>
          <table:covered-table-cell/>
          <table:table-cell table:style-name="Table1.B2" table:number-rows-spanned="6" office:value-type="string">
            <text:p text:style-name="P7">НОВО СЕЛО</text:p>
            <text:p text:style-name="P12">ÚJFALU</text:p>
          </table:table-cell>
          <table:table-cell table:style-name="Table1.B2" table:number-rows-spanned="4" office:value-type="string">
            <text:p text:style-name="P7">целодневни</text:p>
            <text:p text:style-name="P12">egésznapos</text:p>
          </table:table-cell>
          <table:table-cell table:style-name="Table1.A2" office:value-type="string">
            <text:p text:style-name="P6">6 <text:span text:style-name="T1">мес/</text:span><text:span text:style-name="T2">hónap</text:span><text:span text:style-name="T1">.</text:span><text:span text:style-name="T2">-</text:span></text:p>
            <text:p text:style-name="P6"><text:span text:style-name="T1">3 год./</text:span><text:span text:style-name="T2">év</text:span></text:p>
          </table:table-cell>
          <table:table-cell table:style-name="Table1.A2" office:value-type="string">
            <text:p text:style-name="P7">двојезично</text:p>
            <text:p text:style-name="P12">kétnyelvű</text:p>
          </table:table-cell>
          <table:table-cell table:style-name="Table1.F4" office:value-type="string">
            <text:p text:style-name="P10">12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српски</text:p>
            <text:p text:style-name="P12">szerb</text:p>
          </table:table-cell>
          <table:table-cell table:style-name="Table1.F2" office:value-type="string">
            <text:p text:style-name="P10">2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мађарски</text:p>
            <text:p text:style-name="P12">magyar</text:p>
          </table:table-cell>
          <table:table-cell table:style-name="Table1.F2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двојезично</text:p>
            <text:p text:style-name="P12">kétnyelvű</text:p>
          </table:table-cell>
          <table:table-cell table:style-name="Table1.F2" office:value-type="string">
            <text:p text:style-name="P10">2</text:p>
          </table:table-cell>
        </table:table-row>
        <table:table-row>
          <table:covered-table-cell/>
          <table:covered-table-cell/>
          <table:table-cell table:style-name="Table1.B2" table:number-rows-spanned="2" office:value-type="string">
            <text:p text:style-name="P7">полудневни</text:p>
            <text:p text:style-name="P12">fél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српски</text:p>
            <text:p text:style-name="P12">szerb</text:p>
          </table:table-cell>
          <table:table-cell table:style-name="Table1.F2" office:value-type="string">
            <text:p text:style-name="P10">6</text:p>
          </table:table-cell>
        </table:table-row>
        <table:table-row>
          <table:covered-table-cell/>
          <table:covered-table-cell/>
          <table:covered-table-cell/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мађарски</text:p>
            <text:p text:style-name="P12">magyar</text:p>
          </table:table-cell>
          <table:table-cell table:style-name="Table1.F2" office:value-type="string">
            <text:p text:style-name="P10">18</text:p>
          </table:table-cell>
        </table:table-row>
        <table:table-row>
          <table:table-cell table:style-name="Table1.B2" table:number-rows-spanned="5" office:value-type="string">
            <text:p text:style-name="P7">БАЧКО ПЕТРОВО СЕЛО</text:p>
            <text:p text:style-name="P7"/>
            <text:p text:style-name="P12">PÉTERRÉVE</text:p>
          </table:table-cell>
          <table:table-cell table:style-name="Table1.B2" office:value-type="string">
            <text:p text:style-name="P7">СРПСКО ЗАБАВИШТЕ</text:p>
            <text:p text:style-name="P12">SZERB ÓVODA</text:p>
          </table:table-cell>
          <table:table-cell table:style-name="Table1.B2" office:value-type="string">
            <text:p text:style-name="P7">полудневни</text:p>
            <text:p text:style-name="P12">félnapos</text:p>
          </table:table-cell>
          <table:table-cell table:style-name="Table1.B2" office:value-type="string">
            <text:p text:style-name="P6">3-7 <text:span text:style-name="T1">год./</text:span><text:span text:style-name="T2">év</text:span></text:p>
          </table:table-cell>
          <table:table-cell table:style-name="Table1.B2" office:value-type="string">
            <text:p text:style-name="P7">српски</text:p>
            <text:p text:style-name="P12">szerb</text:p>
          </table:table-cell>
          <table:table-cell table:style-name="Table1.F4" office:value-type="string">
            <text:p text:style-name="P10">14</text:p>
          </table:table-cell>
        </table:table-row>
        <table:table-row>
          <table:covered-table-cell/>
          <table:table-cell table:style-name="Table1.B2" office:value-type="string">
            <text:p text:style-name="P7">ДР КИШ</text:p>
            <text:p text:style-name="P12">DR. KISS</text:p>
          </table:table-cell>
          <table:table-cell table:style-name="Table1.B2" office:value-type="string">
            <text:p text:style-name="P7">полудневни</text:p>
            <text:p text:style-name="P12">félnapos</text:p>
          </table:table-cell>
          <table:table-cell table:style-name="Table1.B2" office:value-type="string">
            <text:p text:style-name="P6">3-7 <text:span text:style-name="T1">год./</text:span><text:span text:style-name="T2">év</text:span></text:p>
          </table:table-cell>
          <table:table-cell table:style-name="Table1.B2" office:value-type="string">
            <text:p text:style-name="P7">мађарски</text:p>
            <text:p text:style-name="P12">magyar</text:p>
          </table:table-cell>
          <table:table-cell table:style-name="Table1.F4" office:value-type="string">
            <text:p text:style-name="P10">24</text:p>
          </table:table-cell>
        </table:table-row>
        <table:table-row>
          <table:covered-table-cell/>
          <table:table-cell table:style-name="Table1.B2" office:value-type="string">
            <text:p text:style-name="P7">КЕЛЕМЕН</text:p>
            <text:p text:style-name="P12"><text:s/>KELEMEN</text:p>
          </table:table-cell>
          <table:table-cell table:style-name="Table1.B2" office:value-type="string">
            <text:p text:style-name="P7">полудневни</text:p>
            <text:p text:style-name="P12">félnapos</text:p>
          </table:table-cell>
          <table:table-cell table:style-name="Table1.B2" office:value-type="string">
            <text:p text:style-name="P6">3-7 <text:span text:style-name="T1">год./</text:span><text:span text:style-name="T2">év</text:span></text:p>
          </table:table-cell>
          <table:table-cell table:style-name="Table1.B2" office:value-type="string">
            <text:p text:style-name="P7">мађарски</text:p>
            <text:p text:style-name="P12">magyar</text:p>
          </table:table-cell>
          <table:table-cell table:style-name="Table1.F4" office:value-type="string">
            <text:p text:style-name="P10">20</text:p>
          </table:table-cell>
        </table:table-row>
        <table:table-row>
          <table:covered-table-cell/>
          <table:table-cell table:style-name="Table1.B2" office:value-type="string">
            <text:p text:style-name="P7">МАЛА ЗАРДА<text:span text:style-name="T2">-</text:span></text:p>
            <text:p text:style-name="P12">KIS ZÁRDA</text:p>
          </table:table-cell>
          <table:table-cell table:style-name="Table1.B2" office:value-type="string">
            <text:p text:style-name="P7">полудневни</text:p>
            <text:p text:style-name="P12">félnapos</text:p>
          </table:table-cell>
          <table:table-cell table:style-name="Table1.B2" office:value-type="string">
            <text:p text:style-name="P6">3-7 <text:span text:style-name="T1">год./</text:span><text:span text:style-name="T2">év</text:span></text:p>
          </table:table-cell>
          <table:table-cell table:style-name="Table1.B2" office:value-type="string">
            <text:p text:style-name="P7">мађарски</text:p>
            <text:p text:style-name="P12">magyar</text:p>
          </table:table-cell>
          <table:table-cell table:style-name="Table1.F4" office:value-type="string">
            <text:p text:style-name="P10">10</text:p>
          </table:table-cell>
        </table:table-row>
        <table:table-row>
          <table:covered-table-cell/>
          <table:table-cell table:style-name="Table1.B2" office:value-type="string">
            <text:p text:style-name="P7">МАКАДИ</text:p>
            <text:p text:style-name="P12">MAKÁDI</text:p>
          </table:table-cell>
          <table:table-cell table:style-name="Table1.B2" office:value-type="string">
            <text:p text:style-name="P7">полудневни</text:p>
            <text:p text:style-name="P12">félnapos</text:p>
          </table:table-cell>
          <table:table-cell table:style-name="Table1.B2" office:value-type="string">
            <text:p text:style-name="P6">3-7 <text:span text:style-name="T1">год./</text:span><text:span text:style-name="T2">év</text:span></text:p>
          </table:table-cell>
          <table:table-cell table:style-name="Table1.B2" office:value-type="string">
            <text:p text:style-name="P7">мађарски</text:p>
            <text:p text:style-name="P12">magyar</text:p>
          </table:table-cell>
          <table:table-cell table:style-name="Table1.F4" office:value-type="string">
            <text:p text:style-name="P10">-</text:p>
          </table:table-cell>
        </table:table-row>
        <table:table-row>
          <table:table-cell table:style-name="Table1.B2" table:number-rows-spanned="2" office:value-type="string">
            <text:p text:style-name="P7">БАЧКО ГРАДИШТЕ</text:p>
            <text:p text:style-name="P12">BÁCSFÖLDVÁR</text:p>
          </table:table-cell>
          <table:table-cell table:style-name="Table1.B2" table:number-rows-spanned="2" office:value-type="string">
            <text:p text:style-name="P7">ЦЕНТАР</text:p>
            <text:p text:style-name="P12">KÖZPONT</text:p>
          </table:table-cell>
          <table:table-cell table:style-name="Table1.B2" table:number-rows-spanned="2" office:value-type="string">
            <text:p text:style-name="P7">полудневни</text:p>
            <text:p text:style-name="P12">félnapos</text:p>
          </table:table-cell>
          <table:table-cell table:style-name="Table1.B2" office:value-type="string">
            <text:p text:style-name="P6">3-7 <text:span text:style-name="T1">год./</text:span><text:span text:style-name="T2">év</text:span></text:p>
          </table:table-cell>
          <table:table-cell table:style-name="Table1.B2" office:value-type="string">
            <text:p text:style-name="P1">српски</text:p>
            <text:p text:style-name="P5">szerb</text:p>
          </table:table-cell>
          <table:table-cell table:style-name="Table1.F4" office:value-type="string">
            <text:p text:style-name="P3">13</text:p>
          </table:table-cell>
        </table:table-row>
        <table:table-row>
          <table:covered-table-cell/>
          <table:covered-table-cell/>
          <table:covered-table-cell/>
          <table:table-cell table:style-name="Table1.B2" office:value-type="string">
            <text:p text:style-name="P6">3-7 <text:span text:style-name="T1">год./</text:span><text:span text:style-name="T2">év</text:span></text:p>
          </table:table-cell>
          <table:table-cell table:style-name="Table1.B2" office:value-type="string">
            <text:p text:style-name="P1">мађарски</text:p>
            <text:p text:style-name="P5">magyar</text:p>
          </table:table-cell>
          <table:table-cell table:style-name="Table1.F4" office:value-type="string">
            <text:p text:style-name="P3">13</text:p>
          </table:table-cell>
        </table:table-row>
        <table:table-row>
          <table:table-cell table:style-name="Table1.A2" table:number-columns-spanned="2" office:value-type="string">
            <text:p text:style-name="P7">РАДИЧЕВИЋ</text:p>
            <text:p text:style-name="P11">RADI<text:span text:style-name="T1">ČEVIĆ</text:span></text:p>
          </table:table-cell>
          <table:covered-table-cell/>
          <table:table-cell table:style-name="Table1.A2" office:value-type="string">
            <text:p text:style-name="P7">полудневни</text:p>
            <text:p text:style-name="P12">fél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српски</text:p>
            <text:p text:style-name="P12">szerb</text:p>
          </table:table-cell>
          <table:table-cell table:style-name="Table1.F29" office:value-type="float" office:value="11">
            <text:p text:style-name="P10">11</text:p>
          </table:table-cell>
        </table:table-row>
        <table:table-row>
          <table:table-cell table:style-name="Table1.A2" table:number-columns-spanned="2" office:value-type="string">
            <text:p text:style-name="P7">МИЛЕШЕВО</text:p>
            <text:p text:style-name="P7">MILEŠEVO</text:p>
          </table:table-cell>
          <table:covered-table-cell/>
          <table:table-cell table:style-name="Table1.A2" office:value-type="string">
            <text:p text:style-name="P7">полудневни</text:p>
            <text:p text:style-name="P12">fél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српски</text:p>
            <text:p text:style-name="P12">szerb</text:p>
          </table:table-cell>
          <table:table-cell table:style-name="Table1.F29" office:value-type="float" office:value="15">
            <text:p text:style-name="P10">15</text:p>
          </table:table-cell>
        </table:table-row>
        <table:table-row>
          <table:table-cell table:style-name="Table1.A2" table:number-columns-spanned="2" office:value-type="string">
            <text:p text:style-name="P7">ДРЉАН</text:p>
            <text:p text:style-name="P7"><text:s/><text:span text:style-name="T2">DREA</text:span></text:p>
          </table:table-cell>
          <table:covered-table-cell/>
          <table:table-cell table:style-name="Table1.A2" office:value-type="string">
            <text:p text:style-name="P7">полудневни</text:p>
            <text:p text:style-name="P12">fél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мађарски</text:p>
            <text:p text:style-name="P12">magyar</text:p>
          </table:table-cell>
          <table:table-cell table:style-name="Table1.F29" office:value-type="float" office:value="18">
            <text:p text:style-name="P10">18</text:p>
          </table:table-cell>
        </table:table-row>
        <table:table-row>
          <table:table-cell table:style-name="Table1.A2" table:number-columns-spanned="2" office:value-type="string">
            <text:p text:style-name="P7">ПОЉАНИЦЕ</text:p>
            <text:p text:style-name="P12">PECESOR</text:p>
          </table:table-cell>
          <table:covered-table-cell/>
          <table:table-cell table:style-name="Table1.A2" office:value-type="string">
            <text:p text:style-name="P7">полудневни</text:p>
            <text:p text:style-name="P12">félnapos</text:p>
          </table:table-cell>
          <table:table-cell table:style-name="Table1.A2" office:value-type="string">
            <text:p text:style-name="P6">3-7 <text:span text:style-name="T1">год./</text:span><text:span text:style-name="T2">év</text:span></text:p>
          </table:table-cell>
          <table:table-cell table:style-name="Table1.A2" office:value-type="string">
            <text:p text:style-name="P7">мађарски</text:p>
            <text:p text:style-name="P12">magyar</text:p>
          </table:table-cell>
          <table:table-cell table:style-name="Table1.F29" office:value-type="float" office:value="18">
            <text:p text:style-name="P10">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098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08:06:08.94</meta:creation-date>
    <meta:generator>OpenOffice/4.0.1$Win32 OpenOffice.org_project/401m5$Build-9714</meta:generator>
    <dc:date>2014-04-28T08:30:44.53</dc:date>
    <meta:editing-duration>PT2H10M12S</meta:editing-duration>
    <meta:editing-cycles>33</meta:editing-cycles>
    <meta:print-date>2014-04-25T10:14:43.10</meta:print-date>
    <meta:document-statistic meta:table-count="1" meta:image-count="0" meta:object-count="0" meta:page-count="2" meta:paragraph-count="219" meta:word-count="299" meta:character-count="1918"/>
  </office:meta>
</office:document-meta>
</file>