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7979in" fo:margin-left="-0.5194in" table:align="left" style:writing-mode="lr-tb"/>
    </style:style>
    <style:style style:name="Table1.A" style:family="table-column">
      <style:table-column-properties style:column-width="1.5375in"/>
    </style:style>
    <style:style style:name="Table1.B" style:family="table-column">
      <style:table-column-properties style:column-width="3.9785in"/>
    </style:style>
    <style:style style:name="Table1.C" style:family="table-column">
      <style:table-column-properties style:column-width="2.2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style:min-row-height="0.1431in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officeooo:paragraph-rsid="00129ea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29eae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rfc-language-tag="sr-Latn-CS" fo:language="sr" fo:script="Latn" fo:country="CS" fo:font-style="italic" fo:font-weight="bold" officeooo:paragraph-rsid="00129eae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rfc-language-tag="sr-Latn-CS" fo:language="sr" fo:script="Latn" fo:country="CS" officeooo:paragraph-rsid="00129eae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6874in"/>
        </style:tab-stops>
      </style:paragraph-properties>
      <style:text-properties fo:font-size="11pt" style:rfc-language-tag="sr-Latn-CS" fo:language="sr" fo:script="Latn" fo:country="CS" officeooo:paragraph-rsid="00129eae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rfc-language-tag="sr-Latn-CS" fo:language="sr" fo:script="Latn" fo:country="CS" officeooo:paragraph-rsid="00129ea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rfc-language-tag="sr-Latn-CS" fo:language="sr" fo:script="Latn" fo:country="CS" officeooo:paragraph-rsid="00129eae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rfc-language-tag="sr-Latn-CS" fo:language="sr" fo:script="Latn" fo:country="CS" fo:font-weight="bold" officeooo:paragraph-rsid="00129ea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rfc-language-tag="sr-Latn-CS" fo:language="sr" fo:script="Latn" fo:country="CS" fo:font-weight="bold" officeooo:rsid="000029b0" officeooo:paragraph-rsid="00129ea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rfc-language-tag="sr-Latn-CS" fo:language="sr" fo:script="Latn" fo:country="CS" fo:font-weight="normal" officeooo:rsid="000029b0" officeooo:paragraph-rsid="00129ea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rfc-language-tag="sr-Latn-CS" fo:language="sr" fo:script="Latn" fo:country="CS" style:text-underline-style="solid" style:text-underline-width="auto" style:text-underline-color="font-color" officeooo:paragraph-rsid="00129eae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language="hu" fo:country="HU" officeooo:rsid="0002a573" officeooo:paragraph-rsid="00129ea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hu" fo:country="HU" officeooo:rsid="000478a7" officeooo:paragraph-rsid="00129eae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rfc-language-tag="sr-Latn-RS" fo:language="sr" fo:script="Latn" fo:country="RS" fo:font-weight="bold" officeooo:rsid="000029b0" officeooo:paragraph-rsid="00129eae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1pt" style:rfc-language-tag="sr-Latn-RS" fo:language="sr" fo:script="Latn" fo:country="RS" officeooo:rsid="000029b0" officeooo:paragraph-rsid="00129eae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4pt" style:rfc-language-tag="sr-Latn-CS" fo:language="sr" fo:script="Latn" fo:country="CS" fo:font-weight="bold" officeooo:paragraph-rsid="00129eae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129eae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paragraph-rsid="00129eae"/>
    </style:style>
    <style:style style:name="P19" style:family="paragraph" style:parent-style-name="Standard">
      <style:text-properties officeooo:paragraph-rsid="00129eae"/>
    </style:style>
    <style:style style:name="P20" style:family="paragraph" style:parent-style-name="Standard">
      <style:paragraph-properties fo:margin-left="0in" fo:margin-right="-0.5in" fo:text-indent="0in" style:auto-text-indent="false" style:snap-to-layout-grid="false"/>
      <style:text-properties fo:font-size="11pt" style:rfc-language-tag="sr-Latn-CS" fo:language="sr" fo:script="Latn" fo:country="CS" officeooo:paragraph-rsid="00129eae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rfc-language-tag="sr-Latn-CS" fo:language="sr" fo:script="Latn" fo:country="CS" fo:font-weight="bold" officeooo:paragraph-rsid="00129eae" style:font-size-asian="14pt" style:font-weight-asian="bold" style:font-size-complex="14pt"/>
    </style:style>
    <style:style style:name="T1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2" style:family="text">
      <style:text-properties style:font-name="Comic Sans MS" fo:language="sr" fo:country="CS" fo:font-weight="bold" style:font-weight-asian="bold" style:font-name-complex="Comic Sans MS"/>
    </style:style>
    <style:style style:name="T3" style:family="text">
      <style:text-properties style:rfc-language-tag="sr-Latn-CS" fo:language="sr" fo:script="Latn" fo:country="CS"/>
    </style:style>
    <style:style style:name="T4" style:family="text">
      <style:text-properties style:rfc-language-tag="sr-Latn-CS" fo:language="sr" fo:script="Latn" fo:country="CS" fo:font-weight="bold" style:font-weight-asian="bold"/>
    </style:style>
    <style:style style:name="T5" style:family="text">
      <style:text-properties style:rfc-language-tag="sr-Latn-CS" fo:language="sr" fo:script="Latn" fo:country="CS" fo:font-weight="bold" style:font-weight-asian="bold" style:font-weight-complex="bold"/>
    </style:style>
    <style:style style:name="T6" style:family="text">
      <style:text-properties style:rfc-language-tag="sr-Latn-CS" fo:language="sr" fo:script="Latn" fo:country="CS" style:text-underline-style="solid" style:text-underline-width="auto" style:text-underline-color="font-color"/>
    </style:style>
    <style:style style:name="T7" style:family="text">
      <style:text-properties style:rfc-language-tag="sr-Latn-CS" fo:language="sr" fo:script="Latn" fo:country="C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rfc-language-tag="sr-Latn-CS" fo:language="sr" fo:script="Latn" fo:country="CS" officeooo:rsid="00129eae"/>
    </style:style>
    <style:style style:name="T9" style:family="text">
      <style:text-properties fo:language="hu" fo:country="HU"/>
    </style:style>
    <style:style style:name="T10" style:family="text">
      <style:text-properties fo:language="hu" fo:country="HU" fo:font-weight="bold" style:font-weight-asian="bold"/>
    </style:style>
    <style:style style:name="T11" style:family="text">
      <style:text-properties fo:language="hu" fo:country="HU" fo:font-weight="bold" officeooo:rsid="000367e7" style:font-weight-asian="bold" style:font-weight-complex="bold"/>
    </style:style>
    <style:style style:name="T12" style:family="text">
      <style:text-properties fo:language="hu" fo:country="HU" fo:font-weight="bold" officeooo:rsid="0002a573" style:font-weight-asian="bold" style:font-weight-complex="bold"/>
    </style:style>
    <style:style style:name="T13" style:family="text">
      <style:text-properties fo:language="hu" fo:country="HU" officeooo:rsid="000367e7"/>
    </style:style>
    <style:style style:name="T14" style:family="text">
      <style:text-properties fo:language="hu" fo:country="HU" style:text-underline-style="solid" style:text-underline-width="auto" style:text-underline-color="font-color"/>
    </style:style>
    <style:style style:name="T15" style:family="text">
      <style:text-properties fo:language="hu" fo:country="HU" style:text-underline-style="solid" style:text-underline-width="auto" style:text-underline-color="font-color" officeooo:rsid="00025959"/>
    </style:style>
    <style:style style:name="T16" style:family="text">
      <style:text-properties fo:language="hu" fo:country="HU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sr" fo:country="CS" fo:font-weight="bold" style:font-weight-asian="bold"/>
    </style:style>
    <style:style style:name="T18" style:family="text">
      <style:text-properties fo:language="sr" fo:country="RS" fo:font-weight="bold" officeooo:rsid="000029b0" style:font-weight-asian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style:text-underline-style="solid" style:text-underline-width="auto" style:text-underline-color="font-color"/>
    </style:style>
    <style:style style:name="T22" style:family="text">
      <style:text-properties style:rfc-language-tag="sr-Latn-RS" fo:language="sr" fo:script="Latn" fo:country="RS"/>
    </style:style>
    <style:style style:name="T23" style:family="text">
      <style:text-properties style:rfc-language-tag="sr-Latn-RS" fo:language="sr" fo:script="Latn" fo:country="RS" fo:font-weight="bold" officeooo:rsid="000029b0" style:font-weight-asian="bold"/>
    </style:style>
    <style:style style:name="T24" style:family="text">
      <style:text-properties style:rfc-language-tag="sr-Latn-RS" fo:language="sr" fo:script="Latn" fo:country="RS" fo:font-weight="bold" style:font-weight-asian="bold" style:font-weight-complex="bold"/>
    </style:style>
    <style:style style:name="T25" style:family="text">
      <style:text-properties style:rfc-language-tag="sr-Latn-RS" fo:language="sr" fo:script="Latn" fo:country="RS" officeooo:rsid="000029b0"/>
    </style:style>
    <style:style style:name="T26" style:family="text">
      <style:text-properties style:rfc-language-tag="sr-Latn-RS" fo:language="sr" fo:script="Latn" fo:country="RS" style:text-underline-style="solid" style:text-underline-width="auto" style:text-underline-color="font-color"/>
    </style:style>
    <style:style style:name="T27" style:family="text">
      <style:text-properties style:rfc-language-tag="sr-Latn-RS" fo:language="sr" fo:script="Latn" fo:country="RS" style:text-underline-style="solid" style:text-underline-width="auto" style:text-underline-color="font-color" officeooo:rsid="000029b0"/>
    </style:style>
    <style:style style:name="T28" style:family="text">
      <style:text-properties style:rfc-language-tag="sr-Latn-RS" fo:language="sr" fo:script="Latn" fo:country="RS" fo:font-style="italic" fo:font-weight="bold" officeooo:rsid="000029b0" style:font-style-asian="italic" style:font-weight-asian="bold" style:font-style-complex="italic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367e7" style:font-weight-asian="bold" style:font-weight-complex="bold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fo:language="zxx" fo:country="none"/>
    </style:style>
    <style:style style:name="T33" style:family="text">
      <style:text-properties style:use-window-font-color="true" fo:language="zxx" fo:country="none" fo:font-weight="normal" style:font-weight-asian="normal" style:font-weight-complex="normal"/>
    </style:style>
    <style:style style:name="T34" style:family="text">
      <style:text-properties style:use-window-font-color="true"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use-window-font-color="true" style:rfc-language-tag="sr-Latn-RS" fo:language="sr" fo:script="Latn" fo:country="RS" officeooo:rsid="000029b0"/>
    </style:style>
    <style:style style:name="T36" style:family="text">
      <style:text-properties style:use-window-font-color="true" style:rfc-language-tag="sr-Latn-RS" fo:language="sr" fo:script="Latn" fo:country="RS" fo:font-weight="normal" style:font-weight-asian="normal" style:font-weight-complex="normal"/>
    </style:style>
    <style:style style:name="T37" style:family="text">
      <style:text-properties style:use-window-font-color="true" style:rfc-language-tag="sr-Latn-RS" fo:language="sr" fo:script="Latn" fo:country="RS" fo:font-weight="normal" officeooo:rsid="000029b0" style:font-weight-asian="normal" style:font-weight-complex="normal"/>
    </style:style>
    <style:style style:name="T38" style:family="text">
      <style:text-properties style:use-window-font-color="true" style:rfc-language-tag="sr-Latn-RS" fo:language="sr" fo:script="Latn" fo:country="RS" officeooo:rsid="000367e7"/>
    </style:style>
    <style:style style:name="T39" style:family="text">
      <style:text-properties style:use-window-font-color="true" style:rfc-language-tag="sr-Latn-CS" fo:language="sr" fo:script="Latn" fo:country="CS"/>
    </style:style>
    <style:style style:name="T40" style:family="text">
      <style:text-properties style:use-window-font-color="true" style:rfc-language-tag="sr-Latn-CS" fo:language="sr" fo:script="Latn" fo:country="CS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use-window-font-color="true" fo:font-weight="normal" style:font-weight-asian="normal" style:font-weight-complex="normal"/>
    </style:style>
    <style:style style:name="T42" style:family="text">
      <style:text-properties style:use-window-font-color="true" fo:font-size="11pt" fo:language="zxx" fo:country="none" style:text-underline-style="solid" style:text-underline-width="auto" style:text-underline-color="font-color" style:font-size-asian="11pt" style:font-size-complex="11pt"/>
    </style:style>
    <style:style style:name="T43" style:family="text">
      <style:text-properties style:use-window-font-color="true" fo:language="hu" fo:country="HU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use-window-font-color="true" fo:language="hu" fo:country="HU" fo:font-weight="bold" style:font-weight-asian="bold" style:font-weight-complex="bold"/>
    </style:style>
    <style:style style:name="T45" style:family="text">
      <style:text-properties fo:color="#ff0000"/>
    </style:style>
    <style:style style:name="T46" style:family="text">
      <style:text-properties fo:color="#ff0000" style:rfc-language-tag="sr-Latn-CS" fo:language="sr" fo:script="Latn" fo:country="CS"/>
    </style:style>
    <style:style style:name="T47" style:family="text">
      <style:text-properties fo:color="#ff3333"/>
    </style:style>
    <style:style style:name="T48" style:family="text">
      <style:text-properties fo:color="#ff3333" fo:language="zxx" fo:country="none"/>
    </style:style>
    <style:style style:name="T49" style:family="text">
      <style:text-properties fo:color="#ff3333" fo:language="zxx" fo:country="none" fo:font-weight="normal" style:font-weight-asian="normal" style:font-weight-complex="normal"/>
    </style:style>
    <style:style style:name="T50" style:family="text">
      <style:text-properties fo:color="#ff3333" fo:font-weight="normal" style:font-weight-asian="normal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style:rfc-language-tag="sr-Latn-RS" fo:language="sr" fo:script="Latn" fo:country="RS" fo:font-weight="normal" officeooo:rsid="0002a573" style:font-weight-asian="normal" style:font-weight-complex="normal"/>
    </style:style>
    <style:style style:name="T55" style:family="text">
      <style:text-properties fo:color="#000000" fo:language="zxx" fo:country="none"/>
    </style:style>
    <style:style style:name="T56" style:family="text">
      <style:text-properties fo:color="#000000" fo:font-size="11pt" fo:language="hu" fo:country="HU" officeooo:rsid="000478a7" style:font-size-asian="11pt" style:font-size-complex="11pt"/>
    </style:style>
    <style:style style:name="T57" style:family="text">
      <style:text-properties fo:color="#000000" fo:font-size="11pt" style:rfc-language-tag="sr-Latn-RS" fo:language="sr" fo:script="Latn" fo:country="RS" officeooo:rsid="000478a7" style:font-size-asian="11pt" style:font-size-complex="11pt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font-size="11pt" style:rfc-language-tag="sr-Latn-CS" fo:language="sr" fo:script="Latn" fo:country="CS" style:text-underline-style="solid" style:text-underline-width="auto" style:text-underline-color="font-color" style:font-size-asian="11pt" style:font-size-complex="11pt"/>
    </style:style>
    <style:style style:name="T60" style:family="text">
      <style:text-properties fo:font-size="11pt" style:rfc-language-tag="sr-Latn-CS" fo:language="sr" fo:script="Latn" fo:country="C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edškolska ustanova „Labud Pejović“ Bečej raspisuje</text:p>
      <text:p text:style-name="P16">K <text:s/>O <text:s/>N <text:s/>K <text:s/>U <text:s/>R <text:s/>S</text:p>
      <text:p text:style-name="P17"><text:span text:style-name="T4">Za upis dece u celodnevni i poludnevni boravak za </text:span><text:span text:style-name="T10">radnu</text:span></text:p>
      <text:p text:style-name="P17"><text:span text:style-name="T4"><text:s/>20</text:span><text:span text:style-name="T17">1</text:span><text:span text:style-name="T18">6</text:span><text:span text:style-name="T4">/20</text:span><text:span text:style-name="T17">1</text:span><text:span text:style-name="T18">7</text:span><text:span text:style-name="T4">. godinu</text:span></text:p>
      <text:p text:style-name="P17"><text:span text:style-name="T4">Podnošenje zahteva za upis će se vršiti od </text:span><text:span text:style-name="T17">0</text:span><text:span text:style-name="T20">4</text:span><text:span text:style-name="T4">. </text:span><text:span text:style-name="T23">aprila</text:span><text:span text:style-name="T4"> do </text:span><text:span text:style-name="T23">15</text:span><text:span text:style-name="T4">. </text:span><text:span text:style-name="T23">aprila</text:span><text:span text:style-name="T4"> </text:span><text:span text:style-name="T17">201</text:span><text:span text:style-name="T23">6</text:span><text:span text:style-name="T17">.</text:span><text:span text:style-name="T4"> godin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aseljeno <text:s/>mesto</text:p>
          </table:table-cell>
          <table:table-cell table:style-name="Table1.A1" office:value-type="string">
            <text:p text:style-name="P3">Vrsta <text:s/>boravka</text:p>
          </table:table-cell>
          <table:table-cell table:style-name="Table1.C1" office:value-type="string">
            <text:p text:style-name="P3">odeljenja</text:p>
          </table:table-cell>
        </table:table-row>
        <table:table-row table:style-name="Table1.1">
          <table:table-cell table:style-name="Table1.A1" table:number-rows-spanned="3" office:value-type="string">
            <text:p text:style-name="P4">BEČEJ</text:p>
          </table:table-cell>
          <table:table-cell table:style-name="Table1.A1" office:value-type="string">
            <text:p text:style-name="P4"><text:span text:style-name="T11">c</text:span><text:span text:style-name="T29">elodnevni - </text:span><text:span text:style-name="T12">jaslice</text:span><text:span text:style-name="T29"> </text:span><text:s text:c="2"/></text:p>
            <text:p text:style-name="P4"><text:span text:style-name="T32">deca rođena</text:span><text:span text:style-name="T19"> </text:span>od <text:span text:style-name="T31">1.marta 201</text:span><text:span text:style-name="T35">4</text:span><text:span text:style-name="T31">.g. do 1.marta 201</text:span><text:span text:style-name="T35">6</text:span><text:span text:style-name="T31">.</text:span><text:span text:style-name="T45"> </text:span><text:s/>godine</text:p>
          </table:table-cell>
          <table:table-cell table:style-name="Table1.C1" office:value-type="string">
            <text:p text:style-name="P20">srpski jezik, mađarski jezik, </text:p>
            <text:p text:style-name="P20">dvojezično odeljenje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12"><text:span text:style-name="T30">c</text:span><text:span text:style-name="T29">elodnevni – obdani</text:span><text:span text:style-name="T24">šte</text:span><text:span text:style-name="T22"> </text:span><text:span text:style-name="T47"><text:s/></text:span></text:p>
            <text:p text:style-name="P12"><text:span text:style-name="T32">deca rođena</text:span><text:span text:style-name="T48"> </text:span><text:span text:style-name="T3">od </text:span><text:span text:style-name="T39">1.marta 20</text:span><text:span text:style-name="T35">10</text:span><text:span text:style-name="T39"> g. <text:s/>do 1. marta 201</text:span><text:span text:style-name="T35">4</text:span><text:span text:style-name="T39">.</text:span><text:span text:style-name="T46"> </text:span><text:span text:style-name="T3">godina</text:span></text:p>
          </table:table-cell>
          <table:table-cell table:style-name="Table1.C3" office:value-type="string">
            <text:p text:style-name="P20"><text:s/>srpski jezik, mađarski jezik,</text:p>
            <text:p text:style-name="P20"><text:s/>dvojezično odeljenje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8"><text:span text:style-name="T13">p</text:span>oludnevni </text:p>
            <text:p text:style-name="P8"><text:span text:style-name="T33">deca rođena</text:span><text:span text:style-name="T49"> </text:span><text:span text:style-name="T51">od </text:span><text:span text:style-name="T41">1.marta 20</text:span><text:span text:style-name="T37">10</text:span><text:span text:style-name="T41">.g. <text:s/>do 1. marta</text:span><text:span text:style-name="T50"> </text:span><text:span text:style-name="T53">201</text:span><text:span text:style-name="T54">4</text:span><text:span text:style-name="T53">. godina</text:span></text:p>
          </table:table-cell>
          <table:table-cell table:style-name="Table1.C3" office:value-type="string">
            <text:p text:style-name="P20">srpski <text:s/>jezik, mađarski <text:s/>jezik</text:p>
          </table:table-cell>
        </table:table-row>
        <table:table-row table:style-name="Table1.5">
          <table:table-cell table:style-name="Table1.A1" table:number-rows-spanned="2" office:value-type="string">
            <text:p text:style-name="P4"><text:span text:style-name="T13">B</text:span>AČKO <text:s/>GRADIŠTE</text:p>
          </table:table-cell>
          <table:table-cell table:style-name="Table1.A1" office:value-type="string">
            <text:p text:style-name="P8"><text:span text:style-name="T13">p</text:span>oludnevni</text:p>
            <text:p text:style-name="P8"><text:span text:style-name="T33">deca rođena</text:span><text:span text:style-name="T49"> </text:span><text:span text:style-name="T51">od </text:span><text:span text:style-name="T41">1.marta 20</text:span><text:span text:style-name="T37">10</text:span><text:span text:style-name="T41">.g. <text:s/>do 1. marta</text:span><text:span text:style-name="T50"> </text:span><text:span text:style-name="T53">201</text:span><text:span text:style-name="T54">4</text:span><text:span text:style-name="T53">. godina</text:span></text:p>
          </table:table-cell>
          <table:table-cell table:style-name="Table1.C1" office:value-type="string">
            <text:p text:style-name="P6">srpski jezik, <text:s/>mađarski <text:s/>jezik</text:p>
          </table:table-cell>
        </table:table-row>
        <table:table-row table:style-name="Table1.5">
          <table:covered-table-cell/>
          <table:table-cell table:style-name="Table1.B3" office:value-type="string">
            <text:p text:style-name="P14"><text:span text:style-name="T13">c</text:span>elodnevni</text:p>
            <text:p text:style-name="P10"><text:span text:style-name="T32">deca rođena</text:span><text:span text:style-name="T19"> </text:span>od <text:span text:style-name="T31">1.</text:span><text:span text:style-name="T38">septembra</text:span><text:span text:style-name="T31"> 201</text:span><text:span text:style-name="T38">1</text:span><text:span text:style-name="T31">.g. do 1.</text:span><text:span text:style-name="T38">septembra </text:span><text:span text:style-name="T31">201</text:span><text:span text:style-name="T38">4</text:span><text:span text:style-name="T31">.</text:span><text:span text:style-name="T38">g.</text:span><text:span text:style-name="T45"> </text:span></text:p>
          </table:table-cell>
          <table:table-cell table:style-name="Table1.C3" office:value-type="string">
            <text:p text:style-name="P15">dvojezično</text:p>
          </table:table-cell>
        </table:table-row>
        <table:table-row table:style-name="Table1.1">
          <table:table-cell table:style-name="Table1.A1" table:number-rows-spanned="2" office:value-type="string">
            <text:p text:style-name="P4">BAČKO <text:s/>PETROVO <text:s/>SELO</text:p>
          </table:table-cell>
          <table:table-cell table:style-name="Table1.A1" office:value-type="string">
            <text:p text:style-name="P8"><text:span text:style-name="T25">p</text:span>oludnevni</text:p>
            <text:p text:style-name="P9"><text:span text:style-name="T33">deca rođena</text:span><text:span text:style-name="T49"> </text:span><text:span text:style-name="T51">od </text:span><text:span text:style-name="T41">1.marta 20</text:span><text:span text:style-name="T36">10</text:span><text:span text:style-name="T41">.g. <text:s/>do 1. marta</text:span><text:span text:style-name="T50"> </text:span><text:span text:style-name="T53">201</text:span><text:span text:style-name="T54">4</text:span><text:span text:style-name="T53">. godina</text:span></text:p>
          </table:table-cell>
          <table:table-cell table:style-name="Table1.C1" office:value-type="string">
            <text:p text:style-name="P6">srpski <text:s/>jezik, <text:s/>mađarski <text:s/>jezik</text:p>
            <text:p text:style-name="P15"/>
          </table:table-cell>
        </table:table-row>
        <table:table-row table:style-name="Table1.1">
          <table:covered-table-cell/>
          <table:table-cell table:style-name="Table1.B3" office:value-type="string">
            <text:p text:style-name="P14"><text:span text:style-name="T13">c</text:span>elodnevni</text:p>
            <text:p text:style-name="P10"><text:span text:style-name="T32">deca rođena</text:span><text:span text:style-name="T55"> </text:span><text:span text:style-name="T52">od </text:span><text:span text:style-name="T31">1.</text:span><text:span text:style-name="T38">septembra</text:span><text:span text:style-name="T31"> 201</text:span><text:span text:style-name="T38">1</text:span><text:span text:style-name="T31">.g. do 1.</text:span><text:span text:style-name="T38">septembra </text:span><text:span text:style-name="T31">201</text:span><text:span text:style-name="T38">4</text:span><text:span text:style-name="T31">.</text:span><text:span text:style-name="T38">g.</text:span></text:p>
          </table:table-cell>
          <table:table-cell table:style-name="Table1.C3" office:value-type="string">
            <text:p text:style-name="P15">dvojezično</text:p>
          </table:table-cell>
        </table:table-row>
        <table:table-row table:style-name="Table1.1">
          <table:table-cell table:style-name="Table1.A1" office:value-type="string">
            <text:p text:style-name="P4">RADIČEVIĆ</text:p>
          </table:table-cell>
          <table:table-cell table:style-name="Table1.A1" office:value-type="string">
            <text:p text:style-name="P8">poludnevni</text:p>
          </table:table-cell>
          <table:table-cell table:style-name="Table1.C1" office:value-type="string">
            <text:p text:style-name="P6">srpski <text:s/>jezik</text:p>
          </table:table-cell>
        </table:table-row>
        <table:table-row table:style-name="Table1.1">
          <table:table-cell table:style-name="Table1.A1" office:value-type="string">
            <text:p text:style-name="P5">MILEŠEVO - DRLJAN</text:p>
          </table:table-cell>
          <table:table-cell table:style-name="Table1.A1" office:value-type="string">
            <text:p text:style-name="P8">poludnevni</text:p>
          </table:table-cell>
          <table:table-cell table:style-name="Table1.C1" office:value-type="string">
            <text:p text:style-name="P20">dvojezično odeljenje</text:p>
          </table:table-cell>
        </table:table-row>
        <table:table-row table:style-name="Table1.1">
          <table:table-cell table:style-name="Table1.A1" office:value-type="string">
            <text:p text:style-name="P4">POLJANICE</text:p>
          </table:table-cell>
          <table:table-cell table:style-name="Table1.A1" office:value-type="string">
            <text:p text:style-name="P8">poludnevni</text:p>
          </table:table-cell>
          <table:table-cell table:style-name="Table1.C1" office:value-type="string">
            <text:p text:style-name="P6">mađarski <text:s text:c="2"/>jezik</text:p>
          </table:table-cell>
        </table:table-row>
      </table:table>
      <text:p text:style-name="P13"><text:span text:style-name="T58">Deca se upisuju </text:span><text:span text:style-name="T26">u predškolsku ustanovu do popune raspoloživih mesta.</text:span></text:p>
      <text:p text:style-name="P18"><text:span text:style-name="T59">Pregled raspoloživih mesta po </text:span><text:span text:style-name="T42">vrtićima</text:span><text:span text:style-name="T59"> sastavni je deo ovog Konkursa i biće istaknut na svakom </text:span><text:span text:style-name="T42">vrtiću</text:span><text:span text:style-name="T59"> i na sajtu Predškolske ustanove „Labud Pejović“, </text:span><text:a xlink:type="simple" xlink:href="http://www.labudpejovicbecej.edu.rs/" text:style-name="Internet_20_link" text:visited-style-name="Visited_20_Internet_20_Link"><text:span text:style-name="Internet_20_link"><text:span text:style-name="T60">www.labudpejovicbecej.edu.rs</text:span></text:span></text:a></text:p>
      <text:p text:style-name="P18"><text:span text:style-name="Internet_20_link"><text:span text:style-name="T56">U slu</text:span></text:span><text:span text:style-name="Internet_20_link"><text:span text:style-name="T57">čaju nedovoljnog broja prijavljene dece ustanova neće biti u mogućnosti da otvori pojedine vaspitno-obrazovne grupe </text:span></text:span></text:p>
      <text:p text:style-name="P2"><text:span text:style-name="T8">I</text:span><text:span text:style-name="T3">nformacije o potrebnoj dokumentaciji, kao i formulari za prijavu deteta za upis reuzimaju se </text:span><text:span text:style-name="T9">u kancelarijama Predškolske ustanove - vrtić „Kolibri”, (ul. Milo</text:span><text:span text:style-name="T3">ša Crnjanskog br. 72). </text:span></text:p>
      <text:p text:style-name="P2"><text:span text:style-name="T3">Izuzetak predstavljaju naseljena mesta: </text:span><text:span text:style-name="T5">Bačko Gradište</text:span><text:span text:style-name="T3"> - <text:s/>gde će se informacije o potrebnoj dokumentaciji, kao i formulari za prijavu deteta za upis preuzimati u vriću „Kockica“ (ul. Glavna br. 17.), <text:s/></text:span><text:span text:style-name="T5">Bačko Petrovo Selo</text:span><text:span text:style-name="T3"> - <text:s/>gde će se informacije o potrebnoj dokumentaciji, kao i formulari za prijavu deteta za upis preuzimati u vriću „</text:span><text:span text:style-name="T25">Makadai</text:span><text:span text:style-name="T3">“ (ul. </text:span><text:span text:style-name="T25">Tančić Mihalja</text:span><text:span text:style-name="T3"> br. </text:span><text:span text:style-name="T25">2</text:span><text:span text:style-name="T3">.), </text:span><text:span text:style-name="T5">Radičević</text:span><text:span text:style-name="T3"> - <text:s/>gde će se informacije o potrebnoj dokumentaciji, kao i formulari za prijavu deteta za upis preuzimati u vriću „Različak“ (ul. Žarka Zrenjanina br. 29.), </text:span><text:span text:style-name="T5">Mileševo i Drljan</text:span><text:span text:style-name="T3"> - <text:s/>gde će se informacije o potrebnoj dokumentaciji, kao i formulari za prijavu deteta za upis preuzimati u vriću „Plavi čuperak“ (ul. 4. Juli br. 14.), </text:span><text:span text:style-name="T5">Poljanice</text:span><text:span text:style-name="T3"> - <text:s/>gde će se informacije o potrebnoj dokumentaciji, kao i formulari za prijavu deteta za upis preuzimati u vriću „Čiribiri“ ( Poljanički put br. bb.)</text:span></text:p>
      <text:p text:style-name="P2"><text:span text:style-name="T34">Popunjen </text:span><text:span text:style-name="T40">Zahtev za upis deteta, kao i kompletna dokumentacija potrebna za upis, za </text:span><text:span text:style-name="T34">sve vrtiće</text:span><text:span text:style-name="T40"> podnosi se u </text:span><text:span text:style-name="T43">kancelarijama Predškolske ustanove - vrtić „Kolibri”, (ul. Milo</text:span><text:span text:style-name="T40">ša Crnjanskog br. 72).</text:span><text:span text:style-name="T44"> </text:span></text:p>
      <text:p text:style-name="P7"><text:span text:style-name="T58">Podnošenje zahteva se vrši radnim danima od 8:00 do 12:00 časova </text:span><text:span text:style-name="T27">u periodu od 4. aprila do 15. aprila 2016. godine.</text:span></text:p>
      <text:p text:style-name="P7">Prijem dece u Predškolsku ustanovu „Labud Pejović“ Bečej vrši se u skladu sa Pravilnikom o uslovima za upis, prijem i ispis dece Predškolske ustanove „Labud Pejović“. Nakon izvršenog bodovanja Komisija sačinjava listu pr<text:span text:style-name="T32">i</text:span>mljene dece po grupama na nivou objekta kao i liste čekanja.</text:p>
      <text:p text:style-name="P11">Lista primljene dece ističe se najkasnije do <text:span text:style-name="T25">6</text:span>. <text:span text:style-name="T25">maja</text:span> 201<text:span text:style-name="T25">6</text:span>. </text:p>
      <text:p text:style-name="P2"><text:span text:style-name="T6">Upis primljene dece je od </text:span><text:span text:style-name="T27">9</text:span><text:span text:style-name="T6">. do 1</text:span><text:span text:style-name="T27">3</text:span><text:span text:style-name="T6">. </text:span><text:span text:style-name="T27">maja</text:span><text:span text:style-name="T6"> 201</text:span><text:span text:style-name="T27">6</text:span><text:span text:style-name="T6">. godine u </text:span><text:span text:style-name="T14">kancelarijama Predškolske ustanove - vrtić „Kolibri”, (ul. Milo</text:span><text:span text:style-name="T6">ša Crnjanskog br. 72),</text:span><text:span text:style-name="T9"> </text:span><text:span text:style-name="T6">u periodu od 8:00 do 1</text:span><text:span text:style-name="T15">2</text:span><text:span text:style-name="T6">:00 <text:s/>časova.</text:span></text:p>
      <text:p text:style-name="P7">Ukoliko dete ne bude primljeno u objekat za koji je prijavljeno Predškolska ustanova ima obavezu da predloži roditelju prijem u objekat u kojem ima mesta.</text:p>
      <text:p text:style-name="P2"><text:span text:style-name="T7">Obaveštavamo roditelje čija su deca rođena u periodu od 1. marta 20</text:span><text:span text:style-name="T28">10</text:span><text:span text:style-name="T7">. <text:s/>godine do 28. februara 201</text:span><text:span text:style-name="T28">1</text:span><text:span text:style-name="T7">. godine da su dužni da upišu svoje dete u Vrtić radi pohađanja Pripremno predškolskog programa, koji je po Zakonu o osnovama sistema obrazovanja i vaspitanja </text:span><text:span text:style-name="T16">OBAVEZAN</text:span><text:span text:style-name="T7">.</text:span></text:p>
      <text:p text:style-name="P1"><text:span text:style-name="T1">Drugari, čekamo vas</text:span><text:span text:style-name="T2"> </text:span><text:span text:style-name="T1">da rastemo zajedn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3</meta:editing-cycles>
    <meta:generator>LibreOffice/5.0.3.2$Windows_x86 LibreOffice_project/e5f16313668ac592c1bfb310f4390624e3dbfb75</meta:generator>
    <dc:date>2016-03-16T10:40:32.726000000</dc:date>
    <meta:document-statistic meta:table-count="1" meta:image-count="0" meta:object-count="0" meta:page-count="1" meta:paragraph-count="56" meta:word-count="589" meta:character-count="3823" meta:non-whitespace-character-count="3240"/>
    <meta:user-defined meta:name="Info 1"/>
    <meta:user-defined meta:name="Info 2"/>
    <meta:user-defined meta:name="Info 3"/>
    <meta:user-defined meta:name="Info 4"/>
  </office:meta>
</office:document-meta>
</file>