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55in" fo:margin-left="-0.2104in" fo:margin-right="-0.2215in" table:align="margins"/>
    </style:style>
    <style:style style:name="Table1.A" style:family="table-column">
      <style:table-column-properties style:column-width="1.4514in" style:rel-column-width="2090*"/>
    </style:style>
    <style:style style:name="Table1.B" style:family="table-column">
      <style:table-column-properties style:column-width="1.7111in" style:rel-column-width="2464*"/>
    </style:style>
    <style:style style:name="Table1.C" style:family="table-column">
      <style:table-column-properties style:column-width="1.7931in" style:rel-column-width="2582*"/>
    </style:style>
    <style:style style:name="Table1.D" style:family="table-column">
      <style:table-column-properties style:column-width="1.5118in" style:rel-column-width="2177*"/>
    </style:style>
    <style:style style:name="Table1.E" style:family="table-column">
      <style:table-column-properties style:column-width="1.5764in" style:rel-column-width="2270*"/>
    </style:style>
    <style:style style:name="Table1.F" style:family="table-column">
      <style:table-column-properties style:column-width="2.5063in" style:rel-column-width="36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4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0.6632in"/>
    </style:style>
    <style:style style:name="Table1.11" style:family="table-row">
      <style:table-row-properties style:min-row-height="0.4236in"/>
    </style:style>
    <style:style style:name="Table2" style:family="table">
      <style:table-properties style:width="10.5993in" fo:margin-left="-0.259in" fo:margin-right="-0.2222in" table:align="margins"/>
    </style:style>
    <style:style style:name="Table2.A" style:family="table-column">
      <style:table-column-properties style:column-width="1.6382in" style:rel-column-width="2359*"/>
    </style:style>
    <style:style style:name="Table2.B" style:family="table-column">
      <style:table-column-properties style:column-width="2.6444in" style:rel-column-width="3808*"/>
    </style:style>
    <style:style style:name="Table2.C" style:family="table-column">
      <style:table-column-properties style:column-width="1.1306in" style:rel-column-width="1628*"/>
    </style:style>
    <style:style style:name="Table2.D" style:family="table-column">
      <style:table-column-properties style:column-width="1.4868in" style:rel-column-width="2141*"/>
    </style:style>
    <style:style style:name="Table2.E" style:family="table-column">
      <style:table-column-properties style:column-width="1.1264in" style:rel-column-width="1622*"/>
    </style:style>
    <style:style style:name="Table2.F" style:family="table-column">
      <style:table-column-properties style:column-width="2.5729in" style:rel-column-width="3705*"/>
    </style:style>
    <style:style style:name="Table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style:vertical-align="middle" fo:padding="0.0382in" fo:border="0.0007in solid #000000"/>
    </style:style>
    <style:style style:name="Table2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9" style:family="table-cell">
      <style:table-cell-properties fo:padding="0.0382in" fo:border-left="0.0007in solid #000000" fo:border-right="none" fo:border-top="none" fo:border-bottom="0.0007in solid #000000"/>
    </style:style>
    <style:style style:name="Table2.F9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hu" fo:country="H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hu" fo:country="HU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5pt" fo:language="zxx" fo:country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use-window-font-color="true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5pt" fo:language="zxx" fo:country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language="zxx" fo:country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-0.0201in" fo:margin-right="0in" fo:text-align="center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-0.0201in" fo:margin-right="0in" fo:text-align="center" style:justify-single-word="false" fo:text-indent="0in" style:auto-text-indent="false">
        <style:tab-stops/>
      </style:paragraph-properties>
      <style:text-properties style:use-window-font-color="true" fo:language="hu" fo:country="HU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language="zxx" fo:country="none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language="zxx" fo:country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language="hu" fo:country="HU"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language="hu" fo:country="HU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15pt" fo:language="zxx" fo:country="none" fo:font-weight="bold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2pt" fo:language="zxx" fo:country="none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2pt" fo:language="zxx" fo:country="none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4pt" fo:language="zxx" fo:country="none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0" style:family="paragraph" style:parent-style-name="Tabl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language="hu" fo:country="HU" fo:font-weight="normal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language="hu" fo:country="HU"/>
    </style:style>
    <style:style style:name="P43" style:family="paragraph" style:parent-style-name="Table_20_Contents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5pt" fo:language="zxx" fo:country="none" fo:font-weight="bold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5pt" fo:language="none" fo:country="none" fo:font-weight="bold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3pt" fo:language="hu" fo:country="HU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u" fo:country="HU"/>
    </style:style>
    <style:style style:name="T3" style:family="text">
      <style:text-properties fo:language="hu" fo:country="HU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fo:font-weight="normal" style:font-weight-asian="normal" style:font-weight-complex="normal"/>
    </style:style>
    <style:style style:name="T10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hu" fo:country="HU" style:font-size-asian="16pt" style:font-size-complex="16pt"/>
    </style:style>
    <style:style style:name="T14" style:family="text"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ИЈЕНТАЦИОНИ СПИСАК СЛОБОДНИХ МЕСТА ПО ОБЈЕКТИ<text:span text:style-name="T12">МА за 2016/2017. радну годину</text:span></text:p>
      <text:p text:style-name="P2"><text:span text:style-name="T1"><text:s/></text:span><text:span text:style-name="T3">SZABAD HELYEK LISTÁJA ÉPÜLETENKÉNT </text:span><text:span text:style-name="T1">a 201</text:span><text:span text:style-name="T15">6/2017-es munka</text:span><text:span text:style-name="T14">évre</text:span></text:p>
      <text:p text:style-name="P15"><text:span text:style-name="T3"/></text:p>
      <text:p text:style-name="P46">У табели је наведен <text:span text:style-name="T11">оквирни број</text:span> расположивих/слободних места за упис. </text:p>
      <text:p text:style-name="P46">У зависности од исказаних потреба породица и могућности Предшколске установе <text:span text:style-name="T11">могуће су корекције.</text:span></text:p>
      <text:p text:style-name="P47">A táblázatban megadott értékek a<text:span text:style-name="T11"> rendelkezésre álló</text:span>/szabad helyeket jelzik.</text:p>
      <text:p text:style-name="P47">Amennyiben a szülők és családok igényei <text:span text:style-name="T11">változtatást igényelnek</text:span>, az Intézmény lehetőségeihez mérten <text:span text:style-name="T11">figyelembe veszi</text:span> azokat.</text:p>
      <text:p text:style-name="P15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0">НАСЕЉЕНО МЕСТО</text:p>
            <text:p text:style-name="P21">TELEPÜLÉS</text:p>
          </table:table-cell>
          <table:table-cell table:style-name="Table1.A1" office:value-type="string">
            <text:p text:style-name="P20">ОБЈЕКАТ/ВРТИЋ</text:p>
            <text:p text:style-name="P20"/>
            <text:p text:style-name="P21">ÉPÜLET</text:p>
          </table:table-cell>
          <table:table-cell table:style-name="Table1.A1" office:value-type="string">
            <text:p text:style-name="P20">ВРСТА БОРАВКА</text:p>
            <text:p text:style-name="P20"/>
            <text:p text:style-name="P21">ELLÁTÁS FORMÁJA</text:p>
          </table:table-cell>
          <table:table-cell table:style-name="Table1.A1" office:value-type="string">
            <text:p text:style-name="P20">УЗРАСТ ДЕЦЕ</text:p>
            <text:p text:style-name="P20"/>
            <text:p text:style-name="P21">KOROSZTÁLY</text:p>
          </table:table-cell>
          <table:table-cell table:style-name="Table1.A1" office:value-type="string">
            <text:p text:style-name="P20">ЈЕЗИК В-О РАДА</text:p>
            <text:p text:style-name="P20"/>
            <text:p text:style-name="P21">NYELV</text:p>
          </table:table-cell>
          <table:table-cell table:style-name="Table1.F1" office:value-type="string">
            <text:p text:style-name="P20">БРОЈ СЛОБОДНИХ МЕСТА</text:p>
            <text:p text:style-name="P21">SZABAD HELYEK</text:p>
          </table:table-cell>
        </table:table-row>
        <table:table-row>
          <table:table-cell table:style-name="Table1.A2" table:number-rows-spanned="21" office:value-type="string">
            <text:p text:style-name="P22"/>
            <text:p text:style-name="P22"/>
            <text:p text:style-name="P22"/>
            <text:p text:style-name="P22"/>
            <text:p text:style-name="P22">БЕЧЕЈ</text:p>
            <text:p text:style-name="P24">ÓBECSE</text:p>
          </table:table-cell>
          <table:table-cell table:style-name="Table1.B2" table:number-rows-spanned="2" office:value-type="string">
            <text:p text:style-name="P18"><text:span text:style-name="T4">ЛАБУДИЋИ - </text:span><text:span text:style-name="Default_20_Paragraph_20_Font"><text:span text:style-name="T5">HATTYÚCSKA</text:span></text:span></text:p>
            <text:p text:style-name="P19">ГЕРБЕРОВИХ 18</text:p>
          </table:table-cell>
          <table:table-cell table:style-name="Table1.B2" table:number-rows-spanned="2" office:value-type="string">
            <text:p text:style-name="P27">целодневни</text:p>
            <text:p text:style-name="P29">egész napos</text:p>
          </table:table-cell>
          <table:table-cell table:style-name="Table1.B2" table:number-rows-spanned="2" office:value-type="string">
            <text:p text:style-name="P27">1.3.2014. - 1.3.2016. <text:s/></text:p>
          </table:table-cell>
          <table:table-cell table:style-name="Table1.A2" office:value-type="string">
            <text:p text:style-name="P38"><text:span text:style-name="T2">c</text:span>рпски</text:p>
            <text:p text:style-name="P41">szerb</text:p>
          </table:table-cell>
          <table:table-cell table:style-name="Table1.F2" office:value-type="string">
            <text:p text:style-name="P26">1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office:value-type="string">
            <text:p text:style-name="P38">двојезично</text:p>
            <text:p text:style-name="P41">kétnyelvű</text:p>
          </table:table-cell>
          <table:table-cell table:style-name="Table1.F2" office:value-type="string">
            <text:p text:style-name="P36">4</text:p>
          </table:table-cell>
        </table:table-row>
        <table:table-row>
          <table:covered-table-cell/>
          <table:table-cell table:style-name="Table1.B2" table:number-rows-spanned="8" office:value-type="string">
            <text:p text:style-name="P4"><text:span text:style-name="T4">КОЛИБРИ </text:span><text:span text:style-name="Default_20_Paragraph_20_Font"><text:span text:style-name="T5">- KOLIBRI</text:span></text:span></text:p>
            <text:p text:style-name="P5">МИЛОША ЦРЊАНСКОГ 72</text:p>
          </table:table-cell>
          <table:table-cell table:style-name="Table1.B2" table:number-rows-spanned="8" office:value-type="string">
            <text:p text:style-name="P38">целодневни</text:p>
            <text:p text:style-name="P41">egész napos</text:p>
            <text:p text:style-name="P41"/>
            <text:p text:style-name="P41"/>
          </table:table-cell>
          <table:table-cell table:style-name="Table1.B2" table:number-rows-spanned="2" office:value-type="string">
            <text:p text:style-name="P32"><text:span text:style-name="T6">1.3.2013. - 1.3.2014. <text:s/></text:span></text:p>
          </table:table-cell>
          <table:table-cell table:style-name="Table1.B2" office:value-type="string">
            <text:p text:style-name="P38"><text:span text:style-name="T2">c</text:span>рпски</text:p>
            <text:p text:style-name="P41">szerb</text:p>
          </table:table-cell>
          <table:table-cell table:style-name="Table1.F4" table:number-rows-spanned="2" office:value-type="string">
            <text:p text:style-name="P37"><text:s/>4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38">двојезично</text:p>
            <text:p text:style-name="P41">kétnyelvű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1.B2" table:number-rows-spanned="2" office:value-type="string">
            <text:p text:style-name="P35"><text:span text:style-name="T6"><text:s/>1.3.2012. - 1.3.2013.</text:span></text:p>
          </table:table-cell>
          <table:table-cell table:style-name="Table1.B2" office:value-type="string">
            <text:p text:style-name="P38">српски</text:p>
            <text:p text:style-name="P41">szerb</text:p>
          </table:table-cell>
          <table:table-cell table:style-name="Table1.F4" office:value-type="string">
            <text:p text:style-name="P37">1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38">двојезично</text:p>
            <text:p text:style-name="P41">kétnyelvű</text:p>
          </table:table-cell>
          <table:table-cell table:style-name="Table1.F4" office:value-type="string">
            <text:p text:style-name="P37">3</text:p>
          </table:table-cell>
        </table:table-row>
        <table:table-row>
          <table:covered-table-cell/>
          <table:covered-table-cell/>
          <table:covered-table-cell/>
          <table:table-cell table:style-name="Table1.B2" table:number-rows-spanned="2" office:value-type="string">
            <text:p text:style-name="P35"><text:span text:style-name="T6">1.3.</text:span>20<text:span text:style-name="T6">11. - </text:span>1.3.201<text:span text:style-name="T6">2</text:span>. <text:span text:style-name="T6"><text:s/></text:span></text:p>
          </table:table-cell>
          <table:table-cell table:style-name="Table1.B2" office:value-type="string">
            <text:p text:style-name="P38">српски</text:p>
            <text:p text:style-name="P41">szerb</text:p>
          </table:table-cell>
          <table:table-cell table:style-name="Table1.F4" office:value-type="string">
            <text:p text:style-name="P8">3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38">двојезично</text:p>
            <text:p text:style-name="P41">kétnyelvű</text:p>
          </table:table-cell>
          <table:table-cell table:style-name="Table1.F4" office:value-type="string">
            <text:p text:style-name="P8">4</text:p>
          </table:table-cell>
        </table:table-row>
        <table:table-row table:style-name="Table1.10">
          <table:covered-table-cell/>
          <table:covered-table-cell/>
          <table:covered-table-cell/>
          <table:table-cell table:style-name="Table1.B2" table:number-rows-spanned="2" office:value-type="string">
            <text:p text:style-name="P35"><text:span text:style-name="T6"><text:s/>1.3.2010. - 1.3.</text:span>20<text:span text:style-name="T6">11. </text:span></text:p>
          </table:table-cell>
          <table:table-cell table:style-name="Table1.B2" office:value-type="string">
            <text:p text:style-name="P38"><text:span text:style-name="T2">c</text:span>рпски</text:p>
            <text:p text:style-name="P41">szerb</text:p>
          </table:table-cell>
          <table:table-cell table:style-name="Table1.F4" office:value-type="string">
            <text:p text:style-name="P31">11</text:p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B2" office:value-type="string">
            <text:p text:style-name="P38">двојезично</text:p>
            <text:p text:style-name="P41">kétnyelvű</text:p>
          </table:table-cell>
          <table:table-cell table:style-name="Table1.F4" office:value-type="string">
            <text:p text:style-name="P8">5</text:p>
          </table:table-cell>
        </table:table-row>
        <table:table-row>
          <table:covered-table-cell/>
          <table:table-cell table:style-name="Table1.B2" table:number-rows-spanned="2" office:value-type="string">
            <text:p text:style-name="P4"><text:span text:style-name="T4">МАСЛАЧАК </text:span><text:span text:style-name="Default_20_Paragraph_20_Font"><text:span text:style-name="T5">- PITYPANG</text:span></text:span></text:p>
            <text:p text:style-name="P10">МИЛОША ЦРЊАНСКОГ 80</text:p>
          </table:table-cell>
          <table:table-cell table:style-name="Table1.A2" table:number-rows-spanned="2" office:value-type="string">
            <text:p text:style-name="P39"/>
            <text:p text:style-name="P39">полудневни</text:p>
            <text:p text:style-name="P42">félnapos</text:p>
            <text:p text:style-name="P42"/>
          </table:table-cell>
          <table:table-cell table:style-name="Table1.A2" table:number-rows-spanned="2" office:value-type="string">
            <text:p text:style-name="P28"/>
            <text:p text:style-name="P28"/>
            <text:p text:style-name="P28">1.3.2010 – 1.3.2014.</text:p>
          </table:table-cell>
          <table:table-cell table:style-name="Table1.B2" office:value-type="string">
            <text:p text:style-name="P39">српски</text:p>
            <text:p text:style-name="P42">szerb</text:p>
          </table:table-cell>
          <table:table-cell table:style-name="Table1.F4" office:value-type="string">
            <text:p text:style-name="P31">3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39">мађарски</text:p>
            <text:p text:style-name="P42">magyar</text:p>
          </table:table-cell>
          <table:table-cell table:style-name="Table1.F4" office:value-type="string">
            <text:p text:style-name="P33"/>
            <text:p text:style-name="P34">14</text:p>
          </table:table-cell>
        </table:table-row>
        <table:table-row>
          <table:covered-table-cell/>
          <table:table-cell table:style-name="Table1.A2" office:value-type="string">
            <text:p text:style-name="P4"><text:span text:style-name="T4">БУБАМАРА </text:span><text:span text:style-name="Default_20_Paragraph_20_Font"><text:span text:style-name="T5">- KATICABOGÁR</text:span></text:span></text:p>
            <text:p text:style-name="P12">УРОША ПРЕДИЋА 110</text:p>
          </table:table-cell>
          <table:table-cell table:style-name="Table1.A2" office:value-type="string">
            <text:p text:style-name="P39">полудневни</text:p>
            <text:p text:style-name="P42">félnapos</text:p>
          </table:table-cell>
          <table:table-cell table:style-name="Table1.A2" office:value-type="string">
            <text:p text:style-name="P30">1.3.2010 – 1.3.2014.</text:p>
          </table:table-cell>
          <table:table-cell table:style-name="Table1.A2" office:value-type="string">
            <text:p text:style-name="P39">српски</text:p>
            <text:p text:style-name="P42">szerb</text:p>
          </table:table-cell>
          <table:table-cell table:style-name="Table1.F4" office:value-type="string">
            <text:p text:style-name="P31">21</text:p>
          </table:table-cell>
        </table:table-row>
        <table:table-row>
          <table:covered-table-cell/>
          <table:table-cell table:style-name="Table1.B2" table:number-rows-spanned="2" office:value-type="string">
            <text:p text:style-name="P40"/>
            <text:p text:style-name="P4"><text:span text:style-name="T4">СУНЧИЦА </text:span><text:span text:style-name="Default_20_Paragraph_20_Font"><text:span text:style-name="T5">- NAPSUGÁR</text:span></text:span></text:p>
            <text:p text:style-name="P6"><text:s/><text:span text:style-name="T7">РЕПУБЛИКАНСКА 133</text:span></text:p>
            <text:p text:style-name="P43"/>
            <text:p text:style-name="P43"/>
          </table:table-cell>
          <table:table-cell table:style-name="Table1.A2" office:value-type="string">
            <text:p text:style-name="P39">целодневни</text:p>
            <text:p text:style-name="P42">egésznapos</text:p>
          </table:table-cell>
          <table:table-cell table:style-name="Table1.A2" office:value-type="string">
            <text:p text:style-name="P28">1.3.2012. - 1.3.2014.</text:p>
          </table:table-cell>
          <table:table-cell table:style-name="Table1.A2" office:value-type="string">
            <text:p text:style-name="P39">мађарски</text:p>
            <text:p text:style-name="P42">magyar</text:p>
          </table:table-cell>
          <table:table-cell table:style-name="Table1.F2" office:value-type="string">
            <text:p text:style-name="P31">3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39">полудневни</text:p>
            <text:p text:style-name="P42">félnapos</text:p>
          </table:table-cell>
          <table:table-cell table:style-name="Table1.A2" office:value-type="string">
            <text:p text:style-name="P30">1.3.2010 – 1.3.2014.</text:p>
          </table:table-cell>
          <table:table-cell table:style-name="Table1.A2" office:value-type="string">
            <text:p text:style-name="P39">мађарски</text:p>
            <text:p text:style-name="P42">magyar</text:p>
          </table:table-cell>
          <table:table-cell table:style-name="Table1.F4" office:value-type="string">
            <text:p text:style-name="P31">32</text:p>
          </table:table-cell>
        </table:table-row>
        <table:table-row>
          <table:covered-table-cell/>
          <table:table-cell table:style-name="Table1.B2" table:number-rows-spanned="6" office:value-type="string">
            <text:p text:style-name="P4"><text:span text:style-name="T4">ДУГА </text:span><text:span text:style-name="Default_20_Paragraph_20_Font"><text:span text:style-name="T5">- SZIVÁRVÁNY</text:span></text:span></text:p>
            <text:p text:style-name="P38">ТРГ БРАТСТВА И ЈЕДИНСТВА 19</text:p>
          </table:table-cell>
          <table:table-cell table:style-name="Table1.B2" table:number-rows-spanned="4" office:value-type="string">
            <text:p text:style-name="P39">целодневни</text:p>
            <text:p text:style-name="P42">egésznapos</text:p>
          </table:table-cell>
          <table:table-cell table:style-name="Table1.A2" office:value-type="string">
            <text:p text:style-name="P29">1.3.2014. - 1.3.2016.</text:p>
          </table:table-cell>
          <table:table-cell table:style-name="Table1.A2" office:value-type="string">
            <text:p text:style-name="P39">двојезично</text:p>
            <text:p text:style-name="P42">kétnyelvű</text:p>
          </table:table-cell>
          <table:table-cell table:style-name="Table1.F4" office:value-type="string">
            <text:p text:style-name="P44">11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27">1.3.2012. - 1.3.2014.</text:p>
          </table:table-cell>
          <table:table-cell table:style-name="Table1.A2" office:value-type="string">
            <text:p text:style-name="P39">двојезично</text:p>
            <text:p text:style-name="P42">kétnyelvű</text:p>
          </table:table-cell>
          <table:table-cell table:style-name="Table1.F4" office:value-type="string">
            <text:p text:style-name="P44">5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27">1.3.2010. - 1.3.2012.</text:p>
          </table:table-cell>
          <table:table-cell table:style-name="Table1.A2" office:value-type="string">
            <text:p text:style-name="P39">двојезично</text:p>
            <text:p text:style-name="P42">kétnyelvű</text:p>
          </table:table-cell>
          <table:table-cell table:style-name="Table1.F4" office:value-type="string">
            <text:p text:style-name="P44">4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30">1.3.2010 – 1.3.2014.</text:p>
          </table:table-cell>
          <table:table-cell table:style-name="Table1.A2" office:value-type="string">
            <text:p text:style-name="P39">српски</text:p>
            <text:p text:style-name="P42">szerb</text:p>
          </table:table-cell>
          <table:table-cell table:style-name="Table1.F2" office:value-type="string">
            <text:p text:style-name="P44">9</text:p>
          </table:table-cell>
        </table:table-row>
        <table:table-row>
          <table:covered-table-cell/>
          <table:covered-table-cell/>
          <table:table-cell table:style-name="Table1.B2" table:number-rows-spanned="2" office:value-type="string">
            <text:p text:style-name="P39">полудневни</text:p>
            <text:p text:style-name="P42">félnapos</text:p>
          </table:table-cell>
          <table:table-cell table:style-name="Table1.A2" office:value-type="string">
            <text:p text:style-name="P30">1.3.2010 – 1.3.2014.</text:p>
          </table:table-cell>
          <table:table-cell table:style-name="Table1.A2" office:value-type="string">
            <text:p text:style-name="P39">српски</text:p>
            <text:p text:style-name="P42">szerb</text:p>
          </table:table-cell>
          <table:table-cell table:style-name="Table1.F2" office:value-type="string">
            <text:p text:style-name="P44">10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30">1.3.2010 – 1.3.2014.</text:p>
          </table:table-cell>
          <table:table-cell table:style-name="Table1.A2" office:value-type="string">
            <text:p text:style-name="P39">мађарски</text:p>
            <text:p text:style-name="P42">magyar</text:p>
          </table:table-cell>
          <table:table-cell table:style-name="Table1.F2" office:value-type="string">
            <text:p text:style-name="P44">26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>
          <table:table-cell table:style-name="Table2.A1" table:number-rows-spanned="5" office:value-type="string">
            <text:p text:style-name="P22">БАЧКО ПЕТРОВО СЕЛО</text:p>
            <text:p text:style-name="P22"/>
            <text:p text:style-name="P24">PÉTERRÉVE</text:p>
          </table:table-cell>
          <table:table-cell table:style-name="Table2.A1" office:value-type="string">
            <text:p text:style-name="P4"><text:span text:style-name="T4">ЧАРОЛИЈА </text:span><text:span text:style-name="Default_20_Paragraph_20_Font"><text:span text:style-name="T5">-VARÁZSLAT</text:span></text:span></text:p>
            <text:p text:style-name="P6"><text:s/><text:span text:style-name="T7">ПАТРИЈАРХА В. </text:span><text:span text:style-name="T9">ПРОДАНОВА</text:span><text:span text:style-name="T7"> 58</text:span></text:p>
          </table:table-cell>
          <table:table-cell table:style-name="Table2.A1" office:value-type="string">
            <text:p text:style-name="P39">полудневни</text:p>
            <text:p text:style-name="P42">félnapos</text:p>
          </table:table-cell>
          <table:table-cell table:style-name="Table2.A1" office:value-type="string">
            <text:p text:style-name="P30">1.3.2010 – 1.3.2014.</text:p>
          </table:table-cell>
          <table:table-cell table:style-name="Table2.A1" office:value-type="string">
            <text:p text:style-name="P39">српски</text:p>
            <text:p text:style-name="P42">szerb</text:p>
          </table:table-cell>
          <table:table-cell table:style-name="Table2.F1" office:value-type="string">
            <text:p text:style-name="P44">14</text:p>
          </table:table-cell>
        </table:table-row>
        <table:table-row>
          <table:covered-table-cell/>
          <table:table-cell table:style-name="Table2.B2" office:value-type="string">
            <text:p text:style-name="P22">ДР КИШ</text:p>
            <text:p text:style-name="P24">DR. KISS</text:p>
            <text:p text:style-name="P5">ДОЖА ЂЕРЂА 17</text:p>
          </table:table-cell>
          <table:table-cell table:style-name="Table2.B2" office:value-type="string">
            <text:p text:style-name="P39">полудневни</text:p>
            <text:p text:style-name="P42">félnapos</text:p>
          </table:table-cell>
          <table:table-cell table:style-name="Table2.B2" office:value-type="string">
            <text:p text:style-name="P30">1.3.2010 – 1.3.2014.</text:p>
          </table:table-cell>
          <table:table-cell table:style-name="Table2.B2" office:value-type="string">
            <text:p text:style-name="P39">мађарски</text:p>
            <text:p text:style-name="P42">magyar</text:p>
          </table:table-cell>
          <table:table-cell table:style-name="Table2.F2" table:number-rows-spanned="3" office:value-type="string">
            <text:p text:style-name="P20"><text:span text:style-name="T9"/></text:p>
            <text:p text:style-name="P45">7</text:p>
            <text:p text:style-name="P44"/>
          </table:table-cell>
        </table:table-row>
        <table:table-row>
          <table:covered-table-cell/>
          <table:table-cell table:style-name="Table2.B2" office:value-type="string">
            <text:p text:style-name="P22">МАКАДИ</text:p>
            <text:p text:style-name="P24">MAKÁDI</text:p>
            <text:p text:style-name="P5">ТАНЧИЋ МИХАЉА 2</text:p>
          </table:table-cell>
          <table:table-cell table:style-name="Table2.B2" office:value-type="string">
            <text:p text:style-name="P39">полудневни</text:p>
            <text:p text:style-name="P42">félnapos</text:p>
          </table:table-cell>
          <table:table-cell table:style-name="Table2.B2" office:value-type="string">
            <text:p text:style-name="P30">1.3.2010 – 1.3.2014.</text:p>
          </table:table-cell>
          <table:table-cell table:style-name="Table2.B2" office:value-type="string">
            <text:p text:style-name="P39">мађарски</text:p>
            <text:p text:style-name="P42">magyar</text:p>
          </table:table-cell>
          <table:covered-table-cell/>
        </table:table-row>
        <table:table-row>
          <table:covered-table-cell/>
          <table:table-cell table:style-name="Table2.B2" table:number-rows-spanned="2" office:value-type="string">
            <text:p text:style-name="P22">КЕЛЕМЕН</text:p>
            <text:p text:style-name="P24"><text:s/>KELEMEN</text:p>
            <text:p text:style-name="P3">ЈОЖЕФ АТИЛЕ 35</text:p>
          </table:table-cell>
          <table:table-cell table:style-name="Table2.B2" office:value-type="string">
            <text:p text:style-name="P39">полудневни</text:p>
            <text:p text:style-name="P42">félnapos</text:p>
          </table:table-cell>
          <table:table-cell table:style-name="Table2.B2" office:value-type="string">
            <text:p text:style-name="P30">1.3.2010 – 1.3.2014.</text:p>
          </table:table-cell>
          <table:table-cell table:style-name="Table2.B2" office:value-type="string">
            <text:p text:style-name="P39">мађарски</text:p>
            <text:p text:style-name="P42">magyar</text:p>
          </table:table-cell>
          <table:covered-table-cell/>
        </table:table-row>
        <table:table-row>
          <table:covered-table-cell/>
          <table:covered-table-cell/>
          <table:table-cell table:style-name="Table2.B2" office:value-type="string">
            <text:p text:style-name="P39">целодневни</text:p>
            <text:p text:style-name="P42">egésznapos</text:p>
          </table:table-cell>
          <table:table-cell table:style-name="Table2.B2" office:value-type="string">
            <text:p text:style-name="P28">1.9.2011. - 1.9.2014.</text:p>
          </table:table-cell>
          <table:table-cell table:style-name="Table2.B2" office:value-type="string">
            <text:p text:style-name="P39">двојезично</text:p>
            <text:p text:style-name="P42">kétnyelvű</text:p>
          </table:table-cell>
          <table:table-cell table:style-name="Table2.F2" office:value-type="string">
            <text:p text:style-name="P44"><text:span text:style-name="T8">2</text:span><text:span text:style-name="T8">0</text:span></text:p>
          </table:table-cell>
        </table:table-row>
        <table:table-row>
          <table:table-cell table:style-name="Table2.B2" table:number-rows-spanned="3" office:value-type="string">
            <text:p text:style-name="P22">БАЧКО ГРАДИШТЕ</text:p>
            <text:p text:style-name="P24">BÁCSFÖLDVÁR</text:p>
          </table:table-cell>
          <table:table-cell table:style-name="Table2.B2" table:number-rows-spanned="3" office:value-type="string">
            <text:p text:style-name="P4"><text:span text:style-name="T4">КОЦКИЦА </text:span><text:span text:style-name="Default_20_Paragraph_20_Font"><text:span text:style-name="T5">- KOCKÁCSKA</text:span></text:span></text:p>
            <text:p text:style-name="P5"><text:s/>ГЛАВНА 17</text:p>
          </table:table-cell>
          <table:table-cell table:style-name="Table2.B2" table:number-rows-spanned="2" office:value-type="string">
            <text:p text:style-name="P39">полудневни</text:p>
            <text:p text:style-name="P42">félnapos</text:p>
          </table:table-cell>
          <table:table-cell table:style-name="Table2.B2" office:value-type="string">
            <text:p text:style-name="P30">1.3.2010 – 1.3.2014.</text:p>
          </table:table-cell>
          <table:table-cell table:style-name="Table2.B2" office:value-type="string">
            <text:p text:style-name="P11">српски</text:p>
            <text:p text:style-name="P7">szerb</text:p>
          </table:table-cell>
          <table:table-cell table:style-name="Table2.F2" office:value-type="string">
            <text:p text:style-name="P16">2</text:p>
          </table:table-cell>
        </table:table-row>
        <table:table-row>
          <table:covered-table-cell/>
          <table:covered-table-cell/>
          <table:covered-table-cell/>
          <table:table-cell table:style-name="Table2.B2" office:value-type="string">
            <text:p text:style-name="P30">1.3.2010 – 1.3.2014.</text:p>
          </table:table-cell>
          <table:table-cell table:style-name="Table2.B2" office:value-type="string">
            <text:p text:style-name="P11">мађарски</text:p>
            <text:p text:style-name="P7">magyar</text:p>
          </table:table-cell>
          <table:table-cell table:style-name="Table2.F2" office:value-type="string">
            <text:p text:style-name="P17">-</text:p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39">целодневни</text:p>
            <text:p text:style-name="P42">egésznapos</text:p>
          </table:table-cell>
          <table:table-cell table:style-name="Table2.B2" office:value-type="string">
            <text:p text:style-name="P28">1.9.2011. - 1.9.2014.</text:p>
          </table:table-cell>
          <table:table-cell table:style-name="Table2.B2" office:value-type="string">
            <text:p text:style-name="P39">двојезично</text:p>
            <text:p text:style-name="P42">kétnyelvű</text:p>
          </table:table-cell>
          <table:table-cell table:style-name="Table2.F2" office:value-type="string">
            <text:p text:style-name="P16">20</text:p>
          </table:table-cell>
        </table:table-row>
        <table:table-row>
          <table:table-cell table:style-name="Table2.A9" table:number-columns-spanned="2" office:value-type="string">
            <text:p text:style-name="P4"><text:span text:style-name="T4">РАЗЛИЧАК </text:span><text:span text:style-name="Default_20_Paragraph_20_Font"><text:span text:style-name="T5">- BÚZAVIRÁG</text:span></text:span></text:p>
            <text:p text:style-name="P13">РАДИЧЕВИЋ</text:p>
          </table:table-cell>
          <table:covered-table-cell/>
          <table:table-cell table:style-name="Table2.A9" office:value-type="string">
            <text:p text:style-name="P39">полудневни</text:p>
            <text:p text:style-name="P42">félnapos</text:p>
          </table:table-cell>
          <table:table-cell table:style-name="Table2.A9" office:value-type="string">
            <text:p text:style-name="P30">1.3.2010 – 1.3.2014.</text:p>
          </table:table-cell>
          <table:table-cell table:style-name="Table2.A9" office:value-type="string">
            <text:p text:style-name="P39">српски</text:p>
            <text:p text:style-name="P42">szerb</text:p>
          </table:table-cell>
          <table:table-cell table:style-name="Table2.F9" office:value-type="string">
            <text:p text:style-name="P44">15</text:p>
          </table:table-cell>
        </table:table-row>
        <table:table-row>
          <table:table-cell table:style-name="Table2.A9" table:number-columns-spanned="2" office:value-type="string">
            <text:p text:style-name="P4"><text:span text:style-name="T4">ПЛАВИ ЧУПЕРАК </text:span><text:span text:style-name="Default_20_Paragraph_20_Font"><text:span text:style-name="T5">- </text:span></text:span></text:p>
            <text:p text:style-name="P4"><text:span text:style-name="T4">SZ</text:span><text:span text:style-name="Default_20_Paragraph_20_Font"><text:span text:style-name="T5">ÜKE HAJTINCS</text:span></text:span></text:p>
            <text:p text:style-name="P13">МИЛЕШЕВО/ДРЉАН</text:p>
          </table:table-cell>
          <table:covered-table-cell/>
          <table:table-cell table:style-name="Table2.A9" office:value-type="string">
            <text:p text:style-name="P39">полудневни</text:p>
            <text:p text:style-name="P42">félnapos</text:p>
          </table:table-cell>
          <table:table-cell table:style-name="Table2.A9" office:value-type="string">
            <text:p text:style-name="P30">1.3.2010 – 1.3.2014.</text:p>
          </table:table-cell>
          <table:table-cell table:style-name="Table2.A9" office:value-type="string">
            <text:p text:style-name="P39">српски</text:p>
            <text:p text:style-name="P42">szerb</text:p>
          </table:table-cell>
          <table:table-cell table:style-name="Table2.F9" office:value-type="string">
            <text:p text:style-name="P44">19</text:p>
          </table:table-cell>
        </table:table-row>
        <table:table-row>
          <table:table-cell table:style-name="Table2.A9" table:number-columns-spanned="2" office:value-type="string">
            <text:p text:style-name="P4"><text:span text:style-name="T4">ЧИРИБИРИ </text:span><text:span text:style-name="Default_20_Paragraph_20_Font"><text:span text:style-name="T5">- CSIRIBIRI</text:span></text:span></text:p>
            <text:p text:style-name="P14">ПОЉАНИЦЕ</text:p>
          </table:table-cell>
          <table:covered-table-cell/>
          <table:table-cell table:style-name="Table2.A9" office:value-type="string">
            <text:p text:style-name="P39">полудневни</text:p>
            <text:p text:style-name="P42">félnapos</text:p>
          </table:table-cell>
          <table:table-cell table:style-name="Table2.A9" office:value-type="string">
            <text:p text:style-name="P30">1.3.2010 – 1.3.2014.</text:p>
          </table:table-cell>
          <table:table-cell table:style-name="Table2.A9" office:value-type="string">
            <text:p text:style-name="P39">мађарски</text:p>
            <text:p text:style-name="P42">magyar</text:p>
          </table:table-cell>
          <table:table-cell table:style-name="Table2.F9" office:value-type="string">
            <text:p text:style-name="P44">20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09:21:24.67</meta:creation-date>
    <dc:date>2016-03-16T10:03:04.11</dc:date>
    <meta:editing-duration>PT41M38S</meta:editing-duration>
    <meta:editing-cycles>3</meta:editing-cycles>
    <meta:generator>OpenOffice/4.1.2$Win32 OpenOffice.org_project/412m3$Build-9782</meta:generator>
    <meta:print-date>2016-03-16T09:29:34.99</meta:print-date>
    <meta:document-statistic meta:table-count="2" meta:image-count="0" meta:object-count="0" meta:page-count="3" meta:paragraph-count="211" meta:word-count="381" meta:character-count="2579"/>
  </office:meta>
</office:document-meta>
</file>