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7188in" fo:margin-left="-0.4403in" fo:margin-right="-0.5854in" table:align="margins" style:writing-mode="lr-tb"/>
    </style:style>
    <style:style style:name="Table2.A" style:family="table-column">
      <style:table-column-properties style:column-width="1.4979in" style:rel-column-width="12719*"/>
    </style:style>
    <style:style style:name="Table2.B" style:family="table-column">
      <style:table-column-properties style:column-width="4.2458in" style:rel-column-width="36051*"/>
    </style:style>
    <style:style style:name="Table2.C" style:family="table-column">
      <style:table-column-properties style:column-width="1.9743in" style:rel-column-width="1676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144a3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144a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hu" fo:country="HU" fo:font-weight="bold" officeooo:paragraph-rsid="000144a3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5pt" fo:language="hu" fo:country="HU" fo:font-weight="bold" officeooo:paragraph-rsid="000144a3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hu" fo:country="HU" fo:font-style="italic" fo:font-weight="bold" officeooo:paragraph-rsid="000144a3" style:font-style-asian="italic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1.4626in" style:type="center"/>
          <style:tab-stop style:position="2.1665in"/>
        </style:tab-stops>
      </style:paragraph-properties>
      <style:text-properties fo:language="hu" fo:country="HU" fo:font-style="italic" fo:font-weight="bold" officeooo:paragraph-rsid="000144a3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language="hu" fo:country="HU" officeooo:paragraph-rsid="000144a3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language="hu" fo:country="HU" officeooo:paragraph-rsid="000144a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hu" fo:country="HU" officeooo:paragraph-rsid="000144a3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fo:language="hu" fo:country="HU" officeooo:paragraph-rsid="000144a3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hu" fo:country="HU" officeooo:rsid="000367e7" officeooo:paragraph-rsid="000144a3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fo:language="hu" fo:country="HU" officeooo:rsid="000029b0" officeooo:paragraph-rsid="000144a3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hu" fo:country="HU" fo:font-weight="bold" officeooo:paragraph-rsid="000144a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rfc-language-tag="sr-Latn-CS" fo:language="sr" fo:script="Latn" fo:country="CS" officeooo:paragraph-rsid="000144a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rfc-language-tag="sr-Latn-RS" fo:language="sr" fo:script="Latn" fo:country="RS" officeooo:rsid="000478a7" officeooo:paragraph-rsid="000144a3"/>
    </style:style>
    <style:style style:name="P16" style:family="paragraph" style:parent-style-name="Standard">
      <style:paragraph-properties fo:text-align="justify" style:justify-single-word="false"/>
      <style:text-properties officeooo:paragraph-rsid="000144a3"/>
    </style:style>
    <style:style style:name="P17" style:family="paragraph" style:parent-style-name="Standard">
      <style:paragraph-properties fo:text-align="justify" style:justify-single-word="false"/>
      <style:text-properties fo:font-size="10.5pt" fo:language="hu" fo:country="HU" style:text-underline-style="solid" style:text-underline-width="auto" style:text-underline-color="font-color" officeooo:rsid="000478a7" officeooo:paragraph-rsid="000144a3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0.5pt" fo:language="hu" fo:country="HU" style:text-underline-style="solid" style:text-underline-width="auto" style:text-underline-color="font-color" officeooo:paragraph-rsid="000144a3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3646in"/>
        </style:tab-stops>
      </style:paragraph-properties>
      <style:text-properties fo:font-size="10.5pt" fo:language="hu" fo:country="HU" officeooo:paragraph-rsid="000144a3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size="10.5pt" fo:language="hu" fo:country="HU" officeooo:paragraph-rsid="000144a3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font-size="10.5pt" style:text-underline-style="none" officeooo:paragraph-rsid="000144a3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0144a3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fo:font-size="6pt" officeooo:paragraph-rsid="000144a3" style:font-size-asian="5.25pt" style:font-size-complex="6pt"/>
    </style:style>
    <style:style style:name="P24" style:family="paragraph" style:parent-style-name="Standard">
      <style:paragraph-properties fo:text-align="justify" style:justify-single-word="false"/>
      <style:text-properties fo:font-size="10.5pt" fo:language="hu" fo:country="HU" style:text-underline-style="solid" style:text-underline-width="auto" style:text-underline-color="font-color" fo:font-weight="bold" officeooo:paragraph-rsid="000144a3" style:font-size-asian="10.5pt" style:font-weight-asian="bold" style:font-size-complex="10.5pt" style:font-weight-complex="bold"/>
    </style:style>
    <style:style style:name="T1" style:family="text">
      <style:text-properties style:font-name="Comic Sans MS" fo:font-size="16pt" fo:language="hu" fo:country="HU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font-size="16pt" style:rfc-language-tag="sr-Latn-CS" fo:language="sr" fo:script="Latn" fo:country="CS" fo:font-weight="bold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6pt" fo:language="sr" fo:country="CS" fo:font-weight="bold" style:font-size-asian="16pt" style:font-weight-asian="bold" style:font-name-complex="Comic Sans MS" style:font-size-complex="16pt"/>
    </style:style>
    <style:style style:name="T4" style:family="text">
      <style:text-properties fo:language="hu" fo:country="HU"/>
    </style:style>
    <style:style style:name="T5" style:family="text">
      <style:text-properties fo:language="hu" fo:country="HU" fo:font-weight="bold" style:font-weight-asian="bold"/>
    </style:style>
    <style:style style:name="T6" style:family="text">
      <style:text-properties fo:language="hu" fo:country="HU" fo:font-weight="bold" officeooo:rsid="0005fe09" style:font-weight-asian="bold"/>
    </style:style>
    <style:style style:name="T7" style:family="text">
      <style:text-properties fo:language="hu" fo:country="HU" fo:font-weight="bold" officeooo:rsid="000029b0" style:font-weight-asian="bold"/>
    </style:style>
    <style:style style:name="T8" style:family="text">
      <style:text-properties fo:language="hu" fo:country="HU" fo:font-weight="bold" style:font-weight-asian="bold" style:font-weight-complex="bold"/>
    </style:style>
    <style:style style:name="T9" style:family="text">
      <style:text-properties fo:language="hu" fo:country="HU" officeooo:rsid="000060a2"/>
    </style:style>
    <style:style style:name="T10" style:family="text">
      <style:text-properties fo:language="hu" fo:country="HU" officeooo:rsid="00025959"/>
    </style:style>
    <style:style style:name="T11" style:family="text">
      <style:text-properties fo:language="hu" fo:country="HU" fo:font-weight="normal" style:font-weight-asian="normal" style:font-weight-complex="normal"/>
    </style:style>
    <style:style style:name="T12" style:family="text">
      <style:text-properties fo:language="hu" fo:country="HU" style:text-underline-style="solid" style:text-underline-width="auto" style:text-underline-color="font-color"/>
    </style:style>
    <style:style style:name="T13" style:family="text">
      <style:text-properties fo:language="hu" fo:country="HU" style:text-underline-style="solid" style:text-underline-width="auto" style:text-underline-color="font-color" officeooo:rsid="00025959"/>
    </style:style>
    <style:style style:name="T14" style:family="text">
      <style:text-properties fo:language="hu" fo:country="HU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language="hu" fo:country="HU" style:text-underline-style="solid" style:text-underline-width="auto" style:text-underline-color="font-color" fo:font-weight="normal" officeooo:rsid="00025959" style:font-weight-asian="normal" style:font-weight-complex="normal"/>
    </style:style>
    <style:style style:name="T16" style:family="text">
      <style:text-properties style:rfc-language-tag="sr-Latn-CS" fo:language="sr" fo:script="Latn" fo:country="CS"/>
    </style:style>
    <style:style style:name="T17" style:family="text">
      <style:text-properties style:rfc-language-tag="sr-Latn-CS" fo:language="sr" fo:script="Latn" fo:country="CS" fo:font-weight="bold" style:font-weight-asian="bold"/>
    </style:style>
    <style:style style:name="T18" style:family="text">
      <style:text-properties fo:language="sr" fo:country="CS" fo:font-weight="bold" style:font-weight-asian="bold"/>
    </style:style>
    <style:style style:name="T19" style:family="text">
      <style:text-properties style:rfc-language-tag="sr-Latn-RS" fo:language="sr" fo:script="Latn" fo:country="RS" fo:font-weight="bold" officeooo:rsid="000029b0" style:font-weight-asian="bold"/>
    </style:style>
    <style:style style:name="T20" style:family="text">
      <style:text-properties style:rfc-language-tag="sr-Latn-RS" fo:language="sr" fo:script="Latn" fo:country="RS" officeooo:rsid="000367e7"/>
    </style:style>
    <style:style style:name="T21" style:family="text">
      <style:text-properties officeooo:rsid="000367e7"/>
    </style:style>
    <style:style style:name="T22" style:family="text">
      <style:text-properties officeooo:rsid="000060a2"/>
    </style:style>
    <style:style style:name="T23" style:family="text">
      <style:text-properties fo:color="#000000"/>
    </style:style>
    <style:style style:name="T24" style:family="text">
      <style:text-properties fo:color="#000000" officeooo:rsid="000367e7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fo:language="hu" fo:country="HU" style:font-size-asian="10.5pt" style:font-size-complex="10.5pt"/>
    </style:style>
    <style:style style:name="T27" style:family="text">
      <style:text-properties fo:font-size="10.5pt" fo:language="hu" fo:country="HU" style:text-underline-style="solid" style:text-underline-width="auto" style:text-underline-color="font-color" style:font-size-asian="10.5pt" style:font-size-complex="10.5pt"/>
    </style:style>
    <style:style style:name="T28" style:family="text">
      <style:text-properties fo:language="zxx" fo:country="none"/>
    </style:style>
    <style:style style:name="T29" style:family="text">
      <style:text-properties fo:language="zxx" fo:country="none" fo:font-weight="bold" style:font-weight-asian="bold" style:font-weight-complex="bold"/>
    </style:style>
    <style:style style:name="T30" style:family="text">
      <style:text-properties fo:language="zxx" fo:country="none" fo:font-weight="normal" style:font-weight-asian="normal" style:font-weight-complex="normal"/>
    </style:style>
    <style:style style:name="T31" style:family="text">
      <style:text-properties fo:language="zxx" fo:country="none" style:text-underline-style="solid" style:text-underline-width="auto" style:text-underline-color="font-color"/>
    </style:style>
    <style:style style:name="T32" style:family="text">
      <style:text-properties fo:language="zxx" fo:country="none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officeooo:rsid="00025959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025959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Az <text:s/>óbecsei Labud Pejovi</text:span><text:span text:style-name="T17">ć</text:span><text:span text:style-name="T5"> Iskoláskor Előtti Intézmény</text:span></text:p>
      <text:p text:style-name="P3">P <text:s/>Á <text:s/>L <text:s/>Y <text:s/>Á <text:s/>Z <text:s/>A <text:s/>T <text:s/>O <text:s/>T</text:p>
      <text:p text:style-name="P3">hírdet a gyermekek beíratására az egész, illetve félnapos</text:p>
      <text:p text:style-name="P2"><text:span text:style-name="T5">ellátásra a 20</text:span><text:span text:style-name="T18">1</text:span><text:span text:style-name="T19">6</text:span><text:span text:style-name="T5">/20</text:span><text:span text:style-name="T18">1</text:span><text:span text:style-name="T19">7</text:span><text:span text:style-name="T5">-</text:span><text:span text:style-name="T6">e</text:span><text:span text:style-name="T5">s munkaévre</text:span></text:p>
      <text:p text:style-name="P2"><text:span text:style-name="T5">Az íratkozási kérelem átadása </text:span><text:span text:style-name="T18">201</text:span><text:span text:style-name="T19">6</text:span><text:span text:style-name="T18">. </text:span><text:span text:style-name="T7">április</text:span><text:span text:style-name="T5"> </text:span><text:span text:style-name="T17">4</text:span><text:span text:style-name="T5">-től </text:span><text:span text:style-name="T17">15</text:span><text:span text:style-name="T5">-ig tart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Település</text:p>
          </table:table-cell>
          <table:table-cell table:style-name="Table2.A1" office:value-type="string">
            <text:p text:style-name="P5">A tartózkodás fajtája</text:p>
          </table:table-cell>
          <table:table-cell table:style-name="Table2.C1" office:value-type="string">
            <text:p text:style-name="P6"><text:tab/>Csoportok<text:tab/></text:p>
          </table:table-cell>
        </table:table-row>
        <table:table-row table:style-name="Table2.1">
          <table:table-cell table:style-name="Table2.A1" table:number-rows-spanned="3" office:value-type="string">
            <text:p text:style-name="P7">BECSE</text:p>
          </table:table-cell>
          <table:table-cell table:style-name="Table2.A1" office:value-type="string">
            <text:p text:style-name="P13">egész <text:s/>napos - <text:span text:style-name="T20">b</text:span><text:span text:style-name="T21">ölcsőde</text:span></text:p>
            <text:p text:style-name="P9"><text:s/>201<text:span text:style-name="T22">4</text:span>. március 1-től 201<text:span text:style-name="T22">6</text:span>. március 1-ig született gyerekek</text:p>
          </table:table-cell>
          <table:table-cell table:style-name="Table2.C1" office:value-type="string">
            <text:p text:style-name="P10">szerb nyelv,magyar nyelv, kétnyelvű csoport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3">egész <text:s/>napos - <text:span text:style-name="T21">napközi</text:span></text:p>
            <text:p text:style-name="P7">20<text:span text:style-name="T22">10</text:span>. március 1-től 20<text:span text:style-name="T22">14</text:span>. március 1-ig született gyerekek</text:p>
          </table:table-cell>
          <table:table-cell table:style-name="Table2.C3" office:value-type="string">
            <text:p text:style-name="P10">szerb nyelv,magyar nyelv, kétnyelvű csoport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3"><text:span text:style-name="T21">f</text:span>élnapos</text:p>
            <text:p text:style-name="P8">20<text:span text:style-name="T22">10</text:span>. március 1-től <text:span text:style-name="T23">201</text:span><text:span text:style-name="T24">4</text:span><text:span text:style-name="T23">. március 1-ig született gyerekek</text:span></text:p>
          </table:table-cell>
          <table:table-cell table:style-name="Table2.C3" office:value-type="string">
            <text:p text:style-name="P10">szerb <text:s/>nyelv, magyar nyelv</text:p>
          </table:table-cell>
        </table:table-row>
        <table:table-row table:style-name="Table2.1">
          <table:table-cell table:style-name="Table2.A1" table:number-rows-spanned="2" office:value-type="string">
            <text:p text:style-name="P7">BÁCSFÖLDVÁR</text:p>
          </table:table-cell>
          <table:table-cell table:style-name="Table2.A1" office:value-type="string">
            <text:p text:style-name="P13"><text:span text:style-name="T21">f</text:span>élnapos</text:p>
            <text:p text:style-name="P8">20<text:span text:style-name="T22">10</text:span>. március 1-től <text:span text:style-name="T23">201</text:span><text:span text:style-name="T24">4</text:span><text:span text:style-name="T23">. március 1-ig született gyerekek</text:span></text:p>
          </table:table-cell>
          <table:table-cell table:style-name="Table2.C1" office:value-type="string">
            <text:p text:style-name="P10">szerb nyelv, magyar nyelv 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3"><text:span text:style-name="T16">eg</text:span>ész napos</text:p>
            <text:p text:style-name="P11">2011. szeptember 1-től 2014. szeptember 1-ig született gyerekek </text:p>
          </table:table-cell>
          <table:table-cell table:style-name="Table2.C3" office:value-type="string">
            <text:p text:style-name="P12">kétnyelvű csoport</text:p>
          </table:table-cell>
        </table:table-row>
        <table:table-row table:style-name="Table2.1">
          <table:table-cell table:style-name="Table2.A1" table:number-rows-spanned="2" office:value-type="string">
            <text:p text:style-name="P7">PÉTERRÉVE</text:p>
          </table:table-cell>
          <table:table-cell table:style-name="Table2.A1" office:value-type="string">
            <text:p text:style-name="P13"><text:span text:style-name="T21">f</text:span>élnapos</text:p>
            <text:p text:style-name="P8">20<text:span text:style-name="T22">10</text:span>. március 1-től <text:span text:style-name="T23">201</text:span><text:span text:style-name="T24">4</text:span><text:span text:style-name="T23">. március 1-ig született gyerekek</text:span></text:p>
          </table:table-cell>
          <table:table-cell table:style-name="Table2.C1" office:value-type="string">
            <text:p text:style-name="P10">szerb nyelv, magyar nyelv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3"><text:span text:style-name="T16">eg</text:span>ész napos</text:p>
            <text:p text:style-name="P11">2011. szeptember 1-től 2014. szeptember 1-ig született gyerekek </text:p>
          </table:table-cell>
          <table:table-cell table:style-name="Table2.C3" office:value-type="string">
            <text:p text:style-name="P12">kétnyelvű csoport</text:p>
          </table:table-cell>
        </table:table-row>
        <table:table-row table:style-name="Table2.1">
          <table:table-cell table:style-name="Table2.A1" office:value-type="string">
            <text:p text:style-name="P14">RADIČEVIĆ</text:p>
          </table:table-cell>
          <table:table-cell table:style-name="Table2.A1" office:value-type="string">
            <text:p text:style-name="P13">félnapos</text:p>
          </table:table-cell>
          <table:table-cell table:style-name="Table2.C1" office:value-type="string">
            <text:p text:style-name="P10">szerb nyelv, magyar nyelv</text:p>
          </table:table-cell>
        </table:table-row>
        <table:table-row table:style-name="Table2.1">
          <table:table-cell table:style-name="Table2.A1" office:value-type="string">
            <text:p text:style-name="P14">MILEŠEVO-DREA</text:p>
          </table:table-cell>
          <table:table-cell table:style-name="Table2.A1" office:value-type="string">
            <text:p text:style-name="P13">félnapos</text:p>
          </table:table-cell>
          <table:table-cell table:style-name="Table2.C1" office:value-type="string">
            <text:p text:style-name="P8">szerb nyelv, magyar nyelv</text:p>
          </table:table-cell>
        </table:table-row>
        <table:table-row table:style-name="Table2.1">
          <table:table-cell table:style-name="Table2.A1" office:value-type="string">
            <text:p text:style-name="P7">PECESOR</text:p>
          </table:table-cell>
          <table:table-cell table:style-name="Table2.A1" office:value-type="string">
            <text:p text:style-name="P13">félnapos</text:p>
          </table:table-cell>
          <table:table-cell table:style-name="Table2.C1" office:value-type="string">
            <text:p text:style-name="P8">magyar nyelv</text:p>
          </table:table-cell>
        </table:table-row>
      </table:table>
      <text:p text:style-name="P15"><text:span text:style-name="T25">Az Iskol</text:span><text:span text:style-name="T26">áskor Előtti Intézmény a gyerekek beíratását a szabad helyek betöltéséig végzi.</text:span></text:p>
      <text:p text:style-name="P16"><text:span text:style-name="T27">A szabad helyek épületenkénti nyilvántartása szerves része a pályázatnak, minden épületben ki lesz függesztve, valamint megtalálható intézményünk honlapján a </text:span><text:a xlink:type="simple" xlink:href="http://www.labudpejovicbecej.edu.rs/" text:style-name="Internet_20_link" text:visited-style-name="Visited_20_Internet_20_Link"><text:span text:style-name="Internet_20_link"><text:span text:style-name="T26">www.labudpejovicbecej.edu.rs</text:span></text:span></text:a><text:span text:style-name="T27"> címen.</text:span></text:p>
      <text:p text:style-name="P17">Amennyiben az előlátott csoportokra nem lesz elegendő számú jelentkező az Intézmény nem tudja megnyitni azokat.</text:p>
      <text:p text:style-name="P23"/>
      <text:p text:style-name="P20">A bejelentkezéshez szükséges dokumentáció és további információk az iskoláskor előtti intézmény irodájában, a „Kolibri” Óvodában (Milos Crnjanszki 72.) kaphatók. </text:p>
      <text:p text:style-name="P21"><text:span text:style-name="T4">Kivételt képeznek a következő települések: </text:span><text:span text:style-name="T8">Bácsföldvár</text:span><text:span text:style-name="T4">- a szükséges dokumentációt és további információkat a gyermekek beíratkozásával kapcsolatban a „Kockácska” óvodában kaphatnak a szülők (Fő utca 17.), </text:span><text:span text:style-name="T8">Péterréve</text:span><text:span text:style-name="T4">- a szükséges dokumentációt és további információkat a gyermekek beíratkozásával kapcsolatban a </text:span><text:span text:style-name="T9">Makádi</text:span><text:span text:style-name="T4"> óvodában kaphatnak a szülők (</text:span><text:span text:style-name="T9">Táncsity </text:span><text:span text:style-name="T10">Mihály</text:span><text:span text:style-name="T4"> u. </text:span><text:span text:style-name="T10">2</text:span><text:span text:style-name="T4">.), </text:span><text:span text:style-name="T8">Radi</text:span><text:span text:style-name="T29">čević</text:span><text:span text:style-name="T28">- </text:span><text:span text:style-name="T4">a „Búzavirág” óvodában kérhetik a szükséges dokumentációt (</text:span><text:span text:style-name="T28">Žarko Zrenjanin 29.), </text:span><text:span text:style-name="T29">Mileševo-Drea</text:span><text:span text:style-name="T8">-</text:span><text:span text:style-name="T29"> </text:span><text:span text:style-name="T11">a szükséges dokumentációt és további információkat a gyermekek beíratkozásával kapcsolatban a</text:span><text:span text:style-name="T30"> “</text:span><text:span text:style-name="T11">Szőke hajtincs” óvodában kaphatnak (Július 4 u. 14.) valamint </text:span><text:span text:style-name="T8">Pecesor- </text:span><text:span text:style-name="T11">ahol <text:s/>a szükséges dokumentációt és további információkat a gyermekek beíratkozásával kapcsolatban a „Csiribiri” óvodában (Pecesori u. sz.n.) kaphatnak a szülők.</text:span></text:p>
      <text:p text:style-name="P24">A kitöltött Kérvényeket a gyermekek beíratására és az összes szükséges dokumentációt MINDEN ÓVODÁRA vonatkozóan a Iskoláskor Előtti Intézmény központi irodáján adhatják át a szülők, a „Kolibri” óvodában (Milos Crnjanszki u. 72. BECSE).</text:p>
      <text:p text:style-name="P18">A bejelentkezés munkanapokon <text:s/>8:00 – 1<text:span text:style-name="T28">2:00 </text:span>óráig történik <text:span text:style-name="T33">2016. április 4-től 15-ig.</text:span></text:p>
      <text:p text:style-name="P22"><text:span text:style-name="T4">A gyermekek felvétele a Labud Pejovi</text:span><text:span text:style-name="T28">ć </text:span><text:span text:style-name="T4">Iskoláskor Előtti Intézménybe, a Szabályzat a gyermekek felvételéről, be és kiíratkozásáról szóló dokumentummal összhangban történik. A bejelentkezők pontozása után az intézmény által kinevezett bizottság összeállítja a felvett gyermekek listáját és a várólistákat, és megjelenteti minden épület hírdető tábláján.</text:span></text:p>
      <text:p text:style-name="P22"><text:span text:style-name="T12">A felvett gyermekek listáját legkésőbb 2</text:span><text:span text:style-name="T31">01</text:span><text:span text:style-name="T13">6</text:span><text:span text:style-name="T31">. </text:span><text:span text:style-name="T13">május</text:span><text:span text:style-name="T12"> </text:span><text:span text:style-name="T13">6</text:span><text:span text:style-name="T31">-ig jelentetjük meg.</text:span></text:p>
      <text:p text:style-name="P22"><text:span text:style-name="T12">A</text:span><text:span text:style-name="T31">z íratkozás 201</text:span><text:span text:style-name="T13">6</text:span><text:span text:style-name="T31">. </text:span><text:span text:style-name="T13">május</text:span><text:span text:style-name="T12"> </text:span><text:span text:style-name="T13">9</text:span><text:span text:style-name="T12"> - 1</text:span><text:span text:style-name="T13">3</text:span><text:span text:style-name="T12">-ig történik, az Iskoláskor Előtti Intézmény „Kolibri” óvodájának irodáján ( </text:span><text:span text:style-name="T14">Milos Crnjanszki u. 72. BECSE), munkanapokon <text:s/>8:00 – 1</text:span><text:span text:style-name="T15">2</text:span><text:span text:style-name="T32">:00 </text:span><text:span text:style-name="T14">óráig</text:span></text:p>
      <text:p text:style-name="P20">Amennyiben a gyermek nem kerül felvételre a megjelölt épületben az Intézmény köteles felkínálni a más épületekben betöltetlenül marad helyeket. </text:p>
      <text:p text:style-name="P19"><text:span text:style-name="T34">Értesítjük a szülőket kiknek gyermeke 20</text:span><text:span text:style-name="T35">10</text:span><text:span text:style-name="T34">. március 1. és 201</text:span><text:span text:style-name="T35">1</text:span><text:span text:style-name="T34">. február 28. között született, hogy kötelesek beíratni gyermeküket az Iskoláskor előtti felkészítő programba, mely az Oktatási és nevelési törvény értelmében KÖTELEZŐ.</text:span></text:p>
      <text:p text:style-name="P1"><text:span text:style-name="T1">Gyertek <text:s/>gyerekek</text:span><text:span text:style-name="T2">,</text:span><text:span text:style-name="T1"> növekedjünk <text:s/>együtt</text:span><text:span text:style-name="T3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4</meta:editing-cycles>
    <meta:generator>LibreOffice/5.0.3.2$Windows_x86 LibreOffice_project/e5f16313668ac592c1bfb310f4390624e3dbfb75</meta:generator>
    <dc:date>2016-03-16T13:20:36.146000000</dc:date>
    <meta:document-statistic meta:table-count="1" meta:image-count="0" meta:object-count="0" meta:page-count="1" meta:paragraph-count="54" meta:word-count="501" meta:character-count="3799" meta:non-whitespace-character-count="3324"/>
    <meta:user-defined meta:name="Info 1"/>
    <meta:user-defined meta:name="Info 2"/>
    <meta:user-defined meta:name="Info 3"/>
    <meta:user-defined meta:name="Info 4"/>
  </office:meta>
</office:document-meta>
</file>