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2" svg:font-family="Arial" style:font-family-generic="swiss"/>
    <style:font-face style:name="+mn-ea" svg:font-family="+mn-ea" style:font-pitch="variable"/>
    <style:font-face style:name="Calibri2" svg:font-family="Calibri" style:font-pitch="variable"/>
    <style:font-face style:name="HG Mincho Light J" svg:font-family="'HG Mincho Light J', msmincho" style:font-pitch="variable"/>
    <style:font-face style:name="SimSun2" svg:font-family="SimSun" style:font-pitch="variable"/>
    <style:font-face style:name="SimSun1" svg:font-family="SimSun, 宋体" style:font-pitch="variable"/>
    <style:font-face style:name="Thorndale1" svg:font-family="Thorndale, 'Times New 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G Mincho Light J1" svg:font-family="'HG Mincho Light J'" style:font-family-generic="system" style:font-pitch="variable"/>
    <style:font-face style:name="HG Mincho Light J2" svg:font-family="'HG Mincho Light J', msmincho"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54" style:family="table">
      <style:table-properties style:width="6.6667in" fo:margin-left="0.0368in" fo:margin-right="-0.0104in" table:align="margins" style:writing-mode="lr-tb"/>
    </style:style>
    <style:style style:name="Table54.A" style:family="table-column">
      <style:table-column-properties style:column-width="3.3424in" style:rel-column-width="32856*"/>
    </style:style>
    <style:style style:name="Table54.B" style:family="table-column">
      <style:table-column-properties style:column-width="3.3243in" style:rel-column-width="3267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4" style:family="table">
      <style:table-properties style:width="6.7056in" table:align="left" style:writing-mode="lr-tb"/>
    </style:style>
    <style:style style:name="Table4.A" style:family="table-column">
      <style:table-column-properties style:column-width="1.1153in"/>
    </style:style>
    <style:style style:name="Table4.C" style:family="table-column">
      <style:table-column-properties style:column-width="1.116in"/>
    </style:style>
    <style:style style:name="Table4.F" style:family="table-column">
      <style:table-column-properties style:column-width="1.1285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E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F2" style:family="table-cell">
      <style:table-cell-properties style:vertical-align="top" fo:padding="0.0382in" fo:border-left="0.0007in solid #000000" fo:border-right="0.0007in solid #000000" fo:border-top="none" fo:border-bottom="0.0007in solid #000000" style:writing-mode="lr-tb"/>
    </style:style>
    <style:style style:name="Table4.B3" style:family="table-cell" style:data-style-name="N0">
      <style:table-cell-properties style:vertical-align="top" fo:padding="0.0382in" fo:border-left="0.0007in solid #000000" fo:border-right="none" fo:border-top="none" fo:border-bottom="0.0007in solid #000000" style:writing-mode="lr-tb"/>
    </style:style>
    <style:style style:name="Table57" style:family="table">
      <style:table-properties style:width="5.1181in" fo:margin-left="0.6306in" table:align="left" style:writing-mode="lr-tb"/>
    </style:style>
    <style:style style:name="Table57.A" style:family="table-column">
      <style:table-column-properties style:column-width="1.625in"/>
    </style:style>
    <style:style style:name="Table57.B" style:family="table-column">
      <style:table-column-properties style:column-width="1.4375in"/>
    </style:style>
    <style:style style:name="Table57.C" style:family="table-column">
      <style:table-column-properties style:column-width="2.055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C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6.6938in" fo:margin-left="0.0007in" fo:margin-right="-0.0014in" table:align="margins" style:writing-mode="lr-tb"/>
    </style:style>
    <style:style style:name="Table65.A" style:family="table-column">
      <style:table-column-properties style:column-width="1.6576in" style:rel-column-width="16229*"/>
    </style:style>
    <style:style style:name="Table65.B" style:family="table-column">
      <style:table-column-properties style:column-width="1.5764in" style:rel-column-width="15433*"/>
    </style:style>
    <style:style style:name="Table65.C" style:family="table-column">
      <style:table-column-properties style:column-width="1.6667in" style:rel-column-width="16317*"/>
    </style:style>
    <style:style style:name="Table65.D" style:family="table-column">
      <style:table-column-properties style:column-width="1.7931in" style:rel-column-width="17556*"/>
    </style:style>
    <style:style style:name="Table65.1" style:family="table-row">
      <style:table-row-properties style:keep-together="true" fo:keep-together="auto"/>
    </style:style>
    <style:style style:name="Table65.A1" style:family="table-cell">
      <style:table-cell-properties style:vertical-align="top" fo:background-color="#ffffff" fo:padding-left="0.0299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65.D1" style:family="table-cell">
      <style:table-cell-properties style:vertical-align="top" fo:background-color="#ffffff" fo:padding-left="0.0299in" fo:padding-right="0.075in" fo:padding-top="0in" fo:padding-bottom="0in" fo:border="0.0069in solid #000080" style:writing-mode="lr-tb">
        <style:background-image/>
      </style:table-cell-properties>
    </style:style>
    <style:style style:name="Table65.6" style:family="table-row">
      <style:table-row-properties style:min-row-height="0.7514in" style:keep-together="true" fo:keep-together="auto"/>
    </style:style>
    <style:style style:name="Table65.8" style:family="table-row">
      <style:table-row-properties style:min-row-height="0.5528in" style:keep-together="true" fo:keep-together="auto"/>
    </style:style>
    <style:style style:name="Table65.11" style:family="table-row">
      <style:table-row-properties style:min-row-height="0.5438in" style:keep-together="true" fo:keep-together="auto"/>
    </style:style>
    <style:style style:name="Table59" style:family="table">
      <style:table-properties style:width="6.6799in" table:align="left" style:writing-mode="lr-tb"/>
    </style:style>
    <style:style style:name="Table59.A" style:family="table-column">
      <style:table-column-properties style:column-width="2.375in"/>
    </style:style>
    <style:style style:name="Table59.B" style:family="table-column">
      <style:table-column-properties style:column-width="4.3049in"/>
    </style:style>
    <style:style style:name="Table59.1" style:family="table-row">
      <style:table-row-properties style:keep-together="true" fo:keep-together="auto"/>
    </style:style>
    <style:style style:name="Table59.A1" style:family="table-cell">
      <style:table-cell-properties style:vertical-align="top" fo:padding="0.0382in" fo:border-left="0.0007in solid #000000" fo:border-right="none" fo:border-top="0.0007in solid #000000" fo:border-bottom="0.0007in solid #000000" style:writing-mode="lr-tb"/>
    </style:style>
    <style:style style:name="Table59.B1" style:family="table-cell">
      <style:table-cell-properties style:vertical-align="top" fo:padding="0.0382in" fo:border="0.0007in solid #000000" style:writing-mode="lr-tb"/>
    </style:style>
    <style:style style:name="Table58" style:family="table">
      <style:table-properties style:width="6.7049in" fo:margin-left="-0.0174in" fo:margin-right="0.0056in" table:align="margins" style:writing-mode="lr-tb"/>
    </style:style>
    <style:style style:name="Table58.A" style:family="table-column">
      <style:table-column-properties style:column-width="0.4257in" style:rel-column-width="4160*"/>
    </style:style>
    <style:style style:name="Table58.B" style:family="table-column">
      <style:table-column-properties style:column-width="3.6597in" style:rel-column-width="35771*"/>
    </style:style>
    <style:style style:name="Table58.C" style:family="table-column">
      <style:table-column-properties style:column-width="2.6194in" style:rel-column-width="25604*"/>
    </style:style>
    <style:style style:name="Table58.1" style:family="table-row">
      <style:table-row-properties style:keep-together="true" fo:keep-together="auto"/>
    </style:style>
    <style:style style:name="Table58.A1" style:family="table-cell">
      <style:table-cell-properties style:vertical-align="top" fo:background-color="#ffffff" fo:padding-left="0.0299in" fo:padding-right="0.075in" fo:padding-top="0in" fo:padding-bottom="0in" fo:border-left="0.0139in solid #000080" fo:border-right="none" fo:border-top="0.0069in solid #000080" fo:border-bottom="0.0069in solid #000080" style:writing-mode="lr-tb">
        <style:background-image/>
      </style:table-cell-properties>
    </style:style>
    <style:style style:name="Table58.B1" style:family="table-cell">
      <style:table-cell-properties style:vertical-align="top" fo:background-color="#ffffff" fo:padding-left="0.0299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58.C1" style:family="table-cell">
      <style:table-cell-properties style:vertical-align="top" fo:background-color="#ffffff" fo:padding-left="0.0299in" fo:padding-right="0.075in" fo:padding-top="0in" fo:padding-bottom="0in" fo:border="0.0069in solid #000080" style:writing-mode="lr-tb">
        <style:background-image/>
      </style:table-cell-properties>
    </style:style>
    <style:style style:name="Table58.C2" style:family="table-cell">
      <style:table-cell-properties style:vertical-align="top" fo:background-color="#ffffff" fo:padding-left="0.0299in" fo:padding-right="0.075in" fo:padding-top="0in" fo:padding-bottom="0in" fo:border-left="0.0139in solid #000080" fo:border-right="0.0069in solid #000080" fo:border-top="0.0069in solid #000080" fo:border-bottom="0.0069in solid #000080" style:writing-mode="lr-tb">
        <style:background-image/>
      </style:table-cell-properties>
    </style:style>
    <style:style style:name="Table58.A6" style:family="table-cell">
      <style:table-cell-properties style:vertical-align="top" fo:background-color="#ffffff" fo:padding-left="0.0299in" fo:padding-right="0.075in" fo:padding-top="0in" fo:padding-bottom="0in" fo:border-left="0.0139in solid #000080" fo:border-right="none" fo:border-top="none" fo:border-bottom="0.0069in solid #000080" style:writing-mode="lr-tb">
        <style:background-image/>
      </style:table-cell-properties>
    </style:style>
    <style:style style:name="Table58.C6" style:family="table-cell">
      <style:table-cell-properties style:vertical-align="top" fo:background-color="#ffffff" fo:padding-left="0.0299in" fo:padding-right="0.075in" fo:padding-top="0in" fo:padding-bottom="0in" fo:border-left="0.0139in solid #000080" fo:border-right="0.0069in solid #000080" fo:border-top="none" fo:border-bottom="0.0069in solid #000080" style:writing-mode="lr-tb">
        <style:background-image/>
      </style:table-cell-properties>
    </style:style>
    <style:style style:name="Table15" style:family="table">
      <style:table-properties style:width="6.6681in" fo:margin-left="0.025in" table:align="left"/>
    </style:style>
    <style:style style:name="Table15.A" style:family="table-column">
      <style:table-column-properties style:column-width="1.9896in"/>
    </style:style>
    <style:style style:name="Table15.B" style:family="table-column">
      <style:table-column-properties style:column-width="1.6438in"/>
    </style:style>
    <style:style style:name="Table15.C" style:family="table-column">
      <style:table-column-properties style:column-width="0.6896in"/>
    </style:style>
    <style:style style:name="Table15.D" style:family="table-column">
      <style:table-column-properties style:column-width="0.5688in"/>
    </style:style>
    <style:style style:name="Table15.E" style:family="table-column">
      <style:table-column-properties style:column-width="0.2333in"/>
    </style:style>
    <style:style style:name="Table15.F" style:family="table-column">
      <style:table-column-properties style:column-width="1.5431in"/>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data-style-name="N0">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5.F4" style:family="table-cell">
      <style:table-cell-properties fo:padding="0.0382in" fo:border="0.0007in solid #000000"/>
    </style:style>
    <style:style style:name="Table16" style:family="table">
      <style:table-properties style:width="6.6979in" fo:margin-left="0in" table:align="left"/>
    </style:style>
    <style:style style:name="Table16.A" style:family="table-column">
      <style:table-column-properties style:column-width="1.625in"/>
    </style:style>
    <style:style style:name="Table16.B" style:family="table-column">
      <style:table-column-properties style:column-width="1.2in"/>
    </style:style>
    <style:style style:name="Table16.C" style:family="table-column">
      <style:table-column-properties style:column-width="1.3333in"/>
    </style:style>
    <style:style style:name="Table16.D" style:family="table-column">
      <style:table-column-properties style:column-width="1.5326in"/>
    </style:style>
    <style:style style:name="Table16.E" style:family="table-column">
      <style:table-column-properties style:column-width="1.0069in"/>
    </style:style>
    <style:style style:name="Table16.A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 style:family="table">
      <style:table-properties style:width="6.6979in" fo:margin-left="0in" table:align="left"/>
    </style:style>
    <style:style style:name="Table1.A" style:family="table-column">
      <style:table-column-properties style:column-width="3.5729in"/>
    </style:style>
    <style:style style:name="Table1.B" style:family="table-column">
      <style:table-column-properties style:column-width="3.12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0.0007in solid #000000" fo:border-top="none" fo:border-bottom="0.0007in solid #000000"/>
    </style:style>
    <style:style style:name="Table1.B3" style:family="table-cell">
      <style:table-cell-properties fo:padding="0.0382in" fo:border-left="0.0007in solid #000000" fo:border-right="0.0007in solid #000000" fo:border-top="none" fo:border-bottom="0.0007in solid #000000"/>
    </style:style>
    <style:style style:name="Table66" style:family="table">
      <style:table-properties style:width="6.7028in" fo:margin-left="-0.0083in" fo:margin-right="-0.0014in" table:align="margins" style:writing-mode="lr-tb"/>
    </style:style>
    <style:style style:name="Table66.A" style:family="table-column">
      <style:table-column-properties style:column-width="0.2806in" style:rel-column-width="2743*"/>
    </style:style>
    <style:style style:name="Table66.B" style:family="table-column">
      <style:table-column-properties style:column-width="2.3188in" style:rel-column-width="22671*"/>
    </style:style>
    <style:style style:name="Table66.C" style:family="table-column">
      <style:table-column-properties style:column-width="0.9063in" style:rel-column-width="8860*"/>
    </style:style>
    <style:style style:name="Table66.D" style:family="table-column">
      <style:table-column-properties style:column-width="1.141in" style:rel-column-width="11155*"/>
    </style:style>
    <style:style style:name="Table66.E" style:family="table-column">
      <style:table-column-properties style:column-width="0.0458in" style:rel-column-width="448*"/>
    </style:style>
    <style:style style:name="Table66.F" style:family="table-column">
      <style:table-column-properties style:column-width="2.0104in" style:rel-column-width="19658*"/>
    </style:style>
    <style:style style:name="Table66.1" style:family="table-row">
      <style:table-row-properties style:min-row-height="0.6889in" style:keep-together="true" fo:keep-together="auto"/>
    </style:style>
    <style:style style:name="Table66.A1" style:family="table-cell">
      <style:table-cell-properties style:vertical-align="top" fo:background-color="#ffffff" fo:padding-left="0in" fo:padding-right="0.0069in" fo:padding-top="0in" fo:padding-bottom="0in" fo:border-left="0.0069in solid #000080" fo:border-right="none" fo:border-top="0.0069in solid #000080" fo:border-bottom="0.0069in solid #000080" style:writing-mode="lr-tb">
        <style:background-image/>
      </style:table-cell-properties>
    </style:style>
    <style:style style:name="Table66.E1" style:family="table-cell">
      <style:table-cell-properties style:vertical-align="top" fo:background-color="#ffffff" fo:padding-left="0in" fo:padding-right="0.0069in" fo:padding-top="0in" fo:padding-bottom="0in" fo:border="0.0069in solid #000080" style:writing-mode="lr-tb">
        <style:background-image/>
      </style:table-cell-properties>
    </style:style>
    <style:style style:name="Table66.2" style:family="table-row">
      <style:table-row-properties style:keep-together="true" fo:keep-together="auto"/>
    </style:style>
    <style:style style:name="Table66.A26" style:family="table-cell">
      <style:table-cell-properties style:vertical-align="top" fo:background-color="#ffffff" fo:padding="0in" fo:border-left="0.0069in solid #000080" fo:border-right="none" fo:border-top="0.0069in solid #000080" fo:border-bottom="0.0069in solid #000080" style:writing-mode="lr-tb">
        <style:background-image/>
      </style:table-cell-properties>
    </style:style>
    <style:style style:name="Table66.E26" style:family="table-cell">
      <style:table-cell-properties style:vertical-align="top" fo:background-color="#ffffff" fo:padding="0in" fo:border-left="none" fo:border-right="none" fo:border-top="0.0069in solid #000080" fo:border-bottom="0.0069in solid #000080" style:writing-mode="lr-tb">
        <style:background-image/>
      </style:table-cell-properties>
    </style:style>
    <style:style style:name="Table62" style:family="table">
      <style:table-properties style:width="6.7208in" fo:margin-left="0.0097in" fo:margin-right="-0.0375in" table:align="margins" style:writing-mode="lr-tb"/>
    </style:style>
    <style:style style:name="Table62.A" style:family="table-column">
      <style:table-column-properties style:column-width="3.5958in" style:rel-column-width="35063*"/>
    </style:style>
    <style:style style:name="Table62.B" style:family="table-column">
      <style:table-column-properties style:column-width="3.125in" style:rel-column-width="30472*"/>
    </style:style>
    <style:style style:name="Table62.1" style:family="table-row">
      <style:table-row-properties style:keep-together="true" fo:keep-together="auto"/>
    </style:style>
    <style:style style:name="Table62.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2.B1"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63" style:family="table">
      <style:table-properties style:width="6.6938in" fo:margin-left="-0.0083in" fo:margin-right="0.0076in" table:align="margins" style:writing-mode="lr-tb"/>
    </style:style>
    <style:style style:name="Table63.A" style:family="table-column">
      <style:table-column-properties style:column-width="3.6139in" style:rel-column-width="35381*"/>
    </style:style>
    <style:style style:name="Table63.B" style:family="table-column">
      <style:table-column-properties style:column-width="3.0799in" style:rel-column-width="30154*"/>
    </style:style>
    <style:style style:name="Table63.1" style:family="table-row">
      <style:table-row-properties style:keep-together="true" fo:keep-together="auto"/>
    </style:style>
    <style:style style:name="Table63.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3.B1"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64" style:family="table">
      <style:table-properties style:width="6.7028in" fo:margin-left="0.0097in" fo:margin-right="-0.0194in" table:align="margins" style:writing-mode="lr-tb"/>
    </style:style>
    <style:style style:name="Table64.A" style:family="table-column">
      <style:table-column-properties style:column-width="3.6958in" style:rel-column-width="36135*"/>
    </style:style>
    <style:style style:name="Table64.B" style:family="table-column">
      <style:table-column-properties style:column-width="3.0069in" style:rel-column-width="29400*"/>
    </style:style>
    <style:style style:name="Table64.1" style:family="table-row">
      <style:table-row-properties style:keep-together="true" fo:keep-together="auto"/>
    </style:style>
    <style:style style:name="Table64.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4.B1"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17" style:family="table">
      <style:table-properties style:width="6.7118in" fo:margin-left="-0.0042in" fo:margin-right="-0.0146in" table:align="margins" style:writing-mode="lr-tb"/>
    </style:style>
    <style:style style:name="Table17.A" style:family="table-column">
      <style:table-column-properties style:column-width="1.8667in" style:rel-column-width="18226*"/>
    </style:style>
    <style:style style:name="Table17.B" style:family="table-column">
      <style:table-column-properties style:column-width="2.6583in" style:rel-column-width="25956*"/>
    </style:style>
    <style:style style:name="Table17.C" style:family="table-column">
      <style:table-column-properties style:column-width="2.1868in" style:rel-column-width="21353*"/>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833in" fo:margin-left="0.0042in" fo:margin-right="0.0056in" fo:margin-top="0in" fo:margin-bottom="0in" table:align="margins" style:writing-mode="lr-tb"/>
    </style:style>
    <style:style style:name="Table2.A" style:family="table-column">
      <style:table-column-properties style:column-width="5.2167in" style:rel-column-width="51153*"/>
    </style:style>
    <style:style style:name="Table2.B" style:family="table-column">
      <style:table-column-properties style:column-width="1.4667in" style:rel-column-width="14382*"/>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2.A2" style:family="table-cell">
      <style:table-cell-properties fo:padding-left="0.075in" fo:padding-right="0.075in" fo:padding-top="0in" fo:padding-bottom="0in" fo:border-left="0.0069in solid #00000a" fo:border-right="0.0069in solid #00000a" fo:border-top="none" fo:border-bottom="0.0069in solid #00000a"/>
    </style:style>
    <style:style style:name="Table3" style:family="table">
      <style:table-properties style:width="6.675in" fo:margin-left="0.0125in" fo:margin-right="0.0056in" fo:margin-top="0in" fo:margin-bottom="0in" table:align="margins" style:writing-mode="lr-tb"/>
    </style:style>
    <style:style style:name="Table3.A" style:family="table-column">
      <style:table-column-properties style:column-width="5.2083in" style:rel-column-width="51135*"/>
    </style:style>
    <style:style style:name="Table3.B" style:family="table-column">
      <style:table-column-properties style:column-width="1.4667in" style:rel-column-width="14400*"/>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3.A2" style:family="table-cell">
      <style:table-cell-properties fo:padding-left="0.075in" fo:padding-right="0.075in" fo:padding-top="0in" fo:padding-bottom="0in" fo:border-left="0.0069in solid #00000a" fo:border-right="0.0069in solid #00000a" fo:border-top="none" fo:border-bottom="0.0069in solid #00000a"/>
    </style:style>
    <style:style style:name="Table5" style:family="table">
      <style:table-properties style:width="6.6333in" fo:margin-left="0.0125in" fo:margin-right="0.0472in" fo:margin-top="0in" fo:margin-bottom="0in" table:align="margins" style:writing-mode="lr-tb"/>
    </style:style>
    <style:style style:name="Table5.A" style:family="table-column">
      <style:table-column-properties style:column-width="5.2083in" style:rel-column-width="51456*"/>
    </style:style>
    <style:style style:name="Table5.B" style:family="table-column">
      <style:table-column-properties style:column-width="1.425in" style:rel-column-width="14079*"/>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A2" style:family="table-cell">
      <style:table-cell-properties fo:padding-left="0.075in" fo:padding-right="0.075in" fo:padding-top="0in" fo:padding-bottom="0in" fo:border-left="0.0069in solid #00000a" fo:border-right="0.0069in solid #00000a" fo:border-top="none" fo:border-bottom="0.0069in solid #00000a"/>
    </style:style>
    <style:style style:name="Table6" style:family="table">
      <style:table-properties style:width="6.6667in" fo:margin-left="0.0292in" fo:margin-right="-0.0028in" fo:margin-top="0in" fo:margin-bottom="0in" table:align="margins" style:writing-mode="lr-tb"/>
    </style:style>
    <style:style style:name="Table6.A" style:family="table-column">
      <style:table-column-properties style:column-width="5.1917in" style:rel-column-width="51035*"/>
    </style:style>
    <style:style style:name="Table6.B" style:family="table-column">
      <style:table-column-properties style:column-width="1.475in" style:rel-column-width="14500*"/>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069in solid #00000a"/>
    </style:style>
    <style:style style:name="Table6.A2" style:family="table-cell">
      <style:table-cell-properties fo:padding-left="0.075in" fo:padding-right="0.075in" fo:padding-top="0in" fo:padding-bottom="0in" fo:border-left="0.0069in solid #00000a" fo:border-right="0.0069in solid #00000a" fo:border-top="none" fo:border-bottom="0.0069in solid #00000a"/>
    </style:style>
    <style:style style:name="Table7" style:family="table">
      <style:table-properties style:width="6.6917in" fo:margin-left="0.0042in" fo:margin-right="-0.0028in" fo:margin-top="0in" fo:margin-bottom="0in" table:align="margins" style:writing-mode="lr-tb"/>
    </style:style>
    <style:style style:name="Table7.A" style:family="table-column">
      <style:table-column-properties style:column-width="5.3847in" style:rel-column-width="52735*"/>
    </style:style>
    <style:style style:name="Table7.B" style:family="table-column">
      <style:table-column-properties style:column-width="1.3069in" style:rel-column-width="12800*"/>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069in solid #00000a"/>
    </style:style>
    <style:style style:name="Table7.A2" style:family="table-cell">
      <style:table-cell-properties fo:padding-left="0.075in" fo:padding-right="0.075in" fo:padding-top="0in" fo:padding-bottom="0in" fo:border-left="0.0069in solid #00000a" fo:border-right="0.0069in solid #00000a" fo:border-top="none" fo:border-bottom="0.0069in solid #00000a"/>
    </style:style>
    <style:style style:name="Table8" style:family="table">
      <style:table-properties style:width="6.6667in" fo:margin-left="0.0208in" fo:margin-right="0.0056in" fo:margin-top="0in" fo:margin-bottom="0in" table:align="margins" style:writing-mode="lr-tb"/>
    </style:style>
    <style:style style:name="Table8.A" style:family="table-column">
      <style:table-column-properties style:column-width="5.2in" style:rel-column-width="51117*"/>
    </style:style>
    <style:style style:name="Table8.B" style:family="table-column">
      <style:table-column-properties style:column-width="1.4667in" style:rel-column-width="14418*"/>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0.0069in solid #00000a"/>
    </style:style>
    <style:style style:name="Table8.A2" style:family="table-cell">
      <style:table-cell-properties fo:padding-left="0.075in" fo:padding-right="0.075in" fo:padding-top="0in" fo:padding-bottom="0in" fo:border-left="0.0069in solid #00000a" fo:border-right="0.0069in solid #00000a" fo:border-top="none" fo:border-bottom="0.0069in solid #00000a"/>
    </style:style>
    <style:style style:name="Table9" style:family="table">
      <style:table-properties style:width="6.675in" fo:margin-left="0.0125in" fo:margin-right="0.0056in" fo:margin-top="0in" fo:margin-bottom="0in" table:align="margins" style:writing-mode="lr-tb"/>
    </style:style>
    <style:style style:name="Table9.A" style:family="table-column">
      <style:table-column-properties style:column-width="5.2083in" style:rel-column-width="51135*"/>
    </style:style>
    <style:style style:name="Table9.B" style:family="table-column">
      <style:table-column-properties style:column-width="1.4667in" style:rel-column-width="14400*"/>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0069in solid #00000a"/>
    </style:style>
    <style:style style:name="Table9.A2" style:family="table-cell">
      <style:table-cell-properties fo:padding-left="0.075in" fo:padding-right="0.075in" fo:padding-top="0in" fo:padding-bottom="0in" fo:border-left="0.0069in solid #00000a" fo:border-right="0.0069in solid #00000a" fo:border-top="none" fo:border-bottom="0.0069in solid #00000a"/>
    </style:style>
    <style:style style:name="Table10" style:family="table">
      <style:table-properties style:width="6.6917in" fo:margin-left="0.0042in" fo:margin-right="-0.0028in" fo:margin-top="0in" fo:margin-bottom="0in" table:align="margins" style:writing-mode="lr-tb"/>
    </style:style>
    <style:style style:name="Table10.A" style:family="table-column">
      <style:table-column-properties style:column-width="5.2167in" style:rel-column-width="51089*"/>
    </style:style>
    <style:style style:name="Table10.B" style:family="table-column">
      <style:table-column-properties style:column-width="1.475in" style:rel-column-width="14446*"/>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left="0.0069in solid #00000a" fo:border-right="0.0069in solid #00000a" fo:border-top="0.0069in solid #00000a" fo:border-bottom="none"/>
    </style:style>
    <style:style style:name="Table10.A2" style:family="table-cell">
      <style:table-cell-properties fo:padding-left="0.075in" fo:padding-right="0.075in" fo:padding-top="0in" fo:padding-bottom="0in" fo:border-left="0.0069in solid #00000a" fo:border-right="0.0069in solid #00000a" fo:border-top="none" fo:border-bottom="0.0069in solid #00000a"/>
    </style:style>
    <style:style style:name="Table11" style:family="table">
      <style:table-properties style:width="6.6833in" fo:margin-left="0.0125in" fo:margin-right="-0.0028in" fo:margin-top="0in" fo:margin-bottom="0in" table:align="margins" style:writing-mode="lr-tb"/>
    </style:style>
    <style:style style:name="Table11.A" style:family="table-column">
      <style:table-column-properties style:column-width="5.2083in" style:rel-column-width="51071*"/>
    </style:style>
    <style:style style:name="Table11.B" style:family="table-column">
      <style:table-column-properties style:column-width="1.475in" style:rel-column-width="14464*"/>
    </style:style>
    <style:style style:name="Table11.1" style:family="table-row">
      <style:table-row-properties style:keep-together="true" fo:keep-together="auto"/>
    </style:style>
    <style:style style:name="Table11.A1" style:family="table-cell">
      <style:table-cell-properties fo:padding-left="0.075in" fo:padding-right="0.075in" fo:padding-top="0in" fo:padding-bottom="0in" fo:border="0.0069in solid #00000a"/>
    </style:style>
    <style:style style:name="Table11.A2" style:family="table-cell">
      <style:table-cell-properties fo:padding-left="0.075in" fo:padding-right="0.075in" fo:padding-top="0in" fo:padding-bottom="0in" fo:border-left="0.0069in solid #00000a" fo:border-right="0.0069in solid #00000a" fo:border-top="none" fo:border-bottom="0.0069in solid #00000a"/>
    </style:style>
    <style:style style:name="Table18" style:family="table">
      <style:table-properties style:width="6.7083in" fo:margin-left="-0.0021in" fo:margin-right="-0.0132in" table:align="margins" style:writing-mode="lr-tb"/>
    </style:style>
    <style:style style:name="Table18.A" style:family="table-column">
      <style:table-column-properties style:column-width="1.7549in" style:rel-column-width="17143*"/>
    </style:style>
    <style:style style:name="Table18.B" style:family="table-column">
      <style:table-column-properties style:column-width="2.4035in" style:rel-column-width="23479*"/>
    </style:style>
    <style:style style:name="Table18.C" style:family="table-column">
      <style:table-column-properties style:column-width="2.55in" style:rel-column-width="24913*"/>
    </style:style>
    <style:style style:name="Table18.1" style:family="table-row">
      <style:table-row-properties style:keep-together="true" fo:keep-together="auto"/>
    </style:style>
    <style:style style:name="Table18.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18.C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18.A5" style:family="table-cell">
      <style:table-cell-properties style:vertical-align="top" fo:background-color="#ffffff" fo:padding-left="0.0576in" fo:padding-right="0.075in" fo:padding-top="0in" fo:padding-bottom="0in" fo:border-left="0.0069in solid #000080" fo:border-right="none" fo:border-top="none" fo:border-bottom="0.0069in solid #000080" style:writing-mode="lr-tb">
        <style:background-image/>
      </style:table-cell-properties>
    </style:style>
    <style:style style:name="Table18.C5" style:family="table-cell">
      <style:table-cell-properties style:vertical-align="top" fo:background-color="#ffffff" fo:padding-left="0.0576in" fo:padding-right="0.075in" fo:padding-top="0in" fo:padding-bottom="0in" fo:border-left="0.0069in solid #000080" fo:border-right="0.0069in solid #000080" fo:border-top="none" fo:border-bottom="0.0069in solid #000080" style:writing-mode="lr-tb">
        <style:background-image/>
      </style:table-cell-properties>
    </style:style>
    <style:style style:name="Table19" style:family="table">
      <style:table-properties style:width="6.675in" table:align="left" style:writing-mode="lr-tb"/>
    </style:style>
    <style:style style:name="Table19.A" style:family="table-column">
      <style:table-column-properties style:column-width="2.1333in"/>
    </style:style>
    <style:style style:name="Table19.B" style:family="table-column">
      <style:table-column-properties style:column-width="4.5417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4" style:family="table-row">
      <style:table-row-properties style:min-row-height="0.4208in" style:keep-together="true" fo:keep-together="auto"/>
    </style:style>
    <style:style style:name="Table19.5" style:family="table-row">
      <style:table-row-properties style:min-row-height="0.8333in" style:keep-together="true" fo:keep-together="auto"/>
    </style:style>
    <style:style style:name="Table19.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2" style:family="table">
      <style:table-properties style:width="6.7in" fo:margin-left="-0.0042in" fo:margin-right="-0.0028in" table:align="margins" style:writing-mode="lr-tb"/>
    </style:style>
    <style:style style:name="Table52.A" style:family="table-column">
      <style:table-column-properties style:column-width="1.7917in" style:rel-column-width="17524*"/>
    </style:style>
    <style:style style:name="Table52.B" style:family="table-column">
      <style:table-column-properties style:column-width="0.9in" style:rel-column-width="8803*"/>
    </style:style>
    <style:style style:name="Table52.C" style:family="table-column">
      <style:table-column-properties style:column-width="4.0083in" style:rel-column-width="39208*"/>
    </style:style>
    <style:style style:name="Table52.1" style:family="table-row">
      <style:table-row-properties style:keep-together="true" fo:keep-together="auto"/>
    </style:style>
    <style:style style:name="Table52.A1" style:family="table-cell">
      <style:table-cell-properties style:vertical-align="top" fo:padding="0.0382in" fo:border-left="0.0007in solid #000000" fo:border-right="none" fo:border-top="0.0007in solid #000000" fo:border-bottom="0.0007in solid #000000" style:writing-mode="lr-tb"/>
    </style:style>
    <style:style style:name="Table52.C1" style:family="table-cell">
      <style:table-cell-properties style:vertical-align="top" fo:padding="0.0382in" fo:border="0.0007in solid #000000" style:writing-mode="lr-tb"/>
    </style:style>
    <style:style style:name="Table52.A2" style:family="table-cell">
      <style:table-cell-properties style:vertical-align="top" fo:padding="0.0382in" fo:border-left="0.0007in solid #000000" fo:border-right="none" fo:border-top="none" fo:border-bottom="0.0007in solid #000000" style:writing-mode="lr-tb"/>
    </style:style>
    <style:style style:name="Table52.C2" style:family="table-cell">
      <style:table-cell-properties style:vertical-align="top" fo:padding="0.0382in" fo:border-left="0.0007in solid #000000" fo:border-right="0.0007in solid #000000" fo:border-top="none" fo:border-bottom="0.0007in solid #000000" style:writing-mode="lr-tb"/>
    </style:style>
    <style:style style:name="Table52.7" style:family="table-row">
      <style:table-row-properties style:min-row-height="3.0875in" style:keep-together="true" fo:keep-together="auto"/>
    </style:style>
    <style:style style:name="Table53" style:family="table">
      <style:table-properties style:width="6.6917in" fo:margin-left="-0.0125in" fo:margin-right="0.0139in" table:align="margins" style:writing-mode="lr-tb"/>
    </style:style>
    <style:style style:name="Table53.A" style:family="table-column">
      <style:table-column-properties style:column-width="2.3333in" style:rel-column-width="22851*"/>
    </style:style>
    <style:style style:name="Table53.B" style:family="table-column">
      <style:table-column-properties style:column-width="0.9917in" style:rel-column-width="9711*"/>
    </style:style>
    <style:style style:name="Table53.C" style:family="table-column">
      <style:table-column-properties style:column-width="3.3667in" style:rel-column-width="32973*"/>
    </style:style>
    <style:style style:name="Table53.1" style:family="table-row">
      <style:table-row-properties style:keep-together="true" fo:keep-together="auto"/>
    </style:style>
    <style:style style:name="Table53.A1" style:family="table-cell">
      <style:table-cell-properties style:vertical-align="top" fo:background-color="#ffffff" fo:padding-left="0.0375in" fo:padding-right="0.0382in" fo:padding-top="0.0382in" fo:padding-bottom="0.0382in" fo:border-left="0.0007in solid #000000" fo:border-right="none" fo:border-top="0.0007in solid #000000" fo:border-bottom="0.0007in solid #000000" style:writing-mode="lr-tb">
        <style:background-image/>
      </style:table-cell-properties>
    </style:style>
    <style:style style:name="Table53.C1" style:family="table-cell">
      <style:table-cell-properties style:vertical-align="top" fo:background-color="#ffffff" fo:padding-left="0.0375in" fo:padding-right="0.0382in" fo:padding-top="0.0382in" fo:padding-bottom="0.0382in" fo:border="0.0007in solid #000000" style:writing-mode="lr-tb">
        <style:background-image/>
      </style:table-cell-properties>
    </style:style>
    <style:style style:name="Table53.A2" style:family="table-cell">
      <style:table-cell-properties style:vertical-align="top" fo:background-color="#cccccc" fo:padding-left="0.0375in" fo:padding-right="0.0382in" fo:padding-top="0.0382in" fo:padding-bottom="0.0382in" fo:border-left="0.0007in solid #000000" fo:border-right="0.0007in solid #000000" fo:border-top="none" fo:border-bottom="0.0007in solid #000000" style:writing-mode="lr-tb">
        <style:background-image/>
      </style:table-cell-properties>
    </style:style>
    <style:style style:name="Table53.A3" style:family="table-cell">
      <style:table-cell-properties style:vertical-align="top" fo:background-color="#ffffff" fo:padding-left="0.0375in" fo:padding-right="0.0382in" fo:padding-top="0.0382in" fo:padding-bottom="0.0382in" fo:border-left="0.0007in solid #000000" fo:border-right="none" fo:border-top="none" fo:border-bottom="0.0007in solid #000000" style:writing-mode="lr-tb">
        <style:background-image/>
      </style:table-cell-properties>
    </style:style>
    <style:style style:name="Table53.C3" style:family="table-cell">
      <style:table-cell-properties style:vertical-align="top" fo:background-color="#ffffff" fo:padding-left="0.0375in" fo:padding-right="0.0382in" fo:padding-top="0.0382in" fo:padding-bottom="0.0382in" fo:border-left="0.0007in solid #000000" fo:border-right="0.0007in solid #000000" fo:border-top="none" fo:border-bottom="0.0007in solid #000000" style:writing-mode="lr-tb">
        <style:background-image/>
      </style:table-cell-properties>
    </style:style>
    <style:style style:name="Table22" style:family="table">
      <style:table-properties style:width="6.675in" table:align="left" style:writing-mode="lr-tb"/>
    </style:style>
    <style:style style:name="Table22.A" style:family="table-column">
      <style:table-column-properties style:column-width="1.95in"/>
    </style:style>
    <style:style style:name="Table22.B" style:family="table-column">
      <style:table-column-properties style:column-width="3.0833in"/>
    </style:style>
    <style:style style:name="Table22.C" style:family="table-column">
      <style:table-column-properties style:column-width="1.6417in"/>
    </style:style>
    <style:style style:name="Table22.1" style:family="table-row">
      <style:table-row-properties style:min-row-height="0.2583in" style:keep-together="true" fo:keep-together="auto"/>
    </style:style>
    <style:style style:name="Table22.A1" style:family="table-cell">
      <style:table-cell-properties style:vertical-align="top" fo:background-color="#ffffff" fo:padding-left="0.0125in" fo:padding-right="0.0382in" fo:padding-top="0.0382in" fo:padding-bottom="0.0382in" fo:border-left="0.0007in solid #000080" fo:border-right="none" fo:border-top="0.0007in solid #000080" fo:border-bottom="0.0007in solid #000080" style:writing-mode="lr-tb">
        <style:background-image/>
      </style:table-cell-properties>
    </style:style>
    <style:style style:name="Table22.B1" style:family="table-cell">
      <style:table-cell-properties style:vertical-align="top" fo:background-color="#ffffff" fo:padding-left="0.0125in" fo:padding-right="0.0382in" fo:padding-top="0.0382in" fo:padding-bottom="0.0382in" fo:border="0.0007in solid #000080" style:writing-mode="lr-tb">
        <style:background-image/>
      </style:table-cell-properties>
    </style:style>
    <style:style style:name="Table22.2" style:family="table-row">
      <style:table-row-properties style:min-row-height="0.4458in" style:keep-together="true" fo:keep-together="auto"/>
    </style:style>
    <style:style style:name="Table22.3" style:family="table-row">
      <style:table-row-properties style:min-row-height="0.9278in" style:keep-together="true" fo:keep-together="auto"/>
    </style:style>
    <style:style style:name="Table22.4" style:family="table-row">
      <style:table-row-properties style:min-row-height="0.7604in" style:keep-together="true" fo:keep-together="auto"/>
    </style:style>
    <style:style style:name="Table22.A4" style:family="table-cell">
      <style:table-cell-properties style:vertical-align="top" fo:background-color="#ffffff" fo:padding-left="0.0139in" fo:padding-right="0.0382in" fo:padding-top="0.0382in" fo:padding-bottom="0.0382in" fo:border-left="0.0007in solid #000080" fo:border-right="none" fo:border-top="0.0007in solid #000080" fo:border-bottom="0.0007in solid #000080" style:writing-mode="lr-tb">
        <style:background-image/>
      </style:table-cell-properties>
    </style:style>
    <style:style style:name="Table22.C4" style:family="table-cell">
      <style:table-cell-properties style:vertical-align="top" fo:background-color="#ffffff" fo:padding-left="0.0139in" fo:padding-right="0.0382in" fo:padding-top="0.0382in" fo:padding-bottom="0.0382in" fo:border="0.0007in solid #000080" style:writing-mode="lr-tb">
        <style:background-image/>
      </style:table-cell-properties>
    </style:style>
    <style:style style:name="Table22.5" style:family="table-row">
      <style:table-row-properties style:min-row-height="1.0694in" style:keep-together="true" fo:keep-together="auto"/>
    </style:style>
    <style:style style:name="Table22.B5" style:family="table-cell">
      <style:table-cell-properties style:vertical-align="top" fo:background-color="#ffffff" fo:padding-left="0.0139in" fo:padding-right="0.0382in" fo:padding-top="0.0382in" fo:padding-bottom="0.0382in" fo:border-left="0.0007in solid #000080" fo:border-right="none" fo:border-top="none" fo:border-bottom="0.0007in solid #000080" style:writing-mode="lr-tb">
        <style:background-image/>
      </style:table-cell-properties>
    </style:style>
    <style:style style:name="Table22.C5" style:family="table-cell">
      <style:table-cell-properties style:vertical-align="top" fo:background-color="#ffffff" fo:padding-left="0.0139in" fo:padding-right="0.0382in" fo:padding-top="0.0382in" fo:padding-bottom="0.0382in" fo:border-left="0.0007in solid #000080" fo:border-right="0.0007in solid #000080" fo:border-top="none" fo:border-bottom="0.0007in solid #000080" style:writing-mode="lr-tb">
        <style:background-image/>
      </style:table-cell-properties>
    </style:style>
    <style:style style:name="Table22.7" style:family="table-row">
      <style:table-row-properties style:min-row-height="0.0514in" style:keep-together="true" fo:keep-together="auto"/>
    </style:style>
    <style:style style:name="Table23" style:family="table">
      <style:table-properties style:width="6.6917in" fo:margin-left="0.0243in" fo:margin-right="-0.0229in" table:align="margins" style:writing-mode="lr-tb"/>
    </style:style>
    <style:style style:name="Table23.A" style:family="table-column">
      <style:table-column-properties style:column-width="2.1417in" style:rel-column-width="20974*"/>
    </style:style>
    <style:style style:name="Table23.B" style:family="table-column">
      <style:table-column-properties style:column-width="4.55in" style:rel-column-width="44561*"/>
    </style:style>
    <style:style style:name="Table23.1" style:family="table-row">
      <style:table-row-properties style:keep-together="true" fo:keep-together="auto"/>
    </style:style>
    <style:style style:name="Table23.A1" style:family="table-cell">
      <style:table-cell-properties style:vertical-align="top" fo:background-color="#ffffff" fo:padding-left="0.0257in" fo:padding-right="0.0382in" fo:padding-top="0.0382in" fo:padding-bottom="0.0382in" fo:border-left="0.0007in solid #000080" fo:border-right="none" fo:border-top="0.0007in solid #000080" fo:border-bottom="0.0007in solid #000080" style:writing-mode="lr-tb">
        <style:background-image/>
      </style:table-cell-properties>
    </style:style>
    <style:style style:name="Table23.B1" style:family="table-cell">
      <style:table-cell-properties style:vertical-align="top" fo:background-color="#ffffff" fo:padding-left="0.0257in" fo:padding-right="0.0382in" fo:padding-top="0.0382in" fo:padding-bottom="0.0382in" fo:border="0.0007in solid #000080" style:writing-mode="lr-tb">
        <style:background-image/>
      </style:table-cell-properties>
    </style:style>
    <style:style style:name="Table23.5" style:family="table-row">
      <style:table-row-properties style:min-row-height="0.5729in" style:keep-together="true" fo:keep-together="auto"/>
    </style:style>
    <style:style style:name="Table25" style:family="table">
      <style:table-properties style:width="6.6653in" fo:margin-left="0.0125in" fo:margin-right="0.0153in" table:align="margins" style:writing-mode="lr-tb"/>
    </style:style>
    <style:style style:name="Table25.A" style:family="table-column">
      <style:table-column-properties style:column-width="1.3542in" style:rel-column-width="13314*"/>
    </style:style>
    <style:style style:name="Table25.B" style:family="table-column">
      <style:table-column-properties style:column-width="1.05in" style:rel-column-width="10323*"/>
    </style:style>
    <style:style style:name="Table25.C" style:family="table-column">
      <style:table-column-properties style:column-width="4.2611in" style:rel-column-width="41898*"/>
    </style:style>
    <style:style style:name="Table25.1" style:family="table-row">
      <style:table-row-properties style:keep-together="true" fo:keep-together="auto"/>
    </style:style>
    <style:style style:name="Table25.A1" style:family="table-cell">
      <style:table-cell-properties style:vertical-align="top" fo:background-color="#ffffff" fo:padding-left="0in" fo:padding-right="0.0069in" fo:padding-top="0in" fo:padding-bottom="0in" fo:border-left="0.0069in solid #000080" fo:border-right="none" fo:border-top="0.0069in solid #000080" fo:border-bottom="0.0069in solid #000080" style:writing-mode="lr-tb">
        <style:background-image/>
      </style:table-cell-properties>
    </style:style>
    <style:style style:name="Table25.C1" style:family="table-cell">
      <style:table-cell-properties style:vertical-align="top" fo:background-color="#ffffff" fo:padding-left="0in" fo:padding-right="0.0069in" fo:padding-top="0in" fo:padding-bottom="0in" fo:border="0.0069in solid #000080" style:writing-mode="lr-tb">
        <style:background-image/>
      </style:table-cell-properties>
    </style:style>
    <style:style style:name="Table26" style:family="table">
      <style:table-properties style:width="6.6813in" fo:margin-left="0.0056in" fo:margin-right="0.0063in" table:align="margins" style:writing-mode="lr-tb"/>
    </style:style>
    <style:style style:name="Table26.A" style:family="table-column">
      <style:table-column-properties style:column-width="1.6104in" style:rel-column-width="15796*"/>
    </style:style>
    <style:style style:name="Table26.B" style:family="table-column">
      <style:table-column-properties style:column-width="5.0708in" style:rel-column-width="49739*"/>
    </style:style>
    <style:style style:name="Table26.1" style:family="table-row">
      <style:table-row-properties style:keep-together="true" fo:keep-together="auto"/>
    </style:style>
    <style:style style:name="Table26.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26.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27" style:family="table">
      <style:table-properties style:width="6.7049in" fo:margin-left="-0.0021in" fo:margin-right="-0.0097in" table:align="margins" style:writing-mode="lr-tb"/>
    </style:style>
    <style:style style:name="Table27.A" style:family="table-column">
      <style:table-column-properties style:column-width="2.1153in" style:rel-column-width="20675*"/>
    </style:style>
    <style:style style:name="Table27.B" style:family="table-column">
      <style:table-column-properties style:column-width="4.5896in" style:rel-column-width="44860*"/>
    </style:style>
    <style:style style:name="Table27.1" style:family="table-row">
      <style:table-row-properties style:keep-together="true" fo:keep-together="auto"/>
    </style:style>
    <style:style style:name="Table27.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27.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27.B5" style:family="table-cell">
      <style:table-cell-properties style:vertical-align="top" fo:background-color="#ffffff" fo:padding-left="0.0576in" fo:padding-right="0.075in" fo:padding-top="0in" fo:padding-bottom="0in" fo:border-left="0.0069in solid #000080" fo:border-right="0.0069in solid #000080" fo:border-top="none" fo:border-bottom="0.0069in solid #000080" style:writing-mode="lr-tb">
        <style:background-image/>
      </style:table-cell-properties>
    </style:style>
    <style:style style:name="Table28" style:family="table">
      <style:table-properties style:width="6.691in" fo:margin-left="0.0139in" fo:margin-right="-0.0118in" table:align="margins" style:writing-mode="lr-tb"/>
    </style:style>
    <style:style style:name="Table28.A" style:family="table-column">
      <style:table-column-properties style:column-width="2.0993in" style:rel-column-width="20561*"/>
    </style:style>
    <style:style style:name="Table28.B" style:family="table-column">
      <style:table-column-properties style:column-width="4.5917in" style:rel-column-width="44974*"/>
    </style:style>
    <style:style style:name="Table28.1" style:family="table-row">
      <style:table-row-properties style:keep-together="true" fo:keep-together="auto"/>
    </style:style>
    <style:style style:name="Table28.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28.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29" style:family="table">
      <style:table-properties style:width="6.7146in" fo:margin-left="-0.0021in" fo:margin-right="-0.0194in" table:align="margins" style:writing-mode="lr-tb"/>
    </style:style>
    <style:style style:name="Table29.A" style:family="table-column">
      <style:table-column-properties style:column-width="2.1153in" style:rel-column-width="20645*"/>
    </style:style>
    <style:style style:name="Table29.B" style:family="table-column">
      <style:table-column-properties style:column-width="4.5993in" style:rel-column-width="44890*"/>
    </style:style>
    <style:style style:name="Table29.1" style:family="table-row">
      <style:table-row-properties style:keep-together="true" fo:keep-together="auto"/>
    </style:style>
    <style:style style:name="Table29.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29.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29.B4" style:family="table-cell">
      <style:table-cell-properties style:vertical-align="top" fo:background-color="#ffffff" fo:padding-left="0.0576in" fo:padding-right="0.075in" fo:padding-top="0in" fo:padding-bottom="0in" fo:border-left="0.0069in solid #000080" fo:border-right="0.0069in solid #000080" fo:border-top="none" fo:border-bottom="0.0069in solid #000080" style:writing-mode="lr-tb">
        <style:background-image/>
      </style:table-cell-properties>
    </style:style>
    <style:style style:name="Table30" style:family="table">
      <style:table-properties style:width="6.6826in" table:align="left" style:writing-mode="lr-tb"/>
    </style:style>
    <style:style style:name="Table30.A" style:family="table-column">
      <style:table-column-properties style:column-width="1.4264in"/>
    </style:style>
    <style:style style:name="Table30.B" style:family="table-column">
      <style:table-column-properties style:column-width="5.2563in"/>
    </style:style>
    <style:style style:name="Table30.1" style:family="table-row">
      <style:table-row-properties style:keep-together="true" fo:keep-together="auto"/>
    </style:style>
    <style:style style:name="Table30.A1" style:family="table-cell">
      <style:table-cell-properties style:vertical-align="top" fo:padding="0.0382in" fo:border-left="0.0007in solid #000000" fo:border-right="none" fo:border-top="0.0007in solid #000000" fo:border-bottom="0.0007in solid #000000" style:writing-mode="lr-tb"/>
    </style:style>
    <style:style style:name="Table30.B1" style:family="table-cell">
      <style:table-cell-properties style:vertical-align="top" fo:padding="0.0382in" fo:border="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0.A5" style:family="table-cell">
      <style:table-cell-properties style:vertical-align="top" fo:padding="0.0382in" fo:border-left="0.0007in solid #000000" fo:border-right="none" fo:border-top="none" fo:border-bottom="0.0007in solid #000000" style:writing-mode="lr-tb"/>
    </style:style>
    <style:style style:name="Table31" style:family="table">
      <style:table-properties style:width="6.6889in" fo:margin-left="-0.0104in" fo:margin-right="0.0146in" table:align="margins" style:writing-mode="lr-tb"/>
    </style:style>
    <style:style style:name="Table31.A" style:family="table-column">
      <style:table-column-properties style:column-width="1.8028in" style:rel-column-width="17662*"/>
    </style:style>
    <style:style style:name="Table31.B" style:family="table-column">
      <style:table-column-properties style:column-width="4.8861in" style:rel-column-width="47873*"/>
    </style:style>
    <style:style style:name="Table31.1" style:family="table-row">
      <style:table-row-properties style:keep-together="true" fo:keep-together="auto"/>
    </style:style>
    <style:style style:name="Table31.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31.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31.2" style:family="table-row">
      <style:table-row-properties style:min-row-height="0.7507in" style:keep-together="true" fo:keep-together="auto"/>
    </style:style>
    <style:style style:name="Table31.5" style:family="table-row">
      <style:table-row-properties style:min-row-height="0.3451in" style:keep-together="true" fo:keep-together="auto"/>
    </style:style>
    <style:style style:name="Table31.6" style:family="table-row">
      <style:table-row-properties style:min-row-height="0.559in" style:keep-together="true" fo:keep-together="auto"/>
    </style:style>
    <style:style style:name="Table32" style:family="table">
      <style:table-properties style:width="6.6826in" fo:margin-left="0.0056in" fo:margin-right="0.0049in" table:align="margins" style:writing-mode="lr-tb"/>
    </style:style>
    <style:style style:name="Table32.A" style:family="table-column">
      <style:table-column-properties style:column-width="1.8271in" style:rel-column-width="17917*"/>
    </style:style>
    <style:style style:name="Table32.B" style:family="table-column">
      <style:table-column-properties style:column-width="4.8556in" style:rel-column-width="47618*"/>
    </style:style>
    <style:style style:name="Table32.1" style:family="table-row">
      <style:table-row-properties style:keep-together="true" fo:keep-together="auto"/>
    </style:style>
    <style:style style:name="Table32.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32.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32.2" style:family="table-row">
      <style:table-row-properties style:min-row-height="0.3431in" style:keep-together="true" fo:keep-together="auto"/>
    </style:style>
    <style:style style:name="Table32.3" style:family="table-row">
      <style:table-row-properties style:min-row-height="0.2604in" style:keep-together="true" fo:keep-together="auto"/>
    </style:style>
    <style:style style:name="Table32.4" style:family="table-row">
      <style:table-row-properties style:min-row-height="0.7903in" style:keep-together="true" fo:keep-together="auto"/>
    </style:style>
    <style:style style:name="Table32.B4" style:family="table-cell">
      <style:table-cell-properties style:vertical-align="top" fo:background-color="#ffffff" fo:padding-left="0.0576in" fo:padding-right="0.075in" fo:padding-top="0in" fo:padding-bottom="0in" fo:border-left="0.0069in solid #000080" fo:border-right="0.0069in solid #000080" fo:border-top="none" fo:border-bottom="0.0069in solid #000080" style:writing-mode="lr-tb">
        <style:background-image/>
      </style:table-cell-properties>
    </style:style>
    <style:style style:name="Table32.5" style:family="table-row">
      <style:table-row-properties style:min-row-height="0.8444in" style:keep-together="true" fo:keep-together="auto"/>
    </style:style>
    <style:style style:name="Table32.6" style:family="table-row">
      <style:table-row-properties style:min-row-height="0.5208in" style:keep-together="true" fo:keep-together="auto"/>
    </style:style>
    <style:style style:name="Table32.A7" style:family="table-cell">
      <style:table-cell-properties style:vertical-align="top" fo:background-color="#ffffff" fo:padding-left="0.0576in" fo:padding-right="0.075in" fo:padding-top="0in" fo:padding-bottom="0in" fo:border-left="0.0069in solid #000080" fo:border-right="none" fo:border-top="none" fo:border-bottom="0.0069in solid #000080" style:writing-mode="lr-tb">
        <style:background-image/>
      </style:table-cell-properties>
    </style:style>
    <style:style style:name="Table33" style:family="table">
      <style:table-properties style:width="6.691in" fo:margin-left="0.0139in" fo:margin-right="-0.0118in" table:align="margins" style:writing-mode="lr-tb"/>
    </style:style>
    <style:style style:name="Table33.A" style:family="table-column">
      <style:table-column-properties style:column-width="1.8188in" style:rel-column-width="17813*"/>
    </style:style>
    <style:style style:name="Table33.B" style:family="table-column">
      <style:table-column-properties style:column-width="4.8722in" style:rel-column-width="47722*"/>
    </style:style>
    <style:style style:name="Table33.1" style:family="table-row">
      <style:table-row-properties style:keep-together="true" fo:keep-together="auto"/>
    </style:style>
    <style:style style:name="Table33.A1" style:family="table-cell">
      <style:table-cell-properties style:vertical-align="top" fo:background-color="#ffffff" fo:padding-left="0.0576in" fo:padding-right="0.075in" fo:padding-top="0in" fo:padding-bottom="0in" fo:border-left="0.0069in solid #000080" fo:border-right="none" fo:border-top="0.0069in solid #000080" fo:border-bottom="0.0069in solid #000080" style:writing-mode="lr-tb">
        <style:background-image/>
      </style:table-cell-properties>
    </style:style>
    <style:style style:name="Table33.B1" style:family="table-cell">
      <style:table-cell-properties style:vertical-align="top" fo:background-color="#ffffff" fo:padding-left="0.0576in" fo:padding-right="0.075in" fo:padding-top="0in" fo:padding-bottom="0in" fo:border="0.0069in solid #000080" style:writing-mode="lr-tb">
        <style:background-image/>
      </style:table-cell-properties>
    </style:style>
    <style:style style:name="Table33.B4" style:family="table-cell">
      <style:table-cell-properties style:vertical-align="top" fo:background-color="#ffffff" fo:padding-left="0.0576in" fo:padding-right="0.075in" fo:padding-top="0in" fo:padding-bottom="0in" fo:border-left="0.0069in solid #000080" fo:border-right="0.0069in solid #000080" fo:border-top="none" fo:border-bottom="0.0069in solid #000080" style:writing-mode="lr-tb">
        <style:background-image/>
      </style:table-cell-properties>
    </style:style>
    <style:style style:name="Table33.9" style:family="table-row">
      <style:table-row-properties style:min-row-height="0.3674in" style:keep-together="true" fo:keep-together="auto"/>
    </style:style>
    <style:style style:name="Table34" style:family="table">
      <style:table-properties style:width="6.675in" fo:margin-left="0.0139in" fo:margin-right="0.0042in" table:align="margins" style:writing-mode="lr-tb"/>
    </style:style>
    <style:style style:name="Table34.A" style:family="table-column">
      <style:table-column-properties style:column-width="1.4743in" style:rel-column-width="14474*"/>
    </style:style>
    <style:style style:name="Table34.B" style:family="table-column">
      <style:table-column-properties style:column-width="1.8271in" style:rel-column-width="17938*"/>
    </style:style>
    <style:style style:name="Table34.C" style:family="table-column">
      <style:table-column-properties style:column-width="3.3736in" style:rel-column-width="33123*"/>
    </style:style>
    <style:style style:name="Table34.1" style:family="table-row">
      <style:table-row-properties style:min-row-height="0.2563in" style:keep-together="true" fo:keep-together="auto"/>
    </style:style>
    <style:style style:name="Table34.A1" style:family="table-cell">
      <style:table-cell-properties style:vertical-align="top" fo:background-color="#ffffff" fo:padding-left="0in" fo:padding-right="0.0069in" fo:padding-top="0in" fo:padding-bottom="0in" fo:border-left="0.0007in solid #000080" fo:border-right="none" fo:border-top="0.0069in solid #000080" fo:border-bottom="0.0007in solid #000080" style:writing-mode="lr-tb">
        <style:background-image/>
      </style:table-cell-properties>
    </style:style>
    <style:style style:name="Table34.C1" style:family="table-cell">
      <style:table-cell-properties style:vertical-align="top" fo:background-color="#ffffff" fo:padding-left="0in" fo:padding-right="0.0069in" fo:padding-top="0in" fo:padding-bottom="0in" fo:border-left="0.0007in solid #000080" fo:border-right="0.0007in solid #000080" fo:border-top="0.0069in solid #000080" fo:border-bottom="0.0007in solid #000080" style:writing-mode="lr-tb">
        <style:background-image/>
      </style:table-cell-properties>
    </style:style>
    <style:style style:name="Table34.2" style:family="table-row">
      <style:table-row-properties style:min-row-height="1.3069in" style:keep-together="true" fo:keep-together="auto"/>
    </style:style>
    <style:style style:name="Table34.A2" style:family="table-cell">
      <style:table-cell-properties style:vertical-align="top" fo:background-color="#ffffff" fo:padding-left="0in" fo:padding-right="0.0069in" fo:padding-top="0in" fo:padding-bottom="0in" fo:border-left="0.0007in solid #000080" fo:border-right="none" fo:border-top="0.0007in solid #000080" fo:border-bottom="0.0007in solid #000080" style:writing-mode="lr-tb">
        <style:background-image/>
      </style:table-cell-properties>
    </style:style>
    <style:style style:name="Table34.C2" style:family="table-cell">
      <style:table-cell-properties style:vertical-align="top" fo:background-color="#ffffff" fo:padding-left="0in" fo:padding-right="0.0069in" fo:padding-top="0in" fo:padding-bottom="0in" fo:border="0.0007in solid #000080" style:writing-mode="lr-tb">
        <style:background-image/>
      </style:table-cell-properties>
    </style:style>
    <style:style style:name="Table34.3" style:family="table-row">
      <style:table-row-properties style:min-row-height="0.5688in" style:keep-together="true" fo:keep-together="auto"/>
    </style:style>
    <style:style style:name="Table34.4" style:family="table-row">
      <style:table-row-properties style:min-row-height="0.9604in" style:keep-together="true" fo:keep-together="auto"/>
    </style:style>
    <style:style style:name="Table34.6" style:family="table-row">
      <style:table-row-properties style:min-row-height="0.7292in" style:keep-together="true" fo:keep-together="auto"/>
    </style:style>
    <style:style style:name="Table34.7" style:family="table-row">
      <style:table-row-properties style:min-row-height="1.0583in" style:keep-together="true" fo:keep-together="auto"/>
    </style:style>
    <style:style style:name="Table34.9" style:family="table-row">
      <style:table-row-properties style:min-row-height="0.8181in" style:keep-together="true" fo:keep-together="auto"/>
    </style:style>
    <style:style style:name="Table34.10" style:family="table-row">
      <style:table-row-properties style:min-row-height="0.3757in" style:keep-together="true" fo:keep-together="auto"/>
    </style:style>
    <style:style style:name="Table35" style:family="table">
      <style:table-properties style:width="6.6667in" fo:margin-left="0.0243in" fo:margin-right="0.0021in" table:align="margins" style:writing-mode="lr-tb"/>
    </style:style>
    <style:style style:name="Table35.A" style:family="table-column">
      <style:table-column-properties style:column-width="2.1944in" style:rel-column-width="21571*"/>
    </style:style>
    <style:style style:name="Table35.B" style:family="table-column">
      <style:table-column-properties style:column-width="4.4722in" style:rel-column-width="43964*"/>
    </style:style>
    <style:style style:name="Table35.1" style:family="table-row">
      <style:table-row-properties style:min-row-height="0.2604in" style:keep-together="true" fo:keep-together="auto"/>
    </style:style>
    <style:style style:name="Table35.A1" style:family="table-cell">
      <style:table-cell-properties style:vertical-align="top" fo:background-color="#ffffff" fo:padding-left="0in" fo:padding-right="0.0069in" fo:padding-top="0in" fo:padding-bottom="0in" fo:border-left="0.0007in solid #000080" fo:border-right="none" fo:border-top="0.0069in solid #000080" fo:border-bottom="0.0007in solid #000080" style:writing-mode="lr-tb">
        <style:background-image/>
      </style:table-cell-properties>
    </style:style>
    <style:style style:name="Table35.B1" style:family="table-cell">
      <style:table-cell-properties style:vertical-align="top" fo:background-color="#ffffff" fo:padding-left="0in" fo:padding-right="0.0069in" fo:padding-top="0in" fo:padding-bottom="0in" fo:border-left="0.0007in solid #000080" fo:border-right="0.0007in solid #000080" fo:border-top="0.0069in solid #000080" fo:border-bottom="0.0007in solid #000080" style:writing-mode="lr-tb">
        <style:background-image/>
      </style:table-cell-properties>
    </style:style>
    <style:style style:name="Table35.2" style:family="table-row">
      <style:table-row-properties style:min-row-height="0.4507in" style:keep-together="true" fo:keep-together="auto"/>
    </style:style>
    <style:style style:name="Table35.A2" style:family="table-cell">
      <style:table-cell-properties style:vertical-align="top" fo:background-color="#ffffff" fo:padding-left="0in" fo:padding-right="0.0069in" fo:padding-top="0in" fo:padding-bottom="0in" fo:border-left="0.0007in solid #000080" fo:border-right="none" fo:border-top="0.0007in solid #000080" fo:border-bottom="0.0007in solid #000080" style:writing-mode="lr-tb">
        <style:background-image/>
      </style:table-cell-properties>
    </style:style>
    <style:style style:name="Table35.B2" style:family="table-cell">
      <style:table-cell-properties style:vertical-align="top" fo:background-color="#ffffff" fo:padding-left="0in" fo:padding-right="0.0069in" fo:padding-top="0in" fo:padding-bottom="0in" fo:border="0.0007in solid #000080" style:writing-mode="lr-tb">
        <style:background-image/>
      </style:table-cell-properties>
    </style:style>
    <style:style style:name="Table35.A3" style:family="table-cell">
      <style:table-cell-properties style:vertical-align="top" fo:background-color="#ffffff" fo:padding-left="0in" fo:padding-right="0.0069in" fo:padding-top="0in" fo:padding-bottom="0in" fo:border-left="0.0007in solid #000080" fo:border-right="none" fo:border-top="none" fo:border-bottom="0.0007in solid #000080" style:writing-mode="lr-tb">
        <style:background-image/>
      </style:table-cell-properties>
    </style:style>
    <style:style style:name="Table35.B3" style:family="table-cell">
      <style:table-cell-properties style:vertical-align="top" fo:background-color="#ffffff" fo:padding-left="0in" fo:padding-right="0.0069in" fo:padding-top="0in" fo:padding-bottom="0in" fo:border-left="0.0007in solid #000080" fo:border-right="0.0007in solid #000080" fo:border-top="none" fo:border-bottom="0.0007in solid #000080" style:writing-mode="lr-tb">
        <style:background-image/>
      </style:table-cell-properties>
    </style:style>
    <style:style style:name="Table35.7" style:family="table-row">
      <style:table-row-properties style:min-row-height="0.2708in" style:keep-together="true" fo:keep-together="auto"/>
    </style:style>
    <style:style style:name="Table36" style:family="table">
      <style:table-properties style:width="6.7215in" fo:margin-left="-0.0104in" fo:margin-right="-0.0181in" table:align="margins" style:writing-mode="lr-tb"/>
    </style:style>
    <style:style style:name="Table36.A" style:family="table-column">
      <style:table-column-properties style:column-width="2.7167in" style:rel-column-width="26487*"/>
    </style:style>
    <style:style style:name="Table36.B" style:family="table-column">
      <style:table-column-properties style:column-width="4.0049in" style:rel-column-width="39048*"/>
    </style:style>
    <style:style style:name="Table36.1" style:family="table-row">
      <style:table-row-properties style:keep-together="true" fo:keep-together="auto"/>
    </style:style>
    <style:style style:name="Table36.A1" style:family="table-cell">
      <style:table-cell-properties style:vertical-align="top" fo:background-color="#ffffff" fo:padding-left="0.0042in" fo:padding-right="0.0069in" fo:padding-top="0in" fo:padding-bottom="0in" fo:border-left="0.0007in solid #000080" fo:border-right="none" fo:border-top="0.0069in solid #000080" fo:border-bottom="0.0007in solid #000080" style:writing-mode="lr-tb">
        <style:background-image/>
      </style:table-cell-properties>
    </style:style>
    <style:style style:name="Table36.B1" style:family="table-cell">
      <style:table-cell-properties style:vertical-align="top" fo:background-color="#ffffff" fo:padding-left="0.0042in" fo:padding-right="0.0069in" fo:padding-top="0in" fo:padding-bottom="0in" fo:border-left="0.0007in solid #000080" fo:border-right="0.0007in solid #000080" fo:border-top="0.0069in solid #000080" fo:border-bottom="0.0007in solid #000080" style:writing-mode="lr-tb">
        <style:background-image/>
      </style:table-cell-properties>
    </style:style>
    <style:style style:name="Table36.A2" style:family="table-cell">
      <style:table-cell-properties style:vertical-align="top" fo:background-color="#ffffff" fo:padding-left="0.0042in" fo:padding-right="0.0069in" fo:padding-top="0in" fo:padding-bottom="0in" fo:border-left="0.0007in solid #000080" fo:border-right="none" fo:border-top="none" fo:border-bottom="0.0007in solid #000080" style:writing-mode="lr-tb">
        <style:background-image/>
      </style:table-cell-properties>
    </style:style>
    <style:style style:name="Table36.B2" style:family="table-cell">
      <style:table-cell-properties style:vertical-align="top" fo:background-color="#ffffff" fo:padding-left="0.0042in" fo:padding-right="0.0069in" fo:padding-top="0in" fo:padding-bottom="0in" fo:border-left="0.0007in solid #000080" fo:border-right="0.0007in solid #000080" fo:border-top="none" fo:border-bottom="0.0007in solid #000080" style:writing-mode="lr-tb">
        <style:background-image/>
      </style:table-cell-properties>
    </style:style>
    <style:style style:name="Table36.A4" style:family="table-cell">
      <style:table-cell-properties style:vertical-align="top" fo:background-color="#ffffff" fo:padding-left="0.0042in" fo:padding-right="0.0069in" fo:padding-top="0in" fo:padding-bottom="0in" fo:border-left="0.0007in solid #000080" fo:border-right="none" fo:border-top="0.0007in solid #000080" fo:border-bottom="0.0007in solid #000080" style:writing-mode="lr-tb">
        <style:background-image/>
      </style:table-cell-properties>
    </style:style>
    <style:style style:name="Table36.B4" style:family="table-cell">
      <style:table-cell-properties style:vertical-align="top" fo:background-color="#ffffff" fo:padding-left="0.0042in" fo:padding-right="0.0069in" fo:padding-top="0in" fo:padding-bottom="0in" fo:border="0.0007in solid #000080" style:writing-mode="lr-tb">
        <style:background-image/>
      </style:table-cell-properties>
    </style:style>
    <style:style style:name="Table85" style:family="table">
      <style:table-properties style:width="6.9271in" fo:margin-left="0in" table:align="left"/>
    </style:style>
    <style:style style:name="Table85.A" style:family="table-column">
      <style:table-column-properties style:column-width="1.3847in"/>
    </style:style>
    <style:style style:name="Table85.C" style:family="table-column">
      <style:table-column-properties style:column-width="1.3854in"/>
    </style:style>
    <style:style style:name="Table85.E" style:family="table-column">
      <style:table-column-properties style:column-width="1.3875in"/>
    </style:style>
    <style:style style:name="Table85.A1" style:family="table-cell">
      <style:table-cell-properties fo:padding="0.0382in" fo:border-left="0.0007in solid #000000" fo:border-right="none" fo:border-top="0.0007in solid #000000" fo:border-bottom="0.0007in solid #000000"/>
    </style:style>
    <style:style style:name="Table85.E1" style:family="table-cell">
      <style:table-cell-properties fo:padding="0.0382in" fo:border="0.0007in solid #000000"/>
    </style:style>
    <style:style style:name="Table85.A2" style:family="table-cell">
      <style:table-cell-properties fo:padding="0.0382in" fo:border-left="0.0007in solid #000000" fo:border-right="none" fo:border-top="none" fo:border-bottom="0.0007in solid #000000"/>
    </style:style>
    <style:style style:name="Table85.E2" style:family="table-cell">
      <style:table-cell-properties fo:padding="0.0382in" fo:border-left="0.0007in solid #000000" fo:border-right="0.0007in solid #000000" fo:border-top="none" fo:border-bottom="0.0007in solid #000000"/>
    </style:style>
    <style:style style:name="Table84" style:family="table">
      <style:table-properties style:width="6.7014in" fo:margin-left="-0.0083in" fo:margin-right="0in" table:align="margins"/>
    </style:style>
    <style:style style:name="Table84.A" style:family="table-column">
      <style:table-column-properties style:column-width="1.4042in" style:rel-column-width="13731*"/>
    </style:style>
    <style:style style:name="Table84.B" style:family="table-column">
      <style:table-column-properties style:column-width="3.0701in" style:rel-column-width="30023*"/>
    </style:style>
    <style:style style:name="Table84.C" style:family="table-column">
      <style:table-column-properties style:column-width="2.2271in" style:rel-column-width="21781*"/>
    </style:style>
    <style:style style:name="Table84.A1" style:family="table-cell">
      <style:table-cell-properties fo:padding="0.0382in" fo:border-left="0.0007in solid #000000" fo:border-right="none" fo:border-top="0.0007in solid #000000" fo:border-bottom="0.0007in solid #000000"/>
    </style:style>
    <style:style style:name="Table84.C1" style:family="table-cell">
      <style:table-cell-properties fo:padding="0.0382in" fo:border="0.0007in solid #000000"/>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61" style:family="table">
      <style:table-properties style:width="6.6931in" table:align="margins"/>
    </style:style>
    <style:style style:name="Table61.A" style:family="table-column">
      <style:table-column-properties style:column-width="2.2306in" style:rel-column-width="21842*"/>
    </style:style>
    <style:style style:name="Table61.B" style:family="table-column">
      <style:table-column-properties style:column-width="1.3215in" style:rel-column-width="12941*"/>
    </style:style>
    <style:style style:name="Table61.C" style:family="table-column">
      <style:table-column-properties style:column-width="3.141in" style:rel-column-width="30752*"/>
    </style:style>
    <style:style style:name="Table61.A1" style:family="table-cell">
      <style:table-cell-properties fo:padding="0.0382in" fo:border-left="0.0007in solid #000000" fo:border-right="none" fo:border-top="0.0007in solid #000000" fo:border-bottom="none"/>
    </style:style>
    <style:style style:name="Table61.C1" style:family="table-cell">
      <style:table-cell-properties fo:padding="0.0382in" fo:border-left="0.0007in solid #000000" fo:border-right="0.0007in solid #000000" fo:border-top="0.0007in solid #000000" fo:border-bottom="none"/>
    </style:style>
    <style:style style:name="Table61.A2" style:family="table-cell">
      <style:table-cell-properties fo:padding="0.0382in" fo:border-left="0.0007in solid #000000" fo:border-right="none" fo:border-top="none" fo:border-bottom="0.0007in solid #000000"/>
    </style:style>
    <style:style style:name="Table61.B2" style:family="table-cell" style:data-style-name="N100">
      <style:table-cell-properties fo:padding="0.0382in" fo:border-left="0.0007in solid #000000" fo:border-right="none" fo:border-top="none" fo:border-bottom="0.0007in solid #000000"/>
    </style:style>
    <style:style style:name="Table61.C2" style:family="table-cell">
      <style:table-cell-properties fo:padding="0.0382in" fo:border-left="0.0007in solid #000000" fo:border-right="0.0007in solid #000000" fo:border-top="none" fo:border-bottom="0.0007in solid #000000"/>
    </style:style>
    <style:style style:name="Table67" style:family="table">
      <style:table-properties style:width="6.6931in" table:align="margins"/>
    </style:style>
    <style:style style:name="Table67.A" style:family="table-column">
      <style:table-column-properties style:column-width="2.2306in" style:rel-column-width="21842*"/>
    </style:style>
    <style:style style:name="Table67.B" style:family="table-column">
      <style:table-column-properties style:column-width="1.3319in" style:rel-column-width="13043*"/>
    </style:style>
    <style:style style:name="Table67.C" style:family="table-column">
      <style:table-column-properties style:column-width="3.1306in" style:rel-column-width="30650*"/>
    </style:style>
    <style:style style:name="Table67.A1" style:family="table-cell">
      <style:table-cell-properties fo:padding="0.0382in" fo:border-left="0.0007in solid #000000" fo:border-right="none" fo:border-top="0.0007in solid #000000" fo:border-bottom="0.0007in solid #000000"/>
    </style:style>
    <style:style style:name="Table67.B1" style:family="table-cell" style:data-style-name="N100">
      <style:table-cell-properties fo:padding="0.0382in" fo:border-left="0.0007in solid #000000" fo:border-right="none" fo:border-top="0.0007in solid #000000" fo:border-bottom="0.0007in solid #000000"/>
    </style:style>
    <style:style style:name="Table67.C1" style:family="table-cell">
      <style:table-cell-properties fo:padding="0.0382in" fo:border="0.0007in solid #000000"/>
    </style:style>
    <style:style style:name="Table69" style:family="table">
      <style:table-properties style:width="6.6931in" table:align="margins"/>
    </style:style>
    <style:style style:name="Table69.A" style:family="table-column">
      <style:table-column-properties style:column-width="2.2306in" style:rel-column-width="21842*"/>
    </style:style>
    <style:style style:name="Table69.B" style:family="table-column">
      <style:table-column-properties style:column-width="1.3424in" style:rel-column-width="13145*"/>
    </style:style>
    <style:style style:name="Table69.C" style:family="table-column">
      <style:table-column-properties style:column-width="3.1201in" style:rel-column-width="30548*"/>
    </style:style>
    <style:style style:name="Table69.A1" style:family="table-cell">
      <style:table-cell-properties fo:padding="0.0382in" fo:border-left="0.0007in solid #000000" fo:border-right="none" fo:border-top="0.0007in solid #000000" fo:border-bottom="none"/>
    </style:style>
    <style:style style:name="Table69.B1" style:family="table-cell" style:data-style-name="N100">
      <style:table-cell-properties fo:padding="0.0382in" fo:border-left="0.0007in solid #000000" fo:border-right="none" fo:border-top="0.0007in solid #000000" fo:border-bottom="none"/>
    </style:style>
    <style:style style:name="Table69.C1" style:family="table-cell">
      <style:table-cell-properties fo:padding="0.0382in" fo:border-left="0.0007in solid #000000" fo:border-right="0.0007in solid #000000" fo:border-top="0.0007in solid #000000" fo:border-bottom="none"/>
    </style:style>
    <style:style style:name="Table69.A2" style:family="table-cell">
      <style:table-cell-properties fo:padding="0.0382in" fo:border-left="0.0007in solid #000000" fo:border-right="none" fo:border-top="none" fo:border-bottom="0.0007in solid #000000"/>
    </style:style>
    <style:style style:name="Table69.B2" style:family="table-cell" style:data-style-name="N100">
      <style:table-cell-properties fo:padding="0.0382in" fo:border-left="0.0007in solid #000000" fo:border-right="none" fo:border-top="none" fo:border-bottom="0.0007in solid #000000"/>
    </style:style>
    <style:style style:name="Table69.C2" style:family="table-cell">
      <style:table-cell-properties fo:padding="0.0382in" fo:border-left="0.0007in solid #000000" fo:border-right="0.0007in solid #000000" fo:border-top="none" fo:border-bottom="0.0007in solid #000000"/>
    </style:style>
    <style:style style:name="Table12" style:family="table">
      <style:table-properties style:width="6.75in" fo:margin-left="-0.0222in" fo:margin-right="-0.0347in" table:align="margins" style:writing-mode="lr-tb"/>
    </style:style>
    <style:style style:name="Table12.A" style:family="table-column">
      <style:table-column-properties style:column-width="2.2083in" style:rel-column-width="21440*"/>
    </style:style>
    <style:style style:name="Table12.B" style:family="table-column">
      <style:table-column-properties style:column-width="0.975in" style:rel-column-width="9466*"/>
    </style:style>
    <style:style style:name="Table12.C" style:family="table-column">
      <style:table-column-properties style:column-width="3.5667in" style:rel-column-width="3462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2.7" style:family="table-row">
      <style:table-row-properties style:min-row-height="0.8083in" style:keep-together="true" fo:keep-together="auto"/>
    </style:style>
    <style:style style:name="Table13" style:family="table">
      <style:table-properties style:width="6.7424in" fo:margin-left="-0.0306in" table:align="left" style:writing-mode="lr-tb"/>
    </style:style>
    <style:style style:name="Table13.A" style:family="table-column">
      <style:table-column-properties style:column-width="1.9729in"/>
    </style:style>
    <style:style style:name="Table13.B" style:family="table-column">
      <style:table-column-properties style:column-width="1.0813in"/>
    </style:style>
    <style:style style:name="Table13.C" style:family="table-column">
      <style:table-column-properties style:column-width="3.6882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7417in" table:align="left" style:writing-mode="lr-tb"/>
    </style:style>
    <style:style style:name="Table14.A" style:family="table-column">
      <style:table-column-properties style:column-width="1.675in"/>
    </style:style>
    <style:style style:name="Table14.B" style:family="table-column">
      <style:table-column-properties style:column-width="1.425in"/>
    </style:style>
    <style:style style:name="Table14.C" style:family="table-column">
      <style:table-column-properties style:column-width="3.6417in"/>
    </style:style>
    <style:style style:name="Table14.1" style:family="table-row">
      <style:table-row-properties style:min-row-height="0.225in"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true" fo:keep-together="auto"/>
    </style:style>
    <style:style style:name="Table14.4" style:family="table-row">
      <style:table-row-properties style:min-row-height="0.9778in" style:keep-together="true" fo:keep-together="auto"/>
    </style:style>
    <style:style style:name="Table14.5" style:family="table-row">
      <style:table-row-properties style:min-row-height="1.0167in" style:keep-together="true" fo:keep-together="auto"/>
    </style:style>
    <style:style style:name="Table14.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C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6" style:family="table-row">
      <style:table-row-properties style:min-row-height="1.0333in" style:keep-together="true" fo:keep-together="auto"/>
    </style:style>
    <style:style style:name="Table14.7" style:family="table-row">
      <style:table-row-properties style:min-row-height="0.9833in" style:keep-together="true" fo:keep-together="auto"/>
    </style:style>
    <style:style style:name="Table14.8" style:family="table-row">
      <style:table-row-properties style:min-row-height="1.5583in" style:keep-together="true" fo:keep-together="auto"/>
    </style:style>
    <style:style style:name="Table20" style:family="table">
      <style:table-properties style:width="6.6972in" fo:margin-left="-0.0063in" table:align="left" style:writing-mode="lr-tb"/>
    </style:style>
    <style:style style:name="Table20.A" style:family="table-column">
      <style:table-column-properties style:column-width="2.1944in"/>
    </style:style>
    <style:style style:name="Table20.B" style:family="table-column">
      <style:table-column-properties style:column-width="1.0757in"/>
    </style:style>
    <style:style style:name="Table20.C" style:family="table-column">
      <style:table-column-properties style:column-width="3.4271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C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6979in" fo:margin-left="0.009in" table:align="left" style:writing-mode="lr-tb"/>
    </style:style>
    <style:style style:name="Table24.A" style:family="table-column">
      <style:table-column-properties style:column-width="1.8424in"/>
    </style:style>
    <style:style style:name="Table24.B" style:family="table-column">
      <style:table-column-properties style:column-width="1.1313in"/>
    </style:style>
    <style:style style:name="Table24.C" style:family="table-column">
      <style:table-column-properties style:column-width="3.7243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C1" style:family="table-cell">
      <style:table-cell-properties style:vertical-align="top" fo:padding-left="0.075in" fo:padding-right="0.075in" fo:padding-top="0in" fo:padding-bottom="0in" fo:border="0.0069in solid #000000" style:writing-mode="lr-tb"/>
    </style:style>
    <style:style style:name="Table24.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9" style:family="table">
      <style:table-properties style:width="6.6847in" fo:margin-left="-0.0139in" fo:margin-right="0.0222in" table:align="margins" style:writing-mode="lr-tb"/>
    </style:style>
    <style:style style:name="Table49.A" style:family="table-column">
      <style:table-column-properties style:column-width="1.5556in" style:rel-column-width="15250*"/>
    </style:style>
    <style:style style:name="Table49.B" style:family="table-column">
      <style:table-column-properties style:column-width="1.25in" style:rel-column-width="12254*"/>
    </style:style>
    <style:style style:name="Table49.C" style:family="table-column">
      <style:table-column-properties style:column-width="1.7361in" style:rel-column-width="17020*"/>
    </style:style>
    <style:style style:name="Table49.D" style:family="table-column">
      <style:table-column-properties style:column-width="2.1431in" style:rel-column-width="21011*"/>
    </style:style>
    <style:style style:name="Table49.1" style:family="table-row">
      <style:table-row-properties style:min-row-height="0.4167in" style:keep-together="true" fo:keep-together="auto"/>
    </style:style>
    <style:style style:name="Table4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9.D1" style:family="table-cell">
      <style:table-cell-properties style:vertical-align="middle" fo:padding-left="0.075in" fo:padding-right="0.075in" fo:padding-top="0in" fo:padding-bottom="0in" fo:border="0.0069in solid #000000" style:writing-mode="lr-tb"/>
    </style:style>
    <style:style style:name="Table49.2" style:family="table-row">
      <style:table-row-properties style:min-row-height="1.0417in" style:keep-together="true" fo:keep-together="auto"/>
    </style:style>
    <style:style style:name="Table49.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9.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9.3" style:family="table-row">
      <style:table-row-properties style:min-row-height="0.8333in" style:keep-together="true" fo:keep-together="auto"/>
    </style:style>
    <style:style style:name="Table49.4" style:family="table-row">
      <style:table-row-properties style:min-row-height="1.6667in" style:keep-together="true" fo:keep-together="auto"/>
    </style:style>
    <style:style style:name="Table49.5" style:family="table-row">
      <style:table-row-properties style:min-row-height="1.25in" style:keep-together="true" fo:keep-together="auto"/>
    </style:style>
    <style:style style:name="Table50" style:family="table">
      <style:table-properties style:width="6.6938in" fo:margin-left="-0.0139in" fo:margin-right="0.0132in" table:align="margins" style:writing-mode="lr-tb"/>
    </style:style>
    <style:style style:name="Table50.A" style:family="table-column">
      <style:table-column-properties style:column-width="1.5556in" style:rel-column-width="15229*"/>
    </style:style>
    <style:style style:name="Table50.B" style:family="table-column">
      <style:table-column-properties style:column-width="1.25in" style:rel-column-width="12238*"/>
    </style:style>
    <style:style style:name="Table50.C" style:family="table-column">
      <style:table-column-properties style:column-width="1.7361in" style:rel-column-width="16997*"/>
    </style:style>
    <style:style style:name="Table50.D" style:family="table-column">
      <style:table-column-properties style:column-width="2.1521in" style:rel-column-width="21071*"/>
    </style:style>
    <style:style style:name="Table50.1" style:family="table-row">
      <style:table-row-properties style:min-row-height="0.4167in" style:keep-together="true" fo:keep-together="auto"/>
    </style:style>
    <style:style style:name="Table5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0.D1" style:family="table-cell">
      <style:table-cell-properties style:vertical-align="middle" fo:padding-left="0.075in" fo:padding-right="0.075in" fo:padding-top="0in" fo:padding-bottom="0in" fo:border="0.0069in solid #000000" style:writing-mode="lr-tb"/>
    </style:style>
    <style:style style:name="Table50.2" style:family="table-row">
      <style:table-row-properties style:min-row-height="1.5056in" style:keep-together="true" fo:keep-together="auto"/>
    </style:style>
    <style:style style:name="Table50.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0.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0.3" style:family="table-row">
      <style:table-row-properties style:min-row-height="1.3181in" style:keep-together="true" fo:keep-together="auto"/>
    </style:style>
    <style:style style:name="Table50.4" style:family="table-row">
      <style:table-row-properties style:min-row-height="1.6667in" style:keep-together="true" fo:keep-together="auto"/>
    </style:style>
    <style:style style:name="Table50.5" style:family="table-row">
      <style:table-row-properties style:min-row-height="1.25in" style:keep-together="true" fo:keep-together="auto"/>
    </style:style>
    <style:style style:name="Table38" style:family="table">
      <style:table-properties style:width="6.7in" fo:margin-left="-0.0042in" fo:margin-right="-0.0028in" table:align="margins" style:writing-mode="lr-tb"/>
    </style:style>
    <style:style style:name="Table38.A" style:family="table-column">
      <style:table-column-properties style:column-width="1.85in" style:rel-column-width="18095*"/>
    </style:style>
    <style:style style:name="Table38.B" style:family="table-column">
      <style:table-column-properties style:column-width="1.1417in" style:rel-column-width="11167*"/>
    </style:style>
    <style:style style:name="Table38.C" style:family="table-column">
      <style:table-column-properties style:column-width="3.7083in" style:rel-column-width="36273*"/>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C1" style:family="table-cell">
      <style:table-cell-properties style:vertical-align="top" fo:padding-left="0.075in" fo:padding-right="0.075in" fo:padding-top="0in" fo:padding-bottom="0in" fo:border="0.0069in solid #000000" style:writing-mode="lr-tb"/>
    </style:style>
    <style:style style:name="Table38.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7" style:family="table">
      <style:table-properties style:width="6.6979in" fo:margin-left="0in" table:align="left"/>
    </style:style>
    <style:style style:name="Table37.A" style:family="table-column">
      <style:table-column-properties style:column-width="1.375in"/>
    </style:style>
    <style:style style:name="Table37.B" style:family="table-column">
      <style:table-column-properties style:column-width="0.8021in"/>
    </style:style>
    <style:style style:name="Table37.C" style:family="table-column">
      <style:table-column-properties style:column-width="4.5208in"/>
    </style:style>
    <style:style style:name="Table37.A1" style:family="table-cell">
      <style:table-cell-properties fo:padding="0.0382in" fo:border-left="0.0007in solid #000000" fo:border-right="none" fo:border-top="0.0007in solid #000000" fo:border-bottom="0.0007in solid #000000"/>
    </style:style>
    <style:style style:name="Table37.C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9" style:family="table">
      <style:table-properties style:width="6.6799in" fo:margin-left="0.0035in" table:align="left" style:writing-mode="lr-tb"/>
    </style:style>
    <style:style style:name="Table39.A" style:family="table-column">
      <style:table-column-properties style:column-width="1.7799in"/>
    </style:style>
    <style:style style:name="Table39.B" style:family="table-column">
      <style:table-column-properties style:column-width="0.9743in"/>
    </style:style>
    <style:style style:name="Table39.C" style:family="table-column">
      <style:table-column-properties style:column-width="3.9257in"/>
    </style:style>
    <style:style style:name="Table39.1" style:family="table-row">
      <style:table-row-properties style:min-row-height="0.0889in" style:keep-together="true" fo:keep-together="auto"/>
    </style:style>
    <style:style style:name="Table39.A1" style:family="table-cell">
      <style:table-cell-properties style:vertical-align="top" fo:background-color="#ffffff" fo:padding-left="0.0069in" fo:padding-right="0.0069in" fo:padding-top="0in" fo:padding-bottom="0in" fo:border-left="0.0069in solid #000080" fo:border-right="none" fo:border-top="0.0069in solid #000080" fo:border-bottom="0.0007in solid #000080" style:writing-mode="lr-tb">
        <style:background-image/>
      </style:table-cell-properties>
    </style:style>
    <style:style style:name="Table39.B1" style:family="table-cell">
      <style:table-cell-properties style:vertical-align="top" fo:background-color="#ffffff" fo:padding-left="0.0069in" fo:padding-right="0.0069in" fo:padding-top="0in" fo:padding-bottom="0in" fo:border-left="0.0007in solid #000080" fo:border-right="none" fo:border-top="0.0069in solid #000080" fo:border-bottom="0.0007in solid #000080" style:writing-mode="lr-tb">
        <style:background-image/>
      </style:table-cell-properties>
    </style:style>
    <style:style style:name="Table39.C1" style:family="table-cell">
      <style:table-cell-properties style:vertical-align="top" fo:background-color="#ffffff" fo:padding-left="0.0069in" fo:padding-right="0.0069in" fo:padding-top="0in" fo:padding-bottom="0in" fo:border-left="0.0007in solid #000080" fo:border-right="0.0007in solid #000080" fo:border-top="0.0069in solid #000080" fo:border-bottom="0.0007in solid #000080" style:writing-mode="lr-tb">
        <style:background-image/>
      </style:table-cell-properties>
    </style:style>
    <style:style style:name="Table39.A2" style:family="table-cell">
      <style:table-cell-properties style:vertical-align="top" fo:background-color="#ffffff" fo:padding-left="0.0069in" fo:padding-right="0.0069in" fo:padding-top="0in" fo:padding-bottom="0in" fo:border-left="0.0069in solid #000080" fo:border-right="none" fo:border-top="none" fo:border-bottom="0.0007in solid #000080" style:writing-mode="lr-tb">
        <style:background-image/>
      </style:table-cell-properties>
    </style:style>
    <style:style style:name="Table39.B2" style:family="table-cell">
      <style:table-cell-properties style:vertical-align="top" fo:background-color="#ffffff" fo:padding-left="0.0069in" fo:padding-right="0.0069in" fo:padding-top="0in" fo:padding-bottom="0in" fo:border-left="0.0007in solid #000080" fo:border-right="none" fo:border-top="none" fo:border-bottom="0.0007in solid #000080" style:writing-mode="lr-tb">
        <style:background-image/>
      </style:table-cell-properties>
    </style:style>
    <style:style style:name="Table39.C2" style:family="table-cell">
      <style:table-cell-properties style:vertical-align="top" fo:background-color="#ffffff" fo:padding-left="0.0069in" fo:padding-right="0.0069in" fo:padding-top="0in" fo:padding-bottom="0in" fo:border-left="0.0007in solid #000080" fo:border-right="0.0007in solid #000080" fo:border-top="none" fo:border-bottom="0.0007in solid #000080" style:writing-mode="lr-tb">
        <style:background-image/>
      </style:table-cell-properties>
    </style:style>
    <style:style style:name="Table39.8" style:family="table-row">
      <style:table-row-properties style:min-row-height="0.5944in" style:keep-together="true" fo:keep-together="auto"/>
    </style:style>
    <style:style style:name="Table39.9" style:family="table-row">
      <style:table-row-properties style:min-row-height="0.0222in" style:keep-together="true" fo:keep-together="auto"/>
    </style:style>
    <style:style style:name="Table39.12" style:family="table-row">
      <style:table-row-properties style:min-row-height="0.016in" style:keep-together="true" fo:keep-together="auto"/>
    </style:style>
    <style:style style:name="Table40" style:family="table">
      <style:table-properties style:width="6.6833in" fo:margin-left="-0.0063in" table:align="left" style:writing-mode="lr-tb"/>
    </style:style>
    <style:style style:name="Table40.A" style:family="table-column">
      <style:table-column-properties style:column-width="2.0833in"/>
    </style:style>
    <style:style style:name="Table40.B" style:family="table-column">
      <style:table-column-properties style:column-width="0.8715in"/>
    </style:style>
    <style:style style:name="Table40.C" style:family="table-column">
      <style:table-column-properties style:column-width="3.7285in"/>
    </style:style>
    <style:style style:name="Table40.1" style:family="table-row">
      <style:table-row-properties style:min-row-height="0.3472in" style:keep-together="true" fo:keep-together="auto"/>
    </style:style>
    <style:style style:name="Table40.A1" style:family="table-cell">
      <style:table-cell-properties style:vertical-align="top" fo:background-color="#ffffff" fo:padding-left="0.0069in" fo:padding-right="0.0069in" fo:padding-top="0in" fo:padding-bottom="0in" fo:border-left="0.0069in solid #000080" fo:border-right="none" fo:border-top="0.0069in solid #000080" fo:border-bottom="0.0007in solid #000080" style:writing-mode="lr-tb">
        <style:background-image/>
      </style:table-cell-properties>
    </style:style>
    <style:style style:name="Table40.B1" style:family="table-cell">
      <style:table-cell-properties style:vertical-align="top" fo:background-color="#ffffff" fo:padding-left="0.0069in" fo:padding-right="0.0069in" fo:padding-top="0in" fo:padding-bottom="0in" fo:border-left="0.0007in solid #000080" fo:border-right="none" fo:border-top="0.0069in solid #000080" fo:border-bottom="0.0007in solid #000080" style:writing-mode="lr-tb">
        <style:background-image/>
      </style:table-cell-properties>
    </style:style>
    <style:style style:name="Table40.C1" style:family="table-cell">
      <style:table-cell-properties style:vertical-align="top" fo:background-color="#ffffff" fo:padding-left="0.0069in" fo:padding-right="0.0069in" fo:padding-top="0in" fo:padding-bottom="0in" fo:border-left="0.0007in solid #000080" fo:border-right="0.0007in solid #000080" fo:border-top="0.0069in solid #000080" fo:border-bottom="0.0007in solid #000080" style:writing-mode="lr-tb">
        <style:background-image/>
      </style:table-cell-properties>
    </style:style>
    <style:style style:name="Table40.2" style:family="table-row">
      <style:table-row-properties style:min-row-height="0.4847in" style:keep-together="true" fo:keep-together="auto"/>
    </style:style>
    <style:style style:name="Table40.A2" style:family="table-cell">
      <style:table-cell-properties style:vertical-align="top" fo:background-color="#ffffff" fo:padding-left="0.0069in" fo:padding-right="0.0069in" fo:padding-top="0in" fo:padding-bottom="0in" fo:border-left="0.0069in solid #000080" fo:border-right="none" fo:border-top="none" fo:border-bottom="0.0007in solid #000080" style:writing-mode="lr-tb">
        <style:background-image/>
      </style:table-cell-properties>
    </style:style>
    <style:style style:name="Table40.B2" style:family="table-cell">
      <style:table-cell-properties style:vertical-align="top" fo:background-color="#ffffff" fo:padding-left="0.0069in" fo:padding-right="0.0069in" fo:padding-top="0in" fo:padding-bottom="0in" fo:border-left="0.0007in solid #000080" fo:border-right="none" fo:border-top="none" fo:border-bottom="0.0007in solid #000080" style:writing-mode="lr-tb">
        <style:background-image/>
      </style:table-cell-properties>
    </style:style>
    <style:style style:name="Table40.C2" style:family="table-cell">
      <style:table-cell-properties style:vertical-align="top" fo:background-color="#ffffff" fo:padding-left="0.0069in" fo:padding-right="0.0069in" fo:padding-top="0in" fo:padding-bottom="0in" fo:border-left="0.0007in solid #000080" fo:border-right="0.0007in solid #000080" fo:border-top="none" fo:border-bottom="0.0007in solid #000080" style:writing-mode="lr-tb">
        <style:background-image/>
      </style:table-cell-properties>
    </style:style>
    <style:style style:name="Table40.3" style:family="table-row">
      <style:table-row-properties style:min-row-height="0.7924in" style:keep-together="true" fo:keep-together="auto"/>
    </style:style>
    <style:style style:name="Table40.5" style:family="table-row">
      <style:table-row-properties style:min-row-height="0.2229in" style:keep-together="true" fo:keep-together="auto"/>
    </style:style>
    <style:style style:name="Table40.7" style:family="table-row">
      <style:table-row-properties style:min-row-height="0.4458in" style:keep-together="true" fo:keep-together="auto"/>
    </style:style>
    <style:style style:name="Table40.9" style:family="table-row">
      <style:table-row-properties style:min-row-height="0.2424in" style:keep-together="true" fo:keep-together="auto"/>
    </style:style>
    <style:style style:name="Table40.A9" style:family="table-cell">
      <style:table-cell-properties style:vertical-align="top" fo:background-color="#ffffff" fo:padding-left="0.0069in" fo:padding-right="0.0069in" fo:padding-top="0in" fo:padding-bottom="0in" fo:border-left="0.0069in solid #000080" fo:border-right="none" fo:border-top="none" fo:border-bottom="0.0069in solid #000080" style:writing-mode="lr-tb">
        <style:background-image/>
      </style:table-cell-properties>
    </style:style>
    <style:style style:name="Table40.B9" style:family="table-cell">
      <style:table-cell-properties style:vertical-align="top" fo:background-color="#ffffff" fo:padding-left="0.0069in" fo:padding-right="0.0069in" fo:padding-top="0in" fo:padding-bottom="0in" fo:border-left="0.0007in solid #000080" fo:border-right="none" fo:border-top="none" fo:border-bottom="0.0069in solid #000080" style:writing-mode="lr-tb">
        <style:background-image/>
      </style:table-cell-properties>
    </style:style>
    <style:style style:name="Table40.C9" style:family="table-cell">
      <style:table-cell-properties style:vertical-align="top" fo:background-color="#ffffff" fo:padding-left="0.0069in" fo:padding-right="0.0069in" fo:padding-top="0in" fo:padding-bottom="0in" fo:border-left="0.0007in solid #000080" fo:border-right="0.0007in solid #000080" fo:border-top="none" fo:border-bottom="0.0069in solid #000080" style:writing-mode="lr-tb">
        <style:background-image/>
      </style:table-cell-properties>
    </style:style>
    <style:style style:name="Table40.11" style:family="table-row">
      <style:table-row-properties style:min-row-height="0.3028in" style:keep-together="true" fo:keep-together="auto"/>
    </style:style>
    <style:style style:name="Table40.12" style:family="table-row">
      <style:table-row-properties style:min-row-height="0.0528in" style:keep-together="true" fo:keep-together="auto"/>
    </style:style>
    <style:style style:name="Table41" style:family="table">
      <style:table-properties style:width="6.7389in" fo:margin-left="-0.0097in" table:align="left" style:writing-mode="lr-tb"/>
    </style:style>
    <style:style style:name="Table41.A" style:family="table-column">
      <style:table-column-properties style:column-width="2.2243in"/>
    </style:style>
    <style:style style:name="Table41.B" style:family="table-column">
      <style:table-column-properties style:column-width="0.9819in"/>
    </style:style>
    <style:style style:name="Table41.C" style:family="table-column">
      <style:table-column-properties style:column-width="3.5326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C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1.3743in" style:keep-together="true" fo:keep-together="auto"/>
    </style:style>
    <style:style style:name="Table41.3" style:family="table-row">
      <style:table-row-properties style:min-row-height="0.4042in" style:keep-together="true" fo:keep-together="auto"/>
    </style:style>
    <style:style style:name="Table41.4" style:family="table-row">
      <style:table-row-properties style:min-row-height="1.1382in" style:keep-together="true" fo:keep-together="auto"/>
    </style:style>
    <style:style style:name="Table41.5" style:family="table-row">
      <style:table-row-properties style:min-row-height="0.3063in" style:keep-together="true" fo:keep-together="auto"/>
    </style:style>
    <style:style style:name="Table4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1.C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1.6" style:family="table-row">
      <style:table-row-properties style:min-row-height="1.159in" style:keep-together="true" fo:keep-together="auto"/>
    </style:style>
    <style:style style:name="Table41.7" style:family="table-row">
      <style:table-row-properties style:min-row-height="0.3424in" style:keep-together="true" fo:keep-together="auto"/>
    </style:style>
    <style:style style:name="Table41.8" style:family="table-row">
      <style:table-row-properties style:min-row-height="0.2306in" style:keep-together="true" fo:keep-together="auto"/>
    </style:style>
    <style:style style:name="Table42" style:family="table">
      <style:table-properties style:width="6.6986in" table:align="left" style:writing-mode="lr-tb"/>
    </style:style>
    <style:style style:name="Table42.A" style:family="table-column">
      <style:table-column-properties style:column-width="2.2306in"/>
    </style:style>
    <style:style style:name="Table42.B" style:family="table-column">
      <style:table-column-properties style:column-width="1.0715in"/>
    </style:style>
    <style:style style:name="Table42.C" style:family="table-column">
      <style:table-column-properties style:column-width="3.3965in"/>
    </style:style>
    <style:style style:name="Table42.1" style:family="table-row">
      <style:table-row-properties style:keep-together="true" fo:keep-together="auto"/>
    </style:style>
    <style:style style:name="Table42.A1" style:family="table-cell">
      <style:table-cell-properties style:vertical-align="top" fo:padding="0.0382in" fo:border-left="0.0007in solid #000000" fo:border-right="none" fo:border-top="0.0007in solid #000000" fo:border-bottom="0.0007in solid #000000" style:writing-mode="lr-tb"/>
    </style:style>
    <style:style style:name="Table42.C1" style:family="table-cell">
      <style:table-cell-properties style:vertical-align="top" fo:padding="0.0382in" fo:border="0.0007in solid #000000" style:writing-mode="lr-tb"/>
    </style:style>
    <style:style style:name="Table42.A2" style:family="table-cell">
      <style:table-cell-properties style:vertical-align="top" fo:padding="0.0382in" fo:border-left="0.0007in solid #000000" fo:border-right="none" fo:border-top="none" fo:border-bottom="0.0007in solid #000000" style:writing-mode="lr-tb"/>
    </style:style>
    <style:style style:name="Table42.C2" style:family="table-cell">
      <style:table-cell-properties style:vertical-align="top" fo:padding="0.0382in" fo:border-left="0.0007in solid #000000" fo:border-right="0.0007in solid #000000" fo:border-top="none" fo:border-bottom="0.0007in solid #000000" style:writing-mode="lr-tb"/>
    </style:style>
    <style:style style:name="Table43" style:family="table">
      <style:table-properties style:width="6.6694in" fo:margin-left="0.0243in" table:align="left" style:writing-mode="lr-tb"/>
    </style:style>
    <style:style style:name="Table43.A" style:family="table-column">
      <style:table-column-properties style:column-width="1.5167in"/>
    </style:style>
    <style:style style:name="Table43.B" style:family="table-column">
      <style:table-column-properties style:column-width="1.5833in"/>
    </style:style>
    <style:style style:name="Table43.C" style:family="table-column">
      <style:table-column-properties style:column-width="3.5694in"/>
    </style:style>
    <style:style style:name="Table43.1" style:family="table-row">
      <style:table-row-properties style:keep-together="true" fo:keep-together="auto"/>
    </style:style>
    <style:style style:name="Table43.A1"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3.C1"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43.4" style:family="table-row">
      <style:table-row-properties style:min-row-height="1.5292in" style:keep-together="true" fo:keep-together="auto"/>
    </style:style>
    <style:style style:name="Table43.5" style:family="table-row">
      <style:table-row-properties style:min-row-height="0.9639in" style:keep-together="true" fo:keep-together="auto"/>
    </style:style>
    <style:style style:name="Table43.10" style:family="table-row">
      <style:table-row-properties style:min-row-height="0.5792in" style:keep-together="true" fo:keep-together="auto"/>
    </style:style>
    <style:style style:name="Table43.11" style:family="table-row">
      <style:table-row-properties style:min-row-height="0.6056in" style:keep-together="true" fo:keep-together="auto"/>
    </style:style>
    <style:style style:name="Table43.12" style:family="table-row">
      <style:table-row-properties style:min-row-height="0.6083in" style:keep-together="true" fo:keep-together="auto"/>
    </style:style>
    <style:style style:name="Table44" style:family="table">
      <style:table-properties style:width="6.6792in" fo:margin-left="0.0111in" table:align="left" style:writing-mode="lr-tb"/>
    </style:style>
    <style:style style:name="Table44.A" style:family="table-column">
      <style:table-column-properties style:column-width="1.5in"/>
    </style:style>
    <style:style style:name="Table44.B" style:family="table-column">
      <style:table-column-properties style:column-width="1.5083in"/>
    </style:style>
    <style:style style:name="Table44.C" style:family="table-column">
      <style:table-column-properties style:column-width="3.6708in"/>
    </style:style>
    <style:style style:name="Table44.1" style:family="table-row">
      <style:table-row-properties style:min-row-height="0.275in"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C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4167in" style:keep-together="true" fo:keep-together="auto"/>
    </style:style>
    <style:style style:name="Table44.3" style:family="table-row">
      <style:table-row-properties style:min-row-height="1.0083in" style:keep-together="true" fo:keep-together="auto"/>
    </style:style>
    <style:style style:name="Table44.4" style:family="table-row">
      <style:table-row-properties style:min-row-height="0.6333in" style:keep-together="true" fo:keep-together="auto"/>
    </style:style>
    <style:style style:name="Table44.5" style:family="table-row">
      <style:table-row-properties style:keep-together="true" fo:keep-together="auto"/>
    </style:style>
    <style:style style:name="Table44.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4.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 style:family="table">
      <style:table-properties style:width="6.7139in" table:align="left" style:writing-mode="lr-tb"/>
    </style:style>
    <style:style style:name="Table45.A" style:family="table-column">
      <style:table-column-properties style:column-width="2.2132in"/>
    </style:style>
    <style:style style:name="Table45.B" style:family="table-column">
      <style:table-column-properties style:column-width="1.2951in"/>
    </style:style>
    <style:style style:name="Table45.C" style:family="table-column">
      <style:table-column-properties style:column-width="3.2056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C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1.0014in" style:keep-together="true" fo:keep-together="auto"/>
    </style:style>
    <style:style style:name="Table45.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5.C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8" style:family="table-row">
      <style:table-row-properties style:min-row-height="0.5403in" style:keep-together="true" fo:keep-together="auto"/>
    </style:style>
    <style:style style:name="Table21" style:family="table">
      <style:table-properties style:width="6.6979in" fo:margin-left="0in" table:align="left"/>
    </style:style>
    <style:style style:name="Table21.A" style:family="table-column">
      <style:table-column-properties style:column-width="1.375in"/>
    </style:style>
    <style:style style:name="Table21.B" style:family="table-column">
      <style:table-column-properties style:column-width="0.9271in"/>
    </style:style>
    <style:style style:name="Table21.C" style:family="table-column">
      <style:table-column-properties style:column-width="4.3958in"/>
    </style:style>
    <style:style style:name="Table21.A1" style:family="table-cell">
      <style:table-cell-properties fo:padding="0.0382in" fo:border-left="0.0007in solid #000000" fo:border-right="none" fo:border-top="0.0007in solid #000000" fo:border-bottom="0.0007in solid #000000"/>
    </style:style>
    <style:style style:name="Table21.C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46" style:family="table">
      <style:table-properties style:width="6.6986in" fo:margin-left="-0.0153in" table:align="left" style:writing-mode="lr-tb"/>
    </style:style>
    <style:style style:name="Table46.A" style:family="table-column">
      <style:table-column-properties style:column-width="1.7076in"/>
    </style:style>
    <style:style style:name="Table46.B" style:family="table-column">
      <style:table-column-properties style:column-width="1.0896in"/>
    </style:style>
    <style:style style:name="Table46.C" style:family="table-column">
      <style:table-column-properties style:column-width="3.9014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C1" style:family="table-cell">
      <style:table-cell-properties style:vertical-align="top" fo:padding-left="0.075in" fo:padding-right="0.075in" fo:padding-top="0in" fo:padding-bottom="0in" fo:border="0.0069in solid #000000" style:writing-mode="lr-tb"/>
    </style:style>
    <style:style style:name="Table46.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6.C8"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7" style:family="table">
      <style:table-properties style:width="6.691in" fo:margin-left="0.0076in" table:align="left" style:writing-mode="lr-tb"/>
    </style:style>
    <style:style style:name="Table47.A" style:family="table-column">
      <style:table-column-properties style:column-width="2.5667in"/>
    </style:style>
    <style:style style:name="Table47.B" style:family="table-column">
      <style:table-column-properties style:column-width="1.0917in"/>
    </style:style>
    <style:style style:name="Table47.C" style:family="table-column">
      <style:table-column-properties style:column-width="3.0326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C1" style:family="table-cell">
      <style:table-cell-properties style:vertical-align="top" fo:padding-left="0.075in" fo:padding-right="0.075in" fo:padding-top="0in" fo:padding-bottom="0in" fo:border="0.0069in solid #000000" style:writing-mode="lr-tb"/>
    </style:style>
    <style:style style:name="Table47.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7.C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8" style:family="table">
      <style:table-properties style:width="6.6979in" fo:margin-left="0in" table:align="left"/>
    </style:style>
    <style:style style:name="Table48.A" style:family="table-column">
      <style:table-column-properties style:column-width="1.7292in"/>
    </style:style>
    <style:style style:name="Table48.B" style:family="table-column">
      <style:table-column-properties style:column-width="0.9063in"/>
    </style:style>
    <style:style style:name="Table48.C" style:family="table-column">
      <style:table-column-properties style:column-width="4.0625in"/>
    </style:style>
    <style:style style:name="Table48.A1" style:family="table-cell">
      <style:table-cell-properties fo:padding="0.0382in" fo:border-left="0.0007in solid #000000" fo:border-right="none" fo:border-top="0.0007in solid #000000" fo:border-bottom="0.0007in solid #000000"/>
    </style:style>
    <style:style style:name="Table48.C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8.B4" style:family="table-cell" style:data-style-name="N37">
      <style:table-cell-properties fo:padding="0.0382in" fo:border-left="0.0007in solid #000000" fo:border-right="none" fo:border-top="none" fo:border-bottom="0.0007in solid #000000"/>
    </style:style>
    <style:style style:name="Table60" style:family="table">
      <style:table-properties style:width="6.5938in" table:align="left" style:writing-mode="lr-tb"/>
    </style:style>
    <style:style style:name="Table60.A" style:family="table-column">
      <style:table-column-properties style:column-width="1.4854in"/>
    </style:style>
    <style:style style:name="Table60.B" style:family="table-column">
      <style:table-column-properties style:column-width="1.1688in"/>
    </style:style>
    <style:style style:name="Table60.C" style:family="table-column">
      <style:table-column-properties style:column-width="3.9396in"/>
    </style:style>
    <style:style style:name="Table60.1" style:family="table-row">
      <style:table-row-properties style:keep-together="true" fo:keep-together="auto"/>
    </style:style>
    <style:style style:name="Table60.A1" style:family="table-cell">
      <style:table-cell-properties style:vertical-align="top" fo:background-color="#ffffff" fo:padding-left="0.0229in" fo:padding-right="0.0382in" fo:padding-top="0.0382in" fo:padding-bottom="0.0382in" fo:border-left="0.0007in solid #000080" fo:border-right="none" fo:border-top="0.0007in solid #000080" fo:border-bottom="0.0007in solid #000080" style:writing-mode="lr-tb">
        <style:background-image/>
      </style:table-cell-properties>
    </style:style>
    <style:style style:name="Table60.C1" style:family="table-cell">
      <style:table-cell-properties style:vertical-align="top" fo:background-color="#ffffff" fo:padding-left="0.0229in" fo:padding-right="0.0382in" fo:padding-top="0.0382in" fo:padding-bottom="0.0382in" fo:border="0.0007in solid #000080" style:writing-mode="lr-tb">
        <style:background-image/>
      </style:table-cell-properties>
    </style:style>
    <style:style style:name="Table60.2" style:family="table-row">
      <style:table-row-properties style:min-row-height="0.0903in" style:keep-together="true" fo:keep-together="auto"/>
    </style:style>
    <style:style style:name="Table60.3" style:family="table-row">
      <style:table-row-properties style:min-row-height="0.0868in" style:keep-together="true" fo:keep-together="auto"/>
    </style:style>
    <style:style style:name="Table60.C4" style:family="table-cell">
      <style:table-cell-properties style:vertical-align="top" fo:background-color="#ffffff" fo:padding-left="0.0229in" fo:padding-right="0.0382in" fo:padding-top="0.0382in" fo:padding-bottom="0.0382in" fo:border-left="0.0007in solid #000080" fo:border-right="0.0007in solid #000080" fo:border-top="none" fo:border-bottom="0.0007in solid #000080" style:writing-mode="lr-tb">
        <style:background-image/>
      </style:table-cell-properties>
    </style:style>
    <style:style style:name="Table60.10" style:family="table-row">
      <style:table-row-properties style:min-row-height="0.0674in" style:keep-together="true" fo:keep-together="auto"/>
    </style:style>
    <style:style style:name="Table60.12" style:family="table-row">
      <style:table-row-properties style:min-row-height="0.0632in" style:keep-together="true" fo:keep-together="auto"/>
    </style:style>
    <style:style style:name="Table60.20" style:family="table-row">
      <style:table-row-properties style:min-row-height="0.2569in" style:keep-together="true" fo:keep-together="auto"/>
    </style:style>
    <style:style style:name="Table71" style:family="table">
      <style:table-properties style:width="6.6931in" table:align="margins"/>
    </style:style>
    <style:style style:name="Table71.A" style:family="table-column">
      <style:table-column-properties style:column-width="1.6729in" style:rel-column-width="16383*"/>
    </style:style>
    <style:style style:name="Table71.D" style:family="table-column">
      <style:table-column-properties style:column-width="1.6736in" style:rel-column-width="16386*"/>
    </style:style>
    <style:style style:name="Table71.A1" style:family="table-cell">
      <style:table-cell-properties fo:padding="0.0382in" fo:border-left="0.0007in solid #000000" fo:border-right="none" fo:border-top="0.0007in solid #000000" fo:border-bottom="0.0007in solid #000000"/>
    </style:style>
    <style:style style:name="Table71.D1" style:family="table-cell">
      <style:table-cell-properties fo:padding="0.0382in" fo:border="0.0007in solid #000000"/>
    </style:style>
    <style:style style:name="Table71.A2" style:family="table-cell">
      <style:table-cell-properties fo:padding="0.0382in" fo:border-left="0.0007in solid #000000" fo:border-right="none" fo:border-top="none" fo:border-bottom="0.0007in solid #000000"/>
    </style:style>
    <style:style style:name="Table71.D2" style:family="table-cell">
      <style:table-cell-properties fo:padding="0.0382in" fo:border-left="0.0007in solid #000000" fo:border-right="0.0007in solid #000000" fo:border-top="none" fo:border-bottom="0.0007in solid #000000"/>
    </style:style>
    <style:style style:name="Table72" style:family="table">
      <style:table-properties style:width="6.9375in" fo:margin-left="0in" table:align="left"/>
    </style:style>
    <style:style style:name="Table72.A" style:family="table-column">
      <style:table-column-properties style:column-width="1.3847in"/>
    </style:style>
    <style:style style:name="Table72.C" style:family="table-column">
      <style:table-column-properties style:column-width="1.3854in"/>
    </style:style>
    <style:style style:name="Table72.D" style:family="table-column">
      <style:table-column-properties style:column-width="1.4076in"/>
    </style:style>
    <style:style style:name="Table72.E" style:family="table-column">
      <style:table-column-properties style:column-width="1.375in"/>
    </style:style>
    <style:style style:name="Table72.A1" style:family="table-cell">
      <style:table-cell-properties fo:padding="0.0382in" fo:border-left="0.0007in solid #000000" fo:border-right="none" fo:border-top="0.0007in solid #000000" fo:border-bottom="0.0007in solid #000000"/>
    </style:style>
    <style:style style:name="Table72.E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E2" style:family="table-cell">
      <style:table-cell-properties fo:padding="0.0382in" fo:border-left="0.0007in solid #000000" fo:border-right="0.0007in solid #000000" fo:border-top="none" fo:border-bottom="0.0007in solid #000000"/>
    </style:style>
    <style:style style:name="Table72.5" style:family="table-row">
      <style:table-row-properties style:min-row-height="0.0625in"/>
    </style:style>
    <style:style style:name="Table72.15" style:family="table-row">
      <style:table-row-properties style:min-row-height="0.1292in"/>
    </style:style>
    <style:style style:name="Table73" style:family="table">
      <style:table-properties style:width="6.6931in" table:align="margins"/>
    </style:style>
    <style:style style:name="Table73.A" style:family="table-column">
      <style:table-column-properties style:column-width="1.3389in" style:rel-column-width="13107*"/>
    </style:style>
    <style:style style:name="Table73.A1" style:family="table-cell">
      <style:table-cell-properties fo:padding="0.0382in" fo:border-left="0.0007in solid #000000" fo:border-right="none" fo:border-top="0.0007in solid #000000" fo:border-bottom="0.0007in solid #000000"/>
    </style:style>
    <style:style style:name="Table73.E1" style:family="table-cell">
      <style:table-cell-properties fo:padding="0.0382in" fo:border="0.0007in solid #000000"/>
    </style:style>
    <style:style style:name="Table73.A2" style:family="table-cell">
      <style:table-cell-properties fo:padding="0.0382in" fo:border-left="0.0007in solid #000000" fo:border-right="none" fo:border-top="none" fo:border-bottom="0.0007in solid #000000"/>
    </style:style>
    <style:style style:name="Table73.E2" style:family="table-cell">
      <style:table-cell-properties fo:padding="0.0382in" fo:border-left="0.0007in solid #000000" fo:border-right="0.0007in solid #000000" fo:border-top="none" fo:border-bottom="0.0007in solid #000000"/>
    </style:style>
    <style:style style:name="Табела1" style:family="table">
      <style:table-properties style:width="6.6931in" table:align="margins"/>
    </style:style>
    <style:style style:name="Табела1.A" style:family="table-column">
      <style:table-column-properties style:column-width="1.3389in" style:rel-column-width="13107*"/>
    </style:style>
    <style:style style:name="Табела1.A1" style:family="table-cell">
      <style:table-cell-properties fo:padding="0.0382in" fo:border-left="0.0007in solid #000000" fo:border-right="none" fo:border-top="0.0007in solid #000000" fo:border-bottom="0.0007in solid #000000"/>
    </style:style>
    <style:style style:name="Табела1.E1" style:family="table-cell">
      <style:table-cell-properties fo:padding="0.0382in" fo:border="0.0007in solid #000000"/>
    </style:style>
    <style:style style:name="Table74" style:family="table">
      <style:table-properties style:width="6.6931in" table:align="margins"/>
    </style:style>
    <style:style style:name="Table74.A" style:family="table-column">
      <style:table-column-properties style:column-width="1.3389in" style:rel-column-width="13107*"/>
    </style:style>
    <style:style style:name="Table74.A1" style:family="table-cell">
      <style:table-cell-properties fo:padding="0.0382in" fo:border-left="0.0007in solid #000000" fo:border-right="none" fo:border-top="0.0007in solid #000000" fo:border-bottom="0.0007in solid #000000"/>
    </style:style>
    <style:style style:name="Table74.E1" style:family="table-cell">
      <style:table-cell-properties fo:padding="0.0382in" fo:border="0.0007in solid #000000"/>
    </style:style>
    <style:style style:name="Table74.A2" style:family="table-cell">
      <style:table-cell-properties fo:padding="0.0382in" fo:border-left="0.0007in solid #000000" fo:border-right="none" fo:border-top="none" fo:border-bottom="0.0007in solid #000000"/>
    </style:style>
    <style:style style:name="Table74.E2" style:family="table-cell">
      <style:table-cell-properties fo:padding="0.0382in" fo:border-left="0.0007in solid #000000" fo:border-right="0.0007in solid #000000" fo:border-top="none" fo:border-bottom="0.0007in solid #000000"/>
    </style:style>
    <style:style style:name="Table75" style:family="table">
      <style:table-properties style:width="6.6931in" table:align="margins"/>
    </style:style>
    <style:style style:name="Table75.A" style:family="table-column">
      <style:table-column-properties style:column-width="1.3389in" style:rel-column-width="13107*"/>
    </style:style>
    <style:style style:name="Table75.A1" style:family="table-cell">
      <style:table-cell-properties fo:padding="0.0382in" fo:border-left="0.0007in solid #000000" fo:border-right="none" fo:border-top="0.0007in solid #000000" fo:border-bottom="0.0007in solid #000000"/>
    </style:style>
    <style:style style:name="Table75.E1" style:family="table-cell">
      <style:table-cell-properties fo:padding="0.0382in" fo:border="0.0007in solid #000000"/>
    </style:style>
    <style:style style:name="Table75.A2" style:family="table-cell">
      <style:table-cell-properties fo:padding="0.0382in" fo:border-left="0.0007in solid #000000" fo:border-right="none" fo:border-top="none" fo:border-bottom="0.0007in solid #000000"/>
    </style:style>
    <style:style style:name="Table75.E2" style:family="table-cell">
      <style:table-cell-properties fo:padding="0.0382in" fo:border-left="0.0007in solid #000000" fo:border-right="0.0007in solid #000000" fo:border-top="none" fo:border-bottom="0.0007in solid #000000"/>
    </style:style>
    <style:style style:name="Table77" style:family="table">
      <style:table-properties style:width="6.6931in" table:align="margins"/>
    </style:style>
    <style:style style:name="Table77.A" style:family="table-column">
      <style:table-column-properties style:column-width="1.3389in" style:rel-column-width="13107*"/>
    </style:style>
    <style:style style:name="Table77.A1" style:family="table-cell">
      <style:table-cell-properties fo:padding="0.0382in" fo:border-left="0.0007in solid #000000" fo:border-right="none" fo:border-top="0.0007in solid #000000" fo:border-bottom="0.0007in solid #000000"/>
    </style:style>
    <style:style style:name="Table77.E1" style:family="table-cell">
      <style:table-cell-properties fo:padding="0.0382in" fo:border="0.0007in solid #000000"/>
    </style:style>
    <style:style style:name="Table77.A2" style:family="table-cell">
      <style:table-cell-properties fo:padding="0.0382in" fo:border-left="0.0007in solid #000000" fo:border-right="none" fo:border-top="none" fo:border-bottom="0.0007in solid #000000"/>
    </style:style>
    <style:style style:name="Table77.E2" style:family="table-cell">
      <style:table-cell-properties fo:padding="0.0382in" fo:border-left="0.0007in solid #000000" fo:border-right="0.0007in solid #000000" fo:border-top="none" fo:border-bottom="0.0007in solid #000000"/>
    </style:style>
    <style:style style:name="Table78" style:family="table">
      <style:table-properties style:width="6.6931in" table:align="margins"/>
    </style:style>
    <style:style style:name="Table78.A" style:family="table-column">
      <style:table-column-properties style:column-width="1.3389in" style:rel-column-width="13107*"/>
    </style:style>
    <style:style style:name="Table78.A1" style:family="table-cell">
      <style:table-cell-properties fo:padding="0.0382in" fo:border-left="0.0007in solid #000000" fo:border-right="none" fo:border-top="0.0007in solid #000000" fo:border-bottom="0.0007in solid #000000"/>
    </style:style>
    <style:style style:name="Table78.E1" style:family="table-cell">
      <style:table-cell-properties fo:padding="0.0382in" fo:border="0.0007in solid #000000"/>
    </style:style>
    <style:style style:name="Table79" style:family="table">
      <style:table-properties style:width="6.6931in" table:align="margins"/>
    </style:style>
    <style:style style:name="Table79.A" style:family="table-column">
      <style:table-column-properties style:column-width="1.3389in" style:rel-column-width="13107*"/>
    </style:style>
    <style:style style:name="Table79.A1" style:family="table-cell">
      <style:table-cell-properties fo:padding="0.0382in" fo:border-left="0.0007in solid #000000" fo:border-right="none" fo:border-top="0.0007in solid #000000" fo:border-bottom="0.0007in solid #000000"/>
    </style:style>
    <style:style style:name="Table79.E1" style:family="table-cell">
      <style:table-cell-properties fo:padding="0.0382in" fo:border="0.0007in solid #000000"/>
    </style:style>
    <style:style style:name="Table79.A2" style:family="table-cell">
      <style:table-cell-properties fo:padding="0.0382in" fo:border-left="0.0007in solid #000000" fo:border-right="none" fo:border-top="none" fo:border-bottom="0.0007in solid #000000"/>
    </style:style>
    <style:style style:name="Table79.E2" style:family="table-cell">
      <style:table-cell-properties fo:padding="0.0382in" fo:border-left="0.0007in solid #000000" fo:border-right="0.0007in solid #000000" fo:border-top="none" fo:border-bottom="0.0007in solid #000000"/>
    </style:style>
    <style:style style:name="Table80" style:family="table">
      <style:table-properties style:width="6.6931in" table:align="margins"/>
    </style:style>
    <style:style style:name="Table80.A" style:family="table-column">
      <style:table-column-properties style:column-width="1.3389in" style:rel-column-width="13107*"/>
    </style:style>
    <style:style style:name="Table80.A1" style:family="table-cell">
      <style:table-cell-properties fo:padding="0.0382in" fo:border-left="0.0007in solid #000000" fo:border-right="none" fo:border-top="0.0007in solid #000000" fo:border-bottom="0.0007in solid #000000"/>
    </style:style>
    <style:style style:name="Table80.E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B2" style:family="table-cell" style:data-style-name="N37">
      <style:table-cell-properties fo:padding="0.0382in" fo:border-left="0.0007in solid #000000" fo:border-right="none" fo:border-top="none" fo:border-bottom="0.0007in solid #000000"/>
    </style:style>
    <style:style style:name="Table80.E2" style:family="table-cell">
      <style:table-cell-properties fo:padding="0.0382in" fo:border-left="0.0007in solid #000000" fo:border-right="0.0007in solid #000000" fo:border-top="none" fo:border-bottom="0.0007in solid #000000"/>
    </style:style>
    <style:style style:name="Table81" style:family="table">
      <style:table-properties style:width="6.6931in" table:align="margins"/>
    </style:style>
    <style:style style:name="Table81.A" style:family="table-column">
      <style:table-column-properties style:column-width="1.3389in" style:rel-column-width="13107*"/>
    </style:style>
    <style:style style:name="Table81.A1" style:family="table-cell">
      <style:table-cell-properties fo:padding="0.0382in" fo:border-left="0.0007in solid #000000" fo:border-right="none" fo:border-top="0.0007in solid #000000" fo:border-bottom="0.0007in solid #000000"/>
    </style:style>
    <style:style style:name="Table81.E1" style:family="table-cell">
      <style:table-cell-properties fo:padding="0.0382in" fo:border="0.0007in solid #000000"/>
    </style:style>
    <style:style style:name="Table82" style:family="table">
      <style:table-properties style:width="6.6931in" table:align="margins"/>
    </style:style>
    <style:style style:name="Table82.A" style:family="table-column">
      <style:table-column-properties style:column-width="1.3389in" style:rel-column-width="13107*"/>
    </style:style>
    <style:style style:name="Table82.A1" style:family="table-cell">
      <style:table-cell-properties fo:padding="0.0382in" fo:border-left="0.0007in solid #000000" fo:border-right="none" fo:border-top="0.0007in solid #000000" fo:border-bottom="0.0007in solid #000000"/>
    </style:style>
    <style:style style:name="Table82.E1" style:family="table-cell">
      <style:table-cell-properties fo:padding="0.0382in" fo:border="0.0007in solid #000000"/>
    </style:style>
    <style:style style:name="Table83" style:family="table">
      <style:table-properties style:width="6.6931in" table:align="margins"/>
    </style:style>
    <style:style style:name="Table83.A" style:family="table-column">
      <style:table-column-properties style:column-width="1.3389in" style:rel-column-width="13107*"/>
    </style:style>
    <style:style style:name="Table83.A1" style:family="table-cell">
      <style:table-cell-properties fo:padding="0.0382in" fo:border-left="0.0007in solid #000000" fo:border-right="none" fo:border-top="0.0007in solid #000000" fo:border-bottom="0.0007in solid #000000"/>
    </style:style>
    <style:style style:name="Table83.E1" style:family="table-cell">
      <style:table-cell-properties fo:padding="0.0382in" fo:border="0.0007in solid #000000"/>
    </style:style>
    <style:style style:name="Table68" style:family="table">
      <style:table-properties style:width="6.6444in" fo:margin-left="0.0097in" fo:margin-right="0.0389in" table:align="margins" style:writing-mode="lr-tb"/>
    </style:style>
    <style:style style:name="Table68.A" style:family="table-column">
      <style:table-column-properties style:column-width="5.4167in" style:rel-column-width="53425*"/>
    </style:style>
    <style:style style:name="Table68.B" style:family="table-column">
      <style:table-column-properties style:column-width="1.2278in" style:rel-column-width="12110*"/>
    </style:style>
    <style:style style:name="Table68.1" style:family="table-row">
      <style:table-row-properties style:keep-together="true" fo:keep-together="auto"/>
    </style:style>
    <style:style style:name="Table68.A1" style:family="table-cell">
      <style:table-cell-properties style:vertical-align="top" fo:background-color="#ffffff" fo:padding-left="0in" fo:padding-right="0.0069in" fo:padding-top="0in" fo:padding-bottom="0in" fo:border-left="0.0007in solid #000080" fo:border-right="none" fo:border-top="0.0007in solid #000080" fo:border-bottom="0.0007in solid #000080" style:writing-mode="lr-tb">
        <style:background-image/>
      </style:table-cell-properties>
    </style:style>
    <style:style style:name="Table68.B1" style:family="table-cell">
      <style:table-cell-properties style:vertical-align="top" fo:background-color="#ffffff" fo:padding-left="0in" fo:padding-right="0.0069in" fo:padding-top="0in" fo:padding-bottom="0in" fo:border="0.0007in solid #000080" style:writing-mode="lr-tb">
        <style:background-image/>
      </style:table-cell-properties>
    </style:style>
    <style:style style:name="Table68.A2" style:family="table-cell">
      <style:table-cell-properties style:vertical-align="top" fo:background-color="#ffffff" fo:padding-left="0.025in" fo:padding-right="0.0382in" fo:padding-top="0.0382in" fo:padding-bottom="0.0382in" fo:border="0.0007in solid #000080" style:writing-mode="lr-tb">
        <style:background-image/>
      </style:table-cell-properties>
    </style:style>
    <style:style style:name="Table68.A4" style:family="table-cell">
      <style:table-cell-properties style:vertical-align="top" fo:background-color="#ffffff" fo:padding-left="0in" fo:padding-right="0.0069in" fo:padding-top="0in" fo:padding-bottom="0in" fo:border-left="0.0007in solid #000080" fo:border-right="none" fo:border-top="none" fo:border-bottom="0.0007in solid #000080" style:writing-mode="lr-tb">
        <style:background-image/>
      </style:table-cell-properties>
    </style:style>
    <style:style style:name="Table68.A15" style:family="table-cell">
      <style:table-cell-properties style:vertical-align="top" fo:background-color="#ffffff" fo:padding-left="0.025in" fo:padding-right="0.0382in" fo:padding-top="0.0382in" fo:padding-bottom="0.0382in" fo:border-left="0.0007in solid #000080" fo:border-right="0.0007in solid #000080" fo:border-top="none" fo:border-bottom="0.0007in solid #000080" style:writing-mode="lr-tb">
        <style:background-image/>
      </style:table-cell-properties>
    </style:style>
    <style:style style:name="Table68.19" style:family="table-row">
      <style:table-row-properties style:min-row-height="0.6917in" style:keep-together="true" fo:keep-together="auto"/>
    </style:style>
    <style:style style:name="Table68.B27" style:family="table-cell">
      <style:table-cell-properties style:vertical-align="top" fo:background-color="#ffffff" fo:padding-left="0in" fo:padding-right="0.0069in" fo:padding-top="0in" fo:padding-bottom="0in" fo:border-left="0.0007in solid #000080" fo:border-right="0.0007in solid #000080" fo:border-top="none" fo:border-bottom="0.0007in solid #000080" style:writing-mode="lr-tb">
        <style:background-image/>
      </style:table-cell-properties>
    </style:style>
    <style:style style:name="Table68.66" style:family="table-row">
      <style:table-row-properties style:min-row-height="0.4688in" style:keep-together="true" fo:keep-together="auto"/>
    </style:style>
    <style:style style:name="Table70" style:family="table">
      <style:table-properties style:width="6.7438in" fo:margin-left="-0.0306in" table:align="left" style:writing-mode="lr-tb"/>
    </style:style>
    <style:style style:name="Table70.A" style:family="table-column">
      <style:table-column-properties style:column-width="6.7438in"/>
    </style:style>
    <style:style style:name="Table70.1" style:family="table-row">
      <style:table-row-properties style:min-row-height="0.0993in" style:keep-together="true" fo:keep-together="auto"/>
    </style:style>
    <style:style style:name="Table70.A1" style:family="table-cell">
      <style:table-cell-properties style:vertical-align="top" fo:padding-left="0.075in" fo:padding-right="0.075in" fo:padding-top="0in" fo:padding-bottom="0in" fo:border="0.0069in solid #000000" style:writing-mode="lr-tb"/>
    </style:style>
    <style:style style:name="Table70.A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0.5" style:family="table-row">
      <style:table-row-properties style:min-row-height="0.7556in" style:keep-together="true" fo:keep-together="auto"/>
    </style:style>
    <style:style style:name="Table70.6" style:family="table-row">
      <style:table-row-properties style:min-row-height="0.2993in" style:keep-together="true" fo:keep-together="auto"/>
    </style:style>
    <style:style style:name="Table70.7" style:family="table-row">
      <style:table-row-properties style:min-row-height="0.1861in" style:keep-together="true" fo:keep-together="auto"/>
    </style:style>
    <style:style style:name="Table55" style:family="table">
      <style:table-properties style:width="6.659in" fo:margin-left="0.0708in" fo:margin-right="-0.0368in" table:align="margins"/>
    </style:style>
    <style:style style:name="Table55.A" style:family="table-column">
      <style:table-column-properties style:column-width="3.8771in" style:rel-column-width="38156*"/>
    </style:style>
    <style:style style:name="Table55.B" style:family="table-column">
      <style:table-column-properties style:column-width="2.7819in" style:rel-column-width="27379*"/>
    </style:style>
    <style:style style:name="Table55.A1" style:family="table-cell">
      <style:table-cell-properties fo:padding="0.0382in" fo:border-left="0.0007in solid #000000" fo:border-right="none" fo:border-top="0.0007in solid #000000" fo:border-bottom="0.0007in solid #000000"/>
    </style:style>
    <style:style style:name="Table55.B1" style:family="table-cell">
      <style:table-cell-properties fo:padding="0.0382in" fo:border="0.0007in solid #000000"/>
    </style:style>
    <style:style style:name="Table55.A2" style:family="table-cell">
      <style:table-cell-properties fo:padding="0.0382in" fo:border-left="0.0007in solid #000000" fo:border-right="none" fo:border-top="none" fo:border-bottom="0.0007in solid #000000"/>
    </style:style>
    <style:style style:name="Table55.B2" style:family="table-cell">
      <style:table-cell-properties fo:padding="0.0382in" fo:border-left="0.0007in solid #000000" fo:border-right="0.0007in solid #000000" fo:border-top="none" fo:border-bottom="0.0007in solid #000000"/>
    </style:style>
    <style:style style:name="Table51" style:family="table">
      <style:table-properties style:width="6.6951in" fo:margin-left="0.0174in" fo:margin-right="-0.0194in" fo:margin-top="0in" fo:margin-bottom="0in" table:align="margins" style:writing-mode="lr-tb"/>
    </style:style>
    <style:style style:name="Table51.A" style:family="table-column">
      <style:table-column-properties style:column-width="1.6215in" style:rel-column-width="15872*"/>
    </style:style>
    <style:style style:name="Table51.B" style:family="table-column">
      <style:table-column-properties style:column-width="1.3132in" style:rel-column-width="12854*"/>
    </style:style>
    <style:style style:name="Table51.C" style:family="table-column">
      <style:table-column-properties style:column-width="3.7604in" style:rel-column-width="36809*"/>
    </style:style>
    <style:style style:name="Table51.1" style:family="table-row">
      <style:table-row-properties style:keep-together="true" fo:keep-together="auto"/>
    </style:style>
    <style:style style:name="Table51.A1" style:family="table-cell">
      <style:table-cell-properties fo:background-color="#ffffff" fo:padding-left="0.0194in" fo:padding-right="0.075in" fo:padding-top="0in" fo:padding-bottom="0in" fo:border-left="0.0069in solid #000001" fo:border-right="none" fo:border-top="0.0069in solid #000001" fo:border-bottom="0.0069in solid #000001">
        <style:background-image/>
      </style:table-cell-properties>
    </style:style>
    <style:style style:name="Table51.C1" style:family="table-cell">
      <style:table-cell-properties fo:background-color="#ffffff" fo:padding-left="0.0194in" fo:padding-right="0.075in" fo:padding-top="0in" fo:padding-bottom="0in" fo:border="0.0069in solid #000001">
        <style:background-image/>
      </style:table-cell-properties>
    </style:style>
    <style:style style:name="Table51.A15" style:family="table-cell">
      <style:table-cell-properties fo:background-color="#ffffff" fo:padding-left="0.0194in" fo:padding-right="0.075in" fo:padding-top="0in" fo:padding-bottom="0in" fo:border-left="0.0069in solid #000001" fo:border-right="none" fo:border-top="none" fo:border-bottom="0.0069in solid #000001">
        <style:background-image/>
      </style:table-cell-properties>
    </style:style>
    <style:style style:name="Table51.C15" style:family="table-cell">
      <style:table-cell-properties fo:background-color="#ffffff" fo:padding-left="0.0194in" fo:padding-right="0.075in" fo:padding-top="0in" fo:padding-bottom="0in" fo:border-left="0.0069in solid #000001" fo:border-right="0.0069in solid #000001" fo:border-top="none" fo:border-bottom="0.0069in solid #000001">
        <style:background-image/>
      </style:table-cell-properties>
    </style:style>
    <style:style style:name="Table51.18" style:family="table-row">
      <style:table-row-properties style:min-row-height="0.5396in" style:keep-together="true" fo:keep-together="auto"/>
    </style:style>
    <style:style style:name="Table51.48" style:family="table-row">
      <style:table-row-properties style:min-row-height="0.4847in" style:keep-together="true" fo:keep-together="auto"/>
    </style:style>
    <style:style style:name="Table76" style:family="table">
      <style:table-properties style:width="6.7257in" fo:margin-left="-0.0132in" table:align="left" style:writing-mode="lr-tb"/>
    </style:style>
    <style:style style:name="Table76.A" style:family="table-column">
      <style:table-column-properties style:column-width="2.0833in"/>
    </style:style>
    <style:style style:name="Table76.B" style:family="table-column">
      <style:table-column-properties style:column-width="1.7708in"/>
    </style:style>
    <style:style style:name="Table76.C" style:family="table-column">
      <style:table-column-properties style:column-width="1.1653in"/>
    </style:style>
    <style:style style:name="Table76.D" style:family="table-column">
      <style:table-column-properties style:column-width="1.7063in"/>
    </style:style>
    <style:style style:name="Table76.1" style:family="table-row">
      <style:table-row-properties style:keep-together="true" fo:keep-together="auto"/>
    </style:style>
    <style:style style:name="Table76.A1" style:family="table-cell">
      <style:table-cell-properties style:vertical-align="top" fo:background-color="#ffffff" fo:padding-left="0.0292in" fo:padding-right="0.0382in" fo:padding-top="0.0382in" fo:padding-bottom="0.0382in" fo:border-left="0.0007in solid #000080" fo:border-right="none" fo:border-top="0.0007in solid #000080" fo:border-bottom="0.0007in solid #000080" style:writing-mode="lr-tb">
        <style:background-image/>
      </style:table-cell-properties>
    </style:style>
    <style:style style:name="Table76.D1" style:family="table-cell">
      <style:table-cell-properties style:vertical-align="top" fo:background-color="#ffffff" fo:padding-left="0.0292in" fo:padding-right="0.0382in" fo:padding-top="0.0382in" fo:padding-bottom="0.0382in" fo:border="0.0007in solid #00008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139in" fo:line-height="115%"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in" fo:margin-bottom="0.139in" fo:line-height="100%" fo:text-align="center" style:justify-single-word="false"/>
      <style:text-properties style:use-window-font-color="true" style:font-name="Times New Roman" fo:font-size="12pt" fo:font-weight="bold" style:font-name-asian="Lucida Sans Unicode" style:font-size-asian="12pt" style:language-asian="zh" style:country-asian="CN" style:font-weight-asian="bold" style:font-name-complex="Times New Roman" style:font-size-complex="12pt"/>
    </style:style>
    <style:style style:name="P4" style:family="paragraph" style:parent-style-name="Standard">
      <style:paragraph-properties fo:margin-top="0in" fo:margin-bottom="0.139in"/>
      <style:text-properties style:use-window-font-color="true"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in" fo:margin-bottom="0.139in" fo:text-align="center"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in" fo:margin-bottom="0.139in" fo:line-height="100%"/>
      <style:text-properties style:use-window-font-color="true" style:font-name="Times New Roman" fo:font-size="12pt" style:font-name-asian="Lucida Sans Unicode" style:font-size-asian="12pt" style:language-asian="zh" style:country-asian="CN" style:font-name-complex="Times New Roman" style:font-size-complex="12pt"/>
    </style:style>
    <style:style style:name="P7" style:family="paragraph" style:parent-style-name="Standard">
      <style:paragraph-properties fo:margin-top="0in" fo:margin-bottom="0.139in" fo:line-height="100%" fo:text-align="center" style:justify-single-word="false"/>
      <style:text-properties style:use-window-font-color="true" style:font-name="Times New Roman" fo:font-size="12pt" style:font-name-asian="Lucida Sans Unicode" style:font-size-asian="12pt" style:language-asian="zh" style:country-asian="CN" style:font-name-complex="Times New Roman" style:font-size-complex="12pt"/>
    </style:style>
    <style:style style:name="P8" style:family="paragraph" style:parent-style-name="Standard">
      <style:paragraph-properties fo:margin-top="0in" fo:margin-bottom="0.139in" fo:line-height="100%" fo:text-align="center" style:justify-single-word="false"/>
      <style:text-properties style:use-window-font-color="true" style:font-name="Times New Roman" fo:font-size="12pt" fo:language="sr" fo:country="RS" fo:font-weight="bold" style:font-name-asian="Lucida Sans Unicode" style:font-size-asian="12pt" style:language-asian="zh" style:country-asian="CN" style:font-weight-asian="bold" style:font-name-complex="Times New Roman" style:font-size-complex="12pt" style:font-weight-complex="bold"/>
    </style:style>
    <style:style style:name="P9" style:family="paragraph" style:parent-style-name="Standard">
      <style:paragraph-properties fo:margin-top="0in" fo:margin-bottom="0.139in" fo:line-height="100%" fo:text-align="center" style:justify-single-word="false"/>
      <style:text-properties style:use-window-font-color="true" style:font-name="Times New Roman" fo:font-size="12pt" fo:language="zxx" fo:country="none" fo:font-weight="bold" style:font-name-asian="Lucida Sans Unicode" style:font-size-asian="12pt" style:language-asian="zh" style:country-asian="CN" style:font-weight-asian="bold" style:font-name-complex="Times New Roman" style:font-size-complex="12pt" style:font-weight-complex="bold"/>
    </style:style>
    <style:style style:name="P10" style:family="paragraph" style:parent-style-name="Standard">
      <style:paragraph-properties fo:margin-top="0in" fo:margin-bottom="0.139in"/>
      <style:text-properties style:use-window-font-color="true" style:font-name="Times New Roman" fo:font-size="12pt" fo:language="zxx" fo:country="none" style:font-size-asian="12pt" style:font-name-complex="Times New Roman" style:font-size-complex="12pt"/>
    </style:style>
    <style:style style:name="P11" style:family="paragraph" style:parent-style-name="Standard">
      <style:paragraph-properties fo:margin-top="0in" fo:margin-bottom="0.139in" fo:line-height="100%" fo:text-align="justify" style:justify-single-word="false" style:vertical-align="baseline"/>
      <style:text-properties style:use-window-font-color="true" style:font-name="Times New Roman" fo:font-size="12pt" fo:language="zxx" fo:country="none" style:font-size-asian="12pt" style:font-name-complex="Times New Roman" style:font-size-complex="12pt"/>
    </style:style>
    <style:style style:name="P12" style:family="paragraph" style:parent-style-name="Standard">
      <style:paragraph-properties fo:margin-top="0in" fo:margin-bottom="0.139in" fo:text-align="justify" style:justify-single-word="false"/>
      <style:text-properties style:use-window-font-color="true" style:font-name="Times New Roman" fo:font-size="12pt" fo:language="zxx" fo:country="none" style:font-size-asian="12pt" style:font-name-complex="Times New Roman" style:font-size-complex="12pt"/>
    </style:style>
    <style:style style:name="P13" style:family="paragraph" style:parent-style-name="Standard">
      <style:paragraph-properties fo:margin-top="0in" fo:margin-bottom="0.139in" fo:line-height="100%" fo:text-align="center" style:justify-single-word="false" style:vertical-align="baseline"/>
      <style:text-properties style:use-window-font-color="true" style:font-name="Times New Roman" fo:font-size="12pt" fo:language="zxx" fo:country="none" fo:font-style="italic" style:font-name-asian="Lucida Sans Unicode" style:font-size-asian="12pt" style:font-style-asian="italic" style:font-name-complex="Times New Roman" style:font-size-complex="12pt"/>
    </style:style>
    <style:style style:name="P14" style:family="paragraph" style:parent-style-name="Standard">
      <style:paragraph-properties fo:margin-top="0in" fo:margin-bottom="0.139in" fo:line-height="100%" fo:text-align="justify" style:justify-single-word="false" style:vertical-align="baseline"/>
      <style:text-properties style:use-window-font-color="true" style:font-name="Times New Roman" fo:font-size="12pt" fo:language="zxx" fo:country="none" fo:font-style="italic" style:font-name-asian="Lucida Sans Unicode" style:font-size-asian="12pt" style:font-style-asian="italic" style:font-name-complex="Times New Roman" style:font-size-complex="12pt"/>
    </style:style>
    <style:style style:name="P15" style:family="paragraph" style:parent-style-name="Standard">
      <style:paragraph-properties fo:margin-top="0in" fo:margin-bottom="0.139in" fo:line-height="100%" fo:text-align="center" style:justify-single-word="false" style:vertical-align="baseline"/>
      <style:text-properties style:use-window-font-color="true" style:font-name="Times New Roman" fo:font-size="12pt" fo:language="zxx" fo:country="none" fo:font-style="italic" fo:font-weight="bold" style:font-name-asian="Lucida Sans Unicode" style:font-size-asian="12pt" style:font-style-asian="italic" style:font-weight-asian="bold" style:font-name-complex="Times New Roman" style:font-size-complex="12pt" style:font-weight-complex="bold"/>
    </style:style>
    <style:style style:name="P16" style:family="paragraph" style:parent-style-name="Standard">
      <style:paragraph-properties fo:margin-top="0in" fo:margin-bottom="0.139in" fo:line-height="100%" style:vertical-align="baseline"/>
      <style:text-properties style:use-window-font-color="true" style:font-name="Times New Roman" fo:font-size="12pt" fo:language="zxx" fo:country="none" style:font-name-asian="Lucida Sans Unicode" style:font-size-asian="12pt" style:font-name-complex="Times New Roman" style:font-size-complex="12pt"/>
    </style:style>
    <style:style style:name="P17" style:family="paragraph" style:parent-style-name="Standard">
      <style:paragraph-properties fo:margin-top="0in" fo:margin-bottom="0.139in" fo:line-height="100%" fo:text-align="justify" style:justify-single-word="false" style:vertical-align="baseline"/>
      <style:text-properties style:use-window-font-color="true" style:font-name="Times New Roman" fo:font-size="12pt" fo:language="zxx" fo:country="none" style:font-name-asian="Lucida Sans Unicode" style:font-size-asian="12pt" style:font-name-complex="Times New Roman" style:font-size-complex="12pt"/>
    </style:style>
    <style:style style:name="P18" style:family="paragraph" style:parent-style-name="Standard">
      <style:paragraph-properties fo:margin-top="0in" fo:margin-bottom="0.139in" fo:line-height="100%" fo:text-align="justify" style:justify-single-word="false" style:vertical-align="baseline"/>
      <style:text-properties style:use-window-font-color="true" style:font-name="Times New Roman" fo:font-size="12pt" fo:language="zxx" fo:country="none" style:font-name-asian="Lucida Sans Unicode" style:font-size-asian="12pt" style:font-name-complex="Times New Roman" style:font-size-complex="12pt" style:font-weight-complex="bold"/>
    </style:style>
    <style:style style:name="P19" style:family="paragraph" style:parent-style-name="Standard">
      <style:paragraph-properties fo:margin-top="0in" fo:margin-bottom="0.139in" fo:line-height="100%" style:snap-to-layout-grid="false">
        <style:tab-stops>
          <style:tab-stop style:position="3.6425in"/>
        </style:tab-stops>
      </style:paragraph-properties>
      <style:text-properties style:use-window-font-color="true" style:font-name="Times New Roman" fo:font-size="12pt" fo:language="zxx" fo:country="none" style:font-name-asian="Lucida Sans Unicode" style:font-size-asian="12pt" style:language-asian="zh" style:country-asian="CN" style:font-name-complex="Times New Roman" style:font-size-complex="12pt"/>
    </style:style>
    <style:style style:name="P20" style:family="paragraph" style:parent-style-name="Standard">
      <style:paragraph-properties fo:margin-top="0in" fo:margin-bottom="0.139in" fo:line-height="100%" fo:text-align="justify" style:justify-single-word="false" style:vertical-align="baseline"/>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21" style:family="paragraph" style:parent-style-name="Standard">
      <style:paragraph-properties fo:margin-top="0in" fo:margin-bottom="0.139in" fo:line-height="100%" fo:text-align="justify" style:justify-single-word="false" style:vertical-align="baseline" style:snap-to-layout-grid="false">
        <style:tab-stops>
          <style:tab-stop style:position="3.6425in"/>
        </style:tab-stops>
      </style:paragraph-properties>
      <style:text-properties style:use-window-font-color="true" style:font-name="Times New Roman" fo:font-size="12pt" fo:language="zxx" fo:country="none" style:font-name-asian="HG Mincho Light J" style:font-size-asian="12pt" style:language-asian="zh" style:country-asian="CN" style:font-name-complex="Times New Roman" style:font-size-complex="12pt"/>
    </style:style>
    <style:style style:name="P22" style:family="paragraph" style:parent-style-name="Standard">
      <style:paragraph-properties fo:margin-top="0in" fo:margin-bottom="0.139in" fo:line-height="100%" style:snap-to-layout-grid="false">
        <style:tab-stops>
          <style:tab-stop style:position="3.6425in"/>
        </style:tab-stops>
      </style:paragraph-properties>
      <style:text-properties style:use-window-font-color="true" style:font-name="Times New Roman" fo:font-size="12pt" fo:language="zxx" fo:country="none" style:font-name-asian="HG Mincho Light J" style:font-size-asian="12pt" style:language-asian="zh" style:country-asian="CN" style:font-name-complex="Times New Roman" style:font-size-complex="12pt"/>
    </style:style>
    <style:style style:name="P23" style:family="paragraph" style:parent-style-name="Standard">
      <style:paragraph-properties fo:margin-top="0in" fo:margin-bottom="0.139in" fo:line-height="100%" fo:text-align="center" style:justify-single-word="false"/>
      <style:text-properties style:use-window-font-color="true" style:font-name="Times New Roman" fo:font-size="12pt" fo:language="hu" fo:country="HU" fo:font-weight="bold" style:font-name-asian="Lucida Sans Unicode" style:font-size-asian="12pt" style:language-asian="zh" style:country-asian="CN" style:font-weight-asian="bold" style:font-name-complex="Times New Roman" style:font-size-complex="12pt" style:font-weight-complex="bold"/>
    </style:style>
    <style:style style:name="P24" style:family="paragraph" style:parent-style-name="Standard">
      <style:paragraph-properties fo:margin-top="0in" fo:margin-bottom="0.139in"/>
      <style:text-properties style:use-window-font-color="true" style:font-name="Times New Roman" fo:font-size="12pt" style:font-size-asian="12pt" style:font-name-complex="Times New Roman" style:font-size-complex="12pt"/>
    </style:style>
    <style:style style:name="P25" style:family="paragraph" style:parent-style-name="Standard">
      <style:paragraph-properties fo:margin-top="0in" fo:margin-bottom="0.139in" fo:line-height="100%" style:vertical-align="baseline"/>
      <style:text-properties style:use-window-font-color="true"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style>
    <style:style style:name="P26" style:family="paragraph" style:parent-style-name="Standard">
      <style:paragraph-properties fo:margin-top="0in" fo:margin-bottom="0.139in" fo:line-height="100%" style:vertical-align="baseline"/>
      <style:text-properties style:use-window-font-color="true"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font-weight-complex="bold"/>
    </style:style>
    <style:style style:name="P27" style:family="paragraph" style:parent-style-name="Standard">
      <style:paragraph-properties fo:margin-top="0in" fo:margin-bottom="0.139in" fo:line-height="100%" style:vertical-align="baseline"/>
      <style:text-properties style:use-window-font-color="true" style:font-name="Times New Roman" fo:font-size="12pt" fo:language="en" fo:country="US" style:font-name-asian="Lucida Sans Unicode" style:font-size-asian="12pt" style:font-name-complex="Times New Roman" style:font-size-complex="12pt" style:font-weight-complex="bold"/>
    </style:style>
    <style:style style:name="P28" style:family="paragraph" style:parent-style-name="Standard">
      <style:paragraph-properties fo:margin-top="0in" fo:margin-bottom="0.139in" fo:line-height="100%" style:vertical-align="baseline"/>
      <style:text-properties style:use-window-font-color="true"/>
    </style:style>
    <style:style style:name="P29" style:family="paragraph" style:parent-style-name="Standard">
      <style:paragraph-properties fo:margin-top="0in" fo:margin-bottom="0.139in" fo:line-height="100%" fo:text-align="justify" style:justify-single-word="false" style:vertical-align="baseline"/>
      <style:text-properties style:use-window-font-color="true"/>
    </style:style>
    <style:style style:name="P30" style:family="paragraph" style:parent-style-name="Standard">
      <style:paragraph-properties fo:margin-top="0in" fo:margin-bottom="0.139in" fo:text-align="justify" style:justify-single-word="false"/>
      <style:text-properties fo:color="#000000" style:font-name="Times New Roman" fo:font-size="12pt" fo:language="zxx" fo:country="none" style:font-name-asian="Calibri1" style:font-size-asian="12pt" style:font-name-complex="Times New Roman1" style:font-size-complex="12pt"/>
    </style:style>
    <style:style style:name="P31" style:family="paragraph" style:parent-style-name="Standard">
      <style:paragraph-properties loext:contextual-spacing="false" fo:margin-top="0in" fo:margin-bottom="0.139in" fo:line-height="100%" fo:text-align="justify" style:justify-single-word="false"/>
      <style:text-properties fo:color="#000000" style:font-name="Times New Roman" fo:font-size="12pt" fo:language="zxx" fo:country="none" style:font-name-asian="Calibri1" style:font-size-asian="12pt" style:font-name-complex="Times New Roman1" style:font-size-complex="12pt"/>
    </style:style>
    <style:style style:name="P32" style:family="paragraph" style:parent-style-name="Standard">
      <style:paragraph-properties loext:contextual-spacing="false" fo:margin-top="0in" fo:margin-bottom="0.139in" fo:text-align="justify" style:justify-single-word="false"/>
      <style:text-properties fo:color="#000000" style:font-name="Times New Roman" fo:font-size="12pt" fo:language="zxx" fo:country="none" style:font-name-asian="Calibri1" style:font-size-asian="12pt" style:language-asian="hi" style:country-asian="IN" style:font-name-complex="Times New Roman1" style:font-size-complex="12pt" style:language-complex="hi" style:country-complex="IN" style:font-weight-complex="bold"/>
    </style:style>
    <style:style style:name="P33" style:family="paragraph" style:parent-style-name="Standard">
      <style:paragraph-properties fo:margin-top="0in" fo:margin-bottom="0.139in" fo:line-height="100%"/>
      <style:text-properties fo:color="#000000"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34" style:family="paragraph" style:parent-style-name="Standard">
      <style:paragraph-properties fo:margin-top="0in" fo:margin-bottom="0.139in" fo:line-height="100%" style:vertical-align="baseline"/>
      <style:text-properties fo:color="#000000" style:font-name="Times New Roman" fo:font-size="12pt" fo:language="zxx" fo:country="none" style:font-name-asian="Lucida Sans Unicode" style:font-size-asian="12pt" style:font-name-complex="Times New Roman" style:font-size-complex="12pt"/>
    </style:style>
    <style:style style:name="P35" style:family="paragraph" style:parent-style-name="Standard">
      <style:paragraph-properties fo:margin-top="0in" fo:margin-bottom="0.139in" fo:line-height="100%" fo:text-align="justify" style:justify-single-word="false" style:vertical-align="baseline"/>
      <style:text-properties fo:color="#000000" style:font-name="Times New Roman" fo:font-size="12pt" fo:language="zxx" fo:country="none" style:font-name-asian="Lucida Sans Unicode" style:font-size-asian="12pt" style:font-name-complex="Times New Roman" style:font-size-complex="12pt"/>
    </style:style>
    <style:style style:name="P36" style:family="paragraph" style:parent-style-name="Standard">
      <style:paragraph-properties fo:margin-top="0in" fo:margin-bottom="0.139in" fo:line-height="100%" fo:text-align="end" style:justify-single-word="false" fo:orphans="0" fo:widows="0">
        <style:tab-stops>
          <style:tab-stop style:position="3.6425in"/>
        </style:tab-stops>
      </style:paragraph-properties>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normal"/>
    </style:style>
    <style:style style:name="P37" style:family="paragraph" style:parent-style-name="Standard">
      <style:paragraph-properties loext:contextual-spacing="false" fo:margin-top="0in" fo:margin-bottom="0.139in" fo:line-height="100%" fo:text-align="justify" style:justify-single-word="false"/>
      <style:text-properties fo:color="#000000" style:font-name="Times New Roman" fo:font-size="12pt" fo:language="sr" fo:country="RS" style:font-size-asian="12pt" style:font-size-complex="12pt"/>
    </style:style>
    <style:style style:name="P38" style:family="paragraph" style:parent-style-name="Standard">
      <style:paragraph-properties fo:margin-top="0in" fo:margin-bottom="0.139in" fo:line-height="100%" style:vertical-align="baseline"/>
      <style:text-properties fo:color="#000000"/>
    </style:style>
    <style:style style:name="P39" style:family="paragraph" style:parent-style-name="Standard">
      <style:paragraph-properties fo:margin-top="0in" fo:margin-bottom="0.139in" fo:line-height="100%" fo:text-align="justify" style:justify-single-word="false" style:vertical-align="baseline"/>
      <style:text-properties fo:color="#000000"/>
    </style:style>
    <style:style style:name="P40" style:family="paragraph" style:parent-style-name="Standard">
      <style:paragraph-properties fo:margin-top="0in" fo:margin-bottom="0.139in" style:snap-to-layout-grid="false"/>
    </style:style>
    <style:style style:name="P41" style:family="paragraph" style:parent-style-name="Frame_20_Contents">
      <style:paragraph-properties fo:margin-top="0in" fo:margin-bottom="0.139in" fo:text-align="center" style:justify-single-word="false"/>
    </style:style>
    <style:style style:name="P42" style:family="paragraph" style:parent-style-name="Standard">
      <style:text-properties fo:color="#0084d1" fo:font-weight="normal" style:font-weight-asian="normal" style:font-weight-complex="normal"/>
    </style:style>
    <style:style style:name="P43" style:family="paragraph" style:parent-style-name="Standard">
      <style:text-properties fo:color="#000000"/>
    </style:style>
    <style:style style:name="P44" style:family="paragraph" style:parent-style-name="Standard">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45" style:family="paragraph" style:parent-style-name="Standard">
      <style:paragraph-properties fo:text-align="center" style:justify-single-word="false"/>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46" style:family="paragraph" style:parent-style-name="Standard">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47" style:family="paragraph" style:parent-style-name="Standard">
      <style:paragraph-properties fo:text-align="start" style:justify-single-word="false"/>
      <style:text-properties fo:color="#000000" style:font-name="Times New Roman" fo:font-size="12pt" fo:language="zxx" fo:country="none" style:font-size-asian="12pt" style:font-size-complex="12pt"/>
    </style:style>
    <style:style style:name="P48" style:family="paragraph" style:parent-style-name="Standard">
      <style:paragraph-properties fo:text-align="start" style:justify-single-word="false">
        <style:tab-stops>
          <style:tab-stop style:position="0.5in"/>
          <style:tab-stop style:position="1in"/>
        </style:tab-stops>
      </style:paragraph-properties>
      <style:text-properties fo:color="#000000" style:font-name="Times New Roman" fo:font-size="12pt" fo:language="zxx" fo:country="none" style:font-size-asian="12pt" style:font-size-complex="12pt"/>
    </style:style>
    <style:style style:name="P49" style:family="paragraph" style:parent-style-name="Standard">
      <style:paragraph-properties fo:text-align="justify" style:justify-single-word="false"/>
      <style:text-properties fo:color="#000000" style:font-name="Times New Roman" fo:font-size="12pt" fo:language="zxx" fo:country="none" style:font-name-asian="Calibri1" style:font-size-asian="12pt" style:font-name-complex="Times New Roman1" style:font-size-complex="12pt"/>
    </style:style>
    <style:style style:name="P50" style:family="paragraph" style:parent-style-name="Standard">
      <style:paragraph-properties fo:text-align="justify" style:justify-single-word="false"/>
      <style:text-properties fo:color="#000000" style:font-name="Times New Roman" fo:font-size="12pt" fo:language="zxx" fo:country="none" style:font-name-asian="Times New Roman1" style:font-size-asian="12pt" style:language-asian="ar" style:country-asian="SA" style:font-name-complex="Times New Roman1" style:font-size-complex="12pt"/>
    </style:style>
    <style:style style:name="P51" style:family="paragraph" style:parent-style-name="Standard">
      <style:paragraph-properties loext:contextual-spacing="false" fo:line-height="100%" fo:text-align="justify" style:justify-single-word="false"/>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style:style>
    <style:style style:name="P52" style:family="paragraph" style:parent-style-name="Standard">
      <style:paragraph-properties fo:text-align="justify" style:justify-single-word="false"/>
      <style:text-properties fo:color="#000000" style:font-name="Times New Roman"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P53" style:family="paragraph" style:parent-style-name="Standard">
      <style:paragraph-properties fo:text-align="justify" style:justify-single-word="false"/>
      <style:text-properties fo:color="#000000" style:font-name="Times New Roman" fo:font-size="12pt" fo:language="zxx" fo:country="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P5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5" style:family="paragraph" style:parent-style-name="Standard">
      <style:paragraph-properties fo:text-align="start" style:justify-single-word="false"/>
      <style:text-properties fo:color="#000000" style:font-name="Times New Roman" fo:font-size="12pt" style:font-size-asian="12pt" style:font-size-complex="12pt"/>
    </style:style>
    <style:style style:name="P5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7" style:family="paragraph" style:parent-style-name="Standard">
      <style:paragraph-properties fo:text-align="start" style:justify-single-word="false"/>
      <style:text-properties fo:color="#000000" style:font-name="Times New Roman" fo:font-size="12pt" fo:language="sr" fo:country="RS" style:font-size-asian="12pt" style:font-size-complex="12pt"/>
    </style:style>
    <style:style style:name="P58" style:family="paragraph" style:parent-style-name="Standard">
      <style:paragraph-properties fo:text-align="justify" style:justify-single-word="false"/>
      <style:text-properties fo:color="#000000" style:font-name="Times New Roman" fo:font-size="12pt" fo:language="sr" fo:country="RS" style:font-size-asian="12pt" style:font-size-complex="12pt"/>
    </style:style>
    <style:style style:name="P59" style:family="paragraph" style:parent-style-name="Standard">
      <style:paragraph-properties fo:text-align="justify" style:justify-single-word="false"/>
      <style:text-properties fo:color="#000000" style:font-name="Times New Roman" fo:font-size="12pt" fo:language="sr" fo:country="RS" style:font-name-asian="Calibri1" style:font-size-asian="12pt" style:font-name-complex="Times New Roman1" style:font-size-complex="12pt"/>
    </style:style>
    <style:style style:name="P60" style:family="paragraph" style:parent-style-name="Standard">
      <style:paragraph-properties fo:text-align="center" style:justify-single-word="false"/>
      <style:text-properties fo:color="#000000" style:font-name="Times New Roman" fo:font-size="14pt" fo:language="zxx" fo:country="none" fo:font-weight="bold" style:font-name-asian="HG Mincho Light J" style:font-size-asian="14pt" style:font-weight-asian="bold" style:font-name-complex="Times New Roman" style:font-size-complex="14pt" style:font-weight-complex="bold"/>
    </style:style>
    <style:style style:name="P61" style:family="paragraph" style:parent-style-name="Standard">
      <style:paragraph-properties fo:text-align="center" style:justify-single-word="false"/>
      <style:text-properties fo:color="#000000" style:font-name="Times New Roman" fo:font-size="14pt" fo:language="sr" fo:country="RS" fo:font-weight="bold" style:font-name-asian="HG Mincho Light J" style:font-size-asian="14pt" style:font-weight-asian="bold" style:font-name-complex="Times New Roman" style:font-size-complex="14pt" style:font-weight-complex="bold"/>
    </style:style>
    <style:style style:name="P62" style:family="paragraph" style:parent-style-name="Standard">
      <style:paragraph-properties fo:line-height="100%"/>
      <style:text-properties fo:color="#000000" style:font-name="Thorndale" fo:font-size="12pt" fo:language="zxx" fo:country="none" fo:font-weight="bold" style:font-name-asian="HG Mincho Light J" style:font-size-asian="12pt" style:language-asian="hi" style:country-asian="IN" style:font-weight-asian="bold" style:font-name-complex="Thorndale1" style:font-size-complex="12pt" style:language-complex="hi" style:country-complex="IN" style:font-weight-complex="bold"/>
    </style:style>
    <style:style style:name="P63" style:family="paragraph" style:parent-style-name="Standard">
      <style:paragraph-properties fo:text-align="justify" style:justify-single-word="false"/>
      <style:text-properties fo:color="#000000" style:font-name="Thorndale" fo:font-size="12pt" fo:language="zxx" fo:country="none" fo:font-weight="normal" style:font-name-asian="HG Mincho Light J" style:font-size-asian="12pt" style:language-asian="hi" style:country-asian="IN" style:font-weight-asian="normal" style:font-name-complex="Thorndale" style:font-size-complex="12pt" style:language-complex="hi" style:country-complex="IN" style:font-weight-complex="normal"/>
    </style:style>
    <style:style style:name="P64" style:family="paragraph" style:parent-style-name="Standard">
      <style:paragraph-properties fo:text-align="start" style:justify-single-word="false"/>
      <style:text-properties fo:color="#000000" fo:font-size="12pt" fo:language="zxx" fo:country="none" fo:font-weight="bold" style:font-name-asian="Lucida Sans Unicode" style:font-size-asian="12pt" style:font-weight-asian="bold" style:font-name-complex="Times New Roman" style:font-size-complex="12pt" style:font-style-complex="italic" style:font-weight-complex="bold"/>
    </style:style>
    <style:style style:name="P65" style:family="paragraph" style:parent-style-name="Standard">
      <style:text-properties fo:color="#000000" fo:font-weight="bold" style:font-weight-asian="bold" style:font-weight-complex="bold"/>
    </style:style>
    <style:style style:name="P66" style:family="paragraph" style:parent-style-name="Standard">
      <style:paragraph-properties fo:text-align="justify" style:justify-single-word="false"/>
      <style:text-properties fo:color="#000000" fo:language="zxx" fo:country="none" fo:font-weight="bold" style:font-weight-asian="bold" style:font-weight-complex="bold"/>
    </style:style>
    <style:style style:name="P67" style:family="paragraph" style:parent-style-name="Standard">
      <style:paragraph-properties fo:line-height="115%" fo:text-align="center" style:justify-single-word="false" fo:orphans="2" fo:widows="2" fo:hyphenation-ladder-count="no-limit"/>
      <style:text-properties fo:color="#000000" fo:language="zxx" fo:country="none" fo:font-weight="bold" style:letter-kerning="true" style:font-name-asian="Calibri" style:language-asian="ar" style:country-asian="SA" style:font-weight-asian="bold" style:font-name-complex="Times New Roman" style:language-complex="ar" style:country-complex="SA" fo:hyphenate="true" fo:hyphenation-remain-char-count="2" fo:hyphenation-push-char-count="2"/>
    </style:style>
    <style:style style:name="P68" style:family="paragraph" style:parent-style-name="Standard">
      <style:paragraph-properties fo:orphans="2" fo:widows="2"/>
      <style:text-properties fo:color="#000000" fo:language="zxx" fo:country="none" fo:font-weight="bold" style:font-name-asian="Times New Roman" style:font-weight-asian="bold" style:font-name-complex="Times New Roman"/>
    </style:style>
    <style:style style:name="P69" style:family="paragraph" style:parent-style-name="Standard">
      <style:text-properties fo:color="#000000" fo:language="zxx" fo:country="none" fo:font-weight="normal" style:font-weight-asian="normal" style:font-weight-complex="normal"/>
    </style:style>
    <style:style style:name="P70" style:family="paragraph" style:parent-style-name="Standard">
      <style:paragraph-properties fo:text-align="justify" style:justify-single-word="false">
        <style:tab-stops>
          <style:tab-stop style:position="0.5in"/>
        </style:tab-stops>
      </style:paragraph-properties>
      <style:text-properties fo:color="#000000" fo:language="zxx" fo:country="none" style:font-name-asian="HG Mincho Light J" style:font-name-complex="Times New Roman"/>
    </style:style>
    <style:style style:name="P71" style:family="paragraph" style:parent-style-name="Standard">
      <style:paragraph-properties>
        <style:tab-stops>
          <style:tab-stop style:position="3.6425in"/>
        </style:tab-stops>
      </style:paragraph-properties>
      <style:text-properties fo:color="#000000" fo:language="zxx" fo:country="none" style:font-name-asian="HG Mincho Light J" style:font-name-complex="Times New Roman" style:font-weight-complex="bold"/>
    </style:style>
    <style:style style:name="P72" style:family="paragraph" style:parent-style-name="Standard">
      <style:paragraph-properties fo:text-align="justify" style:justify-single-word="false"/>
      <style:text-properties fo:color="#000000" fo:language="zxx" fo:country="none" style:letter-kerning="true" style:font-name-asian="Times New Roman" style:language-asian="ar" style:country-asian="SA" style:font-name-complex="Times New Roman" style:language-complex="ar" style:country-complex="SA" style:font-weight-complex="bold"/>
    </style:style>
    <style:style style:name="P73" style:family="paragraph" style:parent-style-name="Standard">
      <style:paragraph-properties>
        <style:tab-stops>
          <style:tab-stop style:position="3.6425in"/>
        </style:tab-stops>
      </style:paragraph-properties>
      <style:text-properties fo:color="#000000" fo:language="zxx" fo:country="none" fo:text-shadow="1pt 1pt" fo:font-weight="bold" style:font-name-asian="HG Mincho Light J" style:font-weight-asian="bold" style:font-name-complex="Times New Roman" style:font-weight-complex="bold"/>
    </style:style>
    <style:style style:name="P74" style:family="paragraph" style:parent-style-name="Standard">
      <style:text-properties fo:color="#000000" fo:language="zxx" fo:country="none" style:font-name-complex="Times New Roman"/>
    </style:style>
    <style:style style:name="P75" style:family="paragraph" style:parent-style-name="Standard">
      <style:paragraph-properties fo:text-align="center" style:justify-single-word="false" fo:orphans="2" fo:widows="2" fo:hyphenation-ladder-count="no-limit" style:snap-to-layout-grid="false"/>
      <style:text-properties fo:color="#000000" fo:language="zxx" fo:country="none" fo:hyphenate="true" fo:hyphenation-remain-char-count="2" fo:hyphenation-push-char-count="2"/>
    </style:style>
    <style:style style:name="P76" style:family="paragraph" style:parent-style-name="Standard">
      <style:text-properties fo:color="#000000" fo:language="sr" fo:country="RS" fo:font-weight="bold" style:font-weight-asian="bold" style:font-weight-complex="bold"/>
    </style:style>
    <style:style style:name="P77" style:family="paragraph" style:parent-style-name="Standard">
      <style:paragraph-properties fo:text-align="center" style:justify-single-word="false"/>
      <style:text-properties fo:color="#000000" fo:language="sr" fo:country="RS"/>
    </style:style>
    <style:style style:name="P78" style:family="paragraph" style:parent-style-name="Standard">
      <style:paragraph-properties fo:text-align="justify" style:justify-single-word="false"/>
      <style:text-properties fo:color="#000000"/>
    </style:style>
    <style:style style:name="P79" style:family="paragraph" style:parent-style-name="Standard">
      <style:paragraph-properties fo:text-align="justify" style:justify-single-word="false">
        <style:tab-stops>
          <style:tab-stop style:position="0.5in"/>
        </style:tab-stops>
      </style:paragraph-properties>
      <style:text-properties fo:color="#000000"/>
    </style:style>
    <style:style style:name="P80" style:family="paragraph" style:parent-style-name="Standard">
      <style:paragraph-properties fo:text-align="center" style:justify-single-word="false">
        <style:tab-stops>
          <style:tab-stop style:position="0in"/>
        </style:tab-stops>
      </style:paragraph-properties>
      <style:text-properties fo:color="#000000" fo:font-size="14pt" fo:language="sr" fo:country="YU" fo:font-weight="bold" style:font-name-asian="HG Mincho Light J" style:font-size-asian="14pt" style:font-weight-asian="bold" style:font-name-complex="Times New Roman" style:font-size-complex="14pt" style:font-weight-complex="bold"/>
    </style:style>
    <style:style style:name="P81" style:family="paragraph" style:parent-style-name="Standard">
      <style:paragraph-properties fo:text-align="justify" style:justify-single-word="false"/>
      <style:text-properties fo:color="#000000" fo:font-size="14pt" fo:language="sr" fo:country="YU" fo:font-weight="bold" style:font-name-asian="HG Mincho Light J" style:font-size-asian="14pt" style:font-weight-asian="bold" style:font-name-complex="Times New Roman" style:font-size-complex="14pt" style:font-weight-complex="bold"/>
    </style:style>
    <style:style style:name="P82" style:family="paragraph" style:parent-style-name="Standard">
      <style:paragraph-properties fo:text-align="center" style:justify-single-word="false">
        <style:tab-stops>
          <style:tab-stop style:position="0in"/>
        </style:tab-stops>
      </style:paragraph-properties>
      <style:text-properties fo:color="#000000" fo:font-size="14pt" fo:language="sr" fo:country="YU" fo:font-weight="bold" style:font-name-asian="HG Mincho Light J" style:font-size-asian="14pt" style:font-weight-asian="bold" style:font-name-complex="Times New Roman" style:font-size-complex="14pt"/>
    </style:style>
    <style:style style:name="P83" style:family="paragraph" style:parent-style-name="Standard">
      <style:paragraph-properties fo:text-align="center" style:justify-single-word="false">
        <style:tab-stops>
          <style:tab-stop style:position="0in"/>
          <style:tab-stop style:position="0.5909in"/>
        </style:tab-stops>
      </style:paragraph-properties>
      <style:text-properties fo:color="#000000" fo:font-size="14pt" fo:language="sr" fo:country="YU" fo:font-weight="bold" style:letter-kerning="true" style:font-name-asian="HG Mincho Light J" style:font-size-asian="14pt" style:language-asian="hi" style:country-asian="IN" style:font-weight-asian="bold" style:font-name-complex="Times New Roman" style:font-size-complex="14pt" style:language-complex="hi" style:country-complex="IN" style:font-weight-complex="bold"/>
    </style:style>
    <style:style style:name="P84" style:family="paragraph" style:parent-style-name="Standard">
      <style:paragraph-properties fo:text-align="center" style:justify-single-word="false"/>
      <style:text-properties fo:color="#000000" fo:font-size="14pt" fo:language="sr" fo:country="RS" fo:font-weight="bold" style:font-name-asian="Lucida Sans Unicode" style:font-size-asian="14pt" style:font-weight-asian="bold" style:font-name-complex="Times New Roman" style:font-size-complex="14pt" style:font-style-complex="italic" style:font-weight-complex="bold"/>
    </style:style>
    <style:style style:name="P85" style:family="paragraph" style:parent-style-name="Standard">
      <style:paragraph-properties>
        <style:tab-stops>
          <style:tab-stop style:position="0in"/>
        </style:tab-stops>
      </style:paragraph-properties>
      <style:text-properties fo:color="#000000" fo:language="sr" fo:country="YU" fo:font-weight="bold" style:font-name-asian="HG Mincho Light J" style:font-weight-asian="bold" style:font-name-complex="Times New Roman" style:font-weight-complex="bold"/>
    </style:style>
    <style:style style:name="P86" style:family="paragraph" style:parent-style-name="Standard">
      <style:paragraph-properties fo:text-align="justify" style:justify-single-word="false"/>
      <style:text-properties fo:color="#000000" fo:language="sr" fo:country="YU" style:font-name-asian="HG Mincho Light J" style:font-name-complex="Times New Roman"/>
    </style:style>
    <style:style style:name="P87" style:family="paragraph" style:parent-style-name="Standard">
      <style:paragraph-properties fo:text-align="justify" style:justify-single-word="false"/>
      <style:text-properties fo:color="#000000" fo:font-size="8pt" fo:language="sr" fo:country="YU" fo:font-weight="bold" style:font-name-asian="HG Mincho Light J" style:font-size-asian="8pt" style:font-weight-asian="bold" style:font-name-complex="Times New Roman" style:font-size-complex="8pt" style:font-weight-complex="bold"/>
    </style:style>
    <style:style style:name="P88" style:family="paragraph" style:parent-style-name="Standard">
      <style:paragraph-properties fo:text-align="center" style:justify-single-word="false">
        <style:tab-stops>
          <style:tab-stop style:position="3.6425in"/>
        </style:tab-stops>
      </style:paragraph-properties>
      <style:text-properties fo:color="#000000" fo:font-size="8pt" fo:language="sh" fo:country="YU" fo:font-weight="bold" style:font-size-asian="8pt" style:font-weight-asian="bold" style:font-size-complex="8pt"/>
    </style:style>
    <style:style style:name="P89" style:family="paragraph" style:parent-style-name="Standard">
      <style:paragraph-properties>
        <style:tab-stops>
          <style:tab-stop style:position="3.6425in"/>
        </style:tab-stops>
      </style:paragraph-properties>
      <style:text-properties fo:color="#000000" fo:font-size="8pt" fo:language="ru" fo:country="RU" fo:font-weight="bold" style:font-size-asian="8pt" style:font-weight-asian="bold" style:font-size-complex="8pt"/>
    </style:style>
    <style:style style:name="P90" style:family="paragraph" style:parent-style-name="Standard">
      <style:paragraph-properties fo:orphans="2" fo:widows="2"/>
      <style:text-properties fo:color="#000000" fo:font-size="8pt" fo:language="sr" fo:country="RS" style:font-name-asian="Times New Roman" style:font-size-asian="8pt" style:language-asian="ar" style:country-asian="SA" style:font-name-complex="Times New Roman" style:font-size-complex="8pt" style:language-complex="ar" style:country-complex="SA"/>
    </style:style>
    <style:style style:name="P91" style:family="paragraph" style:parent-style-name="Standard">
      <style:paragraph-properties fo:text-align="justify" style:justify-single-word="false" fo:orphans="2" fo:widows="2"/>
      <style:text-properties fo:color="#000000" fo:font-size="8pt" fo:language="sr" fo:country="RS" style:font-name-asian="Times New Roman" style:font-size-asian="8pt" style:language-asian="ar" style:country-asian="SA" style:font-name-complex="Times New Roman" style:font-size-complex="8pt" style:language-complex="ar" style:country-complex="SA"/>
    </style:style>
    <style:style style:name="P92" style:family="paragraph" style:parent-style-name="Standard">
      <style:paragraph-properties fo:orphans="2" fo:widows="2">
        <style:tab-stops>
          <style:tab-stop style:position="3in" style:type="center"/>
          <style:tab-stop style:position="6in" style:type="right"/>
        </style:tab-stops>
      </style:paragraph-properties>
      <style:text-properties fo:color="#000000"/>
    </style:style>
    <style:style style:name="P93" style:family="paragraph" style:parent-style-name="Standard">
      <style:paragraph-properties fo:orphans="2" fo:widows="2" style:snap-to-layout-grid="false">
        <style:tab-stops>
          <style:tab-stop style:position="3in" style:type="center"/>
          <style:tab-stop style:position="6in" style:type="right"/>
        </style:tab-stops>
      </style:paragraph-properties>
      <style:text-properties fo:color="#000000"/>
    </style:style>
    <style:style style:name="P94" style:family="paragraph" style:parent-style-name="Standard">
      <style:paragraph-properties fo:orphans="2" fo:widows="2" fo:hyphenation-ladder-count="no-limit" style:snap-to-layout-grid="false"/>
      <style:text-properties fo:color="#000000" fo:hyphenate="true" fo:hyphenation-remain-char-count="2" fo:hyphenation-push-char-count="2"/>
    </style:style>
    <style:style style:name="P95" style:family="paragraph" style:parent-style-name="Standard">
      <style:paragraph-properties fo:orphans="2" fo:widows="2">
        <style:tab-stops>
          <style:tab-stop style:position="3in" style:type="center"/>
          <style:tab-stop style:position="6in" style:type="right"/>
        </style:tab-stops>
      </style:paragraph-properties>
      <style:text-properties fo:color="#000000" fo:font-size="10pt" fo:language="sh" fo:country="YU" fo:font-weight="bold" style:font-name-asian="Times New Roman" style:font-size-asian="10pt" style:language-asian="ar" style:country-asian="SA" style:font-weight-asian="bold" style:font-name-complex="Times New Roman" style:font-size-complex="10pt" style:language-complex="ar" style:country-complex="SA"/>
    </style:style>
    <style:style style:name="P96" style:family="paragraph" style:parent-style-name="Standard">
      <style:paragraph-properties fo:orphans="2" fo:widows="2" fo:hyphenation-ladder-count="no-limit" style:snap-to-layout-grid="false"/>
      <style:text-properties fo:color="#000000" fo:font-size="11pt" fo:language="zxx" fo:country="none" fo:font-weight="bold" style:letter-kerning="true" style:font-name-asian="Calibri" style:font-size-asian="11pt" style:language-asian="ar" style:country-asian="SA" style:font-weight-asian="bold" style:font-name-complex="Times New Roman" style:font-size-complex="11pt" style:language-complex="ar" style:country-complex="SA" style:font-weight-complex="bold" fo:hyphenate="true" fo:hyphenation-remain-char-count="2" fo:hyphenation-push-char-count="2"/>
    </style:style>
    <style:style style:name="P97" style:family="paragraph" style:parent-style-name="Standard">
      <style:paragraph-properties fo:text-align="center" style:justify-single-word="false" fo:orphans="2" fo:widows="2" fo:hyphenation-ladder-count="no-limit" style:snap-to-layout-grid="false"/>
      <style:text-properties fo:color="#000000" fo:font-size="11pt" fo:language="zxx" fo:country="none" fo:font-weight="bold" style:letter-kerning="true" style:font-name-asian="Calibri" style:font-size-asian="11pt" style:language-asian="ar" style:country-asian="SA" style:font-weight-asian="bold" style:font-name-complex="Times New Roman" style:font-size-complex="11pt" style:language-complex="ar" style:country-complex="SA" style:font-weight-complex="bold" fo:hyphenate="true" fo:hyphenation-remain-char-count="2" fo:hyphenation-push-char-count="2"/>
    </style:style>
    <style:style style:name="P98" style:family="paragraph" style:parent-style-name="Standard">
      <style:paragraph-properties fo:text-align="center" style:justify-single-word="false" fo:orphans="2" fo:widows="2" fo:hyphenation-ladder-count="no-limit" style:snap-to-layout-grid="false"/>
      <style:text-properties fo:color="#000000" fo:font-size="11pt" fo:language="zxx" fo:country="none" style:letter-kerning="true" style:font-name-asian="Calibri" style:font-size-asian="11pt" style:language-asian="ar" style:country-asian="SA" style:font-name-complex="Times New Roman" style:font-size-complex="11pt" style:language-complex="ar" style:country-complex="SA" fo:hyphenate="true" fo:hyphenation-remain-char-count="2" fo:hyphenation-push-char-count="2"/>
    </style:style>
    <style:style style:name="P99" style:family="paragraph" style:parent-style-name="Standard">
      <style:paragraph-properties fo:orphans="2" fo:widows="2" style:vertical-align="baseline"/>
      <style:text-properties fo:color="#000000" fo:language="sh" fo:country="YU" style:font-name-asian="Times New Roman" style:language-asian="ar" style:country-asian="SA" style:font-name-complex="Times New Roman" style:language-complex="ar" style:country-complex="SA"/>
    </style:style>
    <style:style style:name="P100" style:family="paragraph" style:parent-style-name="Standard">
      <style:paragraph-properties fo:text-align="center" style:justify-single-word="false" fo:orphans="2" fo:widows="2" fo:hyphenation-ladder-count="no-limit" style:snap-to-layout-grid="false"/>
      <style:text-properties fo:color="#000000" fo:hyphenate="true" fo:hyphenation-remain-char-count="2" fo:hyphenation-push-char-count="2"/>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tab-stops>
          <style:tab-stop style:position="3.6425in"/>
        </style:tab-stops>
      </style:paragraph-properties>
    </style:style>
    <style:style style:name="P103" style:family="paragraph" style:parent-style-name="Standard">
      <style:paragraph-properties fo:text-align="center" style:justify-single-word="false" fo:orphans="2" fo:widows="2" style:vertical-align="baseline"/>
    </style:style>
    <style:style style:name="P104" style:family="paragraph" style:parent-style-name="Standard">
      <style:text-properties fo:font-size="12pt" style:font-size-asian="12pt" style:font-size-complex="12pt"/>
    </style:style>
    <style:style style:name="P105" style:family="paragraph" style:parent-style-name="Standard">
      <style:paragraph-properties fo:text-align="start" style:justify-single-word="false"/>
      <style:text-properties fo:font-size="12pt" fo:language="sr" fo:country="RS" fo:font-weight="bold" style:font-size-asian="12pt" style:font-weight-asian="bold" style:font-size-complex="12pt" style:font-weight-complex="bold"/>
    </style:style>
    <style:style style:name="P106" style:family="paragraph" style:parent-style-name="Standard">
      <style:paragraph-properties fo:text-align="start" style:justify-single-word="false"/>
      <style:text-properties fo:font-size="12pt" fo:language="sr" fo:country="RS" fo:font-weight="bold" style:font-size-asian="12pt" style:font-weight-asian="bold" style:font-name-complex="Times New Roman" style:font-size-complex="12pt" style:font-weight-complex="bold"/>
    </style:style>
    <style:style style:name="P107" style:family="paragraph" style:parent-style-name="Standard">
      <style:paragraph-properties fo:text-align="center" style:justify-single-word="false"/>
      <style:text-properties fo:font-size="12pt" fo:language="sr" fo:country="RS" style:font-size-asian="12pt" style:font-name-complex="Times New Roman" style:font-size-complex="12pt"/>
    </style:style>
    <style:style style:name="P108" style:family="paragraph" style:parent-style-name="Standard">
      <style:text-properties fo:font-size="12pt" fo:language="zxx" fo:country="none" fo:font-weight="bold" style:font-size-asian="12pt" style:font-weight-asian="bold" style:font-size-complex="12pt" style:font-weight-complex="bold"/>
    </style:style>
    <style:style style:name="P109"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111" style:family="paragraph" style:parent-style-name="Standard">
      <style:paragraph-properties fo:text-align="start" style:justify-single-word="false"/>
      <style:text-properties fo:font-size="12pt" fo:language="zxx" fo:country="none" fo:font-weight="bold" style:font-size-asian="12pt" style:font-weight-asian="bold" style:font-name-complex="Times New Roman" style:font-size-complex="12pt" style:font-weight-complex="bold"/>
    </style:style>
    <style:style style:name="P112" style:family="paragraph" style:parent-style-name="Standard">
      <style:text-properties fo:font-size="12pt" fo:language="zxx" fo:country="none" style:font-size-asian="12pt" style:font-size-complex="12pt"/>
    </style:style>
    <style:style style:name="P113" style:family="paragraph" style:parent-style-name="Standard">
      <style:paragraph-properties fo:text-align="center" style:justify-single-word="false"/>
      <style:text-properties fo:font-size="12pt" fo:language="zxx" fo:country="none" style:font-size-asian="12pt" style:font-size-complex="12pt"/>
    </style:style>
    <style:style style:name="P11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5" style:family="paragraph" style:parent-style-name="Standard">
      <style:paragraph-properties fo:text-align="justify" style:justify-single-word="false" style:snap-to-layout-grid="false">
        <style:tab-stops>
          <style:tab-stop style:position="1.25in"/>
          <style:tab-stop style:position="3.6425in"/>
        </style:tab-stops>
      </style:paragraph-properties>
      <style:text-properties fo:font-size="12pt" fo:language="zxx" fo:country="none" fo:font-weight="normal" style:font-size-asian="12pt" style:font-weight-asian="normal" style:font-size-complex="12pt" style:font-weight-complex="normal"/>
    </style:style>
    <style:style style:name="P116" style:family="paragraph" style:parent-style-name="Standard">
      <style:text-properties fo:font-size="12pt" fo:language="sr" fo:country="YU" style:font-size-asian="12pt" style:font-size-complex="12pt"/>
    </style:style>
    <style:style style:name="P117"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18" style:family="paragraph" style:parent-style-name="Standard">
      <style:paragraph-properties fo:text-align="justify" style:justify-single-word="false" style:snap-to-layout-grid="false">
        <style:tab-stops>
          <style:tab-stop style:position="1.25in"/>
          <style:tab-stop style:position="3.6425in"/>
        </style:tab-stops>
      </style:paragraph-properties>
      <style:text-properties fo:font-size="12pt" fo:language="sr" fo:country="YU" fo:font-weight="normal" style:font-size-asian="12pt" style:font-weight-asian="normal" style:font-size-complex="12pt" style:font-weight-complex="normal"/>
    </style:style>
    <style:style style:name="P119" style:family="paragraph" style:parent-style-name="Standard">
      <style:paragraph-properties fo:text-align="justify" style:justify-single-word="false" style:snap-to-layout-grid="false">
        <style:tab-stops>
          <style:tab-stop style:position="1.1252in"/>
          <style:tab-stop style:position="3.6425in"/>
        </style:tab-stops>
      </style:paragraph-properties>
      <style:text-properties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120" style:family="paragraph" style:parent-style-name="Standard">
      <style:paragraph-properties fo:text-align="justify" style:justify-single-word="false"/>
      <style:text-properties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snap-to-layout-grid="false"/>
      <style:text-properties fo:font-size="12pt" fo:language="sr" fo:country="YU" style:text-underline-style="none" fo:font-weight="normal" style:font-size-asian="12pt" style:font-weight-asian="normal" style:font-size-complex="12pt" style:font-weight-complex="normal"/>
    </style:style>
    <style:style style:name="P122" style:family="paragraph" style:parent-style-name="Standard">
      <style:text-properties fo:font-weight="bold" style:font-weight-asian="bold" style:font-name-complex="Times New Roman"/>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text-properties style:use-window-font-color="true"/>
    </style:style>
    <style:style style:name="P125" style:family="paragraph" style:parent-style-name="Standard">
      <style:paragraph-properties fo:line-height="100%" fo:text-align="center" style:justify-single-word="false"/>
      <style:text-properties style:use-window-font-color="true" style:font-name="Times New Roman" fo:font-size="12pt" fo:font-weight="bold" style:font-name-asian="Lucida Sans Unicode" style:font-size-asian="12pt" style:language-asian="zh" style:country-asian="CN" style:font-weight-asian="bold" style:font-name-complex="Times New Roman" style:font-size-complex="12pt"/>
    </style:style>
    <style:style style:name="P126" style:family="paragraph" style:parent-style-name="Standard">
      <style:text-properties style:use-window-font-color="true" style:font-name="Times New Roman" fo:font-size="12pt" fo:font-weight="bold" style:font-size-asian="12pt" style:font-weight-asian="bold" style:font-name-complex="Times New Roman1" style:font-size-complex="12pt"/>
    </style:style>
    <style:style style:name="P127" style:family="paragraph" style:parent-style-name="Standard">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28" style:family="paragraph" style:parent-style-name="Standard">
      <style:paragraph-properties fo:text-align="start"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29" style:family="paragraph" style:parent-style-name="Standard">
      <style:paragraph-properties fo:text-align="center" style:justify-single-word="false"/>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130" style:family="paragraph" style:parent-style-name="Standard">
      <style:text-properties style:use-window-font-color="true" style:font-name="Times New Roman" fo:font-size="12pt" style:font-size-asian="12pt" style:font-name-complex="Times New Roman1" style:font-size-complex="12pt"/>
    </style:style>
    <style:style style:name="P131" style:family="paragraph" style:parent-style-name="Standard">
      <style:paragraph-properties fo:text-align="start" style:justify-single-word="false"/>
      <style:text-properties style:use-window-font-color="true" style:font-name="Times New Roman" fo:font-size="12pt" style:font-size-asian="12pt" style:font-size-complex="12pt"/>
    </style:style>
    <style:style style:name="P132" style:family="paragraph" style:parent-style-name="Standard">
      <style:paragraph-properties fo:text-align="start" style:justify-single-word="false">
        <style:tab-stops>
          <style:tab-stop style:position="0.5in"/>
          <style:tab-stop style:position="1in"/>
        </style:tab-stops>
      </style:paragraph-properties>
      <style:text-properties style:use-window-font-color="true" style:font-name="Times New Roman" fo:font-size="12pt" style:font-size-asian="12pt" style:font-size-complex="12pt"/>
    </style:style>
    <style:style style:name="P133" style:family="paragraph" style:parent-style-name="Standard">
      <style:text-properties style:use-window-font-color="true" style:font-name="Times New Roman" fo:font-size="12pt" style:font-name-asian="Times New Roman1" style:font-size-asian="12pt" style:font-name-complex="Times New Roman1" style:font-size-complex="12pt"/>
    </style:style>
    <style:style style:name="P134" style:family="paragraph" style:parent-style-name="Standard">
      <style:paragraph-properties fo:text-align="center" style:justify-single-word="false"/>
      <style:text-properties style:use-window-font-color="true" style:font-name="Times New Roman" fo:font-size="12pt" style:font-name-asian="Times New Roman1" style:font-size-asian="12pt" style:font-name-complex="Times New Roman1" style:font-size-complex="12pt"/>
    </style:style>
    <style:style style:name="P135" style:family="paragraph" style:parent-style-name="Standard">
      <style:text-properties style:use-window-font-color="true" style:font-name="Times New Roman" fo:font-size="12pt" fo:language="ru" fo:country="RU" style:font-name-asian="Times New Roman1" style:font-size-asian="12pt" style:font-name-complex="Times New Roman1" style:font-size-complex="12pt"/>
    </style:style>
    <style:style style:name="P136" style:family="paragraph" style:parent-style-name="Standard">
      <style:paragraph-properties fo:text-align="center" style:justify-single-word="false"/>
      <style:text-properties style:use-window-font-color="true" style:font-name="Times New Roman" fo:font-size="12pt" fo:language="zxx" fo:country="none" style:font-size-asian="12pt" style:font-name-complex="Times New Roman1" style:font-size-complex="12pt"/>
    </style:style>
    <style:style style:name="P137" style:family="paragraph" style:parent-style-name="Standard">
      <style:paragraph-properties fo:text-align="start" style:justify-single-word="false"/>
      <style:text-properties style:use-window-font-color="true" style:font-name="Times New Roman" fo:font-size="12pt" fo:language="zxx" fo:country="none" style:font-size-asian="12pt" style:font-size-complex="12pt"/>
    </style:style>
    <style:style style:name="P138" style:family="paragraph" style:parent-style-name="Standard">
      <style:paragraph-properties fo:text-align="justify" style:justify-single-word="false"/>
      <style:text-properties style:use-window-font-color="true" style:font-name="Times New Roman" fo:font-size="12pt" fo:language="zxx" fo:country="none" style:font-size-asian="12pt" style:font-size-complex="12pt"/>
    </style:style>
    <style:style style:name="P139" style:family="paragraph" style:parent-style-name="Standard">
      <style:paragraph-properties fo:text-align="start" style:justify-single-word="false" style:snap-to-layout-grid="false">
        <style:tab-stops>
          <style:tab-stop style:position="3.6425in"/>
        </style:tab-stops>
      </style:paragraph-properties>
      <style:text-properties style:use-window-font-color="true" style:font-name="Times New Roman" fo:font-size="12pt" fo:language="zxx" fo:country="none" fo:font-weight="normal" style:font-size-asian="12pt" style:font-weight-asian="normal" style:font-size-complex="12pt" style:font-weight-complex="normal"/>
    </style:style>
    <style:style style:name="P140" style:family="paragraph" style:parent-style-name="Standard">
      <style:paragraph-properties fo:text-align="justify" style:justify-single-word="false" style:snap-to-layout-grid="false">
        <style:tab-stops>
          <style:tab-stop style:position="3.6425in"/>
        </style:tab-stops>
      </style:paragraph-properties>
      <style:text-properties style:use-window-font-color="true" style:font-name="Times New Roman" fo:font-size="12pt" fo:language="zxx" fo:country="none" fo:font-weight="normal" style:font-size-asian="12pt" style:font-weight-asian="normal" style:font-size-complex="12pt" style:font-weight-complex="normal"/>
    </style:style>
    <style:style style:name="P141" style:family="paragraph" style:parent-style-name="Standard">
      <style:paragraph-properties fo:text-align="start"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use-window-font-color="true" style:font-name="Times New Roman" fo:font-size="12pt" fo:language="zxx" fo:country="none" fo:font-style="normal" style:font-name-asian="Lucida Sans Unicode" style:font-size-asian="12pt" style:font-style-asian="normal" style:font-name-complex="Times New Roman" style:font-size-complex="12pt" style:font-style-complex="normal"/>
    </style:style>
    <style:style style:name="P143" style:family="paragraph" style:parent-style-name="Standard">
      <style:paragraph-properties fo:text-align="start" style:justify-single-word="false" style:snap-to-layout-grid="false">
        <style:tab-stops>
          <style:tab-stop style:position="3.6425in"/>
        </style:tab-stops>
      </style:paragraph-properties>
      <style:text-properties style:use-window-font-color="true" style:font-name="Times New Roman" fo:font-size="12pt" fo:language="sr" fo:country="YU" style:font-size-asian="12pt" style:font-size-complex="12pt"/>
    </style:style>
    <style:style style:name="P144" style:family="paragraph" style:parent-style-name="Standard">
      <style:paragraph-properties fo:text-align="start" style:justify-single-word="false"/>
      <style:text-properties style:use-window-font-color="true" style:font-name="Times New Roman" fo:font-size="12pt" fo:language="sr" fo:country="YU" style:text-underline-style="none" fo:font-weight="normal" style:font-size-asian="12pt" style:font-weight-asian="normal" style:font-size-complex="12pt" style:font-weight-complex="normal"/>
    </style:style>
    <style:style style:name="P145" style:family="paragraph" style:parent-style-name="Standard">
      <style:paragraph-properties fo:text-align="start" style:justify-single-word="false"/>
      <style:text-properties style:use-window-font-color="true"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start" style:justify-single-word="false">
        <style:tab-stops>
          <style:tab-stop style:position="0.5in"/>
          <style:tab-stop style:position="1in"/>
        </style:tab-stops>
      </style:paragraph-properties>
      <style:text-properties style:use-window-font-color="true" style:font-name="Times New Roman" fo:font-size="12pt" fo:language="sr" fo:country="RS" fo:font-weight="normal" style:font-size-asian="12pt" style:font-weight-asian="normal" style:font-size-complex="12pt" style:font-weight-complex="normal"/>
    </style:style>
    <style:style style:name="P147" style:family="paragraph" style:parent-style-name="Standard">
      <style:paragraph-properties fo:text-align="justify" style:justify-single-word="false" style:vertical-align="baseline"/>
      <style:text-properties style:use-window-font-color="true" style:font-name="Times New Roman" fo:language="zxx" fo:country="none" style:font-name-asian="Lucida Sans Unicode" style:font-name-complex="Times New Roman"/>
    </style:style>
    <style:style style:name="P148" style:family="paragraph" style:parent-style-name="Standard">
      <style:text-properties style:use-window-font-color="true" fo:font-weight="bold" style:font-weight-asian="bold" style:font-weight-complex="bold"/>
    </style:style>
    <style:style style:name="P149" style:family="paragraph" style:parent-style-name="Standard">
      <style:text-properties style:use-window-font-color="true" fo:language="zxx" fo:country="none" fo:font-weight="bold" style:font-weight-asian="bold" style:font-weight-complex="bold"/>
    </style:style>
    <style:style style:name="P150" style:family="paragraph" style:parent-style-name="Standard">
      <style:paragraph-properties fo:text-align="center" style:justify-single-word="false"/>
      <style:text-properties style:use-window-font-color="true" fo:language="zxx" fo:country="none" fo:font-weight="bold" style:font-weight-asian="bold" style:font-weight-complex="bold"/>
    </style:style>
    <style:style style:name="P151" style:family="paragraph" style:parent-style-name="Standard">
      <style:text-properties style:use-window-font-color="true" fo:language="zxx" fo:country="none" fo:font-weight="normal" style:font-weight-asian="normal" style:font-weight-complex="normal"/>
    </style:style>
    <style:style style:name="P152" style:family="paragraph" style:parent-style-name="Standard">
      <style:text-properties style:use-window-font-color="true" fo:language="zxx" fo:country="none" style:font-name-asian="Lucida Sans Unicode"/>
    </style:style>
    <style:style style:name="P153" style:family="paragraph" style:parent-style-name="Standard">
      <style:paragraph-properties fo:text-align="justify" style:justify-single-word="false" style:vertical-align="baseline"/>
      <style:text-properties style:use-window-font-color="true" fo:language="zxx" fo:country="none" style:font-name-asian="Lucida Sans Unicode"/>
    </style:style>
    <style:style style:name="P154" style:family="paragraph" style:parent-style-name="Standard">
      <style:paragraph-properties fo:text-align="justify" style:justify-single-word="false" style:vertical-align="baseline" style:snap-to-layout-grid="false">
        <style:tab-stops>
          <style:tab-stop style:position="3.6425in"/>
        </style:tab-stops>
      </style:paragraph-properties>
      <style:text-properties style:use-window-font-color="true" fo:language="zxx" fo:country="none"/>
    </style:style>
    <style:style style:name="P155" style:family="paragraph" style:parent-style-name="Standard">
      <style:text-properties style:use-window-font-color="true" fo:font-weight="normal" style:font-weight-asian="normal" style:font-weight-complex="normal"/>
    </style:style>
    <style:style style:name="P156" style:family="paragraph" style:parent-style-name="Standard">
      <style:text-properties style:use-window-font-color="true" fo:font-style="normal" fo:font-weight="normal" style:font-style-asian="normal" style:font-weight-asian="normal" style:font-style-complex="normal" style:font-weight-complex="normal"/>
    </style:style>
    <style:style style:name="P157" style:family="paragraph" style:parent-style-name="Standard">
      <style:paragraph-properties fo:text-align="center" style:justify-single-word="false"/>
      <style:text-properties style:use-window-font-color="true" fo:font-size="20pt" fo:font-style="italic" fo:font-weight="bold" style:font-size-asian="20pt" style:font-style-asian="italic" style:font-weight-asian="bold" style:font-size-complex="20pt" style:font-style-complex="italic" style:font-weight-complex="bold"/>
    </style:style>
    <style:style style:name="P158" style:family="paragraph" style:parent-style-name="Standard">
      <style:paragraph-properties fo:text-align="center" style:justify-single-word="false"/>
      <style:text-properties style:use-window-font-color="true" fo:font-size="20pt" fo:language="zxx" fo:country="none" fo:font-style="italic" fo:font-weight="bold" style:font-size-asian="20pt" style:font-style-asian="italic" style:font-weight-asian="bold" style:font-size-complex="20pt" style:font-style-complex="italic" style:font-weight-complex="bold"/>
    </style:style>
    <style:style style:name="P159" style:family="paragraph" style:parent-style-name="Standard">
      <style:paragraph-properties fo:text-align="center" style:justify-single-word="false"/>
      <style:text-properties style:use-window-font-color="true" fo:font-size="14pt" fo:language="zxx" fo:country="none" fo:font-style="normal" fo:font-weight="bold" style:font-size-asian="14pt" style:font-style-asian="normal" style:font-weight-asian="bold" style:font-size-complex="14pt" style:font-style-complex="normal" style:font-weight-complex="bold"/>
    </style:style>
    <style:style style:name="P160" style:family="paragraph" style:parent-style-name="Standard">
      <style:paragraph-properties fo:text-align="center" style:justify-single-word="false"/>
      <style:text-properties style:use-window-font-color="true" fo:font-size="14pt" fo:language="zxx" fo:country="none" fo:font-style="italic" fo:font-weight="bold" style:font-size-asian="14pt" style:font-style-asian="italic" style:font-weight-asian="bold" style:font-size-complex="14pt" style:font-style-complex="italic" style:font-weight-complex="bold"/>
    </style:style>
    <style:style style:name="P161" style:family="paragraph" style:parent-style-name="Standard">
      <style:text-properties style:use-window-font-color="true" fo:language="hu" fo:country="HU" fo:font-weight="normal" style:font-weight-asian="normal" style:font-weight-complex="normal"/>
    </style:style>
    <style:style style:name="P162" style:family="paragraph" style:parent-style-name="Standard">
      <style:paragraph-properties fo:text-align="center" style:justify-single-word="fals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163" style:family="paragraph" style:parent-style-name="Standard">
      <style:paragraph-properties fo:text-align="center" style:justify-single-word="false"/>
      <style:text-properties style:use-window-font-color="true" fo:font-size="16pt" fo:language="zxx" fo:country="none" fo:font-style="italic" fo:font-weight="bold" style:font-size-asian="16pt" style:font-style-asian="italic" style:font-weight-asian="bold" style:font-size-complex="16pt" style:font-style-complex="italic" style:font-weight-complex="bold"/>
    </style:style>
    <style:style style:name="P164" style:family="paragraph" style:parent-style-name="Standard">
      <style:paragraph-properties fo:text-align="center" style:justify-single-word="false"/>
      <style:text-properties style:use-window-font-color="true"/>
    </style:style>
    <style:style style:name="P165" style:family="paragraph" style:parent-style-name="Standard">
      <style:text-properties style:use-window-font-color="true" style:font-name-asian="Lucida Sans Unicode"/>
    </style:style>
    <style:style style:name="P166" style:family="paragraph" style:parent-style-name="Standard">
      <style:paragraph-properties fo:text-align="center" style:justify-single-word="false"/>
      <style:text-properties style:use-window-font-color="true" fo:font-size="12pt" fo:language="zxx" fo:country="none" fo:font-style="italic" fo:font-weight="bold" style:font-name-asian="Lucida Sans Unicode" style:font-size-asian="12pt" style:font-style-asian="italic" style:font-weight-asian="bold" style:font-name-complex="Times New Roman" style:font-size-complex="12pt" style:font-style-complex="italic" style:font-weight-complex="bold"/>
    </style:style>
    <style:style style:name="P167" style:family="paragraph" style:parent-style-name="Standard">
      <style:paragraph-properties fo:text-align="start" style:justify-single-word="false">
        <style:tab-stops>
          <style:tab-stop style:position="0.5in"/>
          <style:tab-stop style:position="1in"/>
        </style:tab-stops>
      </style:paragraph-properties>
      <style:text-properties style:use-window-font-color="true" fo:font-size="12pt" fo:language="zxx" fo:country="none" fo:font-weight="normal" style:font-size-asian="12pt" style:font-weight-asian="normal" style:font-size-complex="12pt" style:font-weight-complex="normal"/>
    </style:style>
    <style:style style:name="P168" style:family="paragraph" style:parent-style-name="Standard">
      <style:paragraph-properties fo:text-align="start" style:justify-single-word="false"/>
      <style:text-properties style:use-window-font-color="true"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9" style:family="paragraph" style:parent-style-name="Standard">
      <style:paragraph-properties fo:text-align="center" style:justify-single-word="false"/>
      <style:text-properties style:use-window-font-color="true" fo:font-size="12pt" fo:language="sr" fo:country="RS" fo:font-style="italic" fo:font-weight="bold" style:font-name-asian="Lucida Sans Unicode" style:font-size-asian="12pt" style:font-style-asian="italic" style:font-weight-asian="bold" style:font-name-complex="Times New Roman" style:font-size-complex="12pt" style:font-style-complex="italic" style:font-weight-complex="bold"/>
    </style:style>
    <style:style style:name="P170" style:family="paragraph" style:parent-style-name="Standard">
      <style:paragraph-properties fo:text-align="center" style:justify-single-word="false"/>
      <style:text-properties style:use-window-font-color="true" fo:font-size="12pt" fo:font-style="italic" fo:font-weight="bold" style:font-name-asian="Lucida Sans Unicode" style:font-size-asian="12pt" style:font-style-asian="italic" style:font-weight-asian="bold" style:font-name-complex="Times New Roman" style:font-size-complex="12pt" style:font-style-complex="italic" style:font-weight-complex="bold"/>
    </style:style>
    <style:style style:name="P171" style:family="paragraph" style:parent-style-name="Standard">
      <style:paragraph-properties fo:text-align="start" style:justify-single-word="false" style:snap-to-layout-grid="false">
        <style:tab-stops>
          <style:tab-stop style:position="3.6425in"/>
        </style:tab-stops>
      </style:paragraph-properties>
      <style:text-properties style:use-window-font-color="true" fo:font-size="12pt" fo:language="sr" fo:country="YU" style:font-size-asian="12pt" style:font-size-complex="12pt"/>
    </style:style>
    <style:style style:name="P172" style:family="paragraph" style:parent-style-name="Standard">
      <style:paragraph-properties fo:text-align="start" style:justify-single-word="false">
        <style:tab-stops>
          <style:tab-stop style:position="0.5in"/>
          <style:tab-stop style:position="1in"/>
        </style:tab-stops>
      </style:paragraph-properties>
      <style:text-properties style:use-window-font-color="true" fo:font-size="12pt" fo:language="sr" fo:country="YU" style:font-size-asian="12pt" style:font-size-complex="12pt"/>
    </style:style>
    <style:style style:name="P173" style:family="paragraph" style:parent-style-name="Standard">
      <style:paragraph-properties fo:text-align="start" style:justify-single-word="false"/>
      <style:text-properties style:use-window-font-color="true" fo:font-size="12pt" fo:language="sr" fo:country="YU" fo:font-weight="normal" style:font-size-asian="12pt" style:font-weight-asian="normal" style:font-size-complex="12pt" style:font-weight-complex="normal"/>
    </style:style>
    <style:style style:name="P174" style:family="paragraph" style:parent-style-name="Standard">
      <style:paragraph-properties fo:text-align="start" style:justify-single-word="false" style:snap-to-layout-grid="false">
        <style:tab-stops>
          <style:tab-stop style:position="1.25in"/>
          <style:tab-stop style:position="3.6425in"/>
        </style:tab-stops>
      </style:paragraph-properties>
      <style:text-properties style:use-window-font-color="true" fo:font-size="12pt" fo:language="sr" fo:country="YU" fo:font-weight="normal" style:font-size-asian="12pt" style:font-weight-asian="normal" style:font-size-complex="12pt" style:font-weight-complex="normal"/>
    </style:style>
    <style:style style:name="P175" style:family="paragraph" style:parent-style-name="Standard">
      <style:text-properties style:use-window-font-color="true" fo:font-size="11pt" style:font-size-asian="11pt" style:font-size-complex="11pt"/>
    </style:style>
    <style:style style:name="P176" style:family="paragraph" style:parent-style-name="Standard">
      <style:text-properties fo:color="#ff0000"/>
    </style:style>
    <style:style style:name="P177" style:family="paragraph" style:parent-style-name="Standard">
      <style:paragraph-properties fo:text-align="center" style:justify-single-word="false"/>
      <style:text-properties fo:color="#ff0000" fo:font-size="14pt" fo:language="zxx" fo:country="none" fo:font-weight="bold" style:font-name-asian="HG Mincho Light J" style:font-size-asian="14pt" style:font-weight-asian="bold" style:font-name-complex="Thorndale" style:font-size-complex="14pt" style:font-weight-complex="bold"/>
    </style:style>
    <style:style style:name="P178" style:family="paragraph" style:parent-style-name="Standard">
      <style:paragraph-properties fo:text-align="justify" style:justify-single-word="false"/>
      <style:text-properties fo:color="#ff0000" fo:language="zxx" fo:country="none" fo:font-weight="bold" style:font-weight-asian="bold" style:font-weight-complex="bold"/>
    </style:style>
    <style:style style:name="P179" style:family="paragraph" style:parent-style-name="Standard">
      <style:paragraph-properties fo:line-height="115%" fo:text-align="center" style:justify-single-word="false" fo:orphans="2" fo:widows="2" fo:hyphenation-ladder-count="no-limit"/>
      <style:text-properties fo:color="#ff0000" fo:language="zxx" fo:country="none" fo:font-weight="bold" style:letter-kerning="true" style:font-name-asian="Calibri" style:language-asian="ar" style:country-asian="SA" style:font-weight-asian="bold" style:font-name-complex="Times New Roman" style:language-complex="ar" style:country-complex="SA" fo:hyphenate="true" fo:hyphenation-remain-char-count="2" fo:hyphenation-push-char-count="2"/>
    </style:style>
    <style:style style:name="P180" style:family="paragraph" style:parent-style-name="Standard">
      <style:paragraph-properties fo:orphans="2" fo:widows="2"/>
      <style:text-properties fo:color="#ff0000" fo:language="zxx" fo:country="none" fo:font-weight="bold" style:font-name-asian="Times New Roman" style:font-weight-asian="bold" style:font-name-complex="Times New Roman"/>
    </style:style>
    <style:style style:name="P181" style:family="paragraph" style:parent-style-name="Standard">
      <style:paragraph-properties fo:orphans="2" fo:widows="2"/>
      <style:text-properties fo:color="#ff0000" fo:language="zxx" fo:country="none" fo:font-weight="normal" style:font-name-asian="Times New Roman" style:font-weight-asian="normal" style:font-name-complex="Times New Roman" style:font-weight-complex="normal"/>
    </style:style>
    <style:style style:name="P182" style:family="paragraph" style:parent-style-name="Standard">
      <style:paragraph-properties fo:orphans="2" fo:widows="2"/>
      <style:text-properties fo:color="#ff0000" fo:language="zxx" fo:country="none" style:font-name-asian="Times New Roman" style:font-name-complex="Times New Roman"/>
    </style:style>
    <style:style style:name="P183" style:family="paragraph" style:parent-style-name="Standard">
      <style:paragraph-properties loext:contextual-spacing="true"/>
      <style:text-properties fo:color="#ff0000" fo:font-size="12pt" fo:language="sr" fo:country="RS" fo:font-weight="bold" style:font-size-asian="12pt" style:font-weight-asian="bold" style:font-size-complex="12pt" style:font-weight-complex="bold"/>
    </style:style>
    <style:style style:name="P184" style:family="paragraph" style:parent-style-name="Standard">
      <style:paragraph-properties>
        <style:tab-stops>
          <style:tab-stop style:position="3.6425in"/>
        </style:tab-stops>
      </style:paragraph-properties>
      <style:text-properties fo:color="#ff0000" fo:font-size="12pt" fo:language="zxx" fo:country="none" fo:font-weight="bold" style:letter-kerning="true"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185" style:family="paragraph" style:parent-style-name="Standard">
      <style:text-properties fo:color="#ff0000" fo:language="sr" fo:country="RS" fo:font-weight="normal" style:font-weight-asian="normal" style:font-weight-complex="normal"/>
    </style:style>
    <style:style style:name="P186" style:family="paragraph" style:parent-style-name="Standard">
      <style:paragraph-properties loext:contextual-spacing="false"/>
      <style:text-properties fo:color="#ff0000" style:font-name="Times New Roman" fo:font-size="12pt" fo:language="sr" fo:country="RS" fo:font-weight="normal" style:font-name-asian="HG Mincho Light J1" style:font-size-asian="12pt" style:language-asian="hi" style:country-asian="IN" style:font-weight-asian="normal" style:font-name-complex="Times New Roman1" style:font-size-complex="12pt" style:language-complex="hi" style:country-complex="IN" style:font-weight-complex="normal"/>
    </style:style>
    <style:style style:name="P187" style:family="paragraph" style:parent-style-name="Standard">
      <style:paragraph-properties fo:text-align="justify" style:justify-single-word="false"/>
      <style:text-properties fo:color="#ff0000" style:font-name="Times New Roman" fo:font-size="12pt" fo:language="sr" fo:country="RS"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P188" style:family="paragraph" style:parent-style-name="Standard">
      <style:paragraph-properties>
        <style:tab-stops>
          <style:tab-stop style:position="3.6425in"/>
        </style:tab-stops>
      </style:paragraph-properties>
      <style:text-properties fo:color="#ff0000" fo:language="sr" fo:country="YU" style:letter-kerning="true" style:font-name-asian="Times New Roman" style:language-asian="ar" style:country-asian="SA" style:font-name-complex="Times New Roman" style:language-complex="ar" style:country-complex="SA"/>
    </style:style>
    <style:style style:name="P189" style:family="paragraph" style:parent-style-name="Standard">
      <style:paragraph-properties>
        <style:tab-stops>
          <style:tab-stop style:position="3.6425in"/>
        </style:tab-stops>
      </style:paragraph-properties>
      <style:text-properties fo:color="#ff0000"/>
    </style:style>
    <style:style style:name="P190" style:family="paragraph" style:parent-style-name="Standard">
      <style:paragraph-properties fo:text-align="justify" style:justify-single-word="false">
        <style:tab-stops>
          <style:tab-stop style:position="0.5in"/>
        </style:tab-stops>
      </style:paragraph-properties>
      <style:text-properties fo:color="#ff0000"/>
    </style:style>
    <style:style style:name="P191" style:family="paragraph" style:parent-style-name="Standard">
      <style:paragraph-properties fo:line-height="115%" fo:text-align="center" style:justify-single-word="false" fo:orphans="2" fo:widows="2" fo:hyphenation-ladder-count="no-limit"/>
      <style:text-properties fo:color="#ff0000" fo:font-size="11pt" fo:language="zxx" fo:country="none" style:letter-kerning="true" style:font-name-asian="Calibri" style:font-size-asian="11pt" style:language-asian="ar" style:country-asian="SA" style:font-name-complex="Times New Roman" style:font-size-complex="11pt" style:language-complex="ar" style:country-complex="SA" fo:hyphenate="true" fo:hyphenation-remain-char-count="2" fo:hyphenation-push-char-count="2"/>
    </style:style>
    <style:style style:name="P192" style:family="paragraph" style:parent-style-name="Standard">
      <style:paragraph-properties fo:text-align="center" style:justify-single-word="false" fo:orphans="2" fo:widows="2"/>
      <style:text-properties fo:color="#ff0000" fo:font-size="8pt" fo:language="zxx" fo:country="none" fo:font-weight="bold" style:font-name-asian="Times New Roman" style:font-size-asian="8pt" style:font-weight-asian="bold" style:font-name-complex="Times New Roman" style:font-size-complex="8pt"/>
    </style:style>
    <style:style style:name="P193" style:family="paragraph" style:parent-style-name="Standard">
      <style:paragraph-properties fo:orphans="2" fo:widows="2"/>
      <style:text-properties fo:color="#ff0000" fo:font-size="8pt" fo:language="zxx" fo:country="none" fo:font-weight="bold" style:font-name-asian="Times New Roman" style:font-size-asian="8pt" style:font-weight-asian="bold" style:font-name-complex="Times New Roman" style:font-size-complex="8pt"/>
    </style:style>
    <style:style style:name="P194" style:family="paragraph" style:parent-style-name="Standard">
      <style:text-properties fo:language="zxx" fo:country="none"/>
    </style:style>
    <style:style style:name="P195" style:family="paragraph" style:parent-style-name="Standard">
      <style:text-properties fo:language="zxx" fo:country="none" fo:font-weight="bold" style:font-weight-asian="bold" style:font-name-complex="Times New Roman"/>
    </style:style>
    <style:style style:name="P196" style:family="paragraph" style:parent-style-name="Standard">
      <style:text-properties fo:language="zxx" fo:country="none" fo:font-weight="bold" style:font-weight-asian="bold" style:font-weight-complex="bold"/>
    </style:style>
    <style:style style:name="P197" style:family="paragraph" style:parent-style-name="Standard">
      <style:paragraph-properties fo:text-align="justify" style:justify-single-word="false"/>
      <style:text-properties fo:language="zxx" fo:country="none" fo:font-weight="bold" style:font-weight-asian="bold" style:font-weight-complex="bold"/>
    </style:style>
    <style:style style:name="P198" style:family="paragraph" style:parent-style-name="Standard">
      <style:paragraph-properties fo:text-align="start" style:justify-single-word="false"/>
      <style:text-properties fo:language="zxx" fo:country="none" fo:font-weight="bold" style:font-weight-asian="bold" style:font-weight-complex="bold"/>
    </style:style>
    <style:style style:name="P199" style:family="paragraph" style:parent-style-name="Standard">
      <style:paragraph-properties fo:text-align="center" style:justify-single-word="false" style:snap-to-layout-grid="false"/>
      <style:text-properties fo:language="zxx" fo:country="none" fo:font-style="italic" style:font-style-asian="italic" style:font-name-complex="Times New Roman"/>
    </style:style>
    <style:style style:name="P200" style:family="paragraph" style:parent-style-name="Standard">
      <style:paragraph-properties fo:text-align="center" style:justify-single-word="false"/>
      <style:text-properties fo:language="zxx" fo:country="none" fo:font-style="italic" style:font-style-asian="italic" style:font-name-complex="Times New Roman" style:font-style-complex="italic"/>
    </style:style>
    <style:style style:name="P201" style:family="paragraph" style:parent-style-name="Standard">
      <style:text-properties fo:language="zxx" fo:country="none" style:font-name-complex="Times New Roman"/>
    </style:style>
    <style:style style:name="P202" style:family="paragraph" style:parent-style-name="Standard">
      <style:paragraph-properties style:snap-to-layout-grid="false"/>
      <style:text-properties fo:language="zxx" fo:country="none" style:font-name-complex="Times New Roman"/>
    </style:style>
    <style:style style:name="P203" style:family="paragraph" style:parent-style-name="Standard">
      <style:paragraph-properties fo:text-align="start" style:justify-single-word="false"/>
      <style:text-properties fo:language="zxx" fo:country="none" style:font-name-complex="Times New Roman"/>
    </style:style>
    <style:style style:name="P204" style:family="paragraph" style:parent-style-name="Standard">
      <style:paragraph-properties fo:text-align="center" style:justify-single-word="false"/>
      <style:text-properties fo:language="zxx" fo:country="none" style:font-name-complex="Times New Roman"/>
    </style:style>
    <style:style style:name="P205" style:family="paragraph" style:parent-style-name="Standard">
      <style:paragraph-properties fo:text-align="start" style:justify-single-word="false"/>
      <style:text-properties fo:language="zxx" fo:country="none"/>
    </style:style>
    <style:style style:name="P206" style:family="paragraph" style:parent-style-name="Standard">
      <style:paragraph-properties fo:text-align="center" style:justify-single-word="false"/>
      <style:text-properties fo:language="zxx" fo:country="none"/>
    </style:style>
    <style:style style:name="P207" style:family="paragraph" style:parent-style-name="Standard">
      <style:paragraph-properties fo:text-align="justify" style:justify-single-word="false"/>
      <style:text-properties fo:language="zxx" fo:country="none"/>
    </style:style>
    <style:style style:name="P208" style:family="paragraph" style:parent-style-name="Standard">
      <style:text-properties fo:language="zxx" fo:country="none" fo:font-weight="normal" style:font-weight-asian="normal" style:font-weight-complex="normal"/>
    </style:style>
    <style:style style:name="P209" style:family="paragraph" style:parent-style-name="Standard">
      <style:paragraph-properties fo:text-align="justify" style:justify-single-word="false"/>
      <style:text-properties fo:language="zxx" fo:country="none" fo:font-weight="normal" style:font-weight-asian="normal" style:font-weight-complex="normal"/>
    </style:style>
    <style:style style:name="P210" style:family="paragraph" style:parent-style-name="Standard">
      <style:paragraph-properties fo:text-align="center" style:justify-single-word="false"/>
      <style:text-properties fo:language="zxx" fo:country="none" style:text-underline-style="none"/>
    </style:style>
    <style:style style:name="P211" style:family="paragraph" style:parent-style-name="Standard">
      <style:text-properties fo:language="zxx" fo:country="none" style:text-underline-style="solid" style:text-underline-width="auto" style:text-underline-color="font-color" fo:font-weight="bold" style:font-weight-asian="bold" style:font-weight-complex="bold"/>
    </style:style>
    <style:style style:name="P212" style:family="paragraph" style:parent-style-name="Standard">
      <style:paragraph-properties style:snap-to-layout-grid="false"/>
    </style:style>
    <style:style style:name="P213" style:family="paragraph" style:parent-style-name="Standard">
      <style:text-properties fo:language="sr" fo:country="YU"/>
    </style:style>
    <style:style style:name="P214" style:family="paragraph" style:parent-style-name="Standard">
      <style:text-properties fo:language="sr" fo:country="YU" style:font-name-complex="Times New Roman"/>
    </style:style>
    <style:style style:name="P215" style:family="paragraph" style:parent-style-name="Standard">
      <style:paragraph-properties style:snap-to-layout-grid="false"/>
      <style:text-properties fo:language="sr" fo:country="YU" style:font-name-complex="Times New Roman"/>
    </style:style>
    <style:style style:name="P216" style:family="paragraph" style:parent-style-name="Standard">
      <style:paragraph-properties fo:text-align="start" style:justify-single-word="false"/>
      <style:text-properties fo:language="sr" fo:country="YU" style:font-name-complex="Times New Roman"/>
    </style:style>
    <style:style style:name="P217" style:family="paragraph" style:parent-style-name="Standard">
      <style:paragraph-properties fo:text-align="center" style:justify-single-word="false"/>
      <style:text-properties fo:language="sr" fo:country="YU" fo:font-style="italic" style:font-style-asian="italic" style:font-name-complex="Times New Roman" style:font-style-complex="italic"/>
    </style:style>
    <style:style style:name="P218" style:family="paragraph" style:parent-style-name="Standard">
      <style:paragraph-properties fo:text-align="justify" style:justify-single-word="false"/>
      <style:text-properties fo:language="sr" fo:country="YU" fo:font-weight="bold" style:font-weight-asian="bold" style:font-style-complex="italic" style:font-weight-complex="bold"/>
    </style:style>
    <style:style style:name="P219" style:family="paragraph" style:parent-style-name="Standard">
      <style:text-properties fo:language="sr" fo:country="YU" fo:font-weight="normal" style:font-weight-asian="normal" style:font-weight-complex="normal"/>
    </style:style>
    <style:style style:name="P220" style:family="paragraph" style:parent-style-name="Standard">
      <style:paragraph-properties fo:text-align="justify" style:justify-single-word="false"/>
      <style:text-properties fo:language="sr" fo:country="YU" fo:font-weight="normal" style:font-weight-asian="normal" style:font-weight-complex="normal"/>
    </style:style>
    <style:style style:name="P221" style:family="paragraph" style:parent-style-name="Standard">
      <style:paragraph-properties style:snap-to-layout-grid="false"/>
      <style:text-properties fo:language="sr" fo:country="YU"/>
    </style:style>
    <style:style style:name="P222" style:family="paragraph" style:parent-style-name="Standard">
      <style:text-properties fo:language="sr" fo:country="YU" style:text-underline-style="solid" style:text-underline-width="auto" style:text-underline-color="font-color"/>
    </style:style>
    <style:style style:name="P223" style:family="paragraph" style:parent-style-name="Standard">
      <style:paragraph-properties fo:text-align="center" style:justify-single-word="false"/>
      <style:text-properties fo:language="sr" fo:country="YU"/>
    </style:style>
    <style:style style:name="P224" style:family="paragraph" style:parent-style-name="Standard">
      <style:paragraph-properties fo:text-align="start" style:justify-single-word="false"/>
      <style:text-properties style:font-name="Times New Roman" fo:font-size="12pt" fo:language="sr" fo:country="RS" fo:font-weight="bold" style:font-size-asian="12pt" style:font-weight-asian="bold" style:font-name-complex="Times New Roman" style:font-size-complex="12pt" style:font-weight-complex="bold"/>
    </style:style>
    <style:style style:name="P225" style:family="paragraph" style:parent-style-name="Standard">
      <style:paragraph-properties fo:text-align="start" style:justify-single-word="false"/>
      <style:text-properties style:font-name="Times New Roman" fo:font-size="12pt" fo:language="sr" fo:country="RS" fo:font-weight="bold" style:font-size-asian="12pt" style:font-weight-asian="bold" style:font-name-complex="Times New Roman1" style:font-size-complex="12pt" style:font-weight-complex="bold"/>
    </style:style>
    <style:style style:name="P226" style:family="paragraph" style:parent-style-name="Standard">
      <style:text-properties style:font-name="Times New Roman" fo:font-size="12pt" style:font-size-asian="12pt" style:font-name-complex="Times New Roman" style:font-size-complex="12pt"/>
    </style:style>
    <style:style style:name="P22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28"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229" style:family="paragraph" style:parent-style-name="Standard">
      <style:text-properties style:font-name="Times New Roman" fo:font-size="12pt" style:font-size-asian="12pt" style:font-size-complex="12pt"/>
    </style:style>
    <style:style style:name="P230" style:family="paragraph" style:parent-style-name="Standard">
      <style:paragraph-properties fo:text-align="justify" style:justify-single-word="false"/>
      <style:text-properties style:font-name="Times New Roman" fo:font-size="12pt" style:font-size-asian="12pt" style:font-size-complex="12pt"/>
    </style:style>
    <style:style style:name="P231" style:family="paragraph" style:parent-style-name="Standard">
      <style:paragraph-properties fo:text-align="justify" style:justify-single-word="false"/>
      <style:text-properties style:font-name="Times New Roman" fo:font-size="12pt" fo:language="zxx" fo:country="none" style:font-size-asian="12pt" style:font-name-complex="Arial Black" style:font-size-complex="12pt"/>
    </style:style>
    <style:style style:name="P232" style:family="paragraph" style:parent-style-name="Standard">
      <style:paragraph-properties fo:text-align="justify" style:justify-single-word="false"/>
      <style:text-properties style:font-name="Times New Roman" fo:font-size="12pt" fo:language="zxx" fo:country="none" style:font-size-asian="12pt" style:font-name-complex="Times New Roman1" style:font-size-complex="12pt"/>
    </style:style>
    <style:style style:name="P233" style:family="paragraph" style:parent-style-name="Standard">
      <style:text-properties style:font-name="Times New Roman" fo:font-size="12pt" fo:language="zxx" fo:country="none" style:font-size-asian="12pt" style:font-size-complex="12pt"/>
    </style:style>
    <style:style style:name="P23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name-complex="Arial Black" style:font-size-complex="12pt" style:font-weight-complex="bold"/>
    </style:style>
    <style:style style:name="P235" style:family="paragraph" style:parent-style-name="Standard">
      <style:paragraph-properties fo:text-align="center"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style>
    <style:style style:name="P236"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style>
    <style:style style:name="P237" style:family="paragraph" style:parent-style-name="Standard">
      <style:paragraph-properties fo:text-align="start"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P238"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font-weight-complex="bold"/>
    </style:style>
    <style:style style:name="P23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0"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41" style:family="paragraph" style:parent-style-name="Standard">
      <style:paragraph-properties fo:text-align="justify" style:justify-single-word="false" style:snap-to-layout-grid="false">
        <style:tab-stops>
          <style:tab-stop style:position="1.1252in"/>
          <style:tab-stop style:position="3.6425in"/>
        </style:tab-stops>
      </style:paragraph-properties>
      <style:text-properties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42"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font-size="12pt" fo:language="zxx" fo:country="none"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43"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font-size="12pt" fo:language="sr" fo:country="YU" style:text-underline-style="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44" style:family="paragraph" style:parent-style-name="Standard">
      <style:paragraph-properties fo:text-align="center" style:justify-single-word="false"/>
      <style:text-properties style:font-name="Times New Roman" fo:font-size="18pt" fo:language="sr" fo:country="RS" style:font-size-asian="18pt" style:font-name-complex="Times New Roman1" style:font-size-complex="18pt"/>
    </style:style>
    <style:style style:name="P245" style:family="paragraph" style:parent-style-name="Standard">
      <style:paragraph-properties fo:text-align="center" style:justify-single-word="false"/>
      <style:text-properties style:font-name="Times New Roman" fo:language="zxx" fo:country="none" fo:font-weight="bold" style:font-weight-asian="bold" style:font-name-complex="Times New Roman" style:font-weight-complex="bold"/>
    </style:style>
    <style:style style:name="P246" style:family="paragraph" style:parent-style-name="Standard">
      <style:paragraph-properties fo:text-align="justify" style:justify-single-word="false" style:snap-to-layout-grid="false">
        <style:tab-stops>
          <style:tab-stop style:position="1.5154in"/>
          <style:tab-stop style:position="3.6425in"/>
        </style:tab-stops>
      </style:paragraph-properties>
      <style:text-properties style:font-name="Times New Roman" fo:language="zxx" fo:country="none" style:language-asian="zxx" style:country-asian="none" style:font-name-complex="Times New Roman" style:language-complex="zxx" style:country-complex="none"/>
    </style:style>
    <style:style style:name="P247" style:family="paragraph" style:parent-style-name="Standard">
      <style:text-properties style:font-name="Times New Roman" fo:language="sr" fo:country="YU" style:font-name-complex="Times New Roman"/>
    </style:style>
    <style:style style:name="P248" style:family="paragraph" style:parent-style-name="Standard">
      <style:paragraph-properties fo:text-align="start" style:justify-single-word="false"/>
    </style:style>
    <style:style style:name="P249" style:family="paragraph" style:parent-style-name="Standard">
      <style:text-properties fo:font-style="italic" style:font-style-asian="italic" style:font-style-complex="italic"/>
    </style:style>
    <style:style style:name="P250" style:family="paragraph" style:parent-style-name="Standard">
      <style:paragraph-properties fo:text-align="center" style:justify-single-word="false"/>
      <style:text-properties fo:font-style="italic" style:font-style-asian="italic" style:font-name-complex="Times New Roman" style:font-style-complex="italic"/>
    </style:style>
    <style:style style:name="P25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52" style:family="paragraph" style:parent-style-name="Standard">
      <style:text-properties fo:language="sr" fo:country="RS"/>
    </style:style>
    <style:style style:name="P253" style:family="paragraph" style:parent-style-name="Standard">
      <style:paragraph-properties fo:text-align="center" style:justify-single-word="false"/>
      <style:text-properties fo:language="sr" fo:country="RS" fo:font-style="italic" style:font-style-asian="italic" style:font-name-complex="Times New Roman" style:font-style-complex="italic"/>
    </style:style>
    <style:style style:name="P254" style:family="paragraph" style:parent-style-name="Standard">
      <style:paragraph-properties fo:text-align="start" style:justify-single-word="false"/>
      <style:text-properties fo:language="sr" fo:country="RS" style:font-name-complex="Times New Roman"/>
    </style:style>
    <style:style style:name="P255" style:family="paragraph" style:parent-style-name="Standard">
      <style:text-properties fo:language="sr" fo:country="RS" fo:font-weight="bold" style:font-weight-asian="bold" style:font-weight-complex="bold"/>
    </style:style>
    <style:style style:name="P256" style:family="paragraph" style:parent-style-name="Standard">
      <style:paragraph-properties fo:text-align="start" style:justify-single-word="false"/>
      <style:text-properties fo:language="sr" fo:country="RS" fo:font-weight="bold" style:font-weight-asian="bold" style:font-weight-complex="bold"/>
    </style:style>
    <style:style style:name="P257" style:family="paragraph" style:parent-style-name="Standard">
      <style:paragraph-properties fo:text-align="center" style:justify-single-word="false"/>
      <style:text-properties fo:language="sr" fo:country="RS"/>
    </style:style>
    <style:style style:name="P258" style:family="paragraph" style:parent-style-name="Standard">
      <style:text-properties fo:language="sr" fo:country="RS" fo:font-weight="normal" style:font-weight-asian="normal" style:font-weight-complex="normal"/>
    </style:style>
    <style:style style:name="P259" style:family="paragraph" style:parent-style-name="Standard">
      <style:paragraph-properties fo:text-align="center" style:justify-single-word="false"/>
      <style:text-properties fo:language="sr" fo:country="RS" fo:font-weight="normal" style:font-weight-asian="normal" style:font-weight-complex="normal"/>
    </style:style>
    <style:style style:name="P260" style:family="paragraph" style:parent-style-name="Standard">
      <style:text-properties fo:language="sr" fo:country="RS" style:text-underline-style="solid" style:text-underline-width="auto" style:text-underline-color="font-color"/>
    </style:style>
    <style:style style:name="P261" style:family="paragraph" style:parent-style-name="Standard">
      <style:text-properties fo:language="sr" fo:country="RS" style:text-underline-style="solid" style:text-underline-width="auto" style:text-underline-color="font-color" fo:font-weight="bold" style:font-weight-asian="bold" style:font-weight-complex="bold"/>
    </style:style>
    <style:style style:name="P262" style:family="paragraph" style:parent-style-name="Standard">
      <style:text-properties fo:language="sr" fo:country="RS" style:text-underline-style="none"/>
    </style:style>
    <style:style style:name="P263" style:family="paragraph" style:parent-style-name="Standard">
      <style:paragraph-properties fo:text-align="start" style:justify-single-word="false"/>
      <style:text-properties style:font-name-complex="Times New Roman"/>
    </style:style>
    <style:style style:name="P264" style:family="paragraph" style:parent-style-name="Standard">
      <style:paragraph-properties fo:text-align="start" style:justify-single-word="false"/>
      <style:text-properties fo:color="#ff3333" style:font-name="Times New Roman" fo:font-size="12pt" fo:language="sr" fo:country="YU" fo:font-weight="normal" style:font-size-asian="12pt" style:font-weight-asian="normal" style:font-size-complex="12pt" style:font-weight-complex="normal"/>
    </style:style>
    <style:style style:name="P265" style:family="paragraph" style:parent-style-name="Standard">
      <style:paragraph-properties fo:text-align="start" style:justify-single-word="false"/>
      <style:text-properties fo:color="#ff3333" style:font-name="Times New Roman" fo:font-size="12pt" style:font-size-asian="12pt" style:font-size-complex="12pt"/>
    </style:style>
    <style:style style:name="P266" style:family="paragraph" style:parent-style-name="Standard">
      <style:paragraph-properties fo:text-align="center" style:justify-single-word="false"/>
      <style:text-properties style:font-name="Arial Black" fo:font-size="12pt" fo:language="zxx" fo:country="none" style:font-size-asian="12pt" style:font-name-complex="Arial Black" style:font-size-complex="12pt"/>
    </style:style>
    <style:style style:name="P267" style:family="paragraph" style:parent-style-name="Standard">
      <style:paragraph-properties fo:text-align="center" style:justify-single-word="false"/>
      <style:text-properties style:font-name="Arial Black" fo:font-size="10pt" fo:language="zxx" fo:country="none" style:font-size-asian="10pt" style:font-name-complex="Arial Black" style:font-size-complex="10pt"/>
    </style:style>
    <style:style style:name="P268" style:family="paragraph" style:parent-style-name="Standard">
      <style:paragraph-properties fo:text-align="justify" style:justify-single-word="false"/>
      <style:text-properties fo:font-variant="normal" fo:text-transform="none" fo:color="#ff0000" style:font-name="Times New Roman" fo:font-size="12pt" fo:language="sr" fo:country="RS" fo:font-style="normal" fo:font-weight="normal" style:font-name-asian="Calibri1" style:font-size-asian="12pt" style:font-style-asian="normal" style:font-weight-asian="normal" style:font-name-complex="Times New Roman" style:font-size-complex="12pt"/>
    </style:style>
    <style:style style:name="P269" style:family="paragraph" style:parent-style-name="Standard">
      <style:paragraph-properties style:line-height-at-least="0.0693in" fo:text-align="justify" style:justify-single-word="false"/>
    </style:style>
    <style:style style:name="P270" style:family="paragraph" style:parent-style-name="Standard">
      <style:paragraph-properties fo:text-align="justify" style:justify-single-word="false"/>
    </style:style>
    <style:style style:name="P271" style:family="paragraph" style:parent-style-name="Standard">
      <style:paragraph-properties fo:text-align="justify" style:justify-single-word="false">
        <style:tab-stops>
          <style:tab-stop style:position="3.6425in"/>
        </style:tab-stops>
      </style:paragraph-properties>
    </style:style>
    <style:style style:name="P272" style:family="paragraph" style:parent-style-name="Standard">
      <style:paragraph-properties fo:text-align="justify" style:justify-single-word="false" style:snap-to-layout-grid="false">
        <style:tab-stops>
          <style:tab-stop style:position="3.6425in"/>
        </style:tab-stops>
      </style:paragraph-properties>
    </style:style>
    <style:style style:name="P273" style:family="paragraph" style:parent-style-name="Standard">
      <style:paragraph-properties fo:text-align="justify" style:justify-single-word="false" style:snap-to-layout-grid="false">
        <style:tab-stops>
          <style:tab-stop style:position="1.5154in"/>
          <style:tab-stop style:position="3.6425in"/>
        </style:tab-stops>
      </style:paragraph-properties>
    </style:style>
    <style:style style:name="P274" style:family="paragraph" style:parent-style-name="Standard">
      <style:paragraph-properties fo:text-align="justify" style:justify-single-word="false" style:snap-to-layout-grid="false"/>
    </style:style>
    <style:style style:name="P275" style:family="paragraph" style:parent-style-name="Standard">
      <style:paragraph-properties fo:text-align="justify" style:justify-single-word="false" style:snap-to-layout-grid="false">
        <style:tab-stops>
          <style:tab-stop style:position="1.25in"/>
          <style:tab-stop style:position="3.6425in"/>
        </style:tab-stops>
      </style:paragraph-properties>
    </style:style>
    <style:style style:name="P276" style:family="paragraph" style:parent-style-name="Standard">
      <style:paragraph-properties fo:text-align="justify" style:justify-single-word="false" style:snap-to-layout-grid="false">
        <style:tab-stops>
          <style:tab-stop style:position="1.1252in"/>
          <style:tab-stop style:position="3.6425in"/>
        </style:tab-stops>
      </style:paragraph-properties>
    </style:style>
    <style:style style:name="P27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8"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279" style:family="paragraph" style:parent-style-name="Standard">
      <style:paragraph-properties fo:orphans="2" fo:widows="2">
        <style:tab-stops>
          <style:tab-stop style:position="3in" style:type="center"/>
          <style:tab-stop style:position="6in" style:type="right"/>
        </style:tab-stops>
      </style:paragraph-properties>
    </style:style>
    <style:style style:name="P280" style:family="paragraph" style:parent-style-name="Standard">
      <style:paragraph-properties fo:text-align="justify" style:justify-single-word="false"/>
      <style:text-properties fo:font-style="normal" style:font-style-asian="normal" style:font-style-complex="normal"/>
    </style:style>
    <style:style style:name="P281" style:family="paragraph" style:parent-style-name="Standard">
      <style:paragraph-properties>
        <style:tab-stops>
          <style:tab-stop style:position="3.6425in"/>
        </style:tab-stops>
      </style:paragraph-properties>
    </style:style>
    <style:style style:name="P282" style:family="paragraph" style:parent-style-name="Standard">
      <style:paragraph-properties fo:text-align="justify" style:justify-single-word="false">
        <style:tab-stops>
          <style:tab-stop style:position="3.6425in"/>
        </style:tab-stops>
      </style:paragraph-properties>
      <style:text-properties fo:color="#ff3300" fo:language="zxx" fo:country="none" style:font-name-asian="HG Mincho Light J" style:font-name-complex="Times New Roman" style:font-weight-complex="bold"/>
    </style:style>
    <style:style style:name="P283"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284" style:family="paragraph" style:parent-style-name="Standard">
      <style:paragraph-properties fo:text-align="center" style:justify-single-word="false"/>
      <style:text-properties fo:font-size="14pt" fo:language="zxx" fo:country="none" style:font-size-asian="14pt" style:font-size-complex="14pt"/>
    </style:style>
    <style:style style:name="P285" style:family="paragraph" style:parent-style-name="Standard">
      <style:paragraph-properties fo:text-align="center" style:justify-single-word="false"/>
      <style:text-properties fo:font-size="14pt" fo:language="sr" fo:country="RS" style:font-size-asian="14pt" style:font-size-complex="14pt"/>
    </style:style>
    <style:style style:name="P286" style:family="paragraph" style:parent-style-name="Standard">
      <style:text-properties fo:font-weight="normal" style:font-weight-asian="normal" style:font-weight-complex="normal"/>
    </style:style>
    <style:style style:name="P287" style:family="paragraph" style:parent-style-name="Standard">
      <style:paragraph-properties fo:margin-top="0in" fo:margin-bottom="0in" fo:line-height="100%" fo:text-align="justify" style:justify-single-word="false" fo:orphans="0" fo:widows="0"/>
      <style:text-properties fo:color="#ff0000" style:font-name="Times New Roman" fo:font-size="16pt" fo:language="zxx" fo:country="none" fo:font-weight="bold" style:font-name-asian="Times New Roman" style:font-size-asian="16pt" style:language-asian="hi" style:country-asian="IN" style:font-weight-asian="bold" style:font-name-complex="Times New Roman" style:font-size-complex="12pt" style:language-complex="hi" style:country-complex="IN" style:font-weight-complex="bold"/>
    </style:style>
    <style:style style:name="P288" style:family="paragraph" style:parent-style-name="Standard">
      <style:paragraph-properties fo:margin-top="0in" fo:margin-bottom="0in" fo:line-height="100%" fo:text-align="center" style:justify-single-word="false" fo:orphans="0" fo:widows="0"/>
      <style:text-properties fo:color="#ff0000" style:font-name="Times New Roman" fo:font-size="16pt" style:font-size-asian="16pt" style:font-name-complex="Times New Roman"/>
    </style:style>
    <style:style style:name="P289" style:family="paragraph" style:parent-style-name="Standard">
      <style:paragraph-properties fo:margin-top="0in" fo:margin-bottom="0in" fo:line-height="100%" fo:text-align="justify" style:justify-single-word="false" fo:orphans="0" fo:widows="0"/>
      <style:text-properties fo:color="#ff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P290" style:family="paragraph" style:parent-style-name="Standard">
      <style:paragraph-properties fo:margin-top="0in" fo:margin-bottom="0in" fo:line-height="100%" fo:text-align="justify" style:justify-single-word="false" fo:orphans="0" fo:widows="0" fo:hyphenation-ladder-count="no-limit"/>
      <style:text-properties fo:color="#ff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291" style:family="paragraph" style:parent-style-name="Standard">
      <style:paragraph-properties fo:margin-top="0in" fo:margin-bottom="0in" fo:line-height="100%" fo:text-align="justify" style:justify-single-word="false" fo:orphans="0" fo:widows="0" style:vertical-align="baseline">
        <style:tab-stops>
          <style:tab-stop style:position="3.6425in"/>
        </style:tab-stops>
      </style:paragraph-properties>
      <style:text-properties fo:color="#ff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style:style>
    <style:style style:name="P292"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293" style:family="paragraph" style:parent-style-name="Standard">
      <style:paragraph-properties fo:margin-top="0in" fo:margin-bottom="0in" fo:line-height="100%" fo:text-align="justify" style:justify-single-word="false" fo:orphans="0" fo:widows="0" fo:hyphenation-ladder-count="no-limit"/>
      <style:text-properties fo:color="#ff0000" style:font-name="Times New Roman" fo:font-size="12pt" fo:language="zxx" fo:country="non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P294"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295"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ff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296"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ff0000" style:font-name="Times New Roman" fo:font-size="12pt" fo:language="sr" fo:country="RS" style:font-name-asian="HG Mincho Light J1" style:font-size-asian="12pt" style:language-asian="hi" style:country-asian="IN" style:font-name-complex="Mangal1" style:font-size-complex="12pt" style:language-complex="hi" style:country-complex="IN" style:font-weight-complex="bold" fo:hyphenate="false" fo:hyphenation-remain-char-count="2" fo:hyphenation-push-char-count="2"/>
    </style:style>
    <style:style style:name="P297"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ff0000" style:font-name="Times New Roman" fo:font-size="12pt" fo:language="sr" fo:country="RS" style:font-name-asian="HG Mincho Light J1" style:font-size-asian="12pt" style:language-asian="hi" style:country-asian="IN" style:font-name-complex="Mangal1" style:font-size-complex="12pt" style:language-complex="hi" style:country-complex="IN" fo:hyphenate="false" fo:hyphenation-remain-char-count="2" fo:hyphenation-push-char-count="2"/>
    </style:style>
    <style:style style:name="P298" style:family="paragraph" style:parent-style-name="Standard">
      <style:paragraph-properties loext:contextual-spacing="false" fo:margin-top="0in" fo:margin-bottom="0in" fo:line-height="100%" fo:text-align="justify" style:justify-single-word="false" fo:orphans="0" fo:widows="0" fo:hyphenation-ladder-count="no-limit"/>
      <style:text-properties fo:color="#ff0000" style:font-name="Times New Roman" fo:font-size="12pt" fo:language="sr" fo:country="RS" style:font-name-asian="Calibri1" style:font-size-asian="12pt" style:font-name-complex="Times New Roman1" style:font-size-complex="12pt" fo:hyphenate="false" fo:hyphenation-remain-char-count="2" fo:hyphenation-push-char-count="2"/>
    </style:style>
    <style:style style:name="P299"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0000" style:font-name="Times New Roman" fo:font-size="12pt" fo:language="sr" fo:country="R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300" style:family="paragraph" style:parent-style-name="Standard">
      <style:paragraph-properties fo:margin-top="0in" fo:margin-bottom="0in" fo:line-height="100%" fo:text-align="justify" style:justify-single-word="false" fo:orphans="0" fo:widows="0"/>
      <style:text-properties fo:color="#ff0000" style:font-name="Times New Roman" fo:font-size="20pt" fo:language="zxx" fo:country="none" style:font-name-asian="HG Mincho Light J" style:font-size-asian="20pt" style:language-asian="hi" style:country-asian="IN" style:font-name-complex="Times New Roman" style:font-size-complex="12pt" style:language-complex="hi" style:country-complex="IN"/>
    </style:style>
    <style:style style:name="P301" style:family="paragraph" style:parent-style-name="Standard">
      <style:paragraph-properties fo:margin-top="0in" fo:margin-bottom="0in" fo:line-height="100%" fo:text-align="justify" style:justify-single-word="false" fo:orphans="0" fo:widows="0"/>
      <style:text-properties fo:color="#ff0000" style:font-name="Times New Roman" fo:font-size="20pt" fo:language="zxx" fo:country="none" fo:font-weight="bold" style:font-name-asian="SimSun1" style:font-size-asian="20pt" style:language-asian="hi" style:country-asian="IN" style:font-weight-asian="bold" style:font-name-complex="Times New Roman" style:font-size-complex="20pt" style:language-complex="hi" style:country-complex="IN"/>
    </style:style>
    <style:style style:name="P302" style:family="paragraph" style:parent-style-name="Standard">
      <style:paragraph-properties fo:margin-top="0in" fo:margin-bottom="0in" fo:line-height="100%" fo:text-align="justify" style:justify-single-word="false" fo:orphans="0" fo:widows="0"/>
      <style:text-properties fo:color="#ff0000" style:font-name="Times New Roman" fo:font-size="18pt" fo:language="zxx" fo:country="none" fo:font-weight="bold" style:font-name-asian="HG Mincho Light J" style:font-size-asian="18pt" style:language-asian="hi" style:country-asian="IN" style:font-weight-asian="bold" style:font-name-complex="Times New Roman" style:font-size-complex="18pt" style:language-complex="hi" style:country-complex="IN"/>
    </style:style>
    <style:style style:name="P303" style:family="paragraph" style:parent-style-name="Standard">
      <style:paragraph-properties fo:margin-top="0in" fo:margin-bottom="0in" fo:line-height="100%" fo:text-align="justify" style:justify-single-word="false" fo:orphans="0" fo:widows="0" fo:hyphenation-ladder-count="no-limit"/>
      <style:text-properties fo:color="#ff0000" style:font-name="Times New Roman" fo:font-size="14pt" fo:language="zxx" fo:country="none" style:text-underline-style="solid" style:text-underline-width="auto" style:text-underline-color="font-color" style:font-name-asian="HG Mincho Light J" style:font-size-asian="14pt" style:language-asian="hi" style:country-asian="IN" style:font-name-complex="Times New Roman" style:font-size-complex="12pt" style:language-complex="hi" style:country-complex="IN" fo:hyphenate="false" fo:hyphenation-remain-char-count="2" fo:hyphenation-push-char-count="2"/>
    </style:style>
    <style:style style:name="P304" style:family="paragraph" style:parent-style-name="Standard">
      <style:paragraph-properties fo:margin-top="0in" fo:margin-bottom="0in" fo:line-height="100%" fo:text-align="justify" style:justify-single-word="false" fo:orphans="0" fo:widows="0" fo:hyphenation-ladder-count="no-limit">
        <style:tab-stops>
          <style:tab-stop style:position="3.6425in"/>
        </style:tab-stops>
      </style:paragraph-properties>
      <style:text-properties fo:color="#ff0000" style:font-name="Times New Roman" fo:font-size="8pt" fo:language="zxx" fo:country="none" style:text-underline-style="solid" style:text-underline-width="auto" style:text-underline-color="font-color" fo:font-weight="bold" style:font-name-asian="HG Mincho Light J" style:font-size-asian="8pt" style:language-asian="hi" style:country-asian="IN" style:font-weight-asian="bold" style:font-name-complex="Times New Roman" style:font-size-complex="8pt" style:language-complex="hi" style:country-complex="IN" style:font-weight-complex="bold" fo:hyphenate="false" fo:hyphenation-remain-char-count="2" fo:hyphenation-push-char-count="2"/>
    </style:style>
    <style:style style:name="P305" style:family="paragraph" style:parent-style-name="Standard">
      <style:paragraph-properties fo:margin-top="0in" fo:margin-bottom="0in" fo:line-height="100%" fo:orphans="0" fo:widows="0"/>
      <style:text-properties fo:color="#ff0000" style:font-name="Thorndale" fo:font-size="12pt" fo:language="zxx" fo:country="none" fo:font-weight="bold" style:font-name-asian="HG Mincho Light J" style:font-size-asian="12pt" style:language-asian="hi" style:country-asian="IN" style:font-weight-asian="bold" style:font-name-complex="Thorndale" style:font-size-complex="12pt" style:language-complex="hi" style:country-complex="IN" style:font-weight-complex="bold"/>
    </style:style>
    <style:style style:name="P306" style:family="paragraph" style:parent-style-name="Standard">
      <style:paragraph-properties fo:margin-top="0in" fo:margin-bottom="0in" fo:line-height="100%" fo:text-align="justify" style:justify-single-word="false" fo:orphans="0" fo:widows="0"/>
      <style:text-properties fo:color="#ff0000" style:font-name="Thorndale" fo:font-size="12pt" fo:language="zxx" fo:country="none" fo:font-weight="bold" style:font-name-asian="HG Mincho Light J" style:font-size-asian="12pt" style:language-asian="hi" style:country-asian="IN" style:font-weight-asian="bold" style:font-name-complex="Thorndale" style:font-size-complex="12pt" style:language-complex="hi" style:country-complex="IN" style:font-weight-complex="bold"/>
    </style:style>
    <style:style style:name="P307" style:family="paragraph" style:parent-style-name="Standard">
      <style:paragraph-properties fo:margin-top="0in" fo:margin-bottom="0in" fo:line-height="100%" fo:text-align="justify" style:justify-single-word="false" fo:orphans="0" fo:widows="0"/>
      <style:text-properties fo:color="#ff0000" style:font-name="Thorndale" fo:font-size="10pt" fo:font-weight="bold" style:font-name-asian="Times New Roman" style:font-size-asian="10pt" style:font-weight-asian="bold" style:font-name-complex="Thorndale" style:font-size-complex="10pt"/>
    </style:style>
    <style:style style:name="P308"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ff0000" fo:hyphenate="false" fo:hyphenation-remain-char-count="2" fo:hyphenation-push-char-count="2"/>
    </style:style>
    <style:style style:name="P309"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0000" fo:hyphenate="false" fo:hyphenation-remain-char-count="2" fo:hyphenation-push-char-count="2"/>
    </style:style>
    <style:style style:name="P310"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0000" fo:language="sr" fo:country="RS" fo:hyphenate="false" fo:hyphenation-remain-char-count="2" fo:hyphenation-push-char-count="2"/>
    </style:style>
    <style:style style:name="P311" style:family="paragraph" style:parent-style-name="Standard">
      <style:paragraph-properties fo:margin-top="0in" fo:margin-bottom="0in" style:line-height-at-least="0.0693in" fo:text-align="center" style:justify-single-word="false"/>
      <style:text-properties style:font-name="Times New Roman" fo:font-size="12pt" fo:language="sr" fo:country="RS" fo:font-style="italic" style:font-size-asian="12pt" style:font-style-asian="italic" style:font-name-complex="Times New Roman" style:font-size-complex="12pt" style:font-style-complex="italic"/>
    </style:style>
    <style:style style:name="P312" style:family="paragraph" style:parent-style-name="Standard">
      <style:paragraph-properties fo:margin-top="0in" fo:margin-bottom="0in" style:line-height-at-least="0.0693in" fo:text-align="start" style:justify-single-word="false"/>
      <style:text-properties style:font-name="Times New Roman" fo:font-size="12pt" fo:language="sr" fo:country="RS" style:font-size-asian="12pt" style:font-name-complex="Times New Roman" style:font-size-complex="12pt"/>
    </style:style>
    <style:style style:name="P313" style:family="paragraph" style:parent-style-name="Standard">
      <style:paragraph-properties fo:margin-top="0in" fo:margin-bottom="0in" style:line-height-at-least="0.0693in" fo:text-align="start" style:justify-single-word="false"/>
      <style:text-properties style:font-name="Times New Roman" fo:font-size="12pt" fo:language="sr" fo:country="RS" fo:font-weight="normal" style:font-size-asian="12pt" style:font-weight-asian="normal" style:font-name-complex="Times New Roman" style:font-size-complex="12pt" style:font-weight-complex="normal"/>
    </style:style>
    <style:style style:name="P314" style:family="paragraph" style:parent-style-name="Standard">
      <style:paragraph-properties fo:margin-top="0in" fo:margin-bottom="0in" style:line-height-at-least="0.0693in" fo:text-align="start" style:justify-single-word="false"/>
      <style:text-properties style:font-name="Times New Roman" fo:font-size="12pt" style:font-size-asian="12pt" style:font-name-complex="Times New Roman" style:font-size-complex="12pt"/>
    </style:style>
    <style:style style:name="P315" style:family="paragraph" style:parent-style-name="Standard">
      <style:paragraph-properties fo:margin-top="0in" fo:margin-bottom="0in" style:line-height-at-least="0.0693in" fo:text-align="center" style:justify-single-word="false"/>
      <style:text-properties style:font-name="Times New Roman" fo:font-size="12pt" fo:font-style="italic" style:font-size-asian="12pt" style:font-style-asian="italic" style:font-name-complex="Times New Roman" style:font-size-complex="12pt"/>
    </style:style>
    <style:style style:name="P316" style:family="paragraph" style:parent-style-name="Standard">
      <style:paragraph-properties fo:margin-top="0in" fo:margin-bottom="0in" fo:line-height="100%" fo:text-align="justify" style:justify-single-word="false" fo:orphans="0" fo:widows="0" fo:hyphenation-ladder-count="no-limit"/>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317" style:family="paragraph" style:parent-style-name="Standard">
      <style:paragraph-properties fo:margin-top="0in" fo:margin-bottom="0in" fo:line-height="100%" fo:text-align="justify" style:justify-single-word="false" fo:orphans="0" fo:widows="0" fo:hyphenation-ladder-count="no-limit">
        <style:tab-stops>
          <style:tab-stop style:position="0in"/>
          <style:tab-stop style:position="0.1972in"/>
          <style:tab-stop style:position="0.4925in"/>
        </style:tab-stops>
      </style:paragraph-properties>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318" style:family="paragraph" style:parent-style-name="Standard">
      <style:paragraph-properties fo:margin-top="0in" fo:margin-bottom="0in" fo:line-height="100%" fo:text-align="justify" style:justify-single-word="false" fo:orphans="0" fo:widows="0" fo:hyphenation-ladder-count="no-limit">
        <style:tab-stops>
          <style:tab-stop style:position="0.4925in"/>
        </style:tab-stops>
      </style:paragraph-properties>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319" style:family="paragraph" style:parent-style-name="Standard">
      <style:paragraph-properties fo:margin-top="0in" fo:margin-bottom="0in" fo:line-height="100%" fo:text-align="justify" style:justify-single-word="false" fo:orphans="0" fo:widows="0" fo:hyphenation-ladder-count="no-limit"/>
      <style:text-properties style:font-name="Times New Roman" fo:font-size="12pt" fo:language="zxx" fo:country="non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P320" style:family="paragraph" style:parent-style-name="Standard">
      <style:paragraph-properties fo:margin-top="0in" fo:margin-bottom="0in" style:line-height-at-least="0.0693in" fo:text-align="center" style:justify-single-wor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321" style:family="paragraph" style:parent-style-name="Standard">
      <style:paragraph-properties fo:margin-top="0in" fo:margin-bottom="0in" style:line-height-at-least="0.0693in" fo:text-align="center" style:justify-single-word="false" style:snap-to-layout-grid="false"/>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322" style:family="paragraph" style:parent-style-name="Standard">
      <style:paragraph-properties fo:margin-top="0in" fo:margin-bottom="0in" style:line-height-at-least="0.0693in" fo:text-align="center" style:justify-single-word="false"/>
      <style:text-properties style:font-name="Times New Roman" fo:font-size="12pt" fo:language="zxx" fo:country="none" style:font-name-asian="Times New Roman" style:font-size-asian="12pt" style:font-name-complex="Times New Roman" style:font-size-complex="12pt" style:font-weight-complex="bold"/>
    </style:style>
    <style:style style:name="P323" style:family="paragraph" style:parent-style-name="Standard">
      <style:paragraph-properties fo:margin-top="0in" fo:margin-bottom="0in" style:line-height-at-least="0.0693in" fo:text-align="center" style:justify-single-word="false" style:snap-to-layout-grid="false"/>
      <style:text-properties style:font-name="Times New Roman" fo:font-size="12pt" fo:language="zxx" fo:country="none" style:font-name-asian="Times New Roman" style:font-size-asian="12pt" style:font-name-complex="Times New Roman" style:font-size-complex="12pt" style:font-weight-complex="bold"/>
    </style:style>
    <style:style style:name="P324" style:family="paragraph" style:parent-style-name="Standard">
      <style:paragraph-properties fo:margin-top="0in" fo:margin-bottom="0in" style:line-height-at-least="0.0693in" fo:text-align="center" style:justify-single-word="false"/>
      <style:text-properties style:font-name="Times New Roman" fo:font-size="12pt" fo:language="zxx" fo:country="none" style:font-name-asian="Times New Roman" style:font-size-asian="12pt" style:font-name-complex="Times New Roman" style:font-size-complex="12pt"/>
    </style:style>
    <style:style style:name="P325" style:family="paragraph" style:parent-style-name="Standard">
      <style:paragraph-properties fo:margin-top="0in" fo:margin-bottom="0in" style:line-height-at-least="0.0693in" fo:text-align="center" style:justify-single-word="false" style:snap-to-layout-grid="false"/>
      <style:text-properties style:font-name="Times New Roman" fo:font-size="12pt" fo:language="zxx" fo:country="none" style:font-name-asian="Times New Roman" style:font-size-asian="12pt" style:font-name-complex="Times New Roman" style:font-size-complex="12pt"/>
    </style:style>
    <style:style style:name="P326" style:family="paragraph" style:parent-style-name="Standard">
      <style:paragraph-properties fo:margin-top="0in" fo:margin-bottom="0in" style:line-height-at-least="0.0693in" fo:text-align="center" style:justify-single-word="false" style:snap-to-layout-grid="false"/>
      <style:text-properties style:font-name="Times New Roman" fo:font-size="12pt" fo:language="zxx" fo:country="none" style:font-size-asian="12pt" style:font-name-complex="Times New Roman" style:font-size-complex="12pt"/>
    </style:style>
    <style:style style:name="P327" style:family="paragraph" style:parent-style-name="Standard">
      <style:paragraph-properties fo:margin-top="0in" fo:margin-bottom="0in" style:line-height-at-least="0.0693in" fo:text-align="center" style:justify-single-word="false"/>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328" style:family="paragraph" style:parent-style-name="Standard">
      <style:paragraph-properties fo:margin-top="0in" fo:margin-bottom="0in" style:line-height-at-least="0.0693in" fo:text-align="center" style:justify-single-word="false"/>
      <style:text-properties style:font-name="Times New Roman" fo:font-size="12pt" fo:language="en" fo:country="US" fo:font-weight="bold" style:font-name-asian="Times New Roman" style:font-size-asian="12pt" style:font-weight-asian="bold" style:font-name-complex="Times New Roman" style:font-size-complex="12pt"/>
    </style:style>
    <style:style style:name="P329" style:family="paragraph" style:parent-style-name="Standard">
      <style:paragraph-properties fo:margin-top="0in" fo:margin-bottom="0in" style:line-height-at-least="0.0693in" fo:text-align="center" style:justify-single-word="false"/>
      <style:text-properties style:font-name="Times New Roman" fo:font-size="12pt" fo:language="en" fo:country="US" style:font-name-asian="Times New Roman" style:font-size-asian="12pt" style:font-name-complex="Times New Roman" style:font-size-complex="12pt" style:font-weight-complex="bold"/>
    </style:style>
    <style:style style:name="P330" style:family="paragraph" style:parent-style-name="Standard">
      <style:paragraph-properties fo:margin-top="0in" fo:margin-bottom="0in" style:line-height-at-least="0.0693in" fo:text-align="center" style:justify-single-word="false"/>
      <style:text-properties style:font-name="Times New Roman" fo:font-size="12pt" fo:language="en" fo:country="US" style:font-name-asian="Times New Roman" style:font-size-asian="12pt" style:font-name-complex="Times New Roman" style:font-size-complex="12pt"/>
    </style:style>
    <style:style style:name="P331" style:family="paragraph" style:parent-style-name="Standard">
      <style:paragraph-properties fo:margin-top="0in" fo:margin-bottom="0in" style:line-height-at-least="0.0693in" fo:text-align="center" style:justify-single-word="false"/>
      <style:text-properties style:font-name="Times New Roman" fo:font-size="12pt" fo:language="sr" fo:country="YU" style:font-name-asian="Times New Roman" style:font-size-asian="12pt" style:font-name-complex="Times New Roman" style:font-size-complex="12pt"/>
    </style:style>
    <style:style style:name="P332" style:family="paragraph" style:parent-style-name="Standard">
      <style:paragraph-properties fo:margin-top="0in" fo:margin-bottom="0in" style:line-height-at-least="0.0693in" fo:text-align="center" style:justify-single-word="false"/>
      <style:text-properties style:font-name="Times New Roman" fo:font-size="12pt" fo:language="sr" fo:country="BA" style:font-name-asian="Times New Roman" style:font-size-asian="12pt" style:font-name-complex="Times New Roman" style:font-size-complex="12pt" style:font-weight-complex="bold"/>
    </style:style>
    <style:style style:name="P333" style:family="paragraph" style:parent-style-name="Standard">
      <style:paragraph-properties loext:contextual-spacing="false" fo:margin-top="0in" fo:margin-bottom="0in" fo:line-height="100%" fo:text-align="center" style:justify-single-word="false" fo:orphans="0" fo:widows="0" fo:hyphenation-ladder-count="no-limit"/>
      <style:text-properties style:font-name="Times New Roman" fo:font-size="16pt" fo:language="sr" fo:country="RS" fo:font-weight="bold" style:font-name-asian="SimSun" style:font-size-asian="16pt" style:language-asian="hi" style:country-asian="IN" style:font-weight-asian="bold" style:font-name-complex="Mangal1" style:font-size-complex="16pt" style:language-complex="hi" style:country-complex="IN" fo:hyphenate="false" fo:hyphenation-remain-char-count="2" fo:hyphenation-push-char-count="2"/>
    </style:style>
    <style:style style:name="P334" style:family="paragraph" style:parent-style-name="Standard">
      <style:paragraph-properties fo:margin-top="0in" fo:margin-bottom="0in" fo:line-height="100%" fo:orphans="0" fo:widows="0" fo:hyphenation-ladder-count="no-limit"/>
      <style:text-properties style:font-name="Times New Roman" fo:font-size="9pt" fo:language="zxx" fo:country="none" style:font-name-asian="HG Mincho Light J" style:font-size-asian="9pt" style:language-asian="hi" style:country-asian="IN" style:font-name-complex="Times New Roman" style:font-size-complex="9pt" style:language-complex="hi" style:country-complex="IN" fo:hyphenate="false" fo:hyphenation-remain-char-count="2" fo:hyphenation-push-char-count="2"/>
    </style:style>
    <style:style style:name="P335" style:family="paragraph" style:parent-style-name="Standard">
      <style:paragraph-properties fo:margin-top="0in" fo:margin-bottom="0in" fo:line-height="100%" fo:orphans="0" fo:widows="0" fo:hyphenation-ladder-count="no-limit"/>
      <style:text-properties style:font-name="Times New Roman" fo:font-size="8pt" fo:language="zxx" fo:country="none" style:font-name-asian="HG Mincho Light J" style:font-size-asian="8pt" style:language-asian="hi" style:country-asian="IN" style:font-name-complex="Times New Roman" style:font-size-complex="8pt" style:language-complex="hi" style:country-complex="IN" fo:hyphenate="false" fo:hyphenation-remain-char-count="2" fo:hyphenation-push-char-count="2"/>
    </style:style>
    <style:style style:name="P336" style:family="paragraph" style:parent-style-name="Standard">
      <style:paragraph-properties fo:margin-top="0in" fo:margin-bottom="0in" fo:line-height="100%" fo:text-align="justify" style:justify-single-word="false" fo:orphans="0" fo:widows="0" fo:hyphenation-ladder-count="no-limit">
        <style:tab-stops>
          <style:tab-stop style:position="0.8752in"/>
        </style:tab-stops>
      </style:paragraph-properties>
      <style:text-properties style:font-name="Times New Roman" fo:font-size="8pt" fo:language="zxx" fo:country="none" style:font-name-asian="HG Mincho Light J" style:font-size-asian="8pt" style:language-asian="hi" style:country-asian="IN" style:font-name-complex="Times New Roman" style:font-size-complex="8pt" style:language-complex="hi" style:country-complex="IN" fo:hyphenate="false" fo:hyphenation-remain-char-count="2" fo:hyphenation-push-char-count="2"/>
    </style:style>
    <style:style style:name="P337" style:family="paragraph" style:parent-style-name="Standard">
      <style:paragraph-properties fo:margin-top="0in" fo:margin-bottom="0in" fo:line-height="100%" fo:text-align="justify" style:justify-single-word="false" fo:orphans="0" fo:widows="0" fo:hyphenation-ladder-count="no-limit" style:vertical-align="baseline">
        <style:tab-stops>
          <style:tab-stop style:position="0in"/>
          <style:tab-stop style:position="0.5909in"/>
        </style:tab-stops>
      </style:paragraph-properties>
      <style:text-properties fo:color="#000000" style:font-name="Times New Roman" fo:font-size="12pt" fo:language="zxx" fo:country="none" fo:font-weight="bold" style:font-name-asian="SimSun2"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338" style:family="paragraph" style:parent-style-name="Standard">
      <style:paragraph-properties fo:margin-top="0in" fo:margin-bottom="0in" fo:line-height="100%" fo:text-align="justify" style:justify-single-word="false" fo:orphans="0" fo:widows="0" style:vertical-align="baseline">
        <style:tab-stops>
          <style:tab-stop style:position="0.75in"/>
        </style:tab-stops>
      </style:paragraph-properties>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339" style:family="paragraph" style:parent-style-name="Standard">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340" style:family="paragraph" style:parent-style-name="Standard">
      <style:paragraph-properties fo:margin-top="0in" fo:margin-bottom="0in" fo:line-height="100%"/>
      <style:text-properties fo:color="#000000" style:font-name="Times New Roman" fo:font-size="12pt" fo:language="zxx" fo:country="none" fo:font-weight="bold" style:font-name-asian="Lucida Sans Unicode" style:font-size-asian="12pt" style:font-weight-asian="bold" style:font-name-complex="Times New Roman" style:font-size-complex="12pt" style:font-weight-complex="bold"/>
    </style:style>
    <style:style style:name="P341"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P342" style:family="paragraph" style:parent-style-name="Standard">
      <style:paragraph-properties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343" style:family="paragraph" style:parent-style-name="Standard">
      <style:paragraph-properties fo:margin-top="0in" fo:margin-bottom="0in" fo:line-height="100%" fo:text-align="end" style:justify-single-word="false" fo:orphans="0" fo:widows="0" fo:hyphenation-ladder-count="no-limit">
        <style:tab-stops>
          <style:tab-stop style:position="3.6425in"/>
        </style:tab-stops>
      </style:paragraph-properties>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344" style:family="paragraph" style:parent-style-name="Standard">
      <style:paragraph-properties fo:margin-top="0in" fo:margin-bottom="0in" fo:line-height="100%" fo:text-align="justify" style:justify-single-word="false" fo:orphans="0" fo:widows="0"/>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P345" style:family="paragraph" style:parent-style-name="Standard">
      <style:paragraph-properties fo:margin-top="0in" fo:margin-bottom="0in" fo:line-height="100%" fo:text-align="justify" style:justify-single-word="false" fo:orphans="0" fo:widows="0"/>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style>
    <style:style style:name="P346" style:family="paragraph" style:parent-style-name="Standard">
      <style:paragraph-properties fo:margin-top="0in" fo:margin-bottom="0in" fo:line-height="100%" fo:orphans="0" fo:widows="0"/>
      <style:text-properties fo:color="#000000" style:font-name="Times New Roman" fo:font-size="12pt" fo:language="zxx" fo:country="none" fo:font-weight="bold" style:font-size-asian="12pt" style:font-weight-asian="bold" style:font-name-complex="Times New Roman" style:font-size-complex="12pt"/>
    </style:style>
    <style:style style:name="P347" style:family="paragraph" style:parent-style-name="Standard">
      <style:paragraph-properties fo:margin-top="0in" fo:margin-bottom="0in" fo:line-height="100%" fo:text-align="justify" style:justify-single-word="false" fo:orphans="0" fo:widows="0">
        <style:tab-stops>
          <style:tab-stop style:position="3.6425in"/>
        </style:tab-stops>
      </style:paragraph-properties>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P348"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fo:font-weight="normal" style:font-name-asian="HG Mincho Light J1"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349" style:family="paragraph" style:parent-style-name="Standard">
      <style:paragraph-properties fo:margin-top="0in" fo:margin-bottom="0in" fo:line-height="100%"/>
      <style:text-properties fo:color="#000000" style:font-name="Times New Roman" fo:font-size="12pt" fo:language="zxx" fo:country="none" fo:font-weight="normal" style:font-name-asian="Lucida Sans Unicode" style:font-size-asian="12pt" style:font-weight-asian="normal" style:font-name-complex="Times New Roman" style:font-size-complex="12pt" style:font-weight-complex="normal"/>
    </style:style>
    <style:style style:name="P350"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51"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52"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53" style:family="paragraph" style:parent-style-name="Standard">
      <style:paragraph-properties loext:contextual-spacing="false" fo:margin-top="0in" fo:margin-bottom="0in" fo:line-height="100%" fo:text-align="center"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54"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55"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Mangal1" style:font-size-complex="12pt" style:language-complex="hi" style:country-complex="IN" fo:hyphenate="false" fo:hyphenation-remain-char-count="2" fo:hyphenation-push-char-count="2"/>
    </style:style>
    <style:style style:name="P356"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Mangal1" style:font-size-complex="12pt" style:language-complex="hi" style:country-complex="IN" fo:hyphenate="false" fo:hyphenation-remain-char-count="2" fo:hyphenation-push-char-count="2"/>
    </style:style>
    <style:style style:name="P357"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Mangal1" style:font-size-complex="12pt" style:language-complex="hi" style:country-complex="IN" style:font-weight-complex="bold" fo:hyphenate="false" fo:hyphenation-remain-char-count="2" fo:hyphenation-push-char-count="2"/>
    </style:style>
    <style:style style:name="P358"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Mangal1" style:font-size-complex="12pt" style:language-complex="hi" style:country-complex="IN" style:font-weight-complex="bold" fo:hyphenate="false" fo:hyphenation-remain-char-count="2" fo:hyphenation-push-char-count="2"/>
    </style:style>
    <style:style style:name="P359"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Calibri1" style:font-size-asian="12pt" style:font-name-complex="Times New Roman1" style:font-size-complex="12pt" fo:hyphenate="false" fo:hyphenation-remain-char-count="2" fo:hyphenation-push-char-count="2"/>
    </style:style>
    <style:style style:name="P360" style:family="paragraph" style:parent-style-name="Standard">
      <style:paragraph-properties loext:contextual-spacing="false" fo:margin-top="0in" fo:margin-bottom="0in" fo:line-height="100%" fo:text-align="justify" style:justify-single-word="false" fo:orphans="0" fo:widows="0" fo:hyphenation-ladder-count="no-limit"/>
      <style:text-properties fo:color="#000000" style:font-name="Times New Roman" fo:font-size="12pt" fo:language="zxx" fo:country="none" style:font-name-asian="Calibri1" style:font-size-asian="12pt" style:font-name-complex="Times New Roman1" style:font-size-complex="12pt" fo:hyphenate="false" fo:hyphenation-remain-char-count="2" fo:hyphenation-push-char-count="2"/>
    </style:style>
    <style:style style:name="P361"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fo:font-style="normal" fo:font-weight="normal" style:font-name-asian="HG Mincho Light J1" style:font-size-asian="12pt" style:language-asian="hi" style:country-asian="IN" style:font-style-asian="normal" style:font-weight-asian="normal" style:font-name-complex="Times New Roman1" style:font-size-complex="12pt" style:language-complex="hi" style:country-complex="IN" style:font-style-complex="normal" style:font-weight-complex="bold" fo:hyphenate="false" fo:hyphenation-remain-char-count="2" fo:hyphenation-push-char-count="2"/>
    </style:style>
    <style:style style:name="P362"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size-asian="12pt" style:font-size-complex="12pt" fo:hyphenate="false" fo:hyphenation-remain-char-count="2" fo:hyphenation-push-char-count="2"/>
    </style:style>
    <style:style style:name="P363"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zxx" fo:country="none" style:font-size-asian="12pt" style:font-size-complex="12pt" fo:hyphenate="false" fo:hyphenation-remain-char-count="2" fo:hyphenation-push-char-count="2"/>
    </style:style>
    <style:style style:name="P364" style:family="paragraph" style:parent-style-name="Standard">
      <style:paragraph-properties fo:margin-top="0in" fo:margin-bottom="0in" fo:line-height="100%" fo:orphans="0" fo:widows="0" style:vertical-align="baseline">
        <style:tab-stops>
          <style:tab-stop style:position="0.8126in"/>
        </style:tab-stops>
      </style:paragraph-properties>
      <style:text-properties fo:color="#000000" style:font-name="Times New Roman" fo:font-size="12pt" fo:language="zxx" fo:country="none" style:font-size-asian="12pt" style:font-name-complex="Times New Roman" style:font-size-complex="12pt"/>
    </style:style>
    <style:style style:name="P365" style:family="paragraph" style:parent-style-name="Standard">
      <style:paragraph-properties fo:margin-top="0in" fo:margin-bottom="0in" fo:line-height="100%" fo:text-align="center" style:justify-single-word="false" fo:orphans="0" fo:widows="0" style:vertical-align="baseline">
        <style:tab-stops>
          <style:tab-stop style:position="0.8126in"/>
        </style:tab-stops>
      </style:paragraph-properties>
      <style:text-properties fo:color="#000000" style:font-name="Times New Roman" fo:font-size="12pt" fo:language="zxx" fo:country="none" fo:font-style="italic" style:font-name-asian="Lucida Sans Unicode" style:font-size-asian="12pt" style:language-asian="hi" style:country-asian="IN" style:font-style-asian="italic" style:font-name-complex="Times New Roman" style:font-size-complex="12pt" style:language-complex="hi" style:country-complex="IN"/>
    </style:style>
    <style:style style:name="P366" style:family="paragraph" style:parent-style-name="Standard">
      <style:paragraph-properties fo:margin-top="0in" fo:margin-bottom="0in" fo:line-height="100%" fo:orphans="0" fo:widows="0" style:vertical-align="baseline">
        <style:tab-stops>
          <style:tab-stop style:position="0.8126in"/>
        </style:tab-stops>
      </style:paragraph-properties>
      <style:text-properties fo:color="#000000"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367" style:family="paragraph" style:parent-style-name="Standard">
      <style:paragraph-properties fo:margin-top="0in" fo:margin-bottom="0in" style:line-height-at-least="0.0693in" fo:orphans="0" fo:widows="0"/>
      <style:text-properties fo:color="#000000" style:font-name="Times New Roman" fo:font-size="12pt" fo:language="zxx" fo:country="none" style:font-name-asian="Lucida Sans Unicode" style:font-size-asian="12pt" style:language-asian="hi" style:country-asian="IN" style:font-name-complex="Times New Roman" style:font-size-complex="10.5pt" style:language-complex="hi" style:country-complex="IN"/>
    </style:style>
    <style:style style:name="P368"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P369" style:family="paragraph" style:parent-style-name="Standard">
      <style:paragraph-properties fo:margin-top="0in" fo:margin-bottom="0in" style:line-height-at-least="0.0693in" fo:text-align="center" style:justify-single-word="false"/>
      <style:text-properties fo:color="#000000" style:font-name="Times New Roman" fo:font-size="12pt" fo:language="zxx" fo:country="none" style:font-name-asian="Times New Roman" style:font-size-asian="12pt" style:font-name-complex="Times New Roman" style:font-size-complex="12pt"/>
    </style:style>
    <style:style style:name="P370" style:family="paragraph" style:parent-style-name="Standard">
      <style:paragraph-properties fo:margin-top="0in" fo:margin-bottom="0in" fo:line-height="100%" fo:text-align="justify" style:justify-single-word="false" fo:orphans="0" fo:widows="0" style:snap-to-layout-grid="false"/>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P371" style:family="paragraph" style:parent-style-name="Standard">
      <style:paragraph-properties fo:margin-top="0in" fo:margin-bottom="0in" fo:line-height="100%" fo:text-align="justify" style:justify-single-word="false" fo:orphans="0" fo:widows="0">
        <style:tab-stops>
          <style:tab-stop style:position="0.5in"/>
        </style:tab-stops>
      </style:paragraph-properties>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P372"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P373" style:family="paragraph" style:parent-style-name="Standard">
      <style:paragraph-properties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374" style:family="paragraph" style:parent-style-name="Standard">
      <style:paragraph-properties fo:margin-top="0in" fo:margin-bottom="0in" fo:line-height="100%" fo:text-align="justify" style:justify-single-word="false" fo:orphans="0" fo:widows="0" style:vertical-align="baseline">
        <style:tab-stops>
          <style:tab-stop style:position="3.6425in"/>
        </style:tab-stops>
      </style:paragraph-properties>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style:style>
    <style:style style:name="P375" style:family="paragraph" style:parent-style-name="Standard">
      <style:paragraph-properties fo:margin-top="0in" fo:margin-bottom="0in" fo:line-height="100%" fo:text-align="justify" style:justify-single-word="false" fo:orphans="0" fo:widows="0">
        <style:tab-stops>
          <style:tab-stop style:position="0.5161in"/>
        </style:tab-stops>
      </style:paragraph-properties>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style:style>
    <style:style style:name="P376"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377"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sr" fo:country="R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378"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000000" style:font-name="Times New Roman" fo:font-size="12pt" fo:language="sr" fo:country="R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379"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0" style:family="paragraph" style:parent-style-name="Standard">
      <style:paragraph-properties loext:contextual-spacing="false" fo:margin-top="0in" fo:margin-bottom="0in" fo:line-height="100%" fo:text-align="center"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1"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2"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3"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4"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85"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Mangal1" style:font-size-complex="12pt" style:language-complex="hi" style:country-complex="IN" style:font-weight-complex="bold" fo:hyphenate="false" fo:hyphenation-remain-char-count="2" fo:hyphenation-push-char-count="2"/>
    </style:style>
    <style:style style:name="P386"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Mangal1" style:font-size-complex="12pt" style:language-complex="hi" style:country-complex="IN" fo:hyphenate="false" fo:hyphenation-remain-char-count="2" fo:hyphenation-push-char-count="2"/>
    </style:style>
    <style:style style:name="P387"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name-asian="HG Mincho Light J1" style:font-size-asian="12pt" style:language-asian="hi" style:country-asian="IN" style:font-name-complex="Mangal1" style:font-size-complex="12pt" style:language-complex="hi" style:country-complex="IN" fo:hyphenate="false" fo:hyphenation-remain-char-count="2" fo:hyphenation-push-char-count="2"/>
    </style:style>
    <style:style style:name="P388"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fo:font-weight="normal" style:font-name-asian="HG Mincho Light J1"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389"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sr" fo:country="RS" fo:font-weight="normal" style:font-name-asian="HG Mincho Light J1"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390"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fo:font-weight="normal" style:font-name-asian="SimSun"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391"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name-asian="Calibri1" style:font-size-asian="12pt" style:font-name-complex="Times New Roman1" style:font-size-complex="12pt" fo:hyphenate="false" fo:hyphenation-remain-char-count="2" fo:hyphenation-push-char-count="2"/>
    </style:style>
    <style:style style:name="P392" style:family="paragraph" style:parent-style-name="Standard">
      <style:paragraph-properties loext:contextual-spacing="false" fo:margin-top="0in" fo:margin-bottom="0in" fo:line-height="100%" fo:text-align="justify" style:justify-single-word="false" fo:orphans="0" fo:widows="0" fo:hyphenation-ladder-count="no-limit"/>
      <style:text-properties fo:color="#000000" style:font-name="Times New Roman" fo:font-size="12pt" fo:language="sr" fo:country="RS" style:font-name-asian="Calibri1" style:font-size-asian="12pt" style:font-name-complex="Times New Roman1" style:font-size-complex="12pt" fo:hyphenate="false" fo:hyphenation-remain-char-count="2" fo:hyphenation-push-char-count="2"/>
    </style:style>
    <style:style style:name="P393"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Calibri1" style:font-size-asian="12pt" style:font-name-complex="Times New Roman1" style:font-size-complex="12pt" fo:hyphenate="false" fo:hyphenation-remain-char-count="2" fo:hyphenation-push-char-count="2"/>
    </style:style>
    <style:style style:name="P394"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name-asian="Calibri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395"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sr" fo:country="RS" fo:font-style="italic" fo:font-weight="normal" style:font-name-asian="HG Mincho Light J1" style:font-size-asian="12pt" style:language-asian="hi" style:country-asian="IN" style:font-style-asian="italic" style:font-weight-asian="normal" style:font-name-complex="Times New Roman1" style:font-size-complex="12pt" style:language-complex="hi" style:country-complex="IN" style:font-style-complex="italic" style:font-weight-complex="normal" fo:hyphenate="false" fo:hyphenation-remain-char-count="2" fo:hyphenation-push-char-count="2"/>
    </style:style>
    <style:style style:name="P396"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sr" fo:country="RS"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397"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style:font-name="Times New Roman" fo:font-size="12pt" fo:language="sr" fo:country="RS" fo:font-style="italic" fo:font-weight="bold" style:font-name-asian="HG Mincho Light J1" style:font-size-asian="12pt" style:language-asian="hi" style:country-asian="IN" style:font-style-asian="italic" style:font-weight-asian="bold" style:font-name-complex="Times New Roman1" style:font-size-complex="12pt" style:language-complex="hi" style:country-complex="IN" style:font-weight-complex="bold" fo:hyphenate="false" fo:hyphenation-remain-char-count="2" fo:hyphenation-push-char-count="2"/>
    </style:style>
    <style:style style:name="P398"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sr" fo:country="RS" style:font-size-asian="12pt" style:font-size-complex="12pt" fo:hyphenate="false" fo:hyphenation-remain-char-count="2" fo:hyphenation-push-char-count="2"/>
    </style:style>
    <style:style style:name="P399"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style:font-size-asian="12pt" style:font-size-complex="12pt" fo:hyphenate="false" fo:hyphenation-remain-char-count="2" fo:hyphenation-push-char-count="2"/>
    </style:style>
    <style:style style:name="P400"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sr" fo:country="R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01"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000000" style:font-name="Times New Roman" fo:font-size="12pt" fo:language="en" fo:country="U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402"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style:font-name="Times New Roman" fo:font-size="12pt" fo:language="en" fo:country="U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403" style:family="paragraph" style:parent-style-name="Standard">
      <style:paragraph-properties fo:margin-top="0in" fo:margin-bottom="0in" fo:line-height="100%" fo:text-align="end" style:justify-single-word="false" fo:orphans="0" fo:widows="0" fo:hyphenation-ladder-count="no-limit">
        <style:tab-stops>
          <style:tab-stop style:position="3.6425in"/>
        </style:tab-stops>
      </style:paragraph-properties>
      <style:text-properties fo:color="#000000" style:font-name="Times New Roman" fo:font-size="12pt" fo:language="en" fo:country="US"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404" style:family="paragraph" style:parent-style-name="Standard">
      <style:paragraph-properties fo:margin-top="0in" fo:margin-bottom="0in" fo:line-height="100%" fo:text-align="justify" style:justify-single-word="false"/>
      <style:text-properties fo:color="#000000" style:font-name="Times New Roman" fo:font-size="12pt" fo:language="en" fo:country="US" style:font-name-asian="Times New Roman" style:font-size-asian="12pt" style:font-name-complex="Times New Roman" style:font-size-complex="12pt"/>
    </style:style>
    <style:style style:name="P405"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fo:font-size="12pt" fo:font-weight="bold"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406" style:family="paragraph" style:parent-style-name="Standard">
      <style:paragraph-properties fo:margin-top="0in" fo:margin-bottom="0in" fo:line-height="100%" fo:text-align="justify" style:justify-single-word="false" fo:orphans="0" fo:widows="0" style:snap-to-layout-grid="false"/>
      <style:text-properties fo:color="#000000" style:font-name="Times New Roman" fo:font-size="12pt"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P407" style:family="paragraph" style:parent-style-name="Standard">
      <style:paragraph-properties fo:margin-top="0in" fo:margin-bottom="0in" fo:line-height="100%" fo:text-align="end" style:justify-single-word="false" fo:orphans="0" fo:widows="0" fo:hyphenation-ladder-count="no-limit">
        <style:tab-stops>
          <style:tab-stop style:position="3.6425in"/>
        </style:tab-stops>
      </style:paragraph-properties>
      <style:text-properties fo:color="#000000" style:font-name="Times New Roman" fo:font-size="12pt"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408" style:family="paragraph" style:parent-style-name="Standard">
      <style:paragraph-properties fo:margin-top="0in" fo:margin-bottom="0in" fo:line-height="100%" fo:text-align="justify" style:justify-single-word="false" fo:orphans="0" fo:widows="0"/>
      <style:text-properties fo:color="#000000" style:font-name="Times New Roman" fo:font-size="12pt" fo:font-weight="bold" style:font-name-asian="HG Mincho Light J" style:font-size-asian="12pt" style:language-asian="hi" style:country-asian="IN" style:font-weight-asian="bold" style:font-name-complex="Times New Roman" style:font-size-complex="12pt" style:language-complex="hi" style:country-complex="IN"/>
    </style:style>
    <style:style style:name="P409" style:family="paragraph" style:parent-style-name="Standard">
      <style:paragraph-properties fo:margin-top="0in" fo:margin-bottom="0in" fo:line-height="100%" fo:text-align="center" style:justify-single-word="false" fo:orphans="0" fo:widows="0"/>
      <style:text-properties fo:color="#000000" style:font-name="Times New Roman" fo:font-size="12pt" style:font-name-asian="SimSun1" style:font-size-asian="12pt" style:language-asian="hi" style:country-asian="IN" style:font-name-complex="Times New Roman" style:font-size-complex="12pt" style:language-complex="hi" style:country-complex="IN"/>
    </style:style>
    <style:style style:name="P410"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fo:font-size="12pt" style:font-name-asian="SimSun1" style:font-size-asian="12pt" style:language-asian="hi" style:country-asian="IN" style:font-name-complex="Times New Roman" style:font-size-complex="12pt" style:language-complex="hi" style:country-complex="IN"/>
    </style:style>
    <style:style style:name="P411" style:family="paragraph" style:parent-style-name="Standard">
      <style:paragraph-properties fo:margin-top="0in" fo:margin-bottom="0in" fo:line-height="100%" fo:text-align="justify" style:justify-single-word="false" fo:orphans="0" fo:widows="0"/>
      <style:text-properties fo:color="#000000" style:font-name="Times New Roman" fo:font-size="12pt" style:font-name-asian="SimSun1" style:font-size-asian="12pt" style:language-asian="hi" style:country-asian="IN" style:font-name-complex="Times New Roman" style:font-size-complex="12pt" style:language-complex="hi" style:country-complex="IN" style:font-weight-complex="bold"/>
    </style:style>
    <style:style style:name="P412" style:family="paragraph" style:parent-style-name="Standard">
      <style:paragraph-properties fo:margin-top="0in" fo:margin-bottom="0in" fo:line-height="100%" fo:text-align="justify" style:justify-single-word="false" fo:orphans="0" fo:widows="0"/>
      <style:text-properties fo:color="#000000" style:font-name="Times New Roman" fo:font-size="12pt" style:font-name-asian="HG Mincho Light J" style:font-size-asian="12pt" style:language-asian="hi" style:country-asian="IN" style:font-name-complex="Times New Roman" style:font-size-complex="12pt" style:language-complex="hi" style:country-complex="IN"/>
    </style:style>
    <style:style style:name="P413" style:family="paragraph" style:parent-style-name="Standard">
      <style:paragraph-properties fo:margin-top="0in" fo:margin-bottom="0in" fo:line-height="100%" fo:text-align="justify" style:justify-single-word="false" fo:orphans="0" fo:widows="0" style:snap-to-layout-grid="false"/>
      <style:text-properties fo:color="#000000" style:font-name="Times New Roman" fo:font-size="12pt" style:font-name-asian="HG Mincho Light J" style:font-size-asian="12pt" style:language-asian="hi" style:country-asian="IN" style:font-name-complex="Times New Roman" style:font-size-complex="12pt" style:language-complex="hi" style:country-complex="IN"/>
    </style:style>
    <style:style style:name="P414" style:family="paragraph" style:parent-style-name="Standard">
      <style:paragraph-properties fo:margin-top="0in" fo:margin-bottom="0in" fo:line-height="100%" fo:text-align="justify" style:justify-single-word="false" fo:orphans="0" fo:widows="0" style:vertical-align="baseline">
        <style:tab-stops>
          <style:tab-stop style:position="0.3228in"/>
        </style:tab-stops>
      </style:paragraph-properties>
      <style:text-properties fo:color="#000000" style:font-name="Times New Roman" fo:font-size="12pt" style:font-name-asian="HG Mincho Light J" style:font-size-asian="12pt" style:language-asian="hi" style:country-asian="IN" style:font-name-complex="Times New Roman" style:font-size-complex="8pt" style:language-complex="hi" style:country-complex="IN" style:font-weight-complex="bold"/>
    </style:style>
    <style:style style:name="P415" style:family="paragraph" style:parent-style-name="Standard">
      <style:paragraph-properties fo:margin-top="0in" fo:margin-bottom="0in" fo:line-height="100%" fo:text-align="justify" style:justify-single-word="false" fo:orphans="0" fo:widows="0" style:snap-to-layout-grid="false"/>
      <style:text-properties fo:color="#000000" style:font-name="Times New Roman" fo:font-size="12pt" style:font-size-asian="12pt" style:font-name-complex="Times New Roman" style:font-size-complex="12pt"/>
    </style:style>
    <style:style style:name="P416" style:family="paragraph" style:parent-style-name="Standard">
      <style:paragraph-properties fo:margin-top="0in" fo:margin-bottom="0in" fo:line-height="100%" fo:text-align="justify" style:justify-single-word="false" fo:orphans="0" fo:widows="0"/>
      <style:text-properties fo:color="#000000" style:font-name="Times New Roman" fo:font-size="12pt"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P417" style:family="paragraph" style:parent-style-name="Standard">
      <style:paragraph-properties fo:margin-top="0in" fo:margin-bottom="0in" fo:line-height="100%" fo:text-align="center" style:justify-single-word="false" fo:orphans="0" fo:widows="0"/>
      <style:text-properties fo:color="#000000" style:font-name="Times New Roman" fo:font-size="12pt"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P418" style:family="paragraph" style:parent-style-name="Standard">
      <style:paragraph-properties fo:margin-top="0in" fo:margin-bottom="0in" fo:line-height="100%" fo:text-align="justify" style:justify-single-word="false" fo:orphans="0" fo:widows="0" style:vertical-align="baseline">
        <style:tab-stops>
          <style:tab-stop style:position="0.8126in"/>
        </style:tab-stops>
      </style:paragraph-properties>
      <style:text-properties fo:color="#000000" style:font-name="Times New Roman" fo:font-size="12pt" style:font-name-asian="Lucida Sans Unicode" style:font-size-asian="12pt" style:language-asian="hi" style:country-asian="IN" style:font-name-complex="Times New Roman" style:font-size-complex="12pt" style:language-complex="hi" style:country-complex="IN" style:font-weight-complex="bold"/>
    </style:style>
    <style:style style:name="P419" style:family="paragraph" style:parent-style-name="Standard">
      <style:paragraph-properties fo:margin-top="0in" fo:margin-bottom="0in" fo:line-height="100%" fo:text-align="justify" style:justify-single-word="false" fo:orphans="0" fo:widows="0"/>
      <style:text-properties fo:color="#000000" style:font-name="Times New Roman" fo:font-size="12pt" style:font-name-asian="Lucida Sans Unicode" style:font-size-asian="12pt" style:language-asian="hi" style:country-asian="IN" style:font-name-complex="Times New Roman" style:font-size-complex="12pt" style:language-complex="hi" style:country-complex="IN" style:font-style-complex="italic" style:font-weight-complex="bold"/>
    </style:style>
    <style:style style:name="P420" style:family="paragraph" style:parent-style-name="Standard">
      <style:paragraph-properties fo:margin-top="0in" fo:margin-bottom="0in" fo:line-height="100%" fo:text-align="center" style:justify-single-word="false" fo:orphans="0" fo:widows="0" style:vertical-align="baseline">
        <style:tab-stops>
          <style:tab-stop style:position="3.6425in"/>
        </style:tab-stops>
      </style:paragraph-properties>
      <style:text-properties fo:color="#000000" style:font-name="Times New Roman" fo:font-size="14pt" fo:font-weight="bold" style:font-name-asian="Lucida Sans Unicode" style:font-size-asian="14pt" style:language-asian="hi" style:country-asian="IN" style:font-weight-asian="bold" style:font-name-complex="Times New Roman" style:font-size-complex="12pt" style:language-complex="hi" style:country-complex="IN" style:font-weight-complex="bold"/>
    </style:style>
    <style:style style:name="P421" style:family="paragraph" style:parent-style-name="Standard">
      <style:paragraph-properties fo:margin-top="0in" fo:margin-bottom="0in" fo:line-height="100%" fo:text-align="center" style:justify-single-word="false" fo:orphans="0" fo:widows="0"/>
      <style:text-properties fo:color="#000000" style:font-name="Times New Roman" fo:font-size="14pt" fo:language="zxx" fo:country="none" fo:font-weight="bold" style:font-size-asian="14pt" style:font-weight-asian="bold" style:font-name-complex="Times New Roman" style:font-size-complex="14pt" style:font-weight-complex="bold"/>
    </style:style>
    <style:style style:name="P422" style:family="paragraph" style:parent-style-name="Standard">
      <style:paragraph-properties fo:margin-top="0in" fo:margin-bottom="0in" fo:line-height="100%" fo:text-align="center" style:justify-single-word="false" fo:orphans="0" fo:widows="0" fo:hyphenation-ladder-count="no-limit" style:vertical-align="baseline">
        <style:tab-stops>
          <style:tab-stop style:position="3.6425in"/>
        </style:tab-stops>
      </style:paragraph-properties>
      <style:text-properties fo:color="#000000" style:font-name="Times New Roman" fo:font-size="14pt" fo:language="zxx" fo:country="none" fo:font-weight="bold" style:font-name-asian="Lucida Sans Unicode" style:font-size-asian="14pt" style:language-asian="hi" style:country-asian="IN" style:font-weight-asian="bold" style:font-name-complex="Times New Roman" style:font-size-complex="14pt" style:language-complex="hi" style:country-complex="IN" style:font-weight-complex="bold" fo:hyphenate="false" fo:hyphenation-remain-char-count="2" fo:hyphenation-push-char-count="2"/>
    </style:style>
    <style:style style:name="P423" style:family="paragraph" style:parent-style-name="Standard">
      <style:paragraph-properties fo:margin-top="0in" fo:margin-bottom="0in" fo:line-height="100%" fo:text-align="center" style:justify-single-word="false" fo:orphans="0" fo:widows="0" fo:hyphenation-ladder-count="no-limit" style:vertical-align="baseline">
        <style:tab-stops>
          <style:tab-stop style:position="3.6425in"/>
        </style:tab-stops>
      </style:paragraph-properties>
      <style:text-properties fo:color="#000000" style:font-name="Times New Roman" fo:font-size="14pt" fo:language="zxx" fo:country="none" fo:font-weight="bold" style:font-name-asian="Lucida Sans Unicode" style:font-size-asian="14pt" style:language-asian="hi" style:country-asian="IN" style:font-weight-asian="bold" style:font-name-complex="Times New Roman" style:font-size-complex="14pt" style:language-complex="hi" style:country-complex="IN" style:font-style-complex="italic" style:font-weight-complex="bold" fo:hyphenate="false" fo:hyphenation-remain-char-count="2" fo:hyphenation-push-char-count="2"/>
    </style:style>
    <style:style style:name="P424" style:family="paragraph" style:parent-style-name="Standard">
      <style:paragraph-properties fo:margin-top="0in" fo:margin-bottom="0in" fo:line-height="100%" fo:orphans="0" fo:widows="0"/>
      <style:text-properties fo:color="#000000" style:font-name="Times New Roman" fo:font-size="14pt" fo:language="zxx" fo:country="none" fo:font-weight="bold" style:font-name-asian="Lucida Sans Unicode" style:font-size-asian="14pt" style:language-asian="hi" style:country-asian="IN" style:font-weight-asian="bold" style:font-name-complex="Times New Roman" style:font-size-complex="14pt" style:language-complex="hi" style:country-complex="IN" style:font-style-complex="italic" style:font-weight-complex="bold"/>
    </style:style>
    <style:style style:name="P425" style:family="paragraph" style:parent-style-name="Standard">
      <style:paragraph-properties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4pt" fo:language="zxx" fo:country="none" fo:font-weight="bold" style:font-name-asian="HG Mincho Light J" style:font-size-asian="14pt" style:language-asian="hi" style:country-asian="IN" style:font-weight-asian="bold" style:font-name-complex="Times New Roman" style:font-size-complex="14pt" style:language-complex="hi" style:country-complex="IN" style:font-weight-complex="bold" fo:hyphenate="false" fo:hyphenation-remain-char-count="2" fo:hyphenation-push-char-count="2"/>
    </style:style>
    <style:style style:name="P426" style:family="paragraph" style:parent-style-name="Standard">
      <style:paragraph-properties fo:margin-top="0in" fo:margin-bottom="0in" fo:line-height="100%" fo:text-align="center" style:justify-single-word="false" fo:orphans="0" fo:widows="0"/>
      <style:text-properties fo:color="#000000" style:font-name="Times New Roman" style:font-name-complex="Times New Roman"/>
    </style:style>
    <style:style style:name="P427" style:family="paragraph" style:parent-style-name="Standard">
      <style:paragraph-properties fo:margin-top="0in" fo:margin-bottom="0in" fo:line-height="100%" fo:text-align="center" style:justify-single-word="false" fo:orphans="0" fo:widows="0" style:snap-to-layout-grid="false"/>
      <style:text-properties fo:color="#000000" style:font-name="Times New Roman" style:font-name-complex="Times New Roman"/>
    </style:style>
    <style:style style:name="P428" style:family="paragraph" style:parent-style-name="Standard">
      <style:paragraph-properties fo:margin-top="0in" fo:margin-bottom="0in" fo:line-height="100%" fo:orphans="0" fo:widows="0"/>
      <style:text-properties fo:color="#000000" style:font-name="Thorndale" fo:font-size="12pt" fo:language="zxx" fo:country="none" fo:font-weight="bold" style:font-name-asian="HG Mincho Light J" style:font-size-asian="12pt" style:language-asian="hi" style:country-asian="IN" style:font-weight-asian="bold" style:font-name-complex="Thorndale" style:font-size-complex="12pt" style:language-complex="hi" style:country-complex="IN" style:font-weight-complex="bold"/>
    </style:style>
    <style:style style:name="P429" style:family="paragraph" style:parent-style-name="Standard">
      <style:paragraph-properties fo:margin-top="0in" fo:margin-bottom="0in" fo:line-height="100%" fo:text-align="justify" style:justify-single-word="false" fo:orphans="0" fo:widows="0"/>
      <style:text-properties fo:color="#000000" style:font-name="Thorndale" fo:font-size="12pt" fo:language="zxx" fo:country="none" fo:font-weight="normal" style:font-name-asian="HG Mincho Light J" style:font-size-asian="12pt" style:language-asian="hi" style:country-asian="IN" style:font-weight-asian="normal" style:font-name-complex="Thorndale" style:font-size-complex="12pt" style:language-complex="hi" style:country-complex="IN" style:font-weight-complex="normal"/>
    </style:style>
    <style:style style:name="P430" style:family="paragraph" style:parent-style-name="Standard">
      <style:paragraph-properties fo:margin-top="0in" fo:margin-bottom="0in" fo:line-height="100%" fo:text-align="center" style:justify-single-word="false" fo:hyphenation-ladder-count="no-limit"/>
      <style:text-properties fo:color="#000000" style:font-name="Thorndale" fo:font-size="14pt" fo:language="zxx" fo:country="none" fo:font-weight="bold" style:font-name-asian="HG Mincho Light J" style:font-size-asian="14pt" style:language-asian="hi" style:country-asian="IN" style:font-weight-asian="bold" style:font-name-complex="Thorndale" style:font-size-complex="14pt" style:language-complex="hi" style:country-complex="IN" fo:hyphenate="false" fo:hyphenation-remain-char-count="2" fo:hyphenation-push-char-count="2"/>
    </style:style>
    <style:style style:name="P431" style:family="paragraph" style:parent-style-name="Standard">
      <style:paragraph-properties fo:margin-top="0in" fo:margin-bottom="0in" fo:line-height="100%"/>
      <style:text-properties fo:color="#000000" fo:language="zxx" fo:country="none"/>
    </style:style>
    <style:style style:name="P432" style:family="paragraph" style:parent-style-name="Standard">
      <style:paragraph-properties loext:contextual-spacing="false" fo:margin-top="0in" fo:margin-bottom="0in" fo:line-height="100%" fo:text-align="justify" style:justify-single-word="false" fo:orphans="0" fo:widows="0" fo:hyphenation-ladder-count="no-limit"/>
      <style:text-properties fo:color="#000000" fo:language="zxx" fo:country="none" fo:hyphenate="false" fo:hyphenation-remain-char-count="2" fo:hyphenation-push-char-count="2"/>
    </style:style>
    <style:style style:name="P433"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fo:language="zxx" fo:country="none" fo:hyphenate="false" fo:hyphenation-remain-char-count="2" fo:hyphenation-push-char-count="2"/>
    </style:style>
    <style:style style:name="P434"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fo:language="zxx" fo:country="none" fo:hyphenate="false" fo:hyphenation-remain-char-count="2" fo:hyphenation-push-char-count="2"/>
    </style:style>
    <style:style style:name="P435" style:family="paragraph" style:parent-style-name="Standard">
      <style:paragraph-properties fo:margin-top="0in" fo:margin-bottom="0in" fo:line-height="100%" fo:text-align="center" style:justify-single-word="false" fo:orphans="0" fo:widows="0" style:snap-to-layout-grid="false"/>
      <style:text-properties fo:color="#000000" fo:language="zxx" fo:country="none"/>
    </style:style>
    <style:style style:name="P436" style:family="paragraph" style:parent-style-name="Standard">
      <style:paragraph-properties fo:margin-top="0in" fo:margin-bottom="0in" fo:line-height="100%" fo:text-align="center" style:justify-single-word="false"/>
      <style:text-properties fo:color="#000000" fo:language="zxx" fo:country="none" style:font-name-asian="Times New Roman"/>
    </style:style>
    <style:style style:name="P437" style:family="paragraph" style:parent-style-name="Standard">
      <style:paragraph-properties fo:margin-top="0in" fo:margin-bottom="0in" style:line-height-at-least="0.0693in" fo:orphans="0" fo:widows="0"/>
      <style:text-properties fo:color="#000000" fo:language="zxx" fo:country="none"/>
    </style:style>
    <style:style style:name="P438" style:family="paragraph" style:parent-style-name="Standard">
      <style:paragraph-properties fo:margin-top="0in" fo:margin-bottom="0in" style:line-height-at-least="0.0693in" fo:text-align="justify" style:justify-single-word="false" fo:orphans="0" fo:widows="0" fo:hyphenation-ladder-count="no-limit" style:snap-to-layout-grid="false"/>
      <style:text-properties fo:color="#000000" fo:language="zxx" fo:country="none" fo:hyphenate="false" fo:hyphenation-remain-char-count="2" fo:hyphenation-push-char-count="2"/>
    </style:style>
    <style:style style:name="P439"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000000" fo:hyphenate="false" fo:hyphenation-remain-char-count="2" fo:hyphenation-push-char-count="2"/>
    </style:style>
    <style:style style:name="P440" style:family="paragraph" style:parent-style-name="Standard">
      <style:paragraph-properties fo:margin-top="0in" fo:margin-bottom="0in" fo:line-height="100%" fo:orphans="0" fo:widows="0" style:vertical-align="baseline">
        <style:tab-stops>
          <style:tab-stop style:position="0.8126in"/>
        </style:tab-stops>
      </style:paragraph-properties>
      <style:text-properties fo:color="#000000"/>
    </style:style>
    <style:style style:name="P441" style:family="paragraph" style:parent-style-name="Standard">
      <style:paragraph-properties fo:margin-top="0in" fo:margin-bottom="0in" fo:line-height="100%" fo:text-align="justify" style:justify-single-word="false" fo:orphans="0" fo:widows="0"/>
      <style:text-properties fo:color="#000000"/>
    </style:style>
    <style:style style:name="P442" style:family="paragraph" style:parent-style-name="Standard">
      <style:paragraph-properties fo:margin-top="0in" fo:margin-bottom="0in" fo:line-height="100%" fo:text-align="justify" style:justify-single-word="false" fo:orphans="0" fo:widows="0" fo:hyphenation-ladder-count="no-limit">
        <style:tab-stops>
          <style:tab-stop style:position="3.6425in"/>
        </style:tab-stops>
      </style:paragraph-properties>
      <style:text-properties fo:color="#000000" fo:hyphenate="false" fo:hyphenation-remain-char-count="2" fo:hyphenation-push-char-count="2"/>
    </style:style>
    <style:style style:name="P443"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fo:hyphenate="false" fo:hyphenation-remain-char-count="2" fo:hyphenation-push-char-count="2"/>
    </style:style>
    <style:style style:name="P444"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fo:hyphenate="false" fo:hyphenation-remain-char-count="2" fo:hyphenation-push-char-count="2"/>
    </style:style>
    <style:style style:name="P445" style:family="paragraph" style:parent-style-name="Standard">
      <style:paragraph-properties fo:margin-top="0in" fo:margin-bottom="0in" fo:line-height="100%" fo:text-align="justify" style:justify-single-word="false" fo:orphans="0" fo:widows="0" style:vertical-align="baseline">
        <style:tab-stops>
          <style:tab-stop style:position="3.6425in"/>
        </style:tab-stops>
      </style:paragraph-properties>
      <style:text-properties fo:color="#000000"/>
    </style:style>
    <style:style style:name="P446" style:family="paragraph" style:parent-style-name="Standard">
      <style:paragraph-properties fo:margin-top="0in" fo:margin-bottom="0in" fo:line-height="100%" fo:text-align="justify" style:justify-single-word="false" fo:orphans="0" fo:widows="0" style:vertical-align="baseline">
        <style:tab-stops>
          <style:tab-stop style:position="0.8126in"/>
        </style:tab-stops>
      </style:paragraph-properties>
      <style:text-properties fo:color="#000000"/>
    </style:style>
    <style:style style:name="P447" style:family="paragraph" style:parent-style-name="Standard">
      <style:paragraph-properties fo:margin-top="0in" fo:margin-bottom="0in" fo:line-height="100%" fo:text-align="justify" style:justify-single-word="false" fo:orphans="0" fo:widows="0" style:vertical-align="baseline">
        <style:tab-stops>
          <style:tab-stop style:position="0.75in"/>
        </style:tab-stops>
      </style:paragraph-properties>
      <style:text-properties fo:color="#000000"/>
    </style:style>
    <style:style style:name="P448" style:family="paragraph" style:parent-style-name="Standard">
      <style:paragraph-properties fo:margin-top="0in" fo:margin-bottom="0in" fo:line-height="100%" fo:text-align="justify" style:justify-single-word="false" fo:orphans="0" fo:widows="0" style:vertical-align="baseline"/>
      <style:text-properties fo:color="#000000"/>
    </style:style>
    <style:style style:name="P449" style:family="paragraph" style:parent-style-name="Standard">
      <style:paragraph-properties fo:margin-top="0in" fo:margin-bottom="0in" fo:line-height="100%" fo:text-align="center" style:justify-single-word="false" fo:orphans="0" fo:widows="0"/>
      <style:text-properties fo:color="#000000"/>
    </style:style>
    <style:style style:name="P450"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fo:hyphenate="false" fo:hyphenation-remain-char-count="2" fo:hyphenation-push-char-count="2"/>
    </style:style>
    <style:style style:name="P451" style:family="paragraph" style:parent-style-name="Standard">
      <style:paragraph-properties fo:margin-top="0in" fo:margin-bottom="0in" fo:line-height="100%" fo:text-align="center" style:justify-single-word="false" fo:orphans="0" fo:widows="0" style:snap-to-layout-grid="false"/>
      <style:text-properties fo:color="#000000"/>
    </style:style>
    <style:style style:name="P452"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fo:font-weight="normal" style:font-weight-asian="normal" style:font-weight-complex="normal" fo:hyphenate="false" fo:hyphenation-remain-char-count="2" fo:hyphenation-push-char-count="2"/>
    </style:style>
    <style:style style:name="P453"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fo:font-size="12pt" fo:language="sr" fo:country="RS" fo:font-weight="normal" style:font-size-asian="12pt" style:font-weight-asian="normal" style:font-size-complex="12pt" style:font-weight-complex="normal" fo:hyphenate="false" fo:hyphenation-remain-char-count="2" fo:hyphenation-push-char-count="2"/>
    </style:style>
    <style:style style:name="P454"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455" style:family="paragraph" style:parent-style-name="Standard">
      <style:paragraph-properties fo:margin-top="0in" fo:margin-bottom="0in" style:line-height-at-least="0.0693in" fo:text-align="start" style:justify-single-word="false" fo:orphans="0" fo:widows="0" fo:hyphenation-ladder-count="no-limit"/>
      <style:text-properties fo:color="#000000" fo:font-size="12pt" fo:language="zxx" fo:country="none" style:letter-kerning="tru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P456"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000000" fo:language="sr" fo:country="RS" fo:hyphenate="false" fo:hyphenation-remain-char-count="2" fo:hyphenation-push-char-count="2"/>
    </style:style>
    <style:style style:name="P457" style:family="paragraph" style:parent-style-name="Standard">
      <style:paragraph-properties fo:margin-top="0in" fo:margin-bottom="0in" style:line-height-at-least="0.0693in" fo:text-align="justify" style:justify-single-word="false" fo:orphans="0" fo:widows="0" fo:hyphenation-ladder-count="no-limit" style:snap-to-layout-grid="false"/>
      <style:text-properties fo:color="#000000" fo:hyphenate="false" fo:hyphenation-remain-char-count="2" fo:hyphenation-push-char-count="2"/>
    </style:style>
    <style:style style:name="P458" style:family="paragraph" style:parent-style-name="Standard">
      <style:paragraph-properties fo:margin-top="0in" fo:margin-bottom="0in" style:line-height-at-least="0.0693in" fo:text-align="justify" style:justify-single-word="false" fo:orphans="0" fo:widows="0" style:vertical-align="baseline">
        <style:tab-stops>
          <style:tab-stop style:position="3.6425in"/>
        </style:tab-stops>
      </style:paragraph-properties>
      <style:text-properties fo:color="#000000"/>
    </style:style>
    <style:style style:name="P459" style:family="paragraph" style:parent-style-name="Standard">
      <style:paragraph-properties fo:margin-top="0in" fo:margin-bottom="0in" fo:line-height="100%" fo:text-align="center" style:justify-single-word="false" fo:orphans="0" fo:widows="0" style:vertical-align="baseline">
        <style:tab-stops>
          <style:tab-stop style:position="3.6425in"/>
        </style:tab-stops>
      </style:paragraph-properties>
      <style:text-properties fo:color="#000000" fo:font-size="14pt" fo:language="sr" fo:country="YU" fo:font-weight="bold" style:font-name-asian="HG Mincho Light J" style:font-size-asian="14pt" style:font-weight-asian="bold" style:font-name-complex="Times New Roman" style:font-size-complex="14pt" style:font-weight-complex="bold"/>
    </style:style>
    <style:style style:name="P460" style:family="paragraph" style:parent-style-name="Standard">
      <style:paragraph-properties fo:margin-top="0in" fo:margin-bottom="0in" fo:line-height="100%" fo:text-align="center" style:justify-single-word="false" fo:orphans="0" fo:widows="0" style:vertical-align="baseline">
        <style:tab-stops>
          <style:tab-stop style:position="3.6425in"/>
        </style:tab-stops>
      </style:paragraph-properties>
      <style:text-properties style:use-window-font-color="true" style:font-name="Times New Roman" fo:font-size="14pt" style:font-name-asian="Lucida Sans Unicode" style:font-size-asian="14pt" style:language-asian="hi" style:country-asian="IN" style:font-name-complex="Times New Roman" style:font-size-complex="12pt" style:language-complex="hi" style:country-complex="IN"/>
    </style:style>
    <style:style style:name="P461" style:family="paragraph" style:parent-style-name="Standard">
      <style:paragraph-properties fo:margin-top="0in" fo:margin-bottom="0in" fo:line-height="100%" fo:text-align="center" style:justify-single-word="false" fo:orphans="0" fo:widows="0" style:vertical-align="baseline"/>
      <style:text-properties style:use-window-font-color="true" style:font-name="Times New Roman" fo:font-size="14pt" style:font-name-asian="Lucida Sans Unicode" style:font-size-asian="14pt" style:language-asian="hi" style:country-asian="IN" style:font-name-complex="Times New Roman" style:font-size-complex="14pt" style:language-complex="hi" style:country-complex="IN"/>
    </style:style>
    <style:style style:name="P462" style:family="paragraph" style:parent-style-name="Standard">
      <style:paragraph-properties fo:margin-top="0in" fo:margin-bottom="0in" style:line-height-at-least="0.0693in" fo:text-align="center" style:justify-single-word="false" fo:orphans="0" fo:widows="0">
        <style:tab-stops>
          <style:tab-stop style:position="3.6425in"/>
        </style:tab-stops>
      </style:paragraph-properties>
      <style:text-properties style:use-window-font-color="true" style:font-name="Times New Roman" fo:font-size="14pt" fo:font-weight="bold" style:font-name-asian="Lucida Sans Unicode" style:font-size-asian="14pt" style:language-asian="hi" style:country-asian="IN" style:font-weight-asian="bold" style:font-name-complex="Times New Roman" style:font-size-complex="14pt" style:language-complex="hi" style:country-complex="IN"/>
    </style:style>
    <style:style style:name="P463" style:family="paragraph" style:parent-style-name="Standard">
      <style:paragraph-properties fo:margin-top="0in" fo:margin-bottom="0in" fo:line-height="100%" fo:text-align="justify" style:justify-single-word="false" fo:orphans="0" fo:widows="0" style:vertical-align="baseline"/>
      <style:text-properties style:use-window-font-color="true" style:font-name="Times New Roman" fo:font-size="14pt" fo:language="zxx" fo:country="none"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P464" style:family="paragraph" style:parent-style-name="Standard">
      <style:paragraph-properties fo:margin-top="0in" fo:margin-bottom="0in" fo:line-height="100%" fo:text-align="justify" style:justify-single-word="false" fo:orphans="0" fo:widows="0" style:vertical-align="baseline">
        <style:tab-stops>
          <style:tab-stop style:position="0.552in"/>
        </style:tab-stops>
      </style:paragraph-properties>
      <style:text-properties style:use-window-font-color="true"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style>
    <style:style style:name="P465" style:family="paragraph" style:parent-style-name="Standard">
      <style:paragraph-properties fo:margin-top="0in" fo:margin-bottom="0in" fo:line-height="100%" fo:text-align="justify" style:justify-single-word="false" fo:orphans="0" fo:widows="0"/>
      <style:text-properties style:use-window-font-color="true" style:font-name="Times New Roman" fo:font-size="12pt" fo:language="en" fo:country="US"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466" style:family="paragraph" style:parent-style-name="Standard">
      <style:paragraph-properties fo:margin-top="0in" fo:margin-bottom="0in" fo:line-height="100%" fo:text-align="justify" style:justify-single-word="false" fo:orphans="0" fo:widows="0" style:vertical-align="baseline">
        <style:tab-stops>
          <style:tab-stop style:position="0.8126in"/>
        </style:tab-stops>
      </style:paragraph-properties>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467" style:family="paragraph" style:parent-style-name="Standard">
      <style:paragraph-properties fo:margin-top="0in" fo:margin-bottom="0in" fo:line-height="100%" fo:orphans="0" fo:widows="0" style:vertical-align="baseline">
        <style:tab-stops>
          <style:tab-stop style:position="0.8126in"/>
        </style:tab-stops>
      </style:paragraph-properties>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468" style:family="paragraph" style:parent-style-name="Standard">
      <style:paragraph-properties fo:margin-top="0in" fo:margin-bottom="0in" fo:line-height="100%" fo:orphans="0" fo:widows="0" style:vertical-align="baseline"/>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469" style:family="paragraph" style:parent-style-name="Standard">
      <style:paragraph-properties fo:margin-top="0in" fo:margin-bottom="0in" style:line-height-at-least="0.0693in" fo:orphans="0" fo:widows="0" fo:hyphenation-ladder-count="no-limit">
        <style:tab-stops>
          <style:tab-stop style:position="0.8126in"/>
        </style:tab-stops>
      </style:paragraph-properties>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fo:hyphenate="false" fo:hyphenation-remain-char-count="2" fo:hyphenation-push-char-count="2"/>
    </style:style>
    <style:style style:name="P470" style:family="paragraph" style:parent-style-name="Standard">
      <style:paragraph-properties fo:margin-top="0in" fo:margin-bottom="0in" style:line-height-at-least="0.0693in" fo:orphans="0" fo:widows="0"/>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0.5pt" style:language-complex="hi" style:country-complex="IN"/>
    </style:style>
    <style:style style:name="P471" style:family="paragraph" style:parent-style-name="Standard">
      <style:paragraph-properties fo:margin-top="0in" fo:margin-bottom="0in" style:line-height-at-least="0.0693in" fo:orphans="0" fo:widows="0" fo:hyphenation-ladder-count="no-limit" style:snap-to-layout-grid="false">
        <style:tab-stops>
          <style:tab-stop style:position="0.8126in"/>
        </style:tab-stops>
      </style:paragraph-properties>
      <style:text-properties style:use-window-font-color="true" style:font-name="Times New Roman" fo:font-size="12pt" fo:language="zxx" fo:country="none" style:font-name-asian="Lucida Sans Unicode" style:font-size-asian="12pt" style:language-asian="sr" style:country-asian="RS" style:font-name-complex="Times New Roman" style:font-size-complex="12pt" style:language-complex="hi" style:country-complex="IN" fo:hyphenate="false" fo:hyphenation-remain-char-count="2" fo:hyphenation-push-char-count="2"/>
    </style:style>
    <style:style style:name="P472" style:family="paragraph" style:parent-style-name="Standard">
      <style:paragraph-properties fo:margin-top="0in" fo:margin-bottom="0in" fo:line-height="100%" fo:text-align="justify" style:justify-single-word="false" fo:orphans="0" fo:widows="0" style:vertical-align="baseline">
        <style:tab-stops>
          <style:tab-stop style:position="0in"/>
        </style:tab-stops>
      </style:paragraph-properties>
      <style:text-properties style:use-window-font-color="true" style:font-name="Times New Roman" fo:font-size="12pt" fo:language="zxx" fo:country="none" style:font-name-asian="Lucida Sans Unicode" style:font-size-asian="12pt" style:font-name-complex="Times New Roman" style:font-size-complex="12pt"/>
    </style:style>
    <style:style style:name="P473" style:family="paragraph" style:parent-style-name="Standard">
      <style:paragraph-properties fo:margin-top="0in" fo:margin-bottom="0in" fo:line-height="100%"/>
      <style:text-properties style:use-window-font-color="true" style:font-name="Times New Roman" fo:font-size="12pt" fo:language="zxx" fo:country="none" style:font-size-asian="12pt" style:font-name-complex="Times New Roman" style:font-size-complex="12pt"/>
    </style:style>
    <style:style style:name="P474" style:family="paragraph" style:parent-style-name="Standard">
      <style:paragraph-properties fo:margin-top="0in" fo:margin-bottom="0in" fo:line-height="100%" fo:orphans="0" fo:widows="0" style:vertical-align="baseline">
        <style:tab-stops>
          <style:tab-stop style:position="0.8126in"/>
        </style:tab-stops>
      </style:paragraph-properties>
      <style:text-properties style:use-window-font-color="true" style:font-name="Times New Roman" fo:font-size="12pt" fo:language="zxx" fo:country="none" style:font-size-asian="12pt" style:font-name-complex="Times New Roman" style:font-size-complex="12pt"/>
    </style:style>
    <style:style style:name="P475" style:family="paragraph" style:parent-style-name="Standard">
      <style:paragraph-properties fo:margin-top="0in" fo:margin-bottom="0in" style:line-height-at-least="0.0693in" fo:orphans="0" fo:widows="0"/>
      <style:text-properties style:use-window-font-color="true" style:font-name="Times New Roman" fo:font-size="12pt" fo:language="zxx" fo:country="none" style:font-size-asian="12pt" style:font-name-complex="Times New Roman" style:font-size-complex="12pt"/>
    </style:style>
    <style:style style:name="P476" style:family="paragraph" style:parent-style-name="Standard">
      <style:paragraph-properties fo:margin-top="0in" fo:margin-bottom="0in" fo:line-height="100%" fo:orphans="0" fo:widows="0" style:vertical-align="baseline">
        <style:tab-stops>
          <style:tab-stop style:position="3.6425in"/>
        </style:tab-stops>
      </style:paragraph-properties>
      <style:text-properties style:use-window-font-color="true"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P477" style:family="paragraph" style:parent-style-name="Standard">
      <style:paragraph-properties fo:margin-top="0in" fo:margin-bottom="0in" style:line-height-at-least="0.0693in" fo:orphans="0" fo:widows="0">
        <style:tab-stops>
          <style:tab-stop style:position="3.6425in"/>
        </style:tab-stops>
      </style:paragraph-properties>
      <style:text-properties style:use-window-font-color="true"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P478"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name-asian="Times New Roman" style:font-size-asian="12pt" style:font-weight-asian="bold" style:font-name-complex="Times New Roman" style:font-size-complex="12pt"/>
    </style:style>
    <style:style style:name="P479" style:family="paragraph" style:parent-style-name="Standard">
      <style:paragraph-properties fo:margin-top="0in" fo:margin-bottom="0in" fo:line-height="100%" fo:orphans="0" fo:widows="0" style:vertical-align="baseline"/>
      <style:text-properties style:use-window-font-color="true"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P480" style:family="paragraph" style:parent-style-name="Standard">
      <style:paragraph-properties fo:margin-top="0in" fo:margin-bottom="0in" fo:line-height="100%"/>
      <style:text-properties style:use-window-font-color="true" style:font-name="Times New Roman" fo:font-size="12pt" fo:language="zxx" fo:country="none" style:font-name-asian="Times New Roman" style:font-size-asian="12pt" style:font-name-complex="Times New Roman" style:font-size-complex="12pt"/>
    </style:style>
    <style:style style:name="P481" style:family="paragraph" style:parent-style-name="Standard">
      <style:paragraph-properties fo:margin-top="0in" fo:margin-bottom="0in" fo:line-height="100%" fo:text-align="justify" style:justify-single-word="false" fo:orphans="0" fo:widows="0" style:vertical-align="baseline">
        <style:tab-stops>
          <style:tab-stop style:position="0in"/>
        </style:tab-stops>
      </style:paragraph-properties>
      <style:text-properties style:use-window-font-color="true" style:font-name="Times New Roman" fo:font-size="12pt" fo:language="zxx" fo:country="none" style:font-name-asian="Times New Roman" style:font-size-asian="12pt" style:font-name-complex="Times New Roman" style:font-size-complex="12pt"/>
    </style:style>
    <style:style style:name="P482" style:family="paragraph" style:parent-style-name="Standard">
      <style:paragraph-properties fo:margin-top="0in" fo:margin-bottom="0in" style:line-height-at-least="0.0693in" fo:text-align="center" style:justify-single-word="false" fo:orphans="0" fo:widows="0"/>
      <style:text-properties style:use-window-font-color="true" style:font-name="Times New Roman" fo:font-size="12pt" fo:language="zxx" fo:country="none" fo:font-style="italic" style:font-name-asian="Lucida Sans Unicode" style:font-size-asian="12pt" style:language-asian="hi" style:country-asian="IN" style:font-style-asian="italic" style:font-name-complex="Times New Roman" style:font-size-complex="10.5pt" style:language-complex="hi" style:country-complex="IN"/>
    </style:style>
    <style:style style:name="P483" style:family="paragraph" style:parent-style-name="Standard">
      <style:paragraph-properties fo:margin-top="0in" fo:margin-bottom="0in" fo:text-align="start" style:justify-single-word="false">
        <style:tab-stops>
          <style:tab-stop style:position="0.5in"/>
          <style:tab-stop style:position="1in"/>
        </style:tab-stops>
      </style:paragraph-properties>
      <style:text-properties style:use-window-font-color="true" style:font-name="Times New Roman" fo:font-size="12pt" fo:language="zxx" fo:country="none" fo:font-weight="normal" style:font-size-asian="12pt" style:font-weight-asian="normal" style:font-size-complex="12pt" style:font-weight-complex="normal"/>
    </style:style>
    <style:style style:name="P484" style:family="paragraph" style:parent-style-name="Standard">
      <style:paragraph-properties fo:margin-top="0in" fo:margin-bottom="0in" fo:text-align="start" style:justify-single-word="false" style:snap-to-layout-grid="false">
        <style:tab-stops>
          <style:tab-stop style:position="1.25in"/>
          <style:tab-stop style:position="3.6425in"/>
        </style:tab-stops>
      </style:paragraph-properties>
      <style:text-properties style:use-window-font-color="true" style:font-name="Times New Roman" fo:font-size="12pt" fo:language="zxx" fo:country="none" fo:font-weight="normal" style:font-size-asian="12pt" style:font-weight-asian="normal" style:font-size-complex="12pt" style:font-weight-complex="normal"/>
    </style:style>
    <style:style style:name="P485" style:family="paragraph" style:parent-style-name="Standard">
      <style:paragraph-properties fo:margin-top="0in" fo:margin-bottom="0in" fo:text-align="start" style:justify-single-word="false"/>
      <style:text-properties style:use-window-font-color="tru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486" style:family="paragraph" style:parent-style-name="Standard">
      <style:paragraph-properties fo:margin-top="0in" fo:margin-bottom="0in" style:line-height-at-least="0.0693in" fo:text-align="center" style:justify-single-word="false" fo:orphans="0" fo:widows="0" fo:hyphenation-ladder-count="no-limit">
        <style:tab-stops>
          <style:tab-stop style:position="0.8126in"/>
        </style:tab-stops>
      </style:paragraph-properties>
      <style:text-properties style:use-window-font-color="true" style:font-name="Times New Roman" fo:font-size="12pt" fo:language="sr" fo:country="RS" fo:font-style="italic" style:font-name-asian="Lucida Sans Unicode" style:font-size-asian="12pt" style:language-asian="hi" style:country-asian="IN" style:font-style-asian="italic" style:font-name-complex="Times New Roman" style:font-size-complex="12pt" style:language-complex="hi" style:country-complex="IN" fo:hyphenate="false" fo:hyphenation-remain-char-count="2" fo:hyphenation-push-char-count="2"/>
    </style:style>
    <style:style style:name="P487" style:family="paragraph" style:parent-style-name="Standard">
      <style:paragraph-properties fo:margin-top="0in" fo:margin-bottom="0in" style:line-height-at-least="0.0693in" fo:orphans="0" fo:widows="0" fo:hyphenation-ladder-count="no-limit">
        <style:tab-stops>
          <style:tab-stop style:position="0.8126in"/>
        </style:tab-stops>
      </style:paragraph-properties>
      <style:text-properties style:use-window-font-color="true" style:font-name="Times New Roman" fo:font-size="12pt" fo:language="sr" fo:country="RS" style:font-name-asian="Lucida Sans Unicode" style:font-size-asian="12pt" style:language-asian="hi" style:country-asian="IN" style:font-name-complex="Times New Roman" style:font-size-complex="12pt" style:language-complex="hi" style:country-complex="IN" fo:hyphenate="false" fo:hyphenation-remain-char-count="2" fo:hyphenation-push-char-count="2"/>
    </style:style>
    <style:style style:name="P488" style:family="paragraph" style:parent-style-name="Standard">
      <style:paragraph-properties fo:margin-top="0in" fo:margin-bottom="0in" fo:line-height="100%" fo:orphans="0" fo:widows="0" style:vertical-align="baseline"/>
      <style:text-properties style:use-window-font-color="true"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P489" style:family="paragraph" style:parent-style-name="Standard">
      <style:paragraph-properties fo:margin-top="0in" fo:margin-bottom="0in" fo:text-align="start"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490" style:family="paragraph" style:parent-style-name="Standard">
      <style:paragraph-properties fo:margin-top="0in" fo:margin-bottom="0in" fo:text-align="start" style:justify-single-word="false">
        <style:tab-stops>
          <style:tab-stop style:position="0.5in"/>
          <style:tab-stop style:position="1in"/>
        </style:tab-stops>
      </style:paragraph-properties>
      <style:text-properties style:use-window-font-color="true" style:font-name="Times New Roman" fo:font-size="12pt" fo:language="sr" fo:country="YU" fo:font-weight="normal" style:font-size-asian="12pt" style:font-weight-asian="normal" style:font-size-complex="12pt" style:font-weight-complex="normal"/>
    </style:style>
    <style:style style:name="P491" style:family="paragraph" style:parent-style-name="Standard">
      <style:paragraph-properties fo:margin-top="0in" fo:margin-bottom="0in" fo:line-height="100%" fo:text-align="justify" style:justify-single-word="false" fo:orphans="0" fo:widows="0" style:vertical-align="baseline">
        <style:tab-stops>
          <style:tab-stop style:position="3.6425in"/>
        </style:tab-stops>
      </style:paragraph-properties>
      <style:text-properties style:use-window-font-color="true" style:font-name="Times New Roman" fo:font-size="8pt" fo:language="ru" fo:country="RU" fo:font-weight="bold" style:font-name-asian="Lucida Sans Unicode" style:font-size-asian="8pt" style:language-asian="hi" style:country-asian="IN" style:font-weight-asian="bold" style:font-name-complex="Times New Roman" style:font-size-complex="8pt" style:language-complex="hi" style:country-complex="IN"/>
    </style:style>
    <style:style style:name="P492" style:family="paragraph" style:parent-style-name="Standard">
      <style:paragraph-properties fo:margin-top="0in" fo:margin-bottom="0in" style:line-height-at-least="0.0693in" fo:orphans="0" fo:widows="0"/>
      <style:text-properties style:use-window-font-color="true" style:font-name="Times New Roman" fo:language="zxx" fo:country="none" style:font-name-complex="Times New Roman"/>
    </style:style>
    <style:style style:name="P493" style:family="paragraph" style:parent-style-name="Standard">
      <style:paragraph-properties fo:margin-top="0in" fo:margin-bottom="0in" fo:line-height="100%"/>
      <style:text-properties style:use-window-font-color="true"/>
    </style:style>
    <style:style style:name="P494" style:family="paragraph" style:parent-style-name="Standard">
      <style:paragraph-properties fo:margin-top="0in" fo:margin-bottom="0in" fo:line-height="100%" fo:text-align="justify" style:justify-single-word="false" fo:orphans="0" fo:widows="0"/>
      <style:text-properties style:use-window-font-color="true"/>
    </style:style>
    <style:style style:name="P495" style:family="paragraph" style:parent-style-name="Standard">
      <style:paragraph-properties fo:margin-top="0in" fo:margin-bottom="0in" fo:line-height="100%" fo:text-align="justify" style:justify-single-word="false" fo:orphans="0" fo:widows="0" style:vertical-align="baseline">
        <style:tab-stops>
          <style:tab-stop style:position="0.552in"/>
        </style:tab-stops>
      </style:paragraph-properties>
      <style:text-properties style:use-window-font-color="true"/>
    </style:style>
    <style:style style:name="P496" style:family="paragraph" style:parent-style-name="Standard">
      <style:paragraph-properties fo:margin-top="0in" fo:margin-bottom="0in" fo:line-height="100%" fo:text-align="justify" style:justify-single-word="false" fo:orphans="0" fo:widows="0" style:vertical-align="baseline">
        <style:tab-stops>
          <style:tab-stop style:position="0.8126in"/>
        </style:tab-stops>
      </style:paragraph-properties>
      <style:text-properties style:use-window-font-color="true"/>
    </style:style>
    <style:style style:name="P497" style:family="paragraph" style:parent-style-name="Standard">
      <style:paragraph-properties fo:margin-top="0in" fo:margin-bottom="0in" fo:line-height="100%" fo:text-align="justify" style:justify-single-word="false" fo:orphans="0" fo:widows="0" style:vertical-align="baseline"/>
      <style:text-properties style:use-window-font-color="true"/>
    </style:style>
    <style:style style:name="P498" style:family="paragraph" style:parent-style-name="Standard">
      <style:paragraph-properties fo:margin-top="0in" fo:margin-bottom="0in" fo:line-height="100%" fo:orphans="0" fo:widows="0" style:vertical-align="baseline"/>
      <style:text-properties style:use-window-font-color="true"/>
    </style:style>
    <style:style style:name="P499" style:family="paragraph" style:parent-style-name="Standard">
      <style:paragraph-properties fo:margin-top="0in" fo:margin-bottom="0in" fo:line-height="100%" fo:orphans="0" fo:widows="0" style:vertical-align="baseline">
        <style:tab-stops>
          <style:tab-stop style:position="3.6425in"/>
        </style:tab-stops>
      </style:paragraph-properties>
      <style:text-properties style:use-window-font-color="true"/>
    </style:style>
    <style:style style:name="P500" style:family="paragraph" style:parent-style-name="Standard">
      <style:paragraph-properties fo:margin-top="0in" fo:margin-bottom="0in" fo:line-height="100%" fo:text-align="center" style:justify-single-word="false" fo:orphans="0" fo:widows="0" style:vertical-align="baseline"/>
      <style:text-properties style:use-window-font-color="true"/>
    </style:style>
    <style:style style:name="P501" style:family="paragraph" style:parent-style-name="Standard">
      <style:paragraph-properties fo:margin-top="0in" fo:margin-bottom="0in" fo:line-height="100%" fo:text-align="justify" style:justify-single-word="false" fo:orphans="0" fo:widows="0" style:vertical-align="baseline">
        <style:tab-stops>
          <style:tab-stop style:position="0.552in"/>
        </style:tab-stops>
      </style:paragraph-properties>
      <style:text-properties style:use-window-font-color="true" style:font-name="Thorndale" fo:font-size="12pt" fo:language="en" fo:country="US" style:font-name-asian="HG Mincho Light J" style:font-size-asian="12pt" style:language-asian="hi" style:country-asian="IN" style:font-name-complex="Thorndale" style:font-size-complex="12pt" style:language-complex="hi" style:country-complex="IN"/>
    </style:style>
    <style:style style:name="P502" style:family="paragraph" style:parent-style-name="Standard">
      <style:paragraph-properties fo:margin-top="0in" fo:margin-bottom="0in" style:line-height-at-least="0.0693in" fo:orphans="0" fo:widows="0" fo:hyphenation-ladder-count="no-limit">
        <style:tab-stops>
          <style:tab-stop style:position="0.8126in"/>
        </style:tab-stops>
      </style:paragraph-properties>
      <style:text-properties style:use-window-font-color="true" fo:hyphenate="false" fo:hyphenation-remain-char-count="2" fo:hyphenation-push-char-count="2"/>
    </style:style>
    <style:style style:name="P503" style:family="paragraph" style:parent-style-name="Standard">
      <style:paragraph-properties fo:margin-top="0in" fo:margin-bottom="0in" style:line-height-at-least="0.0693in" fo:orphans="0" fo:widows="0">
        <style:tab-stops>
          <style:tab-stop style:position="3.6425in"/>
        </style:tab-stops>
      </style:paragraph-properties>
      <style:text-properties style:use-window-font-color="true"/>
    </style:style>
    <style:style style:name="P504" style:family="paragraph" style:parent-style-name="Standard">
      <style:paragraph-properties fo:margin-top="0in" fo:margin-bottom="0in" style:line-height-at-least="0.0693in" fo:text-align="center" style:justify-single-word="false" fo:orphans="0" fo:widows="0" style:snap-to-layout-grid="false"/>
      <style:text-properties style:use-window-font-color="true"/>
    </style:style>
    <style:style style:name="P505" style:family="paragraph" style:parent-style-name="Standard">
      <style:paragraph-properties fo:margin-top="0in" fo:margin-bottom="0in" fo:text-align="start" style:justify-single-word="false" style:snap-to-layout-grid="false">
        <style:tab-stops>
          <style:tab-stop style:position="1.25in"/>
          <style:tab-stop style:position="3.6425in"/>
        </style:tab-stops>
      </style:paragraph-properties>
      <style:text-properties style:use-window-font-color="true" fo:font-size="12pt" fo:language="sr" fo:country="YU" fo:font-weight="normal" style:font-size-asian="12pt" style:font-weight-asian="normal" style:font-size-complex="12pt" style:font-weight-complex="normal"/>
    </style:style>
    <style:style style:name="P506" style:family="paragraph" style:parent-style-name="Standard">
      <style:paragraph-properties fo:margin-top="0in" fo:margin-bottom="0in" fo:text-align="start" style:justify-single-word="false" style:snap-to-layout-grid="false">
        <style:tab-stops>
          <style:tab-stop style:position="1.25in"/>
          <style:tab-stop style:position="3.6425in"/>
        </style:tab-stops>
      </style:paragraph-properties>
      <style:text-properties style:use-window-font-color="true" fo:font-size="12pt" fo:language="zxx" fo:country="none" fo:font-weight="normal" style:font-size-asian="12pt" style:font-weight-asian="normal" style:font-size-complex="12pt" style:font-weight-complex="normal"/>
    </style:style>
    <style:style style:name="P507" style:family="paragraph" style:parent-style-name="Standard">
      <style:paragraph-properties fo:margin-top="0in" fo:margin-bottom="0in" fo:text-align="start" style:justify-single-word="false">
        <style:tab-stops>
          <style:tab-stop style:position="0.5in"/>
          <style:tab-stop style:position="1in"/>
        </style:tab-stops>
      </style:paragraph-properties>
      <style:text-properties style:use-window-font-color="true" fo:font-size="12pt" fo:language="zxx" fo:country="none" fo:font-weight="normal" style:font-size-asian="12pt" style:font-weight-asian="normal" style:font-size-complex="12pt" style:font-weight-complex="normal"/>
    </style:style>
    <style:style style:name="P508" style:family="paragraph" style:parent-style-name="Standard">
      <style:paragraph-properties fo:margin-top="0in" fo:margin-bottom="0in" fo:text-align="start" style:justify-single-word="false"/>
      <style:text-properties style:use-window-font-color="true"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509" style:family="paragraph" style:parent-style-name="Standard">
      <style:paragraph-properties fo:margin-top="0in" fo:margin-bottom="0in" style:line-height-at-least="0.0693in" fo:text-align="justify" style:justify-single-word="false" fo:orphans="0" fo:widows="0" fo:hyphenation-ladder-count="no-limit" style:vertical-align="baseline"/>
      <style:text-properties style:use-window-font-color="true" fo:language="zxx" fo:country="none" fo:hyphenate="false" fo:hyphenation-remain-char-count="2" fo:hyphenation-push-char-count="2"/>
    </style:style>
    <style:style style:name="P510" style:family="paragraph" style:parent-style-name="Standard">
      <style:paragraph-properties fo:margin-top="0in" fo:margin-bottom="0in" fo:line-height="100%" fo:text-align="justify" style:justify-single-word="false" fo:orphans="0" fo:widows="0" style:vertical-align="baseline">
        <style:tab-stops>
          <style:tab-stop style:position="0.75in"/>
        </style:tab-stops>
      </style:paragraph-properties>
      <style:text-properties fo:color="#ff3333"/>
    </style:style>
    <style:style style:name="P511" style:family="paragraph" style:parent-style-name="Standard">
      <style:paragraph-properties fo:margin-top="0in" fo:margin-bottom="0in" fo:line-height="100%" fo:text-align="justify" style:justify-single-word="false" fo:orphans="0" fo:widows="0" style:vertical-align="baseline">
        <style:tab-stops>
          <style:tab-stop style:position="0.8752in"/>
        </style:tab-stops>
      </style:paragraph-properties>
      <style:text-properties fo:color="#ff3333"/>
    </style:style>
    <style:style style:name="P512" style:family="paragraph" style:parent-style-name="Standard">
      <style:paragraph-properties fo:margin-top="0in" fo:margin-bottom="0in" fo:line-height="100%" fo:text-align="justify" style:justify-single-word="false" fo:orphans="0" fo:widows="0" style:vertical-align="baseline"/>
      <style:text-properties fo:color="#ff3333"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P513" style:family="paragraph" style:parent-style-name="Standard">
      <style:paragraph-properties fo:margin-top="0in" fo:margin-bottom="0in" fo:line-height="100%" fo:text-align="justify" style:justify-single-word="false" fo:orphans="0" fo:widows="0" style:vertical-align="baseline"/>
      <style:text-properties fo:color="#ff3333"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514" style:family="paragraph" style:parent-style-name="Standard">
      <style:paragraph-properties fo:margin-top="0in" fo:margin-bottom="0in" fo:line-height="100%" fo:text-align="justify" style:justify-single-word="false" fo:orphans="0" fo:widows="0"/>
      <style:text-properties fo:color="#ff3333"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style>
    <style:style style:name="P515" style:family="paragraph" style:parent-style-name="Standard">
      <style:paragraph-properties fo:margin-top="0in" fo:margin-bottom="0in" fo:line-height="100%" fo:orphans="0" fo:widows="0" style:vertical-align="baseline"/>
      <style:text-properties fo:color="#ff3333" style:font-name="Times New Roman" fo:font-size="14pt" fo:language="zxx" fo:country="none" style:font-name-asian="Lucida Sans Unicode" style:font-size-asian="14pt" style:language-asian="hi" style:country-asian="IN" style:font-name-complex="Times New Roman" style:font-size-complex="14pt" style:language-complex="hi" style:country-complex="IN"/>
    </style:style>
    <style:style style:name="P516" style:family="paragraph" style:parent-style-name="Standard">
      <style:paragraph-properties fo:margin-top="0in" fo:margin-bottom="0in" fo:line-height="100%" fo:text-align="justify" style:justify-single-word="false" fo:orphans="0" fo:widows="0" style:vertical-align="baseline">
        <style:tab-stops>
          <style:tab-stop style:position="0.8752in"/>
        </style:tab-stops>
      </style:paragraph-properties>
      <style:text-properties fo:color="#ff3333" style:font-name="Times New Roman" fo:language="zxx" fo:country="none" fo:font-weight="bold" style:font-weight-asian="bold" style:font-name-complex="Times New Roman"/>
    </style:style>
    <style:style style:name="P517" style:family="paragraph" style:parent-style-name="Standard">
      <style:paragraph-properties fo:margin-top="0in" fo:margin-bottom="0in" style:line-height-at-least="0.0693in" fo:text-align="center" style:justify-single-word="false"/>
      <style:text-properties fo:font-size="12pt" fo:language="sr" fo:country="RS" fo:font-style="italic" style:font-size-asian="12pt" style:font-style-asian="italic" style:font-size-complex="12pt" style:font-style-complex="italic"/>
    </style:style>
    <style:style style:name="P518" style:family="paragraph" style:parent-style-name="Standard">
      <style:paragraph-properties fo:margin-top="0in" fo:margin-bottom="0in" style:line-height-at-least="0.0693in" fo:text-align="justify" style:justify-single-word="false"/>
      <style:text-properties fo:font-size="12pt" fo:language="sr" fo:country="RS" fo:font-style="italic" fo:font-weight="normal" style:font-size-asian="12pt" style:font-style-asian="italic" style:font-weight-asian="normal" style:font-name-complex="Times New Roman" style:font-size-complex="12pt" style:font-style-complex="italic" style:font-weight-complex="normal"/>
    </style:style>
    <style:style style:name="P519" style:family="paragraph" style:parent-style-name="Standard">
      <style:paragraph-properties fo:margin-top="0in" fo:margin-bottom="0in" style:line-height-at-least="0.0693in" fo:text-align="center" style:justify-single-word="false"/>
      <style:text-properties fo:font-size="12pt" fo:language="sr" fo:country="RS" fo:font-style="italic" fo:font-weight="normal" style:font-size-asian="12pt" style:font-style-asian="italic" style:font-weight-asian="normal" style:font-name-complex="Times New Roman" style:font-size-complex="12pt" style:font-style-complex="italic" style:font-weight-complex="normal"/>
    </style:style>
    <style:style style:name="P520" style:family="paragraph" style:parent-style-name="Standard">
      <style:paragraph-properties fo:margin-top="0in" fo:margin-bottom="0in" style:line-height-at-least="0.0693in" fo:text-align="start" style:justify-single-word="false"/>
      <style:text-properties fo:font-size="12pt" fo:language="sr" fo:country="RS" style:font-size-asian="12pt" style:font-size-complex="12pt"/>
    </style:style>
    <style:style style:name="P521" style:family="paragraph" style:parent-style-name="Standard">
      <style:paragraph-properties fo:margin-top="0in" fo:margin-bottom="0in" style:line-height-at-least="0.0693in" fo:text-align="start" style:justify-single-word="false"/>
      <style:text-properties fo:font-size="12pt" fo:language="sr" fo:country="RS" style:font-size-asian="12pt" style:font-name-complex="Times New Roman" style:font-size-complex="12pt"/>
    </style:style>
    <style:style style:name="P522" style:family="paragraph" style:parent-style-name="Standard">
      <style:paragraph-properties fo:margin-top="0in" fo:margin-bottom="0in" style:line-height-at-least="0.0693in" fo:text-align="start" style:justify-single-word="false"/>
      <style:text-properties fo:font-size="12pt" fo:language="sr" fo:country="RS" style:font-name-asian="Calibri2" style:font-size-asian="12pt" style:font-name-complex="Times New Roman" style:font-size-complex="12pt"/>
    </style:style>
    <style:style style:name="P523" style:family="paragraph" style:parent-style-name="Standard">
      <style:paragraph-properties fo:margin-top="0in" fo:margin-bottom="0in" style:line-height-at-least="0.0693in" fo:text-align="center" style:justify-single-word="false"/>
      <style:text-properties fo:font-size="12pt" fo:language="sr" fo:country="RS" fo:font-weight="normal" style:font-size-asian="12pt" style:font-weight-asian="normal" style:font-name-complex="Times New Roman" style:font-size-complex="12pt" style:font-weight-complex="normal"/>
    </style:style>
    <style:style style:name="P524" style:family="paragraph" style:parent-style-name="Standard">
      <style:paragraph-properties fo:margin-top="0in" fo:margin-bottom="0in" style:line-height-at-least="0.0693in" fo:text-align="start" style:justify-single-word="false"/>
      <style:text-properties fo:font-size="12pt" fo:language="sr" fo:country="RS" fo:font-weight="normal" style:font-size-asian="12pt" style:font-weight-asian="normal" style:font-name-complex="Times New Roman" style:font-size-complex="12pt" style:font-weight-complex="normal"/>
    </style:style>
    <style:style style:name="P525" style:family="paragraph" style:parent-style-name="Standard">
      <style:paragraph-properties fo:margin-top="0in" fo:margin-bottom="0in" style:line-height-at-least="0.0693in" fo:text-align="justify" style:justify-single-word="false"/>
      <style:text-properties fo:font-size="12pt" fo:language="sr" fo:country="RS" fo:font-weight="normal" style:font-size-asian="12pt" style:font-weight-asian="normal" style:font-size-complex="12pt" style:font-weight-complex="normal"/>
    </style:style>
    <style:style style:name="P526" style:family="paragraph" style:parent-style-name="Standard">
      <style:paragraph-properties fo:margin-top="0in" fo:margin-bottom="0in" style:line-height-at-least="0.0693in"/>
      <style:text-properties fo:font-size="12pt" fo:language="zxx" fo:country="none" style:font-size-asian="12pt" style:font-size-complex="12pt"/>
    </style:style>
    <style:style style:name="P527" style:family="paragraph" style:parent-style-name="Standard">
      <style:paragraph-properties fo:margin-top="0in" fo:margin-bottom="0in" style:line-height-at-least="0.0693in" fo:text-align="start" style:justify-single-word="false"/>
      <style:text-properties fo:font-size="12pt" fo:language="zxx" fo:country="none" style:font-size-asian="12pt" style:font-size-complex="12pt"/>
    </style:style>
    <style:style style:name="P528" style:family="paragraph" style:parent-style-name="Standard">
      <style:paragraph-properties fo:margin-top="0in" fo:margin-bottom="0in" style:line-height-at-least="0.0693in" fo:text-align="start" style:justify-single-word="false"/>
      <style:text-properties fo:font-size="12pt" fo:language="zxx" fo:country="none" fo:font-weight="normal" style:font-size-asian="12pt" style:font-weight-asian="normal" style:font-name-complex="Times New Roman" style:font-size-complex="12pt" style:font-weight-complex="normal"/>
    </style:style>
    <style:style style:name="P529" style:family="paragraph" style:parent-style-name="Standard">
      <style:paragraph-properties fo:margin-top="0in" fo:margin-bottom="0in" style:line-height-at-least="0.0693in" fo:text-align="center" style:justify-single-word="false"/>
      <style:text-properties fo:font-size="12pt" fo:language="zxx" fo:country="none" fo:font-style="italic" style:font-size-asian="12pt" style:font-style-asian="italic" style:font-size-complex="12pt" style:font-style-complex="italic"/>
    </style:style>
    <style:style style:name="P530" style:family="paragraph" style:parent-style-name="Standard">
      <style:paragraph-properties fo:margin-top="0in" fo:margin-bottom="0in" style:line-height-at-least="0.0693in" fo:text-align="center" style:justify-single-word="false"/>
      <style:text-properties fo:font-size="12pt" fo:language="zxx" fo:country="none" fo:font-style="italic" style:font-size-asian="12pt" style:font-style-asian="italic" style:font-name-complex="Times New Roman" style:font-size-complex="12pt" style:font-style-complex="italic"/>
    </style:style>
    <style:style style:name="P531" style:family="paragraph" style:parent-style-name="Standard">
      <style:paragraph-properties fo:margin-top="0in" fo:margin-bottom="0in" style:line-height-at-least="0.0693in" fo:text-align="start" style:justify-single-word="false"/>
      <style:text-properties fo:font-size="12pt" style:font-size-asian="12pt" style:font-name-complex="Times New Roman" style:font-size-complex="12pt"/>
    </style:style>
    <style:style style:name="P532" style:family="paragraph" style:parent-style-name="Standard">
      <style:paragraph-properties fo:margin-top="0in" fo:margin-bottom="0in" style:line-height-at-least="0.0693in" fo:text-align="start" style:justify-single-word="false"/>
      <style:text-properties fo:font-size="12pt" style:font-size-asian="12pt" style:font-size-complex="12pt"/>
    </style:style>
    <style:style style:name="P533" style:family="paragraph" style:parent-style-name="Standard">
      <style:paragraph-properties fo:margin-top="0in" fo:margin-bottom="0in" style:line-height-at-least="0.0693in" fo:text-align="start" style:justify-single-word="false" style:snap-to-layout-grid="false"/>
      <style:text-properties fo:font-size="12pt" style:font-size-asian="12pt" style:font-size-complex="12pt"/>
    </style:style>
    <style:style style:name="P534" style:family="paragraph" style:parent-style-name="Standard">
      <style:paragraph-properties loext:contextual-spacing="false" fo:margin-top="0in" fo:margin-bottom="0in" fo:line-height="100%" fo:text-align="start" style:justify-single-word="false" fo:orphans="0" fo:widows="0" fo:hyphenation-ladder-count="no-limit"/>
      <style:text-properties fo:font-size="12pt" style:font-size-asian="12pt" style:font-size-complex="12pt" fo:hyphenate="false" fo:hyphenation-remain-char-count="2" fo:hyphenation-push-char-count="2"/>
    </style:style>
    <style:style style:name="P535" style:family="paragraph" style:parent-style-name="Standard">
      <style:paragraph-properties fo:margin-top="0in" fo:margin-bottom="0in" style:line-height-at-least="0.0693in" fo:text-align="start" style:justify-single-word="false"/>
      <style:text-properties fo:font-size="12pt" style:font-name-asian="Times New Roman" style:font-size-asian="12pt" style:font-name-complex="Times New Roman"/>
    </style:style>
    <style:style style:name="P536" style:family="paragraph" style:parent-style-name="Standard">
      <style:paragraph-properties fo:margin-top="0in" fo:margin-bottom="0in" style:line-height-at-least="0.0693in" fo:text-align="start" style:justify-single-word="false" style:snap-to-layout-grid="false"/>
      <style:text-properties fo:font-size="12pt" style:font-name-asian="Times New Roman" style:font-size-asian="12pt" style:font-name-complex="Times New Roman"/>
    </style:style>
    <style:style style:name="P537" style:family="paragraph" style:parent-style-name="Standard">
      <style:paragraph-properties fo:margin-top="0in" fo:margin-bottom="0in" style:line-height-at-least="0.0693in" fo:text-align="center" style:justify-single-word="false"/>
    </style:style>
    <style:style style:name="P538" style:family="paragraph" style:parent-style-name="Standard">
      <style:paragraph-properties fo:margin-top="0in" fo:margin-bottom="0in" style:line-height-at-least="0.0693in" fo:text-align="center" style:justify-single-word="false" style:snap-to-layout-grid="false"/>
    </style:style>
    <style:style style:name="P539" style:family="paragraph" style:parent-style-name="Standard">
      <style:paragraph-properties fo:margin-top="0in" fo:margin-bottom="0in" style:line-height-at-least="0.0693in" fo:text-align="start" style:justify-single-word="false"/>
    </style:style>
    <style:style style:name="P540" style:family="paragraph" style:parent-style-name="Standard">
      <style:paragraph-properties fo:margin-top="0in" fo:margin-bottom="0in" style:line-height-at-least="0.0693in" style:snap-to-layout-grid="false"/>
    </style:style>
    <style:style style:name="P541" style:family="paragraph" style:parent-style-name="Standard">
      <style:paragraph-properties fo:margin-top="0in" fo:margin-bottom="0in" style:line-height-at-least="0.0693in" fo:text-align="start" style:justify-single-word="false"/>
      <style:text-properties fo:font-size="13pt" style:font-size-asian="13pt" style:font-size-complex="13pt"/>
    </style:style>
    <style:style style:name="P542" style:family="paragraph" style:parent-style-name="Standard">
      <style:paragraph-properties fo:margin-top="0in" fo:margin-bottom="0in" fo:line-height="100%" fo:text-align="center" style:justify-single-word="false"/>
    </style:style>
    <style:style style:name="P543"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hyphenate="false" fo:hyphenation-remain-char-count="2" fo:hyphenation-push-char-count="2"/>
    </style:style>
    <style:style style:name="P544" style:family="paragraph" style:parent-style-name="Standard">
      <style:paragraph-properties fo:margin-top="0in" fo:margin-bottom="0in" fo:line-height="100%" fo:text-align="justify" style:justify-single-word="false"/>
    </style:style>
    <style:style style:name="P545" style:family="paragraph" style:parent-style-name="Standard">
      <style:paragraph-properties fo:margin-top="0in" fo:margin-bottom="0in" fo:line-height="100%" fo:text-align="justify" style:justify-single-word="false" fo:orphans="0" fo:widows="0" fo:hyphenation-ladder-count="no-limit">
        <style:tab-stops>
          <style:tab-stop style:position="3.6425in"/>
        </style:tab-stops>
      </style:paragraph-properties>
      <style:text-properties fo:hyphenate="false" fo:hyphenation-remain-char-count="2" fo:hyphenation-push-char-count="2"/>
    </style:style>
    <style:style style:name="P546" style:family="paragraph" style:parent-style-name="Standard">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hyphenate="false" fo:hyphenation-remain-char-count="2" fo:hyphenation-push-char-count="2"/>
    </style:style>
    <style:style style:name="P547" style:family="paragraph" style:parent-style-name="Standard">
      <style:paragraph-properties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hyphenate="false" fo:hyphenation-remain-char-count="2" fo:hyphenation-push-char-count="2"/>
    </style:style>
    <style:style style:name="P548" style:family="paragraph" style:parent-style-name="Standard">
      <style:paragraph-properties fo:margin-top="0in" fo:margin-bottom="0in" fo:line-height="100%" fo:text-align="justify" style:justify-single-word="false" fo:orphans="0" fo:widows="0" fo:hyphenation-ladder-count="no-limit"/>
      <style:text-properties fo:hyphenate="false" fo:hyphenation-remain-char-count="2" fo:hyphenation-push-char-count="2"/>
    </style:style>
    <style:style style:name="P549" style:family="paragraph" style:parent-style-name="Standard">
      <style:paragraph-properties fo:margin-top="0in" fo:margin-bottom="0in" fo:line-height="100%" fo:text-align="justify" style:justify-single-word="false" fo:orphans="0" fo:widows="0" fo:hyphenation-ladder-count="no-limit">
        <style:tab-stops>
          <style:tab-stop style:position="0.4925in"/>
        </style:tab-stops>
      </style:paragraph-properties>
      <style:text-properties fo:hyphenate="false" fo:hyphenation-remain-char-count="2" fo:hyphenation-push-char-count="2"/>
    </style:style>
    <style:style style:name="P550" style:family="paragraph" style:parent-style-name="Standard">
      <style:paragraph-properties fo:margin-top="0in" fo:margin-bottom="0in" fo:line-height="100%" fo:text-align="justify" style:justify-single-word="false" fo:orphans="0" fo:widows="0" style:snap-to-layout-grid="false"/>
    </style:style>
    <style:style style:name="P551" style:family="paragraph" style:parent-style-name="Standard">
      <style:paragraph-properties fo:margin-top="0in" fo:margin-bottom="0in" fo:line-height="100%" fo:text-align="justify" style:justify-single-word="false" fo:orphans="0" fo:widows="0">
        <style:tab-stops>
          <style:tab-stop style:position="0.5161in"/>
        </style:tab-stops>
      </style:paragraph-properties>
    </style:style>
    <style:style style:name="P552"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ff3300" style:font-name="Times New Roman" fo:font-size="12pt" fo:language="en" fo:country="U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553"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color="#ff3300" style:font-name="Times New Roman" fo:font-size="12pt" fo:language="en" fo:country="U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554"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ff33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555"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ff33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556"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557"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style:font-name="Times New Roman" fo:font-size="12pt" fo:language="sr" fo:country="RS" fo:font-weight="normal" style:font-name-asian="SimSun"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558"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style:font-name="Times New Roman" fo:font-size="12pt" fo:language="sr" fo:country="RS" fo:font-weight="normal" style:font-name-asian="HG Mincho Light J1" style:font-size-asian="12pt" style:language-asian="hi" style:country-asian="IN" style:font-weight-asian="normal" style:font-name-complex="Times New Roman1" style:font-size-complex="12pt" style:language-complex="hi" style:country-complex="IN" style:font-weight-complex="normal" fo:hyphenate="false" fo:hyphenation-remain-char-count="2" fo:hyphenation-push-char-count="2"/>
    </style:style>
    <style:style style:name="P559"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style:font-name="Times New Roman" fo:font-size="12pt" fo:language="sr" fo:country="RS" style:font-name-asian="Calibri1" style:font-size-asian="12pt" style:font-name-complex="Times New Roman1" style:font-size-complex="12pt" fo:hyphenate="false" fo:hyphenation-remain-char-count="2" fo:hyphenation-push-char-count="2"/>
    </style:style>
    <style:style style:name="P560"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style:font-name="Times New Roman" fo:font-size="12pt" fo:language="sr" fo:country="RS"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P561" style:family="paragraph" style:parent-style-name="Standard">
      <style:paragraph-properties loext:contextual-spacing="false" fo:margin-top="0in" fo:margin-bottom="0in" fo:line-height="100%" fo:orphans="0" fo:widows="0" fo:hyphenation-ladder-count="no-limit" style:snap-to-layout-grid="false">
        <style:tab-stops>
          <style:tab-stop style:position="3.6425in"/>
        </style:tab-stops>
      </style:paragraph-properties>
      <style:text-properties fo:color="#ff3300" style:font-name="Times New Roman" fo:font-size="12pt" fo:language="sr" fo:country="RS" fo:font-weight="bold" style:font-name-asian="HG Mincho Light J1" style:font-size-asian="12pt" style:language-asian="hi" style:country-asian="IN" style:font-weight-asian="bold" style:font-name-complex="Times New Roman1" style:font-size-complex="12pt" style:language-complex="hi" style:country-complex="IN" style:font-weight-complex="bold" fo:hyphenate="false" fo:hyphenation-remain-char-count="2" fo:hyphenation-push-char-count="2"/>
    </style:style>
    <style:style style:name="P562"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ff3300" style:font-name="Times New Roman" fo:font-size="12pt" fo:language="sr" fo:country="RS" fo:font-style="italic" fo:font-weight="bold" style:font-name-asian="HG Mincho Light J1" style:font-size-asian="12pt" style:language-asian="hi" style:country-asian="IN" style:font-style-asian="italic" style:font-weight-asian="bold" style:font-name-complex="Times New Roman1" style:font-size-complex="12pt" style:language-complex="hi" style:country-complex="IN" style:font-weight-complex="bold" fo:hyphenate="false" fo:hyphenation-remain-char-count="2" fo:hyphenation-push-char-count="2"/>
    </style:style>
    <style:style style:name="P563" style:family="paragraph" style:parent-style-name="Standard">
      <style:paragraph-properties fo:margin-top="0in" fo:margin-bottom="0in" fo:line-height="100%" fo:text-align="justify" style:justify-single-word="false" fo:orphans="0" fo:widows="0" fo:hyphenation-ladder-count="no-limit">
        <style:tab-stops>
          <style:tab-stop style:position="3.6425in"/>
        </style:tab-stops>
      </style:paragraph-properties>
      <style:text-properties fo:color="#ff3300" style:font-name="Times New Roman" fo:font-size="12pt" fo:language="zxx" fo:country="none" style:font-name-asian="Times New Roman"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564" style:family="paragraph" style:parent-style-name="Standard">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ff3300" fo:hyphenate="false" fo:hyphenation-remain-char-count="2" fo:hyphenation-push-char-count="2"/>
    </style:style>
    <style:style style:name="P565" style:family="paragraph" style:parent-style-name="Standard">
      <style:paragraph-properties loext:contextual-spacing="false" fo:margin-top="0in" fo:margin-bottom="0in" fo:line-height="100%" fo:orphans="0" fo:widows="0" fo:hyphenation-ladder-count="no-limit">
        <style:tab-stops>
          <style:tab-stop style:position="3.6425in"/>
        </style:tab-stops>
      </style:paragraph-properties>
      <style:text-properties fo:color="#ff3300" fo:hyphenate="false" fo:hyphenation-remain-char-count="2" fo:hyphenation-push-char-count="2"/>
    </style:style>
    <style:style style:name="P566" style:family="paragraph" style:parent-style-name="Standard">
      <style:paragraph-properties fo:margin-top="0in" fo:margin-bottom="0in" fo:line-height="100%" fo:text-align="justify" style:justify-single-word="false" fo:orphans="0" fo:widows="0">
        <style:tab-stops>
          <style:tab-stop style:position="0.5161in"/>
        </style:tab-stops>
      </style:paragraph-properties>
      <style:text-properties fo:color="#ff3300" fo:font-size="14pt" fo:language="zxx" fo:country="none"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567" style:family="paragraph" style:parent-style-name="Standard">
      <style:paragraph-properties loext:contextual-spacing="false" fo:margin-top="0in" fo:margin-bottom="0in" fo:line-height="100%" fo:text-align="justify" style:justify-single-word="false" fo:orphans="0" fo:widows="0" fo:hyphenation-ladder-count="no-limit" style:snap-to-layout-grid="false">
        <style:tab-stops>
          <style:tab-stop style:position="3.6425in"/>
        </style:tab-stops>
      </style:paragraph-properties>
      <style:text-properties fo:font-variant="normal" fo:text-transform="none" fo:color="#ff0000"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68" style:family="paragraph" style:parent-style-name="Standard">
      <style:paragraph-properties fo:margin-top="0in" fo:margin-bottom="0in" style:line-height-at-least="0.0693in" fo:orphans="0" fo:widows="0" fo:hyphenation-ladder-count="no-limit"/>
      <style:text-properties style:font-name="Thorndale" fo:font-size="14pt" fo:language="sr" fo:country="RS" fo:font-weight="bold" style:letter-kerning="true" style:font-name-asian="Times New Roman" style:font-size-asian="14pt" style:language-asian="hi" style:country-asian="IN" style:font-weight-asian="bold" style:font-name-complex="Thorndale" style:font-size-complex="14pt" style:language-complex="hi" style:country-complex="IN" fo:hyphenate="false" fo:hyphenation-remain-char-count="2" fo:hyphenation-push-char-count="2"/>
    </style:style>
    <style:style style:name="P569" style:family="paragraph" style:parent-style-name="Standard">
      <style:paragraph-properties fo:margin-top="0in" fo:margin-bottom="0in" style:line-height-at-least="0.0693in" fo:text-align="center" style:justify-single-word="false" fo:orphans="0" fo:widows="0" fo:hyphenation-ladder-count="no-limit"/>
      <style:text-properties style:font-name="Thorndale" fo:font-size="14pt" fo:language="sr" fo:country="RS" fo:font-weight="bold" style:font-name-asian="HG Mincho Light J" style:font-size-asian="14pt" style:font-weight-asian="bold" style:font-name-complex="Thorndale" style:font-size-complex="14pt" fo:hyphenate="false" fo:hyphenation-remain-char-count="2" fo:hyphenation-push-char-count="2"/>
    </style:style>
    <style:style style:name="P570" style:family="paragraph" style:parent-style-name="Standard">
      <style:paragraph-properties fo:margin-top="0in" fo:margin-bottom="0in" fo:line-height="100%" fo:orphans="0" fo:widows="0" fo:hyphenation-ladder-count="no-limit">
        <style:tab-stops>
          <style:tab-stop style:position="0.5909in"/>
        </style:tab-stops>
      </style:paragraph-properties>
      <style:text-properties style:font-name="Thorndale" fo:font-size="12pt" fo:language="zxx" fo:country="none" style:font-name-asian="HG Mincho Light J" style:font-size-asian="12pt" style:language-asian="hi" style:country-asian="IN" style:font-name-complex="Thorndale" style:font-size-complex="12pt" style:language-complex="hi" style:country-complex="IN" fo:hyphenate="false" fo:hyphenation-remain-char-count="2" fo:hyphenation-push-char-count="2"/>
    </style:style>
    <style:style style:name="P571" style:family="paragraph" style:parent-style-name="Standard">
      <style:paragraph-properties fo:margin-top="0in" fo:margin-bottom="0in" style:line-height-at-least="0.0693in" fo:text-align="justify" style:justify-single-word="false" fo:orphans="0" fo:widows="0" fo:hyphenation-ladder-count="no-limit"/>
      <style:text-properties style:font-name="Thorndale" fo:font-size="12pt" fo:language="zxx" fo:country="none" fo:font-weight="normal" style:letter-kerning="true" style:font-name-asian="Times New Roman" style:font-size-asian="12pt" style:language-asian="hi" style:country-asian="IN" style:font-weight-asian="normal" style:font-name-complex="Thorndale" style:font-size-complex="12pt" style:language-complex="hi" style:country-complex="IN" style:font-weight-complex="normal" fo:hyphenate="false" fo:hyphenation-remain-char-count="2" fo:hyphenation-push-char-count="2"/>
    </style:style>
    <style:style style:name="P572" style:family="paragraph" style:parent-style-name="Standard">
      <style:paragraph-properties fo:margin-top="0in" fo:margin-bottom="0in" style:line-height-at-least="0.0693in" fo:orphans="0" fo:widows="0" fo:hyphenation-ladder-count="no-limit"/>
      <style:text-properties style:font-name="Thorndale" fo:font-size="12pt" fo:language="zxx" fo:country="none" fo:font-weight="bold" style:letter-kerning="true" style:font-name-asian="Times New Roman" style:font-size-asian="12pt" style:language-asian="hi" style:country-asian="IN" style:font-weight-asian="bold" style:font-name-complex="Thorndale" style:font-size-complex="12pt" style:language-complex="hi" style:country-complex="IN" fo:hyphenate="false" fo:hyphenation-remain-char-count="2" fo:hyphenation-push-char-count="2"/>
    </style:style>
    <style:style style:name="P573" style:family="paragraph" style:parent-style-name="Standard">
      <style:paragraph-properties fo:margin-top="0in" fo:margin-bottom="0in" style:line-height-at-least="0.0693in" fo:text-align="center" style:justify-single-word="false"/>
      <style:text-properties fo:language="en" fo:country="US" style:font-name-asian="Times New Roman" style:font-name-complex="Times New Roman" style:font-weight-complex="bold"/>
    </style:style>
    <style:style style:name="P574" style:family="paragraph" style:parent-style-name="Standard">
      <style:paragraph-properties fo:margin-top="0in" fo:margin-bottom="0in" style:line-height-at-least="0.0693in" fo:text-align="center" style:justify-single-word="false" style:snap-to-layout-grid="false"/>
      <style:text-properties fo:language="sr" fo:country="YU" style:font-name-asian="Times New Roman" style:font-name-complex="Times New Roman" style:font-weight-complex="bold"/>
    </style:style>
    <style:style style:name="P575" style:family="paragraph" style:parent-style-name="Standard">
      <style:paragraph-properties fo:margin-top="0in" fo:margin-bottom="0in" fo:line-height="100%" fo:text-align="justify" style:justify-single-word="false" fo:orphans="0" fo:widows="0"/>
      <style:text-properties fo:language="zxx" fo:country="none" fo:font-weight="normal" style:font-weight-asian="normal" style:font-weight-complex="normal"/>
    </style:style>
    <style:style style:name="P576" style:family="paragraph" style:parent-style-name="Standard">
      <style:paragraph-properties fo:margin-top="0in" fo:margin-bottom="0in" fo:line-height="100%" fo:orphans="0" fo:widows="0" text:number-lines="false" text:line-number="0" style:vertical-align="baseline"/>
      <style:text-properties style:use-window-font-color="true"/>
    </style:style>
    <style:style style:name="P577" style:family="paragraph" style:parent-style-name="Standard">
      <style:paragraph-properties fo:margin-top="0in" fo:margin-bottom="0in" fo:line-height="100%" fo:text-align="justify" style:justify-single-word="false" fo:orphans="0" fo:widows="0" text:number-lines="false" text:line-number="0" style:vertical-align="baseline"/>
      <style:text-properties style:use-window-font-color="true"/>
    </style:style>
    <style:style style:name="P578" style:family="paragraph" style:parent-style-name="Standard">
      <style:paragraph-properties fo:margin-top="0in" fo:margin-bottom="0in" fo:line-height="100%" fo:orphans="0" fo:widows="0" text:number-lines="false" text:line-number="0" style:vertical-align="baseline"/>
      <style:text-properties style:use-window-font-color="true" style:font-name="Times New Roman" fo:font-size="12pt" fo:language="en" fo:country="US" style:font-name-asian="SimSun1" style:font-size-asian="12pt" style:language-asian="hi" style:country-asian="IN" style:font-name-complex="Times New Roman" style:font-size-complex="12pt" style:language-complex="hi" style:country-complex="IN"/>
    </style:style>
    <style:style style:name="P579" style:family="paragraph" style:parent-style-name="Standard">
      <style:paragraph-properties fo:margin-top="0in" fo:margin-bottom="0in" fo:line-height="100%" fo:text-align="center" style:justify-single-word="false" fo:orphans="0" fo:widows="0" text:number-lines="false" text:line-number="0" style:vertical-align="baseline"/>
      <style:text-properties style:use-window-font-color="true" style:font-name="Times New Roman" fo:font-size="12pt" fo:language="zxx" fo:country="none" fo:font-style="italic" fo:font-weight="bold" style:font-name-asian="SimSun1"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580" style:family="paragraph" style:parent-style-name="Standard">
      <style:paragraph-properties fo:margin-top="0in" fo:margin-bottom="0in" fo:line-height="100%" fo:text-align="justify" style:justify-single-word="false" fo:orphans="0" fo:widows="0" text:number-lines="false" text:line-number="0" style:vertical-align="baseline"/>
      <style:text-properties style:use-window-font-color="true" style:font-name="Times New Roman" fo:font-size="12pt" fo:language="zxx" fo:country="none" fo:font-style="italic" fo:font-weight="bold" style:font-name-asian="SimSun1"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581" style:family="paragraph" style:parent-style-name="Standard">
      <style:paragraph-properties fo:margin-top="0in" fo:margin-bottom="0in" fo:line-height="100%" fo:text-align="justify" style:justify-single-word="false" fo:orphans="0" fo:widows="0" text:number-lines="false" text:line-number="0" style:vertical-align="baseline">
        <style:tab-stops>
          <style:tab-stop style:position="0in"/>
        </style:tab-stops>
      </style:paragraph-properties>
      <style:text-properties style:use-window-font-color="true" style:font-name="Times New Roman" fo:font-size="12pt" fo:language="zxx" fo:country="none" style:font-size-asian="12pt" style:font-name-complex="Times New Roman" style:font-size-complex="12pt"/>
    </style:style>
    <style:style style:name="P582" style:family="paragraph" style:parent-style-name="Standard">
      <style:paragraph-properties fo:margin-top="0in" fo:margin-bottom="0in" fo:line-height="100%" fo:text-align="justify" style:justify-single-word="false" fo:orphans="0" fo:widows="0" text:number-lines="false" text:line-number="0" style:vertical-align="baseline"/>
      <style:text-properties style:use-window-font-color="true"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P583" style:family="paragraph" style:parent-style-name="List_20_Paragraph">
      <style:paragraph-properties fo:margin-top="0in" fo:margin-bottom="0in" style:line-height-at-least="0.0693in" fo:text-align="start" style:justify-single-word="false"/>
      <style:text-properties style:font-name="Times New Roman" fo:font-size="12pt" fo:language="hu" fo:country="HU" fo:font-weight="normal" style:font-size-asian="12pt" style:font-weight-asian="normal" style:font-name-complex="Times New Roman" style:font-size-complex="12pt" style:font-weight-complex="normal"/>
    </style:style>
    <style:style style:name="P584" style:family="paragraph" style:parent-style-name="List_20_Paragraph">
      <style:paragraph-properties fo:margin-top="0in" fo:margin-bottom="0in" style:line-height-at-least="0.0693in" fo:text-align="start" style:justify-single-word="false"/>
      <style:text-properties fo:font-weight="normal" style:font-weight-asian="normal" style:font-weight-complex="normal"/>
    </style:style>
    <style:style style:name="P585" style:family="paragraph" style:parent-style-name="normal">
      <style:paragraph-properties fo:margin-top="0in" fo:margin-bottom="0in" fo:text-align="start" style:justify-single-word="false"/>
      <style:text-properties style:use-window-font-color="true" fo:font-size="12pt" style:font-size-asian="12pt" style:font-size-complex="12pt"/>
    </style:style>
    <style:style style:name="P586" style:family="paragraph" style:parent-style-name="normal">
      <style:paragraph-properties fo:margin-top="0in" fo:margin-bottom="0in" fo:text-align="start" style:justify-single-word="false"/>
      <style:text-properties style:use-window-font-color="true" fo:font-size="12pt" fo:language="zxx" fo:country="none" style:font-size-asian="12pt" style:font-size-complex="12pt"/>
    </style:style>
    <style:style style:name="P587" style:family="paragraph" style:parent-style-name="normal">
      <style:paragraph-properties fo:margin-top="0in" fo:margin-bottom="0in" fo:text-align="start" style:justify-single-word="false"/>
      <style:text-properties style:use-window-font-color="true" fo:font-size="12pt" fo:language="sr" fo:country="YU" style:font-size-asian="12pt" style:font-size-complex="12pt"/>
    </style:style>
    <style:style style:name="P588" style:family="paragraph" style:parent-style-name="normal">
      <style:paragraph-properties fo:margin-top="0in" fo:margin-bottom="0in" fo:text-align="start" style:justify-single-word="false"/>
      <style:text-properties style:use-window-font-color="true" style:font-name="Times New Roman" fo:font-size="12pt" fo:language="sr" fo:country="YU" style:font-size-asian="12pt" style:font-size-complex="12pt"/>
    </style:style>
    <style:style style:name="P589" style:family="paragraph" style:parent-style-name="Standard">
      <style:paragraph-properties fo:margin-top="0in" fo:margin-bottom="0in" style:line-height-at-least="0.0693in" fo:orphans="0" fo:widows="0" fo:hyphenation-ladder-count="no-limit" fo:keep-with-next="always">
        <style:tab-stops>
          <style:tab-stop style:position="0in"/>
          <style:tab-stop style:position="0.5909in"/>
          <style:tab-stop style:position="3in" style:type="center"/>
          <style:tab-stop style:position="6in" style:type="right"/>
        </style:tab-stops>
      </style:paragraph-properties>
      <style:text-properties fo:color="#ff0000" fo:font-size="14pt" fo:language="sr" fo:country="RS" fo:font-weight="bold" style:letter-kerning="true" style:font-name-asian="HG Mincho Light J" style:font-size-asian="14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590" style:family="paragraph" style:parent-style-name="Standard">
      <style:paragraph-properties fo:margin-top="0in" fo:margin-bottom="0in" fo:line-height="100%" fo:text-align="justify" style:justify-single-word="false" fo:orphans="0" fo:widows="0" fo:keep-with-next="always"/>
      <style:text-properties fo:color="#000000"/>
    </style:style>
    <style:style style:name="P591" style:family="paragraph" style:parent-style-name="Table_20_Contents">
      <style:paragraph-properties fo:margin-top="0in" fo:margin-bottom="0in" fo:line-height="100%" fo:text-align="justify" style:justify-single-word="false" fo:orphans="0" fo:widows="0" style:vertical-align="baseline">
        <style:tab-stops>
          <style:tab-stop style:position="0in"/>
        </style:tab-stops>
      </style:paragraph-properties>
      <style:text-properties style:use-window-font-color="true" style:font-name="Times New Roman" fo:font-size="12pt" fo:language="zxx" fo:country="none" style:font-size-asian="12pt" style:font-name-complex="Times New Roman" style:font-size-complex="12pt"/>
    </style:style>
    <style:style style:name="P592" style:family="paragraph" style:parent-style-name="LO-Normal1">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hyphenate="false" fo:hyphenation-remain-char-count="2" fo:hyphenation-push-char-count="2"/>
    </style:style>
    <style:style style:name="P593" style:family="paragraph" style:parent-style-name="LO-Normal1">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color="#000000" style:font-name="Times New Roman" fo:font-size="12pt" fo:language="sr" fo:country="YU"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594" style:family="paragraph" style:parent-style-name="LO-Normal1">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color="#000000" fo:font-size="12pt" fo:language="zxx" fo:country="none" fo:font-weight="bold" style:font-name-asian="Lucida Sans Unicode" style:font-size-asian="12pt" style:font-weight-asian="bold" style:font-name-complex="Times New Roman" style:font-size-complex="12pt" style:font-style-complex="italic" style:font-weight-complex="bold" fo:hyphenate="false" fo:hyphenation-remain-char-count="2" fo:hyphenation-push-char-count="2"/>
    </style:style>
    <style:style style:name="P595" style:family="paragraph" style:parent-style-name="LO-Normal1">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color="#000000" fo:hyphenate="false" fo:hyphenation-remain-char-count="2" fo:hyphenation-push-char-count="2"/>
    </style:style>
    <style:style style:name="P596" style:family="paragraph" style:parent-style-name="Standard_20__28_user_29_">
      <style:paragraph-properties fo:margin-top="0in" fo:margin-bottom="0in" fo:line-height="100%" fo:orphans="0" fo:widows="0">
        <style:tab-stops>
          <style:tab-stop style:position="3.6425in"/>
        </style:tab-stops>
      </style:paragraph-properties>
      <style:text-properties fo:color="#000000" style:font-name="Times New Roman" fo:language="zxx" fo:country="none" fo:font-weight="bold" style:font-weight-asian="bold" style:font-name-complex="Times New Roman" style:font-weight-complex="bold"/>
    </style:style>
    <style:style style:name="P597" style:family="paragraph" style:parent-style-name="Standard_20__28_user_29_">
      <style:paragraph-properties fo:margin-top="0in" fo:margin-bottom="0in" fo:line-height="100%" fo:orphans="0" fo:widows="0">
        <style:tab-stops>
          <style:tab-stop style:position="3.6425in"/>
        </style:tab-stops>
      </style:paragraph-properties>
      <style:text-properties fo:color="#000000" style:font-name="Thorndale"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598" style:family="paragraph" style:parent-style-name="Standard">
      <style:paragraph-properties fo:margin-top="0in" fo:margin-bottom="0.0835in" text:number-lines="false" text:line-number="0"/>
      <style:text-properties style:use-window-font-color="true" fo:language="zxx" fo:country="none" style:font-name-asian="Lucida Sans Unicode"/>
    </style:style>
    <style:style style:name="P599" style:family="paragraph" style:parent-style-name="Standard">
      <style:paragraph-properties fo:margin-top="0in" fo:margin-bottom="0.0835in" text:number-lines="false" text:line-number="0"/>
      <style:text-properties style:use-window-font-color="true" fo:language="zxx" fo:country="none" style:font-name-asian="HG Mincho Light J" style:font-name-complex="Times New Roman"/>
    </style:style>
    <style:style style:name="P600" style:family="paragraph" style:parent-style-name="Standard">
      <style:paragraph-properties fo:margin-top="0in" fo:margin-bottom="0.0835in" fo:text-align="start" style:justify-single-word="false" text:number-lines="false" text:line-number="0"/>
      <style:text-properties style:use-window-font-color="true" fo:language="zxx" fo:country="none" style:font-name-asian="HG Mincho Light J" style:font-name-complex="Times New Roman" style:font-size-complex="8pt"/>
    </style:style>
    <style:style style:name="P601" style:family="paragraph" style:parent-style-name="Standard">
      <style:paragraph-properties fo:margin-top="0in" fo:margin-bottom="0.0835in" fo:line-height="100%" fo:text-align="center" style:justify-single-word="false" text:number-lines="false" text:line-number="0"/>
      <style:text-properties style:use-window-font-color="true" style:font-name="Times New Roman" fo:font-size="12pt" fo:language="zxx" fo:country="none" fo:font-style="italic" style:font-name-asian="HG Mincho Light J" style:font-size-asian="12pt" style:language-asian="zh" style:country-asian="CN" style:font-style-asian="italic" style:font-name-complex="Times New Roman" style:font-size-complex="12pt"/>
    </style:style>
    <style:style style:name="P602" style:family="paragraph" style:parent-style-name="Standard">
      <style:paragraph-properties fo:margin-top="0in" fo:margin-bottom="0.0835in" fo:line-height="100%" fo:text-align="center" style:justify-single-word="false" fo:orphans="0" fo:widows="0" text:number-lines="false" text:line-number="0" style:snap-to-layout-grid="false"/>
      <style:text-properties style:use-window-font-color="true" style:font-name="Times New Roman" fo:font-size="12pt" fo:language="zxx" fo:country="none" fo:font-style="italic" fo:font-weight="bold" style:font-name-asian="Lucida Sans Unicode" style:font-size-asian="12pt" style:language-asian="hi" style:country-asian="IN" style:font-style-asian="italic" style:font-weight-asian="bold" style:font-name-complex="Times New Roman" style:font-size-complex="12pt" style:language-complex="hi" style:country-complex="IN" style:font-weight-complex="bold"/>
    </style:style>
    <style:style style:name="P603" style:family="paragraph" style:parent-style-name="Standard">
      <style:paragraph-properties fo:margin-top="0in" fo:margin-bottom="0.0835in" style:line-height-at-least="0.0693in" fo:text-align="justify" style:justify-single-word="false" fo:orphans="0" fo:widows="0" fo:hyphenation-ladder-count="no-limit" text:number-lines="false" text:line-number="0" style:snap-to-layout-grid="false"/>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fo:hyphenate="false" fo:hyphenation-remain-char-count="2" fo:hyphenation-push-char-count="2"/>
    </style:style>
    <style:style style:name="P604" style:family="paragraph" style:parent-style-name="Standard">
      <style:paragraph-properties fo:margin-top="0in" fo:margin-bottom="0.0835in" fo:line-height="100%" text:number-lines="false" text:line-number="0" style:snap-to-layout-grid="false"/>
      <style:text-properties style:use-window-font-color="true" style:font-name="Times New Roman" fo:font-size="12pt" fo:language="zxx" fo:country="none" style:font-name-asian="Lucida Sans Unicode" style:font-size-asian="12pt" style:language-asian="zh" style:country-asian="CN" style:font-name-complex="Times New Roman" style:font-size-complex="12pt"/>
    </style:style>
    <style:style style:name="P605" style:family="paragraph" style:parent-style-name="Standard">
      <style:paragraph-properties fo:margin-top="0in" fo:margin-bottom="0.0835in" fo:line-height="100%" text:number-lines="false" text:line-number="0" style:snap-to-layout-grid="false"/>
      <style:text-properties style:use-window-font-color="true" style:font-name="Times New Roman" fo:font-size="12pt" fo:language="zxx" fo:country="none" style:font-name-asian="HG Mincho Light J" style:font-size-asian="12pt" style:language-asian="zh" style:country-asian="CN" style:font-name-complex="Times New Roman" style:font-size-complex="12pt"/>
    </style:style>
    <style:style style:name="P606" style:family="paragraph" style:parent-style-name="Standard">
      <style:paragraph-properties fo:margin-top="0in" fo:margin-bottom="0.0835in" fo:line-height="100%" fo:orphans="0" fo:widows="0" text:number-lines="false" text:line-number="0"/>
      <style:text-properties style:use-window-font-color="true" style:font-name="Times New Roman" fo:font-size="12pt" style:font-name-asian="HG Mincho Light J" style:font-size-asian="12pt" style:language-asian="hi" style:country-asian="IN" style:font-name-complex="Times New Roman" style:font-size-complex="12pt" style:language-complex="hi" style:country-complex="IN"/>
    </style:style>
    <style:style style:name="P607" style:family="paragraph" style:parent-style-name="Standard">
      <style:paragraph-properties fo:margin-top="0in" fo:margin-bottom="0.0835in" fo:text-align="start" style:justify-single-word="false" text:number-lines="false" text:line-number="0" style:snap-to-layout-grid="false"/>
      <style:text-properties style:use-window-font-color="true" style:font-name="Times New Roman" fo:font-size="12pt" fo:font-weight="normal" style:font-name-asian="HG Mincho Light J" style:font-size-asian="12pt" style:font-weight-asian="normal" style:font-name-complex="Times New Roman" style:font-size-complex="12pt" style:font-weight-complex="normal"/>
    </style:style>
    <style:style style:name="P608" style:family="paragraph" style:parent-style-name="Standard">
      <style:paragraph-properties fo:margin-top="0in" fo:margin-bottom="0.0835in" fo:line-height="100%" fo:text-align="center" style:justify-single-word="false" text:number-lines="false" text:line-number="0"/>
      <style:text-properties style:use-window-font-color="true" style:font-name="Times New Roman" fo:font-size="12pt" fo:language="sr" fo:country="RS" fo:font-style="italic" style:font-name-asian="HG Mincho Light J" style:font-size-asian="12pt" style:language-asian="zh" style:country-asian="CN" style:font-style-asian="italic" style:font-name-complex="Times New Roman" style:font-size-complex="12pt"/>
    </style:style>
    <style:style style:name="P609" style:family="paragraph" style:parent-style-name="Standard">
      <style:paragraph-properties fo:margin-top="0in" fo:margin-bottom="0.0835in" fo:line-height="100%" fo:orphans="0" fo:widows="0" text:number-lines="false" text:line-number="0"/>
      <style:text-properties style:use-window-font-color="true"/>
    </style:style>
    <style:style style:name="P610" style:family="paragraph" style:parent-style-name="Standard">
      <style:paragraph-properties fo:margin-top="0in" fo:margin-bottom="0.0835in" fo:line-height="100%" fo:orphans="0" fo:widows="0" text:number-lines="false" text:line-number="0" style:snap-to-layout-grid="false"/>
      <style:text-properties style:use-window-font-color="true"/>
    </style:style>
    <style:style style:name="P611" style:family="paragraph" style:parent-style-name="Standard">
      <style:paragraph-properties fo:margin-top="0in" fo:margin-bottom="0.0835in" fo:text-align="center" style:justify-single-word="false" text:number-lines="false" text:line-number="0"/>
      <style:text-properties style:use-window-font-color="true" fo:font-weight="bold" style:font-weight-asian="bold" style:font-weight-complex="bold"/>
    </style:style>
    <style:style style:name="P612" style:family="paragraph" style:parent-style-name="Standard">
      <style:paragraph-properties fo:margin-top="0in" fo:margin-bottom="0.0835in" fo:text-align="justify" style:justify-single-word="false" text:number-lines="false" text:line-number="0" style:vertical-align="baseline" style:snap-to-layout-grid="false"/>
    </style:style>
    <style:style style:name="P613" style:family="paragraph" style:parent-style-name="Table_20_Contents">
      <style:paragraph-properties fo:margin-top="0in" fo:margin-bottom="0.0835in" fo:text-align="justify" style:justify-single-word="false" text:number-lines="false" text:line-number="0"/>
      <style:text-properties style:use-window-font-color="true" fo:language="zxx" fo:country="none" style:font-name-complex="Times New Roman"/>
    </style:style>
    <style:style style:name="P614" style:family="paragraph" style:parent-style-name="Table_20_Contents">
      <style:paragraph-properties fo:margin-top="0in" fo:margin-bottom="0.0835in" fo:text-align="justify" style:justify-single-word="false" text:number-lines="false" text:line-number="0"/>
      <style:text-properties style:use-window-font-color="true" fo:language="zxx" fo:country="none" style:font-name-asian="HG Mincho Light J" style:font-name-complex="Times New Roman"/>
    </style:style>
    <style:style style:name="P615" style:family="paragraph" style:parent-style-name="Table_20_Contents">
      <style:paragraph-properties fo:margin-top="0in" fo:margin-bottom="0.0835in" style:line-height-at-least="0.0693in" fo:text-align="justify" style:justify-single-word="false" fo:orphans="0" fo:widows="0" fo:hyphenation-ladder-count="no-limit" text:number-lines="false" text:line-number="0"/>
      <style:text-properties style:use-window-font-color="true" fo:language="zxx" fo:country="none" style:font-name-asian="HG Mincho Light J" style:font-name-complex="Times New Roman" fo:hyphenate="false" fo:hyphenation-remain-char-count="2" fo:hyphenation-push-char-count="2"/>
    </style:style>
    <style:style style:name="P616" style:family="paragraph" style:parent-style-name="Table_20_Contents">
      <style:paragraph-properties fo:margin-top="0in" fo:margin-bottom="0.0835in" fo:text-align="start" style:justify-single-word="false" text:number-lines="false" text:line-number="0"/>
      <style:text-properties style:use-window-font-color="true" fo:language="zxx" fo:country="none" style:font-name-asian="HG Mincho Light J" style:font-name-complex="Times New Roman" style:font-size-complex="8pt"/>
    </style:style>
    <style:style style:name="P617" style:family="paragraph" style:parent-style-name="Table_20_Contents">
      <style:paragraph-properties fo:margin-top="0in" fo:margin-bottom="0.0835in" fo:text-align="start" style:justify-single-word="false" text:number-lines="false" text:line-number="0"/>
      <style:text-properties style:use-window-font-color="true" fo:language="zxx" fo:country="none" style:font-name-asian="HG Mincho Light J" style:font-name-complex="Mangal" style:font-size-complex="8pt"/>
    </style:style>
    <style:style style:name="P618" style:family="paragraph" style:parent-style-name="Table_20_Contents">
      <style:paragraph-properties fo:margin-top="0in" fo:margin-bottom="0.0835in" style:line-height-at-least="0.0693in" fo:text-align="justify" style:justify-single-word="false" fo:orphans="0" fo:widows="0" fo:hyphenation-ladder-count="no-limit" text:number-lines="false" text:line-number="0" style:snap-to-layout-grid="false"/>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fo:hyphenate="false" fo:hyphenation-remain-char-count="2" fo:hyphenation-push-char-count="2"/>
    </style:style>
    <style:style style:name="P619" style:family="paragraph" style:parent-style-name="Table_20_Contents">
      <style:paragraph-properties fo:margin-top="0in" fo:margin-bottom="0.0835in" fo:text-align="start" style:justify-single-word="false" text:number-lines="false" text:line-number="0"/>
      <style:text-properties style:use-window-font-color="true" style:font-name="Times New Roman" fo:font-size="12pt" fo:language="zxx" fo:country="none" style:font-name-asian="Times New Roman" style:font-size-asian="12pt" style:font-name-complex="Times New Roman" style:font-size-complex="12pt"/>
    </style:style>
    <style:style style:name="P620" style:family="paragraph" style:parent-style-name="Table_20_Contents">
      <style:paragraph-properties fo:margin-top="0in" fo:margin-bottom="0.0835in" fo:text-align="justify" style:justify-single-word="false" text:number-lines="false" text:line-number="0"/>
      <style:text-properties style:use-window-font-color="true" style:font-name="Times New Roman" fo:language="sr" fo:country="YU" style:font-name-asian="HG Mincho Light J" style:font-name-complex="Times New Roman"/>
    </style:style>
    <style:style style:name="P621" style:family="paragraph" style:parent-style-name="Table_20_Contents">
      <style:paragraph-properties fo:margin-top="0in" fo:margin-bottom="0.0835in" fo:text-align="start" style:justify-single-word="false" text:number-lines="false" text:line-number="0"/>
      <style:text-properties style:use-window-font-color="true"/>
    </style:style>
    <style:style style:name="P622" style:family="paragraph" style:parent-style-name="Table_20_Contents">
      <style:paragraph-properties fo:margin-top="0in" fo:margin-bottom="0.0835in" fo:text-align="justify" style:justify-single-word="false" text:number-lines="false" text:line-number="0"/>
      <style:text-properties style:use-window-font-color="true" style:font-name-asian="HG Mincho Light J" style:font-name-complex="Times New Roman"/>
    </style:style>
    <style:style style:name="P623" style:family="paragraph" style:parent-style-name="Table_20_Contents">
      <style:paragraph-properties fo:margin-top="0in" fo:margin-bottom="0.0835in" fo:text-align="justify" style:justify-single-word="false" text:number-lines="false" text:line-number="0"/>
      <style:text-properties fo:color="#ff3333" style:font-name-asian="HG Mincho Light J" style:font-name-complex="Times New Roman"/>
    </style:style>
    <style:style style:name="P624" style:family="paragraph" style:parent-style-name="Standard_20__28_user_29_">
      <style:paragraph-properties fo:margin-top="0in" fo:margin-bottom="0.0835in" text:number-lines="false" text:line-number="0"/>
      <style:text-properties style:use-window-font-color="true"/>
    </style:style>
    <style:style style:name="P625" style:family="paragraph" style:parent-style-name="Standard_20__28_user_29_">
      <style:paragraph-properties fo:margin-top="0in" fo:margin-bottom="0.0835in" text:number-lines="false" text:line-number="0"/>
      <style:text-properties style:use-window-font-color="true" fo:language="zxx" fo:country="none" style:font-name-asian="Lucida Sans Unicode"/>
    </style:style>
    <style:style style:name="P626" style:family="paragraph" style:parent-style-name="Standard_20__28_user_29_">
      <style:paragraph-properties fo:margin-top="0in" fo:margin-bottom="0.0835in" fo:text-align="start" style:justify-single-word="false" text:number-lines="false" text:line-number="0" style:vertical-align="baseline"/>
      <style:text-properties style:use-window-font-color="true" fo:language="zxx" fo:country="none" style:font-name-asian="Lucida Sans Unicode" style:font-name-complex="Times New Roman"/>
    </style:style>
    <style:style style:name="P627" style:family="paragraph" style:parent-style-name="Standard_20__28_user_29_">
      <style:paragraph-properties fo:margin-top="0in" fo:margin-bottom="0.0835in" text:number-lines="false" text:line-number="0"/>
      <style:text-properties style:use-window-font-color="true" fo:language="zxx" fo:country="none" style:font-name-asian="HG Mincho Light J" style:font-name-complex="Times New Roman"/>
    </style:style>
    <style:style style:name="P628" style:family="paragraph" style:parent-style-name="Standard_20__28_user_29_">
      <style:paragraph-properties fo:margin-top="0in" fo:margin-bottom="0.0835in" fo:text-align="justify" style:justify-single-word="false" text:number-lines="false" text:line-number="0"/>
      <style:text-properties style:use-window-font-color="true" fo:language="zxx" fo:country="none" style:font-name-asian="HG Mincho Light J" style:font-name-complex="Times New Roman"/>
    </style:style>
    <style:style style:name="P629" style:family="paragraph" style:parent-style-name="Standard_20__28_user_29_">
      <style:paragraph-properties fo:margin-top="0in" fo:margin-bottom="0.0835in" text:number-lines="false" text:line-number="0"/>
      <style:text-properties style:use-window-font-color="true" fo:language="zxx" fo:country="none" style:font-name-asian="HG Mincho Light J" style:font-name-complex="Times New Roman" style:font-size-complex="8pt"/>
    </style:style>
    <style:style style:name="P630" style:family="paragraph" style:parent-style-name="Standard_20__28_user_29_">
      <style:paragraph-properties fo:margin-top="0in" fo:margin-bottom="0.0835in" fo:text-align="justify" style:justify-single-word="false" text:number-lines="false" text:line-number="0"/>
      <style:text-properties style:use-window-font-color="true" fo:language="zxx" fo:country="none" style:font-name-asian="HG Mincho Light J" style:font-name-complex="Times New Roman" style:font-size-complex="8pt"/>
    </style:style>
    <style:style style:name="P631" style:family="paragraph" style:parent-style-name="Standard_20__28_user_29_">
      <style:paragraph-properties fo:margin-top="0in" fo:margin-bottom="0.0835in" fo:text-align="center" style:justify-single-word="false" text:number-lines="false" text:line-number="0"/>
      <style:text-properties style:use-window-font-color="true" fo:language="zxx" fo:country="none" fo:font-style="italic" style:font-name-asian="HG Mincho Light J" style:font-style-asian="italic" style:font-name-complex="Times New Roman"/>
    </style:style>
    <style:style style:name="P632" style:family="paragraph" style:parent-style-name="Standard_20__28_user_29_">
      <style:paragraph-properties fo:margin-top="0in" fo:margin-bottom="0.0835in" fo:text-align="justify" style:justify-single-word="false" text:number-lines="false" text:line-number="0"/>
      <style:text-properties style:use-window-font-color="true" fo:language="zxx" fo:country="none"/>
    </style:style>
    <style:style style:name="P633" style:family="paragraph" style:parent-style-name="Standard_20__28_user_29_">
      <style:paragraph-properties fo:margin-top="0in" fo:margin-bottom="0.0835in" text:number-lines="false" text:line-number="0"/>
      <style:text-properties style:use-window-font-color="true" style:font-name="Times New Roman CYR" fo:language="zxx" fo:country="none" style:font-name-asian="Lucida Sans Unicode" style:language-asian="ar" style:country-asian="SA" style:font-name-complex="Times New Roman CYR"/>
    </style:style>
    <style:style style:name="P634" style:family="paragraph" style:parent-style-name="Standard_20__28_user_29_">
      <style:paragraph-properties fo:margin-top="0in" fo:margin-bottom="0.0835in" fo:text-align="center" style:justify-single-word="false" text:number-lines="false" text:line-number="0"/>
      <style:text-properties style:use-window-font-color="true" style:font-name="Thorndale" fo:language="zxx" fo:country="none" fo:font-style="italic" fo:font-weight="bold" style:font-name-asian="HG Mincho Light J" style:font-style-asian="italic" style:font-weight-asian="bold" style:font-name-complex="Thorndale" style:font-weight-complex="bold"/>
    </style:style>
    <style:style style:name="P635" style:family="paragraph" style:parent-style-name="Standard_20__28_user_29_">
      <style:paragraph-properties fo:margin-top="0in" fo:margin-bottom="0.0835in" fo:text-align="center" style:justify-single-word="false" text:number-lines="false" text:line-number="0"/>
      <style:text-properties style:use-window-font-color="true" style:font-name="Thorndale" fo:language="zxx" fo:country="none" fo:font-style="italic" fo:font-weight="bold" style:font-name-asian="HG Mincho Light J" style:font-style-asian="italic" style:font-weight-asian="bold" style:font-name-complex="Thorndale" style:font-size-complex="8pt" style:font-weight-complex="bold"/>
    </style:style>
    <style:style style:name="P636" style:family="paragraph" style:parent-style-name="Standard_20__28_user_29_">
      <style:paragraph-properties fo:margin-top="0in" fo:margin-bottom="0.0835in" fo:text-align="center" style:justify-single-word="false" text:number-lines="false" text:line-number="0" style:snap-to-layout-grid="false"/>
      <style:text-properties style:use-window-font-color="true" style:font-name="Thorndale" fo:language="zxx" fo:country="none" fo:font-style="italic" fo:font-weight="bold" style:font-name-asian="HG Mincho Light J" style:font-style-asian="italic" style:font-weight-asian="bold" style:font-name-complex="Thorndale" style:font-size-complex="8pt" style:font-weight-complex="bold"/>
    </style:style>
    <style:style style:name="P637" style:family="paragraph" style:parent-style-name="Standard_20__28_user_29_">
      <style:paragraph-properties fo:margin-top="0in" fo:margin-bottom="0.0835in" fo:text-align="start" style:justify-single-word="false" text:number-lines="false" text:line-number="0"/>
      <style:text-properties style:use-window-font-color="true" fo:font-weight="normal" style:font-name-asian="HG Mincho Light J" style:font-weight-asian="normal" style:font-name-complex="Times New Roman" style:font-weight-complex="normal"/>
    </style:style>
    <style:style style:name="P638" style:family="paragraph" style:parent-style-name="Standard_20__28_user_29_">
      <style:paragraph-properties fo:margin-top="0in" fo:margin-bottom="0.0835in" text:number-lines="false" text:line-number="0" style:snap-to-layout-grid="false"/>
      <style:text-properties style:use-window-font-color="true"/>
    </style:style>
    <style:style style:name="P639" style:family="paragraph" style:parent-style-name="Standard_20__28_user_29_">
      <style:paragraph-properties fo:margin-top="0in" fo:margin-bottom="0.0835in" text:number-lines="false" text:line-number="0"/>
      <style:text-properties style:use-window-font-color="true" style:font-name-asian="HG Mincho Light J" style:font-name-complex="Times New Roman"/>
    </style:style>
    <style:style style:name="P640" style:family="paragraph" style:parent-style-name="Standard_20__28_user_29_">
      <style:paragraph-properties fo:margin-top="0in" fo:margin-bottom="0.0835in" text:number-lines="false" text:line-number="0"/>
      <style:text-properties style:use-window-font-color="true" style:font-name-asian="HG Mincho Light J" style:font-name-complex="Times New Roman" style:font-size-complex="8pt"/>
    </style:style>
    <style:style style:name="P641" style:family="paragraph" style:parent-style-name="Standard_20__28_user_29_">
      <style:paragraph-properties fo:margin-top="0in" fo:margin-bottom="0.0835in" fo:text-align="justify" style:justify-single-word="false" text:number-lines="false" text:line-number="0"/>
      <style:text-properties style:use-window-font-color="true"/>
    </style:style>
    <style:style style:name="P642" style:family="paragraph" style:parent-style-name="Standard_20__28_user_29_">
      <style:paragraph-properties fo:margin-top="0in" fo:margin-bottom="0.0835in" text:number-lines="false" text:line-number="0"/>
      <style:text-properties fo:color="#000000" fo:language="zxx" fo:country="none"/>
    </style:style>
    <style:style style:name="P643" style:family="paragraph" style:parent-style-name="Standard_20__28_user_29_">
      <style:paragraph-properties fo:margin-top="0in" fo:margin-bottom="0.0835in" fo:text-align="justify" style:justify-single-word="false" text:number-lines="false" text:line-number="0"/>
      <style:text-properties fo:color="#000000" fo:language="zxx" fo:country="none"/>
    </style:style>
    <style:style style:name="P644" style:family="paragraph" style:parent-style-name="Table_20_Contents">
      <style:paragraph-properties fo:margin-top="0in" fo:margin-bottom="0.0835in" fo:line-height="100%" fo:text-align="center" style:justify-single-word="false"/>
      <style:text-properties style:use-window-font-color="true"/>
    </style:style>
    <style:style style:name="P645" style:family="paragraph" style:parent-style-name="Table_20_Contents">
      <style:paragraph-properties fo:margin-top="0in" fo:margin-bottom="0.0835in"/>
      <style:text-properties style:use-window-font-color="true" fo:language="zxx" fo:country="none"/>
    </style:style>
    <style:style style:name="P646" style:family="paragraph" style:parent-style-name="Table_20_Contents">
      <style:paragraph-properties fo:margin-top="0in" fo:margin-bottom="0.0835in" fo:text-align="justify" style:justify-single-word="false"/>
      <style:text-properties style:use-window-font-color="true" fo:language="zxx" fo:country="none"/>
    </style:style>
    <style:style style:name="P647" style:family="paragraph" style:parent-style-name="Table_20_Contents">
      <style:paragraph-properties fo:margin-top="0in" fo:margin-bottom="0.0835in" fo:text-align="justify" style:justify-single-word="false"/>
      <style:text-properties style:use-window-font-color="true"/>
    </style:style>
    <style:style style:name="P648" style:family="paragraph" style:parent-style-name="Table_20_Contents">
      <style:paragraph-properties fo:margin-top="0in" fo:margin-bottom="0.0835in" fo:text-align="justify" style:justify-single-word="false"/>
    </style:style>
    <style:style style:name="P649" style:family="paragraph" style:parent-style-name="Table_20_Contents">
      <style:paragraph-properties fo:margin-top="0in" fo:margin-bottom="0.0835in" fo:text-align="center" style:justify-single-word="false"/>
      <style:text-properties style:font-name="Times New Roman" fo:language="zxx" fo:country="none" fo:font-weight="bold" style:font-weight-asian="bold" style:font-name-complex="Times New Roman" style:font-weight-complex="bold"/>
    </style:style>
    <style:style style:name="P650" style:family="paragraph" style:parent-style-name="Table_20_Contents">
      <style:paragraph-properties fo:margin-top="0in" fo:margin-bottom="0.0835in"/>
      <style:text-properties style:font-name="Times New Roman" fo:language="zxx" fo:country="none" style:font-name-complex="Times New Roman"/>
    </style:style>
    <style:style style:name="P651" style:family="paragraph" style:parent-style-name="Standard">
      <style:paragraph-properties fo:margin-top="0in" fo:margin-bottom="0.0835in" fo:line-height="100%" fo:text-align="justify" style:justify-single-word="false" style:vertical-align="baseline" style:snap-to-layout-grid="false">
        <style:tab-stops>
          <style:tab-stop style:position="3.6425in"/>
        </style:tab-stops>
      </style:paragraph-properties>
      <style:text-properties style:use-window-font-color="true" style:font-name="Times New Roman" fo:font-size="12pt" fo:language="zxx" fo:country="none" style:font-name-asian="HG Mincho Light J" style:font-size-asian="12pt" style:language-asian="zh" style:country-asian="CN" style:font-name-complex="Times New Roman" style:font-size-complex="12pt"/>
    </style:style>
    <style:style style:name="P652" style:family="paragraph" style:parent-style-name="Standard">
      <style:paragraph-properties fo:margin-top="0in" fo:margin-bottom="0.0835in" fo:text-align="start" style:justify-single-word="false"/>
      <style:text-properties style:use-window-font-color="true"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653" style:family="paragraph" style:parent-style-name="Standard">
      <style:paragraph-properties fo:margin-top="0in" fo:margin-bottom="0.0835in" fo:text-align="start"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654" style:family="paragraph" style:parent-style-name="Standard">
      <style:paragraph-properties fo:margin-top="0in" fo:margin-bottom="0.0835in" fo:text-align="start" style:justify-single-word="false" style:snap-to-layout-grid="false">
        <style:tab-stops>
          <style:tab-stop style:position="0.5in"/>
          <style:tab-stop style:position="1in"/>
        </style:tab-stops>
      </style:paragraph-properties>
      <style:text-properties style:use-window-font-color="true" style:font-name="Times New Roman" fo:font-size="12pt" fo:language="sr" fo:country="YU" fo:font-weight="normal" style:font-size-asian="12pt" style:font-weight-asian="normal" style:font-size-complex="12pt" style:font-weight-complex="normal"/>
    </style:style>
    <style:style style:name="P655" style:family="paragraph" style:parent-style-name="Standard">
      <style:paragraph-properties fo:margin-top="0in" fo:margin-bottom="0.0835in" fo:text-align="start" style:justify-single-word="false" style:snap-to-layout-grid="false">
        <style:tab-stops>
          <style:tab-stop style:position="0.5in"/>
          <style:tab-stop style:position="1in"/>
        </style:tab-stops>
      </style:paragraph-properties>
      <style:text-properties style:use-window-font-color="true" fo:font-size="12pt" fo:language="sr" fo:country="YU" fo:font-weight="normal" style:font-size-asian="12pt" style:font-weight-asian="normal" style:font-size-complex="12pt" style:font-weight-complex="normal"/>
    </style:style>
    <style:style style:name="P656" style:family="paragraph" style:parent-style-name="Standard">
      <style:paragraph-properties fo:margin-top="0in" fo:margin-bottom="0.0835in" fo:text-align="justify" style:justify-single-word="false" style:snap-to-layout-grid="false"/>
      <style:text-properties fo:font-size="12pt" fo:language="sr" fo:country="YU" fo:font-weight="normal" style:font-size-asian="12pt" style:font-weight-asian="normal" style:font-size-complex="12pt" style:font-weight-complex="normal"/>
    </style:style>
    <style:style style:name="P657" style:family="paragraph" style:parent-style-name="Standard">
      <style:paragraph-properties fo:margin-top="0in" fo:margin-bottom="0.0835in" fo:text-align="justify" style:justify-single-word="false" style:snap-to-layout-grid="false"/>
    </style:style>
    <style:style style:name="P658" style:family="paragraph" style:parent-style-name="Standard">
      <style:paragraph-properties fo:margin-top="0in" fo:margin-bottom="0.0835in" fo:text-align="justify" style:justify-single-word="false" style:snap-to-layout-grid="false">
        <style:tab-stops>
          <style:tab-stop style:position="1.5154in"/>
          <style:tab-stop style:position="3.6425in"/>
        </style:tab-stops>
      </style:paragraph-properties>
      <style:text-properties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659" style:family="paragraph" style:parent-style-name="Standard_20__28_user_29_">
      <style:text-properties fo:color="#000000" fo:font-size="14pt" fo:language="zxx" fo:country="none" fo:font-weight="bold" style:font-name-asian="HG Mincho Light J" style:font-size-asian="14pt" style:font-weight-asian="bold" style:font-name-complex="Times New Roman" style:font-size-complex="14pt" style:font-weight-complex="bold"/>
    </style:style>
    <style:style style:name="P660" style:family="paragraph" style:parent-style-name="Standard_20__28_user_29_">
      <style:paragraph-properties fo:text-align="center" style:justify-single-word="false"/>
      <style:text-properties fo:color="#000000" fo:font-size="14pt" fo:language="zxx" fo:country="none" fo:font-weight="bold" style:font-name-asian="HG Mincho Light J" style:font-size-asian="14pt" style:font-weight-asian="bold" style:font-name-complex="Thorndale" style:font-size-complex="14pt" style:font-weight-complex="bold"/>
    </style:style>
    <style:style style:name="P661" style:family="paragraph" style:parent-style-name="Standard_20__28_user_29_">
      <style:text-properties fo:color="#000000" fo:font-size="14pt" fo:language="sr" fo:country="RS" style:font-size-asian="14pt" style:font-size-complex="14pt"/>
    </style:style>
    <style:style style:name="P662" style:family="paragraph" style:parent-style-name="Standard_20__28_user_29_">
      <style:text-properties fo:color="#000000" fo:font-weight="bold" style:font-weight-asian="bold" style:font-weight-complex="bold"/>
    </style:style>
    <style:style style:name="P663" style:family="paragraph" style:parent-style-name="Standard_20__28_user_29_">
      <style:paragraph-properties fo:text-align="center" style:justify-single-word="false"/>
      <style:text-properties fo:color="#000000" fo:font-weight="bold" style:font-weight-asian="bold" style:font-weight-complex="bold"/>
    </style:style>
    <style:style style:name="P664" style:family="paragraph" style:parent-style-name="Standard_20__28_user_29_">
      <style:paragraph-properties fo:text-align="justify" style:justify-single-word="false"/>
      <style:text-properties fo:color="#000000" fo:font-weight="bold" style:font-weight-asian="bold" style:font-weight-complex="bold"/>
    </style:style>
    <style:style style:name="P665" style:family="paragraph" style:parent-style-name="Standard_20__28_user_29_">
      <style:text-properties fo:color="#000000" fo:font-weight="bold" style:font-name-asian="Lucida Sans Unicode" style:font-weight-asian="bold" style:font-name-complex="Times New Roman" style:font-style-complex="italic" style:font-weight-complex="bold"/>
    </style:style>
    <style:style style:name="P666" style:family="paragraph" style:parent-style-name="Standard_20__28_user_29_">
      <style:paragraph-properties fo:text-align="start" style:justify-single-word="false"/>
      <style:text-properties fo:color="#000000" fo:font-size="12pt" fo:language="zxx" fo:country="none" fo:font-weight="bold" style:font-name-asian="Lucida Sans Unicode" style:font-size-asian="12pt" style:font-weight-asian="bold" style:font-name-complex="Times New Roman" style:font-size-complex="12pt" style:font-style-complex="italic" style:font-weight-complex="bold"/>
    </style:style>
    <style:style style:name="P667" style:family="paragraph" style:parent-style-name="Standard_20__28_user_29_">
      <style:paragraph-properties fo:text-align="justify" style:justify-single-word="false"/>
      <style:text-properties fo:color="#000000"/>
    </style:style>
    <style:style style:name="P668" style:family="paragraph" style:parent-style-name="Standard_20__28_user_29_">
      <style:text-properties fo:color="#000000" fo:language="zxx" fo:country="none" fo:font-weight="bold" style:font-name-asian="Lucida Sans Unicode" style:font-weight-asian="bold" style:font-name-complex="Times New Roman" style:font-style-complex="italic" style:font-weight-complex="bold"/>
    </style:style>
    <style:style style:name="P669" style:family="paragraph" style:parent-style-name="Standard_20__28_user_29_">
      <style:text-properties style:use-window-font-color="true"/>
    </style:style>
    <style:style style:name="P670" style:family="paragraph" style:parent-style-name="Standard_20__28_user_29_">
      <style:text-properties style:use-window-font-color="true" fo:font-weight="bold" style:font-name-asian="Lucida Sans Unicode" style:font-weight-asian="bold" style:font-name-complex="Times New Roman" style:font-style-complex="italic" style:font-weight-complex="bold"/>
    </style:style>
    <style:style style:name="P671" style:family="paragraph" style:parent-style-name="Standard_20__28_user_29_">
      <style:paragraph-properties>
        <style:tab-stops>
          <style:tab-stop style:position="3.6425in"/>
        </style:tab-stops>
      </style:paragraph-properties>
      <style:text-properties style:use-window-font-color="true" fo:font-weight="bold" style:font-name-asian="Lucida Sans Unicode" style:font-weight-asian="bold" style:font-name-complex="Times New Roman"/>
    </style:style>
    <style:style style:name="P672" style:family="paragraph" style:parent-style-name="Standard_20__28_user_29_">
      <style:paragraph-properties fo:text-align="center" style:justify-single-word="false">
        <style:tab-stops>
          <style:tab-stop style:position="3.6425in"/>
        </style:tab-stops>
      </style:paragraph-properties>
      <style:text-properties style:use-window-font-color="true" fo:font-weight="bold" style:font-name-asian="Lucida Sans Unicode" style:font-weight-asian="bold" style:font-name-complex="Thorndale"/>
    </style:style>
    <style:style style:name="P673" style:family="paragraph" style:parent-style-name="Standard_20__28_user_29_">
      <style:text-properties style:use-window-font-color="true" fo:font-weight="bold" style:font-weight-asian="bold" style:font-weight-complex="bold"/>
    </style:style>
    <style:style style:name="P674" style:family="paragraph" style:parent-style-name="Standard_20__28_user_29_">
      <style:paragraph-properties fo:text-align="justify" style:justify-single-word="false">
        <style:tab-stops>
          <style:tab-stop style:position="0.3228in"/>
        </style:tab-stops>
      </style:paragraph-properties>
      <style:text-properties style:use-window-font-color="true"/>
    </style:style>
    <style:style style:name="P675" style:family="paragraph" style:parent-style-name="Standard_20__28_user_29_">
      <style:paragraph-properties fo:text-align="justify" style:justify-single-word="false">
        <style:tab-stops>
          <style:tab-stop style:position="3.6425in"/>
        </style:tab-stops>
      </style:paragraph-properties>
      <style:text-properties style:use-window-font-color="true"/>
    </style:style>
    <style:style style:name="P676" style:family="paragraph" style:parent-style-name="Standard_20__28_user_29_">
      <style:paragraph-properties>
        <style:tab-stops>
          <style:tab-stop style:position="3.6425in"/>
        </style:tab-stops>
      </style:paragraph-properties>
      <style:text-properties style:use-window-font-color="true" style:font-name-asian="HG Mincho Light J" style:font-name-complex="Times New Roman"/>
    </style:style>
    <style:style style:name="P677" style:family="paragraph" style:parent-style-name="Standard_20__28_user_29_">
      <style:paragraph-properties>
        <style:tab-stops>
          <style:tab-stop style:position="3.6425in"/>
        </style:tab-stops>
      </style:paragraph-properties>
      <style:text-properties style:use-window-font-color="true" style:font-name-asian="HG Mincho Light J" style:font-name-complex="Times New Roman" style:font-size-complex="8pt"/>
    </style:style>
    <style:style style:name="P678" style:family="paragraph" style:parent-style-name="Standard_20__28_user_29_">
      <style:paragraph-properties>
        <style:tab-stops>
          <style:tab-stop style:position="3.6425in"/>
        </style:tab-stops>
      </style:paragraph-properties>
      <style:text-properties style:use-window-font-color="true"/>
    </style:style>
    <style:style style:name="P679" style:family="paragraph" style:parent-style-name="Standard_20__28_user_29_">
      <style:paragraph-properties>
        <style:tab-stops>
          <style:tab-stop style:position="0.75in"/>
        </style:tab-stops>
      </style:paragraph-properties>
      <style:text-properties style:use-window-font-color="true" style:font-name-asian="Lucida Sans Unicode" style:font-name-complex="Times New Roman"/>
    </style:style>
    <style:style style:name="P680" style:family="paragraph" style:parent-style-name="Standard_20__28_user_29_">
      <style:paragraph-properties style:snap-to-layout-grid="false">
        <style:tab-stops>
          <style:tab-stop style:position="0.75in"/>
        </style:tab-stops>
      </style:paragraph-properties>
      <style:text-properties style:use-window-font-color="true"/>
    </style:style>
    <style:style style:name="P681" style:family="paragraph" style:parent-style-name="Standard_20__28_user_29_">
      <style:paragraph-properties fo:text-align="center" style:justify-single-word="false">
        <style:tab-stops>
          <style:tab-stop style:position="3.6425in"/>
        </style:tab-stops>
      </style:paragraph-properties>
      <style:text-properties style:use-window-font-color="true" fo:font-size="8pt" fo:font-weight="bold" style:font-name-asian="Lucida Sans Unicode" style:font-size-asian="8pt" style:font-weight-asian="bold" style:font-name-complex="Times New Roman" style:font-size-complex="8pt" style:font-weight-complex="bold"/>
    </style:style>
    <style:style style:name="P682" style:family="paragraph" style:parent-style-name="Standard_20__28_user_29_">
      <style:paragraph-properties fo:text-align="justify" style:justify-single-word="false">
        <style:tab-stops>
          <style:tab-stop style:position="3.6425in"/>
        </style:tab-stops>
      </style:paragraph-properties>
      <style:text-properties style:use-window-font-color="true" style:font-name="Thorndale" fo:font-weight="bold" style:font-name-asian="HG Mincho Light J" style:font-weight-asian="bold" style:font-name-complex="Thorndale" style:font-weight-complex="bold"/>
    </style:style>
    <style:style style:name="P683" style:family="paragraph" style:parent-style-name="Standard_20__28_user_29_">
      <style:paragraph-properties fo:text-align="center" style:justify-single-word="false">
        <style:tab-stops>
          <style:tab-stop style:position="3.6425in"/>
        </style:tab-stops>
      </style:paragraph-properties>
      <style:text-properties style:use-window-font-color="true" fo:font-size="14pt" fo:font-weight="bold" style:font-name-asian="Lucida Sans Unicode" style:font-size-asian="14pt" style:font-weight-asian="bold" style:font-name-complex="Times New Roman" style:font-size-complex="14pt" style:font-weight-complex="bold"/>
    </style:style>
    <style:style style:name="P684" style:family="paragraph" style:parent-style-name="Standard_20__28_user_29_">
      <style:paragraph-properties fo:text-align="justify" style:justify-single-word="false">
        <style:tab-stops>
          <style:tab-stop style:position="0.3228in"/>
        </style:tab-stops>
      </style:paragraph-properties>
      <style:text-properties fo:color="#ff3333" style:font-name="Thorndale" fo:language="zxx" fo:country="none" fo:font-weight="bold" style:font-name-asian="HG Mincho Light J" style:font-weight-asian="bold" style:font-name-complex="Thorndale" style:font-size-complex="8pt" style:font-weight-complex="bold"/>
    </style:style>
    <style:style style:name="P685" style:family="paragraph" style:parent-style-name="Standard_20__28_user_29_">
      <style:paragraph-properties fo:text-align="justify" style:justify-single-word="false">
        <style:tab-stops>
          <style:tab-stop style:position="0.3228in"/>
        </style:tab-stops>
      </style:paragraph-properties>
      <style:text-properties fo:color="#ff3333" style:font-name="Thorndale" fo:language="zxx" fo:country="none" fo:font-weight="bold" style:font-name-asian="Lucida Sans Unicode" style:font-weight-asian="bold" style:font-name-complex="Thorndale" style:font-size-complex="8pt" style:font-weight-complex="bold"/>
    </style:style>
    <style:style style:name="P686" style:family="paragraph" style:parent-style-name="Standard_20__28_user_29_">
      <style:paragraph-properties fo:text-align="justify" style:justify-single-word="false">
        <style:tab-stops>
          <style:tab-stop style:position="3.6425in"/>
        </style:tab-stops>
      </style:paragraph-properties>
      <style:text-properties fo:color="#ff3333" style:font-name="Thorndale" fo:font-weight="bold" style:font-name-asian="HG Mincho Light J" style:font-weight-asian="bold" style:font-name-complex="Thorndale" style:font-weight-complex="bold"/>
    </style:style>
    <style:style style:name="P687" style:family="paragraph" style:parent-style-name="Standard_20__28_user_29_">
      <style:paragraph-properties fo:text-align="justify" style:justify-single-word="false">
        <style:tab-stops>
          <style:tab-stop style:position="3.6425in"/>
        </style:tab-stops>
      </style:paragraph-properties>
      <style:text-properties fo:color="#ff3333" style:font-name-asian="Times New Roman" style:font-name-complex="Times New Roman"/>
    </style:style>
    <style:style style:name="P688" style:family="paragraph" style:parent-style-name="Standard_20__28_user_29_">
      <style:paragraph-properties fo:text-align="center" style:justify-single-word="false"/>
      <style:text-properties fo:color="#ff3333" fo:font-size="14pt" fo:language="zxx" fo:country="none" fo:font-weight="bold" style:font-name-asian="HG Mincho Light J" style:font-size-asian="14pt" style:font-weight-asian="bold" style:font-name-complex="Thorndale" style:font-size-complex="14pt" style:font-weight-complex="bold"/>
    </style:style>
    <style:style style:name="P689" style:family="paragraph" style:parent-style-name="Standard_20__28_user_29_">
      <style:paragraph-properties fo:text-align="justify" style:justify-single-word="false"/>
    </style:style>
    <style:style style:name="P690" style:family="paragraph" style:parent-style-name="Standard_20__28_user_29_">
      <style:text-properties fo:color="#ff0000" fo:font-size="14pt" fo:language="zxx" fo:country="none" fo:font-weight="bold" style:font-name-asian="HG Mincho Light J" style:font-size-asian="14pt" style:font-weight-asian="bold" style:font-name-complex="Times New Roman" style:font-size-complex="14pt" style:font-weight-complex="bold"/>
    </style:style>
    <style:style style:name="P691" style:family="paragraph" style:parent-style-name="Frame_20_Contents">
      <style:paragraph-properties fo:text-align="center" style:justify-single-word="false"/>
      <style:text-properties style:font-name="Times New Roman" fo:font-size="10pt" fo:language="sr" fo:country="YU" fo:font-weight="bold" style:font-size-asian="10pt" style:font-weight-asian="bold" style:font-name-complex="Times New Roman" style:font-weight-complex="bold"/>
    </style:style>
    <style:style style:name="P692" style:family="paragraph" style:parent-style-name="Frame_20_Contents">
      <style:paragraph-properties fo:text-align="center" style:justify-single-word="false"/>
      <style:text-properties style:font-name="Times New Roman" fo:font-size="20pt" fo:language="sr" fo:country="YU" fo:font-weight="bold" style:font-size-asian="20pt" style:font-weight-asian="bold" style:font-name-complex="Times New Roman" style:font-weight-complex="bold"/>
    </style:style>
    <style:style style:name="P693" style:family="paragraph" style:parent-style-name="Frame_20_Contents">
      <style:paragraph-properties fo:text-align="center" style:justify-single-word="false"/>
    </style:style>
    <style:style style:name="P694" style:family="paragraph" style:parent-style-name="Frame_20_Contents">
      <style:paragraph-properties fo:text-align="center" style:justify-single-word="false"/>
      <style:text-properties fo:color="#000000" style:font-name="Times New Roman" fo:font-size="26pt" fo:language="sr" fo:country="YU" fo:font-weight="bold" style:font-size-asian="26pt" style:font-weight-asian="bold" style:font-name-complex="Times New Roman" style:font-weight-complex="bold"/>
    </style:style>
    <style:style style:name="P695" style:family="paragraph" style:parent-style-name="Frame_20_Contents">
      <style:paragraph-properties fo:text-align="center" style:justify-single-word="false"/>
      <style:text-properties fo:color="#000000" style:font-name="Times New Roman" fo:font-size="10pt" fo:language="sr" fo:country="YU" fo:font-weight="bold" style:font-size-asian="10pt" style:font-weight-asian="bold" style:font-name-complex="Times New Roman" style:font-weight-complex="bold"/>
    </style:style>
    <style:style style:name="P696" style:family="paragraph" style:parent-style-name="Standard">
      <style:paragraph-properties fo:margin-left="0in" fo:margin-right="0.0102in" fo:margin-top="0in" fo:margin-bottom="0in" fo:line-height="100%" fo:orphans="0" fo:widows="0" fo:text-indent="0in" style:auto-text-indent="false" style:vertical-align="baseline">
        <style:tab-stops>
          <style:tab-stop style:position="3.6425in"/>
        </style:tab-stops>
      </style:paragraph-properties>
      <style:text-properties style:use-window-font-color="true"/>
    </style:style>
    <style:style style:name="P697"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style:use-window-font-color="true"/>
    </style:style>
    <style:style style:name="P698" style:family="paragraph" style:parent-style-name="Standard">
      <style:paragraph-properties fo:margin-left="0in" fo:margin-right="0.0102in" fo:margin-top="0in" fo:margin-bottom="0in" fo:line-height="100%" fo:text-align="center" style:justify-single-word="false" fo:orphans="0" fo:widows="0" fo:text-indent="0in" style:auto-text-indent="false" style:vertical-align="baseline">
        <style:tab-stops>
          <style:tab-stop style:position="3.6425in"/>
        </style:tab-stops>
      </style:paragraph-properties>
      <style:text-properties style:use-window-font-color="true"/>
    </style:style>
    <style:style style:name="P699" style:family="paragraph" style:parent-style-name="Standard">
      <style:paragraph-properties fo:margin-left="0in" fo:margin-right="0.0102in" fo:margin-top="0in" fo:margin-bottom="0in" fo:line-height="100%" fo:orphans="0" fo:widows="0" fo:text-indent="0in" style:auto-text-indent="false" style:vertical-align="baseline">
        <style:tab-stops>
          <style:tab-stop style:position="3.6425in"/>
        </style:tab-stops>
      </style:paragraph-properties>
      <style:text-properties style:use-window-font-color="true"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style>
    <style:style style:name="P700"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style:use-window-font-color="true"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701"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style:use-window-font-color="true"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P702" style:family="paragraph" style:parent-style-name="Standard">
      <style:paragraph-properties fo:margin-left="0in" fo:margin-right="0.0102in" fo:margin-top="0in" fo:margin-bottom="0in" fo:line-height="100%" fo:text-align="center" style:justify-single-word="false" fo:orphans="0" fo:widows="0" fo:text-indent="0in" style:auto-text-indent="false" style:vertical-align="baseline">
        <style:tab-stops>
          <style:tab-stop style:position="3.6425in"/>
        </style:tab-stops>
      </style:paragraph-properties>
      <style:text-properties style:use-window-font-color="true" style:font-name="Times New Roman" fo:font-size="14pt"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P703" style:family="paragraph" style:parent-style-name="Standard">
      <style:paragraph-properties fo:margin-left="0in" fo:margin-right="0.0102in" fo:margin-top="0in" fo:margin-bottom="0in" fo:text-align="justify" style:justify-single-word="false" fo:orphans="0" fo:widows="0" fo:text-indent="0in" style:auto-text-indent="false" style:vertical-align="baseline"/>
      <style:text-properties style:use-window-font-color="true"/>
    </style:style>
    <style:style style:name="P704"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fo:color="#ff3333"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705"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fo:color="#ff3333" style:font-name="Times New Roman" fo:font-size="14pt" fo:font-weight="bold" style:font-name-asian="Times New Roman" style:font-size-asian="14pt" style:language-asian="hi" style:country-asian="IN" style:font-weight-asian="bold" style:font-name-complex="Times New Roman" style:font-size-complex="14pt" style:language-complex="hi" style:country-complex="IN" style:font-weight-complex="bold"/>
    </style:style>
    <style:style style:name="P706"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fo:color="#ff3333"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707"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708"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P709"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font-name="Times New Roman" fo:font-size="12pt" fo:language="zxx" fo:country="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P710"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font-name="Times New Roman"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style-complex="italic" style:font-weight-complex="normal"/>
    </style:style>
    <style:style style:name="P711"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font-name="Times New Roman" fo:font-size="12pt" fo:font-weight="normal" style:font-name-asian="Lucida Sans Unicode" style:font-size-asian="12pt" style:language-asian="hi" style:country-asian="IN" style:font-weight-asian="normal" style:font-name-complex="Times New Roman" style:font-size-complex="12pt" style:language-complex="hi" style:country-complex="IN"/>
    </style:style>
    <style:style style:name="P712" style:family="paragraph" style:parent-style-name="Standard">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style>
    <style:style style:name="P713" style:family="paragraph" style:parent-style-name="Standard_20__28_user_29_">
      <style:paragraph-properties fo:margin-left="0in" fo:margin-right="0.0102in" fo:margin-top="0in" fo:margin-bottom="0in" fo:line-height="100%" fo:text-align="justify" style:justify-single-word="false" fo:orphans="0" fo:widows="0" fo:text-indent="0in" style:auto-text-indent="false" style:vertical-align="baseline">
        <style:tab-stops>
          <style:tab-stop style:position="3.6425in"/>
        </style:tab-stops>
      </style:paragraph-properties>
      <style:text-properties fo:color="#000000"/>
    </style:style>
    <style:style style:name="P714" style:family="paragraph" style:parent-style-name="Standard">
      <style:paragraph-properties fo:margin-left="0in" fo:margin-right="0.0102in" fo:text-indent="0in" style:auto-text-indent="false" style:vertical-align="baseline">
        <style:tab-stops>
          <style:tab-stop style:position="3.6425in"/>
        </style:tab-stops>
      </style:paragraph-properties>
      <style:text-properties style:use-window-font-color="true" style:font-name="Times New Roman" fo:font-size="12pt" fo:language="zxx" fo:country="none" fo:font-weight="bold" style:font-size-asian="12pt" style:font-weight-asian="bold" style:font-name-complex="Times New Roman" style:font-size-complex="12pt"/>
    </style:style>
    <style:style style:name="P715" style:family="paragraph" style:parent-style-name="Standard">
      <style:paragraph-properties fo:margin-left="0in" fo:margin-right="0.0102in" fo:text-align="center" style:justify-single-word="false" fo:text-indent="0in" style:auto-text-indent="false" style:vertical-align="baseline">
        <style:tab-stops>
          <style:tab-stop style:position="3.6425in"/>
        </style:tab-stops>
      </style:paragraph-properties>
      <style:text-properties style:use-window-font-color="true" style:font-name="Times New Roman" fo:font-size="14pt" fo:language="zxx" fo:country="none" fo:font-weight="bold" style:font-size-asian="14pt" style:font-weight-asian="bold" style:font-name-complex="Times New Roman" style:font-size-complex="14pt"/>
    </style:style>
    <style:style style:name="P716" style:family="paragraph" style:parent-style-name="Standard">
      <style:paragraph-properties fo:margin-left="0in" fo:margin-right="0.0102in" fo:text-align="justify" style:justify-single-word="false" fo:text-indent="0in" style:auto-text-indent="false" style:vertical-align="baseline">
        <style:tab-stops>
          <style:tab-stop style:position="0.5in"/>
        </style:tab-stops>
      </style:paragraph-properties>
      <style:text-properties style:use-window-font-color="true"/>
    </style:style>
    <style:style style:name="P717" style:family="paragraph" style:parent-style-name="Standard">
      <style:paragraph-properties fo:margin-left="0in" fo:margin-right="0.0102in" fo:margin-top="0in" fo:margin-bottom="0.0835in" fo:line-height="100%" fo:text-align="justify" style:justify-single-word="false" fo:orphans="0" fo:widows="0" fo:text-indent="0in" style:auto-text-indent="false" text:number-lines="false" text:line-number="0" style:vertical-align="baseline" style:snap-to-layout-grid="false"/>
      <style:text-properties style:use-window-font-color="true"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P718" style:family="paragraph" style:parent-style-name="Standard_20__28_user_29_">
      <style:paragraph-properties fo:margin-left="0in" fo:margin-right="0.0102in" fo:text-align="justify" style:justify-single-word="false" fo:text-indent="0in" style:auto-text-indent="false"/>
      <style:text-properties fo:color="#ff3333" fo:language="zxx" fo:country="none" style:font-name-asian="Lucida Sans Unicode" style:font-name-complex="Times New Roman"/>
    </style:style>
    <style:style style:name="P719" style:family="paragraph" style:parent-style-name="Standard_20__28_user_29_">
      <style:paragraph-properties fo:margin-left="0in" fo:margin-right="0.0102in" fo:text-indent="0in" style:auto-text-indent="false">
        <style:tab-stops>
          <style:tab-stop style:position="3.6425in"/>
        </style:tab-stops>
      </style:paragraph-properties>
      <style:text-properties fo:color="#ff3333" fo:language="zxx" fo:country="none" fo:font-weight="bold" style:font-name-asian="Lucida Sans Unicode" style:font-weight-asian="bold" style:font-name-complex="Times New Roman" style:font-weight-complex="bold"/>
    </style:style>
    <style:style style:name="P720" style:family="paragraph" style:parent-style-name="Standard_20__28_user_29_">
      <style:paragraph-properties fo:margin-left="0in" fo:margin-right="0.0102in" fo:text-align="justify" style:justify-single-word="false" fo:text-indent="0in" style:auto-text-indent="false">
        <style:tab-stops>
          <style:tab-stop style:position="3.6425in"/>
        </style:tab-stops>
      </style:paragraph-properties>
      <style:text-properties style:use-window-font-color="true" fo:font-size="8pt" fo:font-weight="bold" style:font-name-asian="Lucida Sans Unicode" style:font-size-asian="8pt" style:font-weight-asian="bold" style:font-name-complex="Times New Roman" style:font-size-complex="8pt"/>
    </style:style>
    <style:style style:name="P721" style:family="paragraph" style:parent-style-name="Standard_20__28_user_29_">
      <style:paragraph-properties fo:margin-left="0in" fo:margin-right="0.0102in" fo:text-indent="0in" style:auto-text-indent="false">
        <style:tab-stops>
          <style:tab-stop style:position="0.5in"/>
        </style:tab-stops>
      </style:paragraph-properties>
      <style:text-properties style:use-window-font-color="true"/>
    </style:style>
    <style:style style:name="P722" style:family="paragraph" style:parent-style-name="Standard_20__28_user_29_">
      <style:paragraph-properties fo:margin-left="0in" fo:margin-right="0.0102in" fo:text-align="justify" style:justify-single-word="false" fo:text-indent="0in" style:auto-text-indent="false">
        <style:tab-stops>
          <style:tab-stop style:position="0.5in"/>
        </style:tab-stops>
      </style:paragraph-properties>
      <style:text-properties style:use-window-font-color="true"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P723" style:family="paragraph" style:parent-style-name="Standard_20__28_user_29_">
      <style:paragraph-properties fo:margin-left="0in" fo:margin-right="0.0102in" fo:text-align="justify" style:justify-single-word="false" fo:text-indent="0in" style:auto-text-indent="false">
        <style:tab-stops>
          <style:tab-stop style:position="3.6425in"/>
        </style:tab-stops>
      </style:paragraph-properties>
      <style:text-properties style:use-window-font-color="true"/>
    </style:style>
    <style:style style:name="P724" style:family="paragraph" style:parent-style-name="Normal_20__28_Web_29_">
      <style:paragraph-properties fo:margin-top="0.0693in" fo:margin-bottom="0in" style:line-height-at-least="0.0701in"/>
      <style:text-properties style:use-window-font-color="true"/>
    </style:style>
    <style:style style:name="P725" style:family="paragraph" style:parent-style-name="Standard">
      <style:paragraph-properties fo:margin-top="0.0693in" fo:margin-bottom="0in" style:line-height-at-least="0.0701in"/>
      <style:text-properties style:use-window-font-color="true" style:font-name="Times New Roman" fo:font-size="12pt" fo:font-weight="bold" style:font-name-asian="Times New Roman1" style:font-size-asian="12pt" style:font-weight-asian="bold" style:font-name-complex="Times New Roman1" style:font-size-complex="12pt" style:font-weight-complex="bold"/>
    </style:style>
    <style:style style:name="P726" style:family="paragraph" style:parent-style-name="Standard">
      <style:paragraph-properties fo:margin-left="0in" fo:margin-right="0in" fo:margin-top="0in" fo:margin-bottom="0in" fo:line-height="100%" fo:text-align="justify" style:justify-single-word="false" fo:text-indent="0.4917in" style:auto-text-indent="false"/>
      <style:text-properties fo:color="#ff3333" style:font-name="Times New Roman" fo:font-size="12pt" fo:language="zxx" fo:country="none" fo:font-weight="bold" style:font-name-asian="Times New Roman" style:font-size-asian="12pt" style:font-weight-asian="bold" style:font-name-complex="Times New Roman" style:font-size-complex="12pt"/>
    </style:style>
    <style:style style:name="P727" style:family="paragraph" style:parent-style-name="Standard">
      <style:paragraph-properties fo:margin-left="0in" fo:margin-right="0in" fo:margin-top="0in" fo:margin-bottom="0in" fo:line-height="100%" fo:text-align="justify" style:justify-single-word="false" fo:text-indent="0.4917in" style:auto-text-indent="false"/>
      <style:text-properties fo:color="#000000"/>
    </style:style>
    <style:style style:name="P728" style:family="paragraph" style:parent-style-name="Standard">
      <style:paragraph-properties fo:margin-left="0in" fo:margin-right="0in" fo:margin-top="0in" fo:margin-bottom="0in" fo:line-height="100%" fo:text-align="justify" style:justify-single-word="false" fo:orphans="0" fo:widows="0" fo:text-indent="0.4917in" style:auto-text-indent="false" style:vertical-align="baseline"/>
      <style:text-properties fo:color="#000000" style:font-name="Times New Roman" fo:font-size="12pt" fo:language="zxx" fo:country="none"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729" style:family="paragraph" style:parent-style-name="Standard">
      <style:paragraph-properties fo:margin-left="0in" fo:margin-right="0in" fo:margin-top="0in" fo:margin-bottom="0in" fo:line-height="100%" fo:text-align="justify" style:justify-single-word="false" fo:text-indent="0.4917in" style:auto-text-indent="false"/>
    </style:style>
    <style:style style:name="P730" style:family="paragraph" style:parent-style-name="Standard_20__28_user_29_">
      <style:paragraph-properties fo:margin-left="0in" fo:margin-right="0in" fo:text-align="justify" style:justify-single-word="false" fo:text-indent="0.4917in" style:auto-text-indent="false"/>
      <style:text-properties style:use-window-font-color="true"/>
    </style:style>
    <style:style style:name="P731" style:family="paragraph" style:parent-style-name="Standard">
      <style:paragraph-properties fo:margin-left="0.25in" fo:margin-right="0.0102in" fo:text-align="center" style:justify-single-word="false" fo:text-indent="0in" style:auto-text-indent="false" style:vertical-align="baseline">
        <style:tab-stops>
          <style:tab-stop style:position="3.6425in"/>
        </style:tab-stops>
      </style:paragraph-properties>
      <style:text-properties style:use-window-font-color="true" style:font-name="Thorndale" fo:font-size="12pt" fo:language="zxx" fo:country="none" fo:font-weight="bold" style:font-name-asian="HG Mincho Light J" style:font-size-asian="12pt" style:language-asian="hi" style:country-asian="IN" style:font-weight-asian="bold" style:font-name-complex="Thorndale" style:font-size-complex="12pt" style:language-complex="hi" style:country-complex="IN"/>
    </style:style>
    <style:style style:name="P732" style:family="paragraph" style:parent-style-name="Standard">
      <style:paragraph-properties fo:margin-left="0.25in" fo:margin-right="0.0102in" fo:text-align="center" style:justify-single-word="false" fo:text-indent="0in" style:auto-text-indent="false" style:vertical-align="baseline">
        <style:tab-stops>
          <style:tab-stop style:position="3.6425in"/>
        </style:tab-stops>
      </style:paragraph-properties>
      <style:text-properties style:use-window-font-color="true" style:font-name="Times New Roman" fo:font-size="14pt" fo:language="zxx" fo:country="none" fo:font-weight="bold" style:font-size-asian="14pt" style:font-weight-asian="bold" style:font-name-complex="Times New Roman" style:font-size-complex="14pt"/>
    </style:style>
    <style:style style:name="P733" style:family="paragraph" style:parent-style-name="Standard">
      <style:paragraph-properties fo:margin-left="0in" fo:margin-right="-0.1728in" fo:margin-top="0in" fo:margin-bottom="0in" style:line-height-at-least="0.0693in" fo:text-align="center" style:justify-single-word="false" fo:text-indent="0in" style:auto-text-indent="false"/>
      <style:text-properties style:font-name="Times New Roman" fo:font-size="12pt" fo:font-style="italic" style:font-size-asian="12pt" style:font-style-asian="italic" style:font-name-complex="Times New Roman" style:font-size-complex="12pt"/>
    </style:style>
    <style:style style:name="P734" style:family="paragraph" style:parent-style-name="List_20_Paragraph">
      <style:paragraph-properties fo:margin-left="0.052in" fo:margin-right="-0.0102in" style:line-height-at-least="0.0693in" fo:text-align="justify" style:justify-single-word="false" fo:text-indent="0in" style:auto-text-indent="false">
        <style:tab-stops>
          <style:tab-stop style:position="3.6425in"/>
        </style:tab-stops>
      </style:paragraph-properties>
      <style:text-properties style:use-window-font-color="true"/>
    </style:style>
    <style:style style:name="P735" style:family="paragraph" style:parent-style-name="List_20_Paragraph">
      <style:paragraph-properties fo:margin-left="0.052in" fo:margin-right="-0.0102in" style:line-height-at-least="0.0693in" fo:text-align="justify" style:justify-single-word="false" fo:text-indent="0in" style:auto-text-indent="false">
        <style:tab-stops>
          <style:tab-stop style:position="3.6425in"/>
        </style:tab-stops>
      </style:paragraph-properties>
      <style:text-properties style:use-window-font-color="true" style:font-name="Times New Roman" fo:font-size="14pt" fo:language="zxx" fo:country="none" fo:font-weight="bold" style:font-name-asian="Lucida Sans Unicode" style:font-size-asian="14pt" style:font-weight-asian="bold" style:font-name-complex="Times New Roman" style:font-size-complex="14pt"/>
    </style:style>
    <style:style style:name="P736" style:family="paragraph" style:parent-style-name="Table_20_Contents">
      <style:paragraph-properties fo:text-align="center" style:justify-single-word="false"/>
      <style:text-properties fo:font-size="12pt" fo:language="zxx" fo:country="none" fo:font-style="italic" fo:font-weight="normal" style:font-size-asian="12pt" style:font-style-asian="italic" style:font-weight-asian="normal" style:font-size-complex="12pt" style:font-style-complex="italic" style:font-weight-complex="normal"/>
    </style:style>
    <style:style style:name="P737" style:family="paragraph" style:parent-style-name="Table_20_Contents">
      <style:text-properties fo:font-size="12pt" fo:language="zxx" fo:country="none" style:font-size-asian="12pt" style:font-size-complex="12pt"/>
    </style:style>
    <style:style style:name="P738" style:family="paragraph" style:parent-style-name="Table_20_Contents">
      <style:paragraph-properties fo:text-align="start" style:justify-single-word="false"/>
      <style:text-properties fo:font-size="12pt" fo:language="zxx" fo:country="none" style:font-size-asian="12pt" style:font-size-complex="12pt"/>
    </style:style>
    <style:style style:name="P739" style:family="paragraph" style:parent-style-name="Table_20_Contents">
      <style:paragraph-properties fo:text-align="center" style:justify-single-word="false"/>
      <style:text-properties fo:font-size="12pt" fo:language="zxx" fo:country="none" style:font-size-asian="12pt" style:font-size-complex="12pt"/>
    </style:style>
    <style:style style:name="P740" style:family="paragraph" style:parent-style-name="Table_20_Contents">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741" style:family="paragraph" style:parent-style-name="Table_20_Contents">
      <style:paragraph-properties fo:text-align="start" style:justify-single-word="false"/>
      <style:text-properties fo:font-size="12pt" fo:language="sr" fo:country="RS" style:font-size-asian="12pt" style:font-size-complex="12pt"/>
    </style:style>
    <style:style style:name="P742" style:family="paragraph" style:parent-style-name="Table_20_Contents">
      <style:paragraph-properties fo:text-align="center" style:justify-single-word="false"/>
      <style:text-properties fo:font-size="12pt" fo:language="sr" fo:country="RS" style:font-size-asian="12pt" style:font-size-complex="12pt"/>
    </style:style>
    <style:style style:name="P743" style:family="paragraph" style:parent-style-name="Table_20_Contents">
      <style:paragraph-properties fo:text-align="center" style:justify-single-word="false"/>
      <style:text-properties fo:font-size="12pt" style:font-size-asian="12pt" style:font-size-complex="12pt"/>
    </style:style>
    <style:style style:name="P744" style:family="paragraph" style:parent-style-name="Table_20_Contents">
      <style:text-properties fo:language="sr" fo:country="RS"/>
    </style:style>
    <style:style style:name="P745" style:family="paragraph" style:parent-style-name="Table_20_Contents">
      <style:paragraph-properties fo:text-align="center" style:justify-single-word="false"/>
      <style:text-properties fo:language="sr" fo:country="RS"/>
    </style:style>
    <style:style style:name="P746" style:family="paragraph" style:parent-style-name="Table_20_Contents">
      <style:paragraph-properties fo:text-align="justify" style:justify-single-word="false"/>
      <style:text-properties fo:language="sr" fo:country="RS"/>
    </style:style>
    <style:style style:name="P747" style:family="paragraph" style:parent-style-name="Table_20_Contents">
      <style:paragraph-properties fo:text-align="center" style:justify-single-word="false"/>
      <style:text-properties fo:language="sr" fo:country="RS" style:text-underline-style="solid" style:text-underline-width="auto" style:text-underline-color="font-color" fo:font-weight="bold" style:font-weight-asian="bold" style:font-weight-complex="bold"/>
    </style:style>
    <style:style style:name="P748" style:family="paragraph" style:parent-style-name="Table_20_Contents">
      <style:paragraph-properties fo:text-align="center" style:justify-single-word="false"/>
      <style:text-properties fo:language="sr" fo:country="RS" style:text-underline-style="solid" style:text-underline-width="auto" style:text-underline-color="font-color"/>
    </style:style>
    <style:style style:name="P749" style:family="paragraph" style:parent-style-name="Table_20_Contents">
      <style:paragraph-properties fo:text-align="center" style:justify-single-word="false"/>
      <style:text-properties fo:language="sr" fo:country="RS" style:text-underline-style="solid" style:text-underline-width="auto" style:text-underline-color="font-color" fo:font-weight="normal" style:font-weight-asian="normal" style:font-weight-complex="normal"/>
    </style:style>
    <style:style style:name="P750" style:family="paragraph" style:parent-style-name="Table_20_Contents">
      <style:paragraph-properties fo:text-align="center" style:justify-single-word="false"/>
      <style:text-properties fo:language="sr" fo:country="RS" style:text-underline-style="none"/>
    </style:style>
    <style:style style:name="P751" style:family="paragraph" style:parent-style-name="Table_20_Contents">
      <style:paragraph-properties fo:text-align="center" style:justify-single-word="false"/>
      <style:text-properties fo:language="sr" fo:country="RS" style:text-underline-style="none" fo:font-weight="normal" style:font-weight-asian="normal" style:font-weight-complex="normal"/>
    </style:style>
    <style:style style:name="P752" style:family="paragraph" style:parent-style-name="Table_20_Contents">
      <style:paragraph-properties fo:text-align="center" style:justify-single-word="false"/>
      <style:text-properties fo:language="sr" fo:country="RS" fo:font-weight="bold" style:font-weight-asian="bold" style:font-weight-complex="bold"/>
    </style:style>
    <style:style style:name="P753" style:family="paragraph" style:parent-style-name="Table_20_Contents">
      <style:text-properties fo:language="zxx" fo:country="none"/>
    </style:style>
    <style:style style:name="P754" style:family="paragraph" style:parent-style-name="Table_20_Contents">
      <style:paragraph-properties fo:text-align="justify" style:justify-single-word="false"/>
      <style:text-properties fo:language="zxx" fo:country="none"/>
    </style:style>
    <style:style style:name="P755" style:family="paragraph" style:parent-style-name="Table_20_Contents">
      <style:text-properties fo:language="zxx" fo:country="none" fo:font-weight="bold" style:font-weight-asian="bold" style:font-weight-complex="bold"/>
    </style:style>
    <style:style style:name="P756" style:family="paragraph" style:parent-style-name="Table_20_Contents">
      <style:text-properties fo:language="zxx" fo:country="none" fo:font-weight="normal" style:font-weight-asian="normal" style:font-weight-complex="normal"/>
    </style:style>
    <style:style style:name="P757" style:family="paragraph" style:parent-style-name="Table_20_Contents">
      <style:paragraph-properties fo:text-align="center" style:justify-single-word="false"/>
      <style:text-properties fo:language="zxx" fo:country="none" style:text-underline-style="none"/>
    </style:style>
    <style:style style:name="P758" style:family="paragraph" style:parent-style-name="Table_20_Contents">
      <style:paragraph-properties fo:text-align="center" style:justify-single-word="false"/>
      <style:text-properties fo:language="zxx" fo:country="none" style:text-underline-style="none" fo:font-weight="normal" style:font-weight-asian="normal" style:font-weight-complex="normal"/>
    </style:style>
    <style:style style:name="P759" style:family="paragraph" style:parent-style-name="Table_20_Contents">
      <style:paragraph-properties fo:text-align="center" style:justify-single-word="false"/>
      <style:text-properties fo:language="zxx" fo:country="none"/>
    </style:style>
    <style:style style:name="P760" style:family="paragraph" style:parent-style-name="Table_20_Contents">
      <style:paragraph-properties fo:text-align="center" style:justify-single-word="false"/>
      <style:text-properties fo:language="zxx" fo:country="none" style:text-underline-style="solid" style:text-underline-width="auto" style:text-underline-color="font-color" fo:font-weight="bold" style:font-weight-asian="bold" style:font-weight-complex="bold"/>
    </style:style>
    <style:style style:name="P761" style:family="paragraph" style:parent-style-name="Table_20_Contents">
      <style:paragraph-properties fo:text-align="justify" style:justify-single-word="false"/>
      <style:text-properties style:use-window-font-color="true" fo:language="zxx" fo:country="none"/>
    </style:style>
    <style:style style:name="P762" style:family="paragraph" style:parent-style-name="Table_20_Contents">
      <style:paragraph-properties fo:text-align="justify" style:justify-single-word="false"/>
      <style:text-properties style:use-window-font-color="true"/>
    </style:style>
    <style:style style:name="P763" style:family="paragraph" style:parent-style-name="Table_20_Contents">
      <style:paragraph-properties fo:text-align="center" style:justify-single-word="false"/>
    </style:style>
    <style:style style:name="P764" style:family="paragraph" style:parent-style-name="Table_20_Contents">
      <style:paragraph-properties fo:text-align="justify" style:justify-single-word="false"/>
      <style:text-properties fo:font-size="11pt" style:font-size-asian="11pt" style:font-size-complex="11pt"/>
    </style:style>
    <style:style style:name="P765" style:family="paragraph" style:parent-style-name="Table_20_Contents">
      <style:paragraph-properties fo:text-align="center" style:justify-single-word="false"/>
      <style:text-properties fo:font-size="11pt" style:font-size-asian="11pt" style:font-size-complex="11pt"/>
    </style:style>
    <style:style style:name="P766" style:family="paragraph" style:parent-style-name="Table_20_Contents">
      <style:paragraph-properties fo:text-align="center" style:justify-single-word="false"/>
      <style:text-properties fo:font-size="11pt" fo:language="sr" fo:country="RS" style:font-size-asian="11pt" style:font-size-complex="11pt"/>
    </style:style>
    <style:style style:name="P767" style:family="paragraph" style:parent-style-name="Table_20_Contents">
      <style:paragraph-properties fo:text-align="justify" style:justify-single-word="false"/>
      <style:text-properties fo:font-size="11pt" fo:language="sr" fo:country="RS" style:font-size-asian="11pt" style:font-size-complex="11pt"/>
    </style:style>
    <style:style style:name="P768" style:family="paragraph" style:parent-style-name="Table_20_Contents">
      <style:paragraph-properties fo:text-align="justify" style:justify-single-word="false"/>
      <style:text-properties fo:font-size="11pt" fo:language="sr" fo:country="YU" style:font-size-asian="11pt" style:font-size-complex="11pt"/>
    </style:style>
    <style:style style:name="P769" style:family="paragraph" style:parent-style-name="Table_20_Contents">
      <style:paragraph-properties fo:text-align="center" style:justify-single-word="false"/>
      <style:text-properties fo:font-size="11pt" fo:language="sr" fo:country="YU" style:font-size-asian="11pt" style:font-size-complex="11pt"/>
    </style:style>
    <style:style style:name="P770" style:family="paragraph" style:parent-style-name="Table_20_Contents">
      <style:paragraph-properties fo:text-align="justify" style:justify-single-word="false"/>
    </style:style>
    <style:style style:name="P771" style:family="paragraph" style:parent-style-name="Table_20_Contents">
      <style:text-properties fo:font-weight="bold" style:font-weight-asian="bold" style:font-weight-complex="bold"/>
    </style:style>
    <style:style style:name="P772" style:family="paragraph" style:parent-style-name="Table_20_Contents">
      <style:paragraph-properties fo:text-align="center" style:justify-single-word="false"/>
      <style:text-properties fo:font-weight="bold" style:font-weight-asian="bold" style:font-weight-complex="bold"/>
    </style:style>
    <style:style style:name="P773" style:family="paragraph" style:parent-style-name="Table_20_Contents">
      <style:paragraph-properties fo:text-align="center" style:justify-single-word="false"/>
      <style:text-properties fo:language="en" fo:country="US"/>
    </style:style>
    <style:style style:name="P774" style:family="paragraph" style:parent-style-name="Table_20_Contents">
      <style:paragraph-properties fo:text-align="center" style:justify-single-word="false"/>
      <style:text-properties fo:language="sr" fo:country="YU" fo:font-weight="normal" style:font-weight-asian="normal" style:font-weight-complex="normal"/>
    </style:style>
    <style:style style:name="P775" style:family="paragraph" style:parent-style-name="List_20_Paragraph">
      <style:paragraph-properties style:line-height-at-least="0.0693in" fo:text-align="center" style:justify-single-word="false">
        <style:tab-stops>
          <style:tab-stop style:position="3.6425in"/>
        </style:tab-stops>
      </style:paragraph-properties>
      <style:text-properties style:use-window-font-color="true" style:font-name="Times New Roman" fo:font-size="14pt" fo:language="zxx" fo:country="none" fo:font-weight="bold" style:font-name-asian="Lucida Sans Unicode" style:font-size-asian="14pt" style:font-weight-asian="bold" style:font-name-complex="Times New Roman" style:font-size-complex="14pt"/>
    </style:style>
    <style:style style:name="P776" style:family="paragraph" style:parent-style-name="List_20_Paragraph">
      <style:paragraph-properties fo:text-align="justify" style:justify-single-word="false" style:vertical-align="baseline"/>
      <style:text-properties style:use-window-font-color="true" style:font-name="Times New Roman" fo:language="zxx" fo:country="none" fo:font-weight="bold" style:font-name-asian="Lucida Sans Unicode" style:font-weight-asian="bold" style:font-name-complex="Times New Roman"/>
    </style:style>
    <style:style style:name="P777" style:family="paragraph" style:parent-style-name="List_20_Paragraph">
      <style:paragraph-properties style:vertical-align="baseline">
        <style:tab-stops>
          <style:tab-stop style:position="3.6528in"/>
        </style:tab-stops>
      </style:paragraph-properties>
      <style:text-properties style:use-window-font-color="true" style:font-name="Times New Roman" fo:language="zxx" fo:country="none" fo:font-weight="bold" style:font-name-asian="Lucida Sans Unicode" style:font-weight-asian="bold" style:font-name-complex="Times New Roman"/>
    </style:style>
    <style:style style:name="P778" style:family="paragraph" style:parent-style-name="List_20_Paragraph">
      <style:paragraph-properties fo:text-align="justify" style:justify-single-word="false" style:vertical-align="baseline"/>
      <style:text-properties style:use-window-font-color="true" style:font-name="Times New Roman" fo:language="zxx" fo:country="none" fo:font-weight="bold" style:font-weight-asian="bold" style:font-name-complex="Times New Roman"/>
    </style:style>
    <style:style style:name="P779" style:family="paragraph" style:parent-style-name="List_20_Paragraph">
      <style:text-properties fo:color="#000000" fo:language="zxx" fo:country="none" fo:font-weight="bold" style:font-weight-asian="bold" style:font-name-complex="Times New Roman" style:font-weight-complex="bold"/>
    </style:style>
    <style:style style:name="P780" style:family="paragraph" style:parent-style-name="LO-Normal1">
      <style:text-properties fo:color="#ff3333"/>
    </style:style>
    <style:style style:name="P781" style:family="paragraph" style:parent-style-name="LO-Normal1">
      <style:paragraph-properties fo:text-align="justify" style:justify-single-word="false">
        <style:tab-stops>
          <style:tab-stop style:position="3.6425in"/>
        </style:tab-stops>
      </style:paragraph-properties>
      <style:text-properties fo:color="#ff3333" style:font-name="Thorndale" fo:font-size="14pt" fo:language="zxx" fo:country="none" fo:font-weight="bold" style:font-name-asian="HG Mincho Light J" style:font-size-asian="14pt" style:font-weight-asian="bold" style:font-name-complex="Thorndale" style:font-size-complex="14pt" style:font-weight-complex="bold"/>
    </style:style>
    <style:style style:name="P782" style:family="paragraph" style:parent-style-name="LO-Normal1">
      <style:text-properties style:use-window-font-color="true"/>
    </style:style>
    <style:style style:name="P783" style:family="paragraph" style:parent-style-name="LO-Normal1">
      <style:paragraph-properties style:vertical-align="baseline">
        <style:tab-stops>
          <style:tab-stop style:position="3.6425in"/>
        </style:tab-stops>
      </style:paragraph-properties>
    </style:style>
    <style:style style:name="P784" style:family="paragraph" style:parent-style-name="LO-Normal1">
      <style:paragraph-properties fo:text-align="justify" style:justify-single-word="false">
        <style:tab-stops>
          <style:tab-stop style:position="0.5in"/>
        </style:tab-stops>
      </style:paragraph-properties>
      <style:text-properties fo:color="#ff0000" style:font-name="Times New Roman" fo:language="sr" fo:country="YU" style:font-name-complex="Times New Roman"/>
    </style:style>
    <style:style style:name="P785" style:family="paragraph" style:parent-style-name="LO-Normal1">
      <style:paragraph-properties fo:text-align="justify" style:justify-single-word="false">
        <style:tab-stops>
          <style:tab-stop style:position="0.5in"/>
        </style:tab-stops>
      </style:paragraph-properties>
      <style:text-properties fo:color="#ff0000"/>
    </style:style>
    <style:style style:name="P786" style:family="paragraph" style:parent-style-name="LO-Normal1">
      <style:paragraph-properties fo:text-align="justify" style:justify-single-word="false">
        <style:tab-stops>
          <style:tab-stop style:position="0.5in"/>
        </style:tab-stops>
      </style:paragraph-properties>
      <style:text-properties fo:color="#000000" style:font-name="Times New Roman" fo:language="zxx" fo:country="none" style:font-name-complex="Times New Roman"/>
    </style:style>
    <style:style style:name="P787" style:family="paragraph" style:parent-style-name="LO-Normal1">
      <style:paragraph-properties fo:text-align="center" style:justify-single-word="false">
        <style:tab-stops>
          <style:tab-stop style:position="0.5in"/>
        </style:tab-stops>
      </style:paragraph-properties>
      <style:text-properties fo:color="#000000" style:font-name="Times New Roman" fo:language="sr" fo:country="YU" style:font-name-complex="Times New Roman"/>
    </style:style>
    <style:style style:name="P788" style:family="paragraph" style:parent-style-name="LO-Normal1">
      <style:paragraph-properties fo:text-align="justify" style:justify-single-word="false">
        <style:tab-stops>
          <style:tab-stop style:position="0.5in"/>
        </style:tab-stops>
      </style:paragraph-properties>
      <style:text-properties fo:color="#000000" style:font-name="Times New Roman" fo:language="sr" fo:country="YU" style:font-name-complex="Times New Roman"/>
    </style:style>
    <style:style style:name="P789" style:family="paragraph" style:parent-style-name="LO-Normal1">
      <style:paragraph-properties fo:text-align="justify" style:justify-single-word="false">
        <style:tab-stops>
          <style:tab-stop style:position="0.5in"/>
        </style:tab-stops>
      </style:paragraph-properties>
      <style:text-properties fo:color="#000000" fo:font-size="14pt" fo:language="sr" fo:country="YU" fo:font-weight="bold" style:letter-kerning="true" style:font-name-asian="HG Mincho Light J" style:font-size-asian="14pt" style:language-asian="hi" style:country-asian="IN" style:font-weight-asian="bold" style:font-name-complex="Times New Roman" style:font-size-complex="14pt" style:language-complex="hi" style:country-complex="IN" style:font-weight-complex="bold"/>
    </style:style>
    <style:style style:name="P790" style:family="paragraph" style:parent-style-name="LO-Normal1">
      <style:paragraph-properties fo:text-align="justify" style:justify-single-word="false">
        <style:tab-stops>
          <style:tab-stop style:position="0.5in"/>
        </style:tab-stops>
      </style:paragraph-properties>
      <style:text-properties fo:color="#000000"/>
    </style:style>
    <style:style style:name="P791" style:family="paragraph" style:parent-style-name="LO-Normal1">
      <style:paragraph-properties fo:text-align="justify" style:justify-single-word="false">
        <style:tab-stops>
          <style:tab-stop style:position="3.6425in"/>
        </style:tab-stops>
      </style:paragraph-properties>
      <style:text-properties fo:color="#000000" style:font-name="Thorndale" fo:font-size="14pt" fo:language="zxx" fo:country="none" fo:font-weight="bold" style:font-name-asian="HG Mincho Light J" style:font-size-asian="14pt" style:font-weight-asian="bold" style:font-name-complex="Thorndale" style:font-size-complex="14pt" style:font-weight-complex="bold"/>
    </style:style>
    <style:style style:name="P792" style:family="paragraph" style:parent-style-name="LO-Normal1">
      <style:paragraph-properties fo:text-align="justify" style:justify-single-word="false">
        <style:tab-stops>
          <style:tab-stop style:position="3.6425in"/>
        </style:tab-stops>
      </style:paragraph-properties>
      <style:text-properties fo:color="#000000" style:font-name="Thorndale" fo:font-size="12pt" fo:language="zxx" fo:country="none" fo:font-weight="bold" style:font-name-asian="HG Mincho Light J" style:font-size-asian="12pt" style:font-weight-asian="bold" style:font-name-complex="Thorndale" style:font-size-complex="12pt" style:font-weight-complex="bold"/>
    </style:style>
    <style:style style:name="P793" style:family="paragraph" style:parent-style-name="LO-Normal1">
      <style:paragraph-properties fo:text-align="justify" style:justify-single-word="false">
        <style:tab-stops>
          <style:tab-stop style:position="0.5in"/>
        </style:tab-stops>
      </style:paragraph-properties>
      <style:text-properties fo:color="#ff3300" style:font-name="Times New Roman" fo:font-size="14pt" fo:language="sr" fo:country="YU" fo:font-weight="bold" style:font-name-asian="HG Mincho Light J" style:font-size-asian="14pt" style:font-weight-asian="bold" style:font-name-complex="Times New Roman" style:font-size-complex="14pt" style:font-weight-complex="bold"/>
    </style:style>
    <style:style style:name="P794" style:family="paragraph" style:parent-style-name="LO-Normal1">
      <style:paragraph-properties fo:text-align="justify" style:justify-single-word="false" style:vertical-align="baseline">
        <style:tab-stops>
          <style:tab-stop style:position="3.6425in"/>
        </style:tab-stops>
      </style:paragraph-properties>
      <style:text-properties fo:color="#ff3300" style:font-name="Times New Roman" fo:font-size="14pt" fo:language="sr" fo:country="YU" fo:font-weight="bold" style:font-name-asian="Lucida Sans Unicode" style:font-size-asian="14pt" style:font-weight-asian="bold" style:font-name-complex="Times New Roman" style:font-size-complex="14pt" style:font-weight-complex="bold"/>
    </style:style>
    <style:style style:name="P795" style:family="paragraph" style:parent-style-name="LO-Normal1">
      <style:paragraph-properties style:vertical-align="baseline">
        <style:tab-stops>
          <style:tab-stop style:position="3.6425in"/>
        </style:tab-stops>
      </style:paragraph-properties>
      <style:text-properties fo:color="#ff3300" style:font-name="Times New Roman" fo:font-size="14pt" fo:language="sr" fo:country="YU"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P796" style:family="paragraph" style:parent-style-name="LO-Normal3">
      <style:paragraph-properties fo:text-align="center" style:justify-single-word="false" style:vertical-align="baseline" style:snap-to-layout-grid="false"/>
      <style:text-properties style:use-window-font-color="true" style:font-name="Times New Roman" fo:font-style="italic" fo:font-weight="bold" style:font-name-asian="Lucida Sans Unicode" style:font-style-asian="italic" style:font-weight-asian="bold" style:font-name-complex="Times New Roman" style:font-style-complex="italic"/>
    </style:style>
    <style:style style:name="P797" style:family="paragraph" style:parent-style-name="LO-Normal3">
      <style:paragraph-properties style:vertical-align="baseline"/>
      <style:text-properties style:use-window-font-color="true" style:font-name="Times New Roman" style:font-name-asian="Lucida Sans Unicode" style:font-name-complex="Times New Roman"/>
    </style:style>
    <style:style style:name="P798" style:family="paragraph" style:parent-style-name="LO-Normal3">
      <style:paragraph-properties style:vertical-align="baseline"/>
      <style:text-properties style:use-window-font-color="true" style:font-name="Times New Roman" fo:language="zxx" fo:country="none" style:font-name-asian="Lucida Sans Unicode" style:font-name-complex="Times New Roman"/>
    </style:style>
    <style:style style:name="P799" style:family="paragraph" style:parent-style-name="LO-Normal3">
      <style:paragraph-properties style:vertical-align="baseline" style:snap-to-layout-grid="false"/>
      <style:text-properties style:use-window-font-color="true" style:font-name="Times New Roman" fo:language="zxx" fo:country="none" style:font-name-asian="Lucida Sans Unicode" style:font-name-complex="Times New Roman"/>
    </style:style>
    <style:style style:name="P800" style:family="paragraph" style:parent-style-name="LO-Normal3">
      <style:paragraph-properties fo:text-align="justify" style:justify-single-word="false" style:vertical-align="baseline"/>
      <style:text-properties style:use-window-font-color="true" style:font-name="Times New Roman" fo:language="zxx" fo:country="none" style:font-name-asian="Lucida Sans Unicode" style:font-name-complex="Times New Roman"/>
    </style:style>
    <style:style style:name="P801" style:family="paragraph" style:parent-style-name="LO-Normal3">
      <style:paragraph-properties fo:text-align="center" style:justify-single-word="false" style:vertical-align="baseline" style:snap-to-layout-grid="false"/>
      <style:text-properties style:use-window-font-color="true"/>
    </style:style>
    <style:style style:name="P802" style:family="paragraph" style:parent-style-name="LO-Normal3">
      <style:paragraph-properties style:vertical-align="baseline"/>
      <style:text-properties style:use-window-font-color="true"/>
    </style:style>
    <style:style style:name="P803" style:family="paragraph" style:parent-style-name="LO-Normal3">
      <style:paragraph-properties style:vertical-align="baseline" style:snap-to-layout-grid="false"/>
      <style:text-properties style:use-window-font-color="true"/>
    </style:style>
    <style:style style:name="P804" style:family="paragraph" style:parent-style-name="LO-Normal3">
      <style:paragraph-properties style:vertical-align="baseline"/>
      <style:text-properties style:use-window-font-color="true" fo:language="zxx" fo:country="none" style:font-name-asian="Lucida Sans Unicode" style:font-name-complex="Times New Roman"/>
    </style:style>
    <style:style style:name="P805" style:family="paragraph" style:parent-style-name="LO-Normal3">
      <style:paragraph-properties fo:text-align="justify" style:justify-single-word="false" style:vertical-align="baseline"/>
      <style:text-properties style:use-window-font-color="true"/>
    </style:style>
    <style:style style:name="P806" style:family="paragraph" style:parent-style-name="Standard">
      <style:paragraph-properties fo:margin-top="0.0693in" fo:margin-bottom="0.0799in"/>
      <style:text-properties style:use-window-font-color="true" style:font-name="Times New Roman" fo:font-size="12pt" style:font-size-asian="12pt" style:font-name-complex="Times New Roman1" style:font-size-complex="12pt"/>
    </style:style>
    <style:style style:name="P807" style:family="paragraph" style:parent-style-name="Standard">
      <style:paragraph-properties fo:margin-top="0.0693in" fo:margin-bottom="0.0799in"/>
      <style:text-properties style:use-window-font-color="true" style:font-name="Times New Roman" fo:font-size="12pt" style:font-name-asian="Times New Roman1" style:font-size-asian="12pt" style:font-name-complex="Times New Roman1" style:font-size-complex="12pt"/>
    </style:style>
    <style:style style:name="P808" style:family="paragraph" style:parent-style-name="List_20_Paragraph">
      <style:paragraph-properties fo:margin-left="0in" fo:margin-right="0in" fo:margin-top="0in" fo:margin-bottom="0in" style:line-height-at-least="0.0693in" fo:text-align="start" style:justify-single-word="false" fo:text-indent="0in" style:auto-text-indent="false"/>
      <style:text-properties style:font-name="Times New Roman" fo:font-size="12pt" fo:language="sr" fo:country="RS" fo:font-weight="normal" style:font-size-asian="12pt" style:font-weight-asian="normal" style:font-name-complex="Times New Roman" style:font-size-complex="12pt" style:font-weight-complex="normal"/>
    </style:style>
    <style:style style:name="P809" style:family="paragraph" style:parent-style-name="List_20_Paragraph">
      <style:paragraph-properties fo:margin-left="0in" fo:margin-right="0in" fo:margin-top="0in" fo:margin-bottom="0in" style:line-height-at-least="0.0693in" fo:text-align="start" style:justify-single-word="false" fo:text-indent="0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810" style:family="paragraph" style:parent-style-name="List_20_Paragraph">
      <style:paragraph-properties fo:margin-left="0in" fo:margin-right="0in" fo:margin-top="0in" fo:margin-bottom="0in" style:line-height-at-least="0.0693in" fo:text-align="start" style:justify-single-word="false" fo:text-indent="0in" style:auto-text-indent="false"/>
      <style:text-properties fo:font-weight="normal" style:font-weight-asian="normal" style:font-weight-complex="normal"/>
    </style:style>
    <style:style style:name="P811" style:family="paragraph" style:parent-style-name="List_20_Paragraph">
      <style:paragraph-properties fo:margin-left="0in" fo:margin-right="0in" fo:margin-top="0in" fo:margin-bottom="0in" fo:line-height="100%" fo:text-indent="0in" style:auto-text-indent="false" style:vertical-align="baseline">
        <style:tab-stops>
          <style:tab-stop style:position="3.6528in"/>
        </style:tab-stops>
      </style:paragraph-properties>
      <style:text-properties fo:color="#000000" style:font-name="Times New Roman" fo:font-size="12pt" fo:language="zxx" fo:country="none" fo:font-weight="normal" style:font-name-asian="Lucida Sans Unicode" style:font-size-asian="12pt" style:font-weight-asian="normal" style:font-name-complex="Times New Roman" style:font-size-complex="12pt" style:font-weight-complex="normal"/>
    </style:style>
    <style:style style:name="P812" style:family="paragraph" style:parent-style-name="List_20_Paragraph">
      <style:paragraph-properties fo:margin-left="0in" fo:margin-right="0in" fo:margin-top="0in" fo:margin-bottom="0in" fo:line-height="100%" fo:text-align="justify" style:justify-single-word="false" fo:text-indent="0in" style:auto-text-indent="false" style:vertical-align="baseline"/>
      <style:text-properties fo:color="#000000" style:font-name="Times New Roman" fo:font-size="12pt" fo:language="zxx" fo:country="none" fo:font-weight="normal" style:font-name-asian="Lucida Sans Unicode" style:font-size-asian="12pt" style:font-weight-asian="normal" style:font-name-complex="Times New Roman" style:font-size-complex="12pt" style:font-weight-complex="normal"/>
    </style:style>
    <style:style style:name="P813" style:family="paragraph" style:parent-style-name="List_20_Paragraph">
      <style:paragraph-properties fo:margin-left="0in" fo:margin-right="0in" fo:margin-top="0in" fo:margin-bottom="0in" fo:line-height="100%" fo:text-align="justify" style:justify-single-word="false" fo:text-indent="0in" style:auto-text-indent="false" style:vertical-align="baselin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814" style:family="paragraph" style:parent-style-name="Text_20_body">
      <style:paragraph-properties loext:contextual-spacing="false" fo:margin-left="0in" fo:margin-right="0in" fo:margin-top="0in" fo:margin-bottom="0.0972in" fo:line-height="100%" fo:text-align="justify" style:justify-single-word="false" fo:orphans="0" fo:widows="0" fo:hyphenation-ladder-count="no-limit" fo:text-indent="0in" style:auto-text-indent="false" style:snap-to-layout-grid="false" style:writing-mode="lr-tb">
        <style:tab-stops>
          <style:tab-stop style:position="1.4728in"/>
        </style:tab-stops>
      </style:paragraph-properties>
      <style:text-properties fo:font-variant="normal" fo:text-transform="none"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15" style:family="paragraph" style:parent-style-name="Text_20_body">
      <style:paragraph-properties loext:contextual-spacing="false" fo:margin-left="0in" fo:margin-right="0in" fo:margin-top="0in" fo:margin-bottom="0.0972in" fo:line-height="100%" fo:text-align="justify" style:justify-single-word="false" fo:orphans="0" fo:widows="0" fo:hyphenation-ladder-count="no-limit" fo:text-indent="0in" style:auto-text-indent="false" style:snap-to-layout-grid="false" style:writing-mode="lr-tb">
        <style:tab-stops>
          <style:tab-stop style:position="1.4728in"/>
        </style:tab-stops>
      </style:paragraph-properties>
      <style:text-properties fo:color="#000000" fo:language="zxx" fo:country="none" fo:hyphenate="false" fo:hyphenation-remain-char-count="2" fo:hyphenation-push-char-count="2"/>
    </style:style>
    <style:style style:name="P81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fo:color="#000000" fo:hyphenate="true" fo:hyphenation-remain-char-count="2" fo:hyphenation-push-char-count="2"/>
    </style:style>
    <style:style style:name="P817" style:family="paragraph" style:parent-style-name="Standard" style:master-page-name="">
      <style:paragraph-properties fo:margin-left="0in" fo:margin-right="0in" fo:orphans="2" fo:widows="2" fo:hyphenation-ladder-count="no-limit" fo:text-indent="0in" style:auto-text-indent="false" style:page-number="auto"/>
      <style:text-properties fo:color="#000000" fo:hyphenate="true" fo:hyphenation-remain-char-count="2" fo:hyphenation-push-char-count="2"/>
    </style:style>
    <style:style style:name="P818" style:family="paragraph" style:parent-style-name="Standard" style:master-page-name="">
      <style:paragraph-properties fo:margin-left="0in" fo:margin-right="0in" fo:orphans="2" fo:widows="2" fo:hyphenation-ladder-count="no-limit" fo:text-indent="0in" style:auto-text-indent="false" style:page-number="auto"/>
      <style:text-properties fo:color="#000000" fo:font-weight="normal" style:font-weight-asian="normal" style:font-weight-complex="normal" fo:hyphenate="true" fo:hyphenation-remain-char-count="2" fo:hyphenation-push-char-count="2"/>
    </style:style>
    <style:style style:name="P819"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fo:color="#ff0000" fo:hyphenate="true" fo:hyphenation-remain-char-count="2" fo:hyphenation-push-char-count="2"/>
    </style:style>
    <style:style style:name="P820" style:family="paragraph" style:parent-style-name="Standard">
      <style:paragraph-properties fo:margin-left="0in" fo:margin-right="0in" fo:text-align="center" style:justify-single-word="false" fo:text-indent="0in" style:auto-text-indent="false" style:vertical-align="baseline"/>
      <style:text-properties style:use-window-font-color="true" style:font-name="Times New Roman" fo:font-size="14pt" fo:language="zxx" fo:country="none" fo:font-weight="bold" style:font-name-asian="Lucida Sans Unicode" style:font-size-asian="14pt" style:font-weight-asian="bold" style:font-name-complex="Times New Roman" style:font-size-complex="14pt"/>
    </style:style>
    <style:style style:name="P821" style:family="paragraph" style:parent-style-name="List_20_Paragraph">
      <style:paragraph-properties fo:margin-left="0in" fo:margin-right="0in" style:line-height-at-least="0.0693in" fo:text-align="center" style:justify-single-word="false" fo:text-indent="0in" style:auto-text-indent="false">
        <style:tab-stops>
          <style:tab-stop style:position="3.6425in"/>
        </style:tab-stops>
      </style:paragraph-properties>
      <style:text-properties style:use-window-font-color="true" style:font-name="Times New Roman" fo:font-size="14pt" fo:language="zxx" fo:country="none" fo:font-weight="bold" style:font-name-asian="Lucida Sans Unicode" style:font-size-asian="14pt" style:font-weight-asian="bold" style:font-name-complex="Times New Roman" style:font-size-complex="14pt"/>
    </style:style>
    <style:style style:name="P822" style:family="paragraph" style:parent-style-name="Standard">
      <style:paragraph-properties fo:margin-left="0in" fo:margin-right="0in" fo:text-align="justify" style:justify-single-word="false" fo:text-indent="0.1972in" style:auto-text-indent="false" style:vertical-align="baseline"/>
      <style:text-properties style:use-window-font-color="true"/>
    </style:style>
    <style:style style:name="P823" style:family="paragraph" style:parent-style-name="Standard">
      <style:paragraph-properties fo:margin-left="0in" fo:margin-right="0in" fo:text-align="justify" style:justify-single-word="false" fo:text-indent="0.1972in" style:auto-text-indent="false" style:vertical-align="baseline"/>
      <style:text-properties style:use-window-font-color="true" style:font-name="Times New Roman" style:font-name-asian="Lucida Sans Unicode" style:font-name-complex="Times New Roman"/>
    </style:style>
    <style:style style:name="P824" style:family="paragraph" style:parent-style-name="Standard">
      <style:paragraph-properties fo:margin-left="0in" fo:margin-right="-0.1252in" fo:text-align="justify" style:justify-single-word="false" fo:orphans="2" fo:widows="2" fo:hyphenation-ladder-count="no-limit" fo:text-indent="0in" style:auto-text-indent="false"/>
      <style:text-properties style:use-window-font-color="true" style:font-name="Times New Roman" fo:font-size="8pt" fo:language="zxx" fo:country="none" fo:font-weight="bold" style:font-name-asian="Lucida Sans Unicode" style:font-size-asian="8pt" style:language-asian="hi" style:country-asian="IN" style:font-weight-asian="bold" style:font-name-complex="Times New Roman" style:font-size-complex="8pt" style:language-complex="hi" style:country-complex="IN" style:font-style-complex="italic" style:font-weight-complex="bold" fo:hyphenate="true" fo:hyphenation-remain-char-count="2" fo:hyphenation-push-char-count="2"/>
    </style:style>
    <style:style style:name="P825" style:family="paragraph" style:parent-style-name="Standard">
      <style:paragraph-properties fo:margin-left="0in" fo:margin-right="-0.1252in" fo:line-height="100%" fo:text-align="justify" style:justify-single-word="false" fo:orphans="2" fo:widows="2" fo:hyphenation-ladder-count="no-limit" fo:text-indent="0in" style:auto-text-indent="false" style:vertical-align="baseline"/>
      <style:text-properties style:use-window-font-color="true" style:font-name="Times New Roman" fo:font-size="12pt" fo:language="zxx" fo:country="none" style:letter-kerning="true" style:font-name-asian="Times New Roman" style:font-size-asian="12pt" style:language-asian="ar" style:country-asian="SA" style:font-name-complex="Times New Roman" style:font-size-complex="12pt" style:language-complex="ar" style:country-complex="SA" fo:hyphenate="true" fo:hyphenation-remain-char-count="2" fo:hyphenation-push-char-count="2"/>
    </style:style>
    <style:style style:name="P826" style:family="paragraph" style:parent-style-name="Standard">
      <style:paragraph-properties fo:margin-left="0in" fo:margin-right="-0.1252in" fo:text-align="justify" style:justify-single-word="false" fo:orphans="2" fo:widows="2" fo:hyphenation-ladder-count="no-limit" fo:text-indent="0in" style:auto-text-indent="false"/>
      <style:text-properties style:use-window-font-color="true" fo:hyphenate="true" fo:hyphenation-remain-char-count="2" fo:hyphenation-push-char-count="2"/>
    </style:style>
    <style:style style:name="P827" style:family="paragraph" style:parent-style-name="Standard">
      <style:paragraph-properties fo:margin-left="0in" fo:margin-right="-0.1252in" fo:line-height="100%" fo:text-align="justify" style:justify-single-word="false" fo:orphans="2" fo:widows="2" fo:hyphenation-ladder-count="no-limit" fo:text-indent="0in" style:auto-text-indent="false" style:vertical-align="baseline"/>
      <style:text-properties style:use-window-font-color="true" fo:hyphenate="true" fo:hyphenation-remain-char-count="2" fo:hyphenation-push-char-count="2"/>
    </style:style>
    <style:style style:name="P828"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style:font-name="Times New Roman" fo:font-size="12pt" style:font-name-asian="HG Mincho Light J" style:font-size-asian="12pt" style:language-asian="hi" style:country-asian="IN" style:font-name-complex="Times New Roman" style:font-size-complex="12pt" style:language-complex="hi" style:country-complex="IN" fo:hyphenate="true" fo:hyphenation-remain-char-count="2" fo:hyphenation-push-char-count="2"/>
    </style:style>
    <style:style style:name="P829" style:family="paragraph" style:parent-style-name="Standard">
      <style:paragraph-properties fo:margin-left="0in" fo:margin-right="-0.1252in" fo:text-align="center" style:justify-single-word="false" fo:orphans="2" fo:widows="2" fo:hyphenation-ladder-count="no-limit" fo:text-indent="0in" style:auto-text-indent="false"/>
      <style:text-properties fo:color="#000000" fo:font-size="14pt" fo:language="sr" fo:country="Y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830"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font-size="8pt" fo:language="sr" fo:country="YU"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831" style:family="paragraph" style:parent-style-name="Standard">
      <style:paragraph-properties fo:margin-left="0in" fo:margin-right="-0.1252in" fo:orphans="2" fo:widows="2" fo:hyphenation-ladder-count="no-limit" fo:text-indent="0in" style:auto-text-indent="false"/>
      <style:text-properties fo:color="#000000" fo:font-size="8pt" fo:language="sr" fo:country="YU"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832" style:family="paragraph" style:parent-style-name="Standard">
      <style:paragraph-properties fo:margin-left="0in" fo:margin-right="-0.1252in" fo:orphans="2" fo:widows="2" fo:hyphenation-ladder-count="no-limit" fo:text-indent="0in" style:auto-text-indent="false"/>
      <style:text-properties fo:color="#000000" fo:font-size="8pt" fo:language="sr" fo:country="YU" fo:font-weight="bold" style:letter-kerning="true" style:font-name-asian="Times New Roman" style:font-size-asian="8pt" style:language-asian="ar" style:country-asian="SA" style:font-weight-asian="bold" style:font-name-complex="Times New Roman" style:font-size-complex="8pt" style:language-complex="ar" style:country-complex="SA" style:font-weight-complex="bold" fo:hyphenate="true" fo:hyphenation-remain-char-count="2" fo:hyphenation-push-char-count="2"/>
    </style:style>
    <style:style style:name="P833"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font-size="8pt" fo:language="zxx" fo:country="none" fo:font-weight="bold" style:letter-kerning="true" style:font-name-asian="Times New Roman" style:font-size-asian="8pt" style:language-asian="ar" style:country-asian="SA" style:font-weight-asian="bold" style:font-name-complex="Times New Roman" style:font-size-complex="8pt" style:language-complex="ar" style:country-complex="SA" fo:hyphenate="true" fo:hyphenation-remain-char-count="2" fo:hyphenation-push-char-count="2"/>
    </style:style>
    <style:style style:name="P834" style:family="paragraph" style:parent-style-name="Standard">
      <style:paragraph-properties fo:margin-left="0in" fo:margin-right="-0.1252in" fo:text-align="center" style:justify-single-word="false" fo:orphans="2" fo:widows="2" fo:hyphenation-ladder-count="no-limit" fo:text-indent="0in" style:auto-text-indent="false"/>
      <style:text-properties fo:color="#000000" fo:hyphenate="true" fo:hyphenation-remain-char-count="2" fo:hyphenation-push-char-count="2"/>
    </style:style>
    <style:style style:name="P835" style:family="paragraph" style:parent-style-name="Standard">
      <style:paragraph-properties fo:margin-left="0in" fo:margin-right="-0.1252in" fo:text-align="center" style:justify-single-word="false" fo:orphans="2" fo:widows="2" fo:hyphenation-ladder-count="no-limit" fo:text-indent="0in" style:auto-text-indent="false">
        <style:tab-stops>
          <style:tab-stop style:position="3.6425in"/>
        </style:tab-stops>
      </style:paragraph-properties>
      <style:text-properties fo:color="#000000" fo:hyphenate="true" fo:hyphenation-remain-char-count="2" fo:hyphenation-push-char-count="2"/>
    </style:style>
    <style:style style:name="P836"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37"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838" style:family="paragraph" style:parent-style-name="Standard">
      <style:paragraph-properties fo:margin-left="0in" fo:margin-right="-0.1252in" fo:orphans="2" fo:widows="2" fo:hyphenation-ladder-count="no-limit" fo:text-indent="0in" style:auto-text-indent="false"/>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839" style:family="paragraph" style:parent-style-name="Standard">
      <style:paragraph-properties fo:margin-left="0in" fo:margin-right="-0.1252in" fo:text-align="justify" style:justify-single-word="false" fo:orphans="2" fo:widows="2" fo:hyphenation-ladder-count="no-limit" fo:text-indent="0in" style:auto-text-indent="false">
        <style:tab-stops>
          <style:tab-stop style:position="3.6425in"/>
        </style:tab-stops>
      </style:paragraph-properties>
      <style:text-properties fo:color="#000000" fo:hyphenate="true" fo:hyphenation-remain-char-count="2" fo:hyphenation-push-char-count="2"/>
    </style:style>
    <style:style style:name="P840"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841"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zxx" fo:country="none"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842"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zxx" fo:country="none" fo:font-weight="bold" style:letter-kerning="true" style:font-name-asian="Times New Roman" style:language-asian="ar" style:country-asian="SA" style:font-weight-asian="bold" style:font-name-complex="Times New Roman" style:language-complex="ar" style:country-complex="SA" fo:hyphenate="true" fo:hyphenation-remain-char-count="2" fo:hyphenation-push-char-count="2"/>
    </style:style>
    <style:style style:name="P843"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zxx" fo:country="none" style:letter-kerning="true" style:font-name-asian="Times New Roman" style:language-asian="ar" style:country-asian="SA" style:font-name-complex="Times New Roman" style:language-complex="ar" style:country-complex="SA" style:font-weight-complex="bold" fo:hyphenate="true" fo:hyphenation-remain-char-count="2" fo:hyphenation-push-char-count="2"/>
    </style:style>
    <style:style style:name="P844"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zxx" fo:country="none"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45"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font-weight="bold" style:font-weight-asian="bold" style:font-weight-complex="bold" fo:hyphenate="true" fo:hyphenation-remain-char-count="2" fo:hyphenation-push-char-count="2"/>
    </style:style>
    <style:style style:name="P846"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000000" fo:language="sh"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847" style:family="paragraph" style:parent-style-name="Standard">
      <style:paragraph-properties fo:margin-left="0in" fo:margin-right="-0.1252in" fo:orphans="2" fo:widows="2" fo:hyphenation-ladder-count="no-limit" fo:text-indent="0in" style:auto-text-indent="false"/>
      <style:text-properties fo:color="#000000" fo:hyphenate="true" fo:hyphenation-remain-char-count="2" fo:hyphenation-push-char-count="2"/>
    </style:style>
    <style:style style:name="P848" style:family="paragraph" style:parent-style-name="Standard">
      <style:paragraph-properties fo:margin-left="0in" fo:margin-right="-0.1252in" fo:orphans="2" fo:widows="2" fo:hyphenation-ladder-count="no-limit" fo:text-indent="0in" style:auto-text-indent="false"/>
      <style:text-properties fo:color="#000000" fo:font-weight="normal" style:font-weight-asian="normal" style:font-weight-complex="normal" fo:hyphenate="true" fo:hyphenation-remain-char-count="2" fo:hyphenation-push-char-count="2"/>
    </style:style>
    <style:style style:name="P849"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3300" fo:language="en" fo:country="US"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0"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font-size="8pt" fo:language="ru" fo:country="RU" fo:font-weight="bold" style:letter-kerning="true" style:font-name-asian="Times New Roman" style:font-size-asian="8pt" style:language-asian="ar" style:country-asian="SA" style:font-weight-asian="bold" style:font-name-complex="Times New Roman" style:font-size-complex="8pt" style:language-complex="ar" style:country-complex="SA" style:font-weight-complex="bold" fo:hyphenate="true" fo:hyphenation-remain-char-count="2" fo:hyphenation-push-char-count="2"/>
    </style:style>
    <style:style style:name="P851"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language="zxx" fo:country="none"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2" style:family="paragraph" style:parent-style-name="Standard">
      <style:paragraph-properties fo:margin-left="0in" fo:margin-right="-0.1252in" fo:orphans="2" fo:widows="2" fo:hyphenation-ladder-count="no-limit" fo:text-indent="0in" style:auto-text-indent="false">
        <style:tab-stops>
          <style:tab-stop style:position="3.6425in"/>
        </style:tab-stops>
      </style:paragraph-properties>
      <style:text-properties fo:color="#ff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3"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4"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hyphenate="true" fo:hyphenation-remain-char-count="2" fo:hyphenation-push-char-count="2"/>
    </style:style>
    <style:style style:name="P855"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language="en" fo:country="US"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6" style:family="paragraph" style:parent-style-name="Standard">
      <style:paragraph-properties fo:margin-left="0in" fo:margin-right="-0.1252in" fo:text-align="justify" style:justify-single-word="false" fo:orphans="2" fo:widows="2" fo:hyphenation-ladder-count="no-limit" fo:text-indent="0in" style:auto-text-indent="false"/>
      <style:text-properties fo:color="#ff0000" fo:font-size="14pt" fo:language="sr" fo:country="YU" fo:font-weight="bold" style:font-name-asian="HG Mincho Light J" style:font-size-asian="14pt" style:font-weight-asian="bold" style:font-name-complex="Times New Roman" style:font-size-complex="14pt" fo:hyphenate="true" fo:hyphenation-remain-char-count="2" fo:hyphenation-push-char-count="2"/>
    </style:style>
    <style:style style:name="P857" style:family="paragraph" style:parent-style-name="Standard">
      <style:paragraph-properties fo:margin-left="0in" fo:margin-right="-0.1252in" fo:margin-top="0in" fo:margin-bottom="0in" fo:line-height="100%" fo:text-align="justify" style:justify-single-word="false" fo:orphans="2" fo:widows="2" fo:hyphenation-ladder-count="no-limit" fo:text-indent="0in" style:auto-text-indent="false">
        <style:tab-stops>
          <style:tab-stop style:position="0.5in"/>
        </style:tab-stops>
      </style:paragraph-properties>
      <style:text-properties fo:color="#ff3300" style:font-name="Times New Roman" fo:font-size="8pt" fo:language="en" fo:country="US"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858" style:family="paragraph" style:parent-style-name="LO-Normal1">
      <style:paragraph-properties fo:margin-left="0in" fo:margin-right="-0.1252in" fo:text-align="justify" style:justify-single-word="false" fo:orphans="2" fo:widows="2" fo:hyphenation-ladder-count="no-limit" fo:text-indent="0in" style:auto-text-indent="false">
        <style:tab-stops>
          <style:tab-stop style:position="0.5in"/>
        </style:tab-stops>
      </style:paragraph-properties>
      <style:text-properties fo:color="#ff3300" fo:language="en" fo:country="US"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859" style:family="paragraph" style:parent-style-name="Standard">
      <style:paragraph-properties fo:margin-left="0in" fo:margin-right="-0.1252in" fo:margin-top="0in" fo:margin-bottom="0.139in" fo:line-height="100%" fo:text-align="justify" style:justify-single-word="false" fo:orphans="2" fo:widows="2" fo:hyphenation-ladder-count="no-limit" fo:text-indent="0in" style:auto-text-indent="false" style:vertical-align="baseline"/>
      <style:text-properties style:use-window-font-color="true" fo:hyphenate="true" fo:hyphenation-remain-char-count="2" fo:hyphenation-push-char-count="2"/>
    </style:style>
    <style:style style:name="P860" style:family="paragraph" style:parent-style-name="Standard">
      <style:paragraph-properties fo:margin-left="0in" fo:margin-right="-0.1252in" fo:margin-top="0in" fo:margin-bottom="0.139in" fo:line-height="100%" fo:text-align="justify" style:justify-single-word="false" fo:orphans="2" fo:widows="2" fo:hyphenation-ladder-count="no-limit" fo:text-indent="0in" style:auto-text-indent="false" style:vertical-align="baseline"/>
      <style:text-properties style:use-window-font-color="true" style:font-name="Times New Roman" fo:font-size="12pt" fo:language="zxx" fo:country="none" style:font-size-asian="12pt" style:font-name-complex="Times New Roman" style:font-size-complex="12pt" fo:hyphenate="true" fo:hyphenation-remain-char-count="2" fo:hyphenation-push-char-count="2"/>
    </style:style>
    <style:style style:name="P861" style:family="paragraph" style:parent-style-name="List_20_Paragraph">
      <style:paragraph-properties fo:margin-left="0.5307in" fo:margin-right="0in" fo:text-align="justify" style:justify-single-word="false" fo:text-indent="0in" style:auto-text-indent="false" style:vertical-align="baseline"/>
      <style:text-properties style:use-window-font-color="true" style:font-name="Times New Roman" fo:language="zxx" fo:country="none" fo:font-weight="bold" style:font-name-asian="Lucida Sans Unicode" style:font-weight-asian="bold" style:font-name-complex="Times New Roman"/>
    </style:style>
    <style:style style:name="P862" style:family="paragraph" style:parent-style-name="List_20_Paragraph">
      <style:paragraph-properties fo:margin-left="0.5307in" fo:margin-right="0in" fo:text-align="justify" style:justify-single-word="false" fo:text-indent="0in" style:auto-text-indent="false" style:vertical-align="baseline"/>
      <style:text-properties style:use-window-font-color="true" style:font-name="Times New Roman" fo:language="zxx" fo:country="none" style:font-name-complex="Times New Roman"/>
    </style:style>
    <style:style style:name="P863" style:family="paragraph" style:parent-style-name="Standard">
      <style:paragraph-properties fo:text-align="justify" style:justify-single-word="false" fo:background-color="#ffffff">
        <style:tab-stops>
          <style:tab-stop style:position="3.6425in"/>
        </style:tab-stops>
        <style:background-image/>
      </style:paragraph-properties>
      <style:text-properties fo:font-size="12pt" fo:language="zxx" fo:country="none" fo:font-weight="normal" style:font-size-asian="12pt" style:font-weight-asian="normal" style:font-size-complex="12pt" style:font-weight-complex="normal"/>
    </style:style>
    <style:style style:name="P864" style:family="paragraph" style:parent-style-name="Standard">
      <style:paragraph-properties fo:text-align="justify" style:justify-single-word="false" fo:background-color="#ffffff" style:snap-to-layout-grid="false">
        <style:background-image/>
      </style:paragraph-properties>
      <style:text-properties fo:font-size="12pt" fo:language="zxx" fo:country="none" fo:font-weight="normal" style:font-size-asian="12pt" style:font-weight-asian="normal" style:font-size-complex="12pt" style:font-weight-complex="normal"/>
    </style:style>
    <style:style style:name="P865" style:family="paragraph" style:parent-style-name="Standard">
      <style:paragraph-properties fo:text-align="justify" style:justify-single-word="false" fo:background-color="#ffffff" style:snap-to-layout-grid="false">
        <style:tab-stops>
          <style:tab-stop style:position="3.6425in"/>
        </style:tab-stops>
        <style:background-image/>
      </style:paragraph-properties>
      <style:text-properties fo:font-size="12pt" fo:font-weight="normal" style:font-size-asian="12pt" style:font-weight-asian="normal" style:font-size-complex="12pt" style:font-weight-complex="normal"/>
    </style:style>
    <style:style style:name="P866" style:family="paragraph" style:parent-style-name="Standard">
      <style:paragraph-properties fo:text-align="justify" style:justify-single-word="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867" style:family="paragraph" style:parent-style-name="Standard">
      <style:paragraph-properties fo:text-align="justify" style:justify-single-word="false" fo:background-color="#ffffff" style:snap-to-layout-grid="false">
        <style:tab-stops>
          <style:tab-stop style:position="3.6425in"/>
        </style:tab-stops>
        <style:background-image/>
      </style:paragraph-properties>
      <style:text-properties fo:color="#000000" fo:font-size="12pt" fo:font-weight="normal" style:font-size-asian="12pt" style:font-weight-asian="normal" style:font-size-complex="12pt" style:font-weight-complex="normal"/>
    </style:style>
    <style:style style:name="P868" style:family="paragraph" style:parent-style-name="Standard">
      <style:paragraph-properties fo:text-align="justify" style:justify-single-word="false" fo:background-color="#ffffff">
        <style:background-image/>
      </style:paragraph-properties>
      <style:text-properties fo:color="#000000" fo:font-size="12pt" fo:language="ru" fo:country="RU" fo:font-weight="normal" style:font-size-asian="12pt" style:font-weight-asian="normal" style:font-size-complex="12pt" style:font-weight-complex="normal"/>
    </style:style>
    <style:style style:name="P869" style:family="paragraph" style:parent-style-name="Standard">
      <style:paragraph-properties fo:text-align="justify" style:justify-single-word="false" fo:background-color="#ffffff">
        <style:background-image/>
      </style:paragraph-properties>
      <style:text-properties fo:color="#000000" fo:font-size="12pt" fo:language="ru" fo:country="RU" fo:font-weight="normal" style:font-size-asian="12pt" style:font-weight-asian="normal" style:font-size-complex="12pt" style:font-weight-complex="bold"/>
    </style:style>
    <style:style style:name="P870" style:family="paragraph" style:parent-style-name="Standard">
      <style:paragraph-properties fo:text-align="justify" style:justify-single-word="false" fo:background-color="#ffffff">
        <style:background-image/>
      </style:paragraph-properties>
    </style:style>
    <style:style style:name="P871" style:family="paragraph" style:parent-style-name="Standard">
      <style:paragraph-properties fo:text-align="justify" style:justify-single-word="false" fo:background-color="#ffffff" style:snap-to-layout-grid="false">
        <style:tab-stops>
          <style:tab-stop style:position="1.1252in"/>
          <style:tab-stop style:position="3.6425in"/>
        </style:tab-stops>
        <style:background-image/>
      </style:paragraph-properties>
    </style:style>
    <style:style style:name="P872" style:family="paragraph" style:parent-style-name="Standard">
      <style:paragraph-properties fo:margin-left="0in" fo:margin-right="-0.0016in" fo:text-align="start" style:justify-single-word="false" fo:text-indent="0in" style:auto-text-indent="false"/>
      <style:text-properties style:use-window-font-color="true" style:font-name="Times New Roman" fo:font-size="12pt" fo:language="sr" fo:country="YU" fo:font-weight="normal" style:font-size-asian="12pt" style:font-weight-asian="normal" style:font-name-complex="Times New Roman1" style:font-size-complex="12pt" style:font-weight-complex="normal"/>
    </style:style>
    <style:style style:name="P873" style:family="paragraph" style:parent-style-name="Standard">
      <style:paragraph-properties fo:margin-left="0in" fo:margin-right="-0.0016in" fo:text-align="start" style:justify-single-word="false" fo:text-indent="0in" style:auto-text-indent="false"/>
      <style:text-properties fo:color="#000000" style:font-name="Times New Roman" fo:font-size="12pt" fo:language="sr" fo:country="RS" fo:font-weight="normal" style:font-size-asian="12pt" style:font-weight-asian="normal" style:font-name-complex="Times New Roman1" style:font-size-complex="12pt" style:font-weight-complex="normal"/>
    </style:style>
    <style:style style:name="P874" style:family="paragraph" style:parent-style-name="Standard">
      <style:paragraph-properties fo:margin-left="0in" fo:margin-right="-0.0016in" fo:margin-top="0in" fo:margin-bottom="0.0835in" fo:text-align="start" style:justify-single-word="false" fo:text-indent="0in" style:auto-text-indent="false" style:snap-to-layout-grid="false">
        <style:tab-stops>
          <style:tab-stop style:position="0.5in"/>
          <style:tab-stop style:position="1in"/>
        </style:tab-stops>
      </style:paragraph-properties>
      <style:text-properties style:use-window-font-color="true"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875" style:family="paragraph" style:parent-style-name="Standard">
      <style:paragraph-properties fo:margin-left="0.5in" fo:margin-right="0in" fo:text-indent="0in" style:auto-text-indent="false"/>
      <style:text-properties fo:color="#ff0000" fo:font-size="8pt" fo:language="sr" fo:country="YU" style:font-size-asian="8pt" style:font-name-complex="Times New Roman" style:font-size-complex="8pt"/>
    </style:style>
    <style:style style:name="P876" style:family="paragraph" style:parent-style-name="Standard">
      <style:paragraph-properties fo:margin-left="0.5in" fo:margin-right="0in" fo:margin-top="0in" fo:margin-bottom="0in" fo:line-height="100%" fo:text-align="justify" style:justify-single-word="false" fo:orphans="0" fo:widows="0" fo:text-indent="0in" style:auto-text-indent="false"/>
      <style:text-properties fo:color="#ff0000" style:font-name="Thorndale" fo:font-size="10pt" fo:language="sr" fo:country="YU" fo:font-weight="bold" style:font-name-asian="Times New Roman" style:font-size-asian="10pt" style:font-weight-asian="bold" style:font-name-complex="Thorndale" style:font-size-complex="10pt"/>
    </style:style>
    <style:style style:name="P877" style:family="paragraph" style:parent-style-name="Standard">
      <style:paragraph-properties fo:text-align="justify" style:justify-single-word="false" fo:keep-with-next="always"/>
      <style:text-properties fo:color="#000000" fo:language="sr" fo:country="YU" style:font-name-asian="Times New Roman" style:font-name-complex="Times New Roman" style:font-weight-complex="bold"/>
    </style:style>
    <style:style style:name="P878" style:family="paragraph" style:parent-style-name="Standard">
      <style:paragraph-properties fo:text-align="justify" style:justify-single-word="false" fo:keep-with-next="always"/>
      <style:text-properties fo:color="#ff3300" fo:language="sr" fo:country="YU" fo:font-weight="bold" style:font-name-asian="Times New Roman" style:font-weight-asian="bold" style:font-name-complex="Times New Roman" style:font-weight-complex="bold"/>
    </style:style>
    <style:style style:name="P879" style:family="paragraph" style:parent-style-name="Standard">
      <style:paragraph-properties fo:keep-with-next="always">
        <style:tab-stops>
          <style:tab-stop style:position="0in"/>
        </style:tab-stops>
      </style:paragraph-properties>
      <style:text-properties fo:color="#ff3300" fo:font-size="8pt" fo:language="sr" fo:country="YU" fo:font-weight="bold" style:font-name-asian="HG Mincho Light J" style:font-size-asian="8pt" style:font-weight-asian="bold" style:font-name-complex="Times New Roman" style:font-size-complex="8pt"/>
    </style:style>
    <style:style style:name="P880" style:family="paragraph" style:parent-style-name="Standard">
      <style:paragraph-properties fo:margin-left="0in" fo:margin-right="0.0126in" fo:margin-top="0in" fo:margin-bottom="0in" style:line-height-at-least="0.0693in" fo:orphans="0" fo:widows="0" fo:hyphenation-ladder-count="no-limit" fo:text-indent="0in" style:auto-text-indent="false"/>
      <style:text-properties fo:color="#ff0000" fo:font-size="12pt" fo:language="sr" fo:country="RS" fo:font-weight="bold" style:letter-kerning="true"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881" style:family="paragraph" style:parent-style-name="Standard">
      <style:paragraph-properties fo:margin-left="0in" fo:margin-right="0.0126in" fo:margin-top="0in" fo:margin-bottom="0in" style:line-height-at-least="0.0693in" fo:orphans="0" fo:widows="0" fo:hyphenation-ladder-count="no-limit" fo:text-indent="0in" style:auto-text-indent="false"/>
      <style:text-properties fo:color="#ff0000" fo:font-size="14pt" fo:language="sr" fo:country="RS" fo:font-weight="bold" style:letter-kerning="true" style:font-name-asian="HG Mincho Light J" style:font-size-asian="14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882" style:family="paragraph" style:parent-style-name="Standard">
      <style:paragraph-properties fo:margin-left="0in" fo:margin-right="0.0126in" fo:margin-top="0in" fo:margin-bottom="0in" style:line-height-at-least="0.0693in" fo:hyphenation-ladder-count="no-limit" fo:text-indent="0in" style:auto-text-indent="false"/>
      <style:text-properties style:font-name="Thorndale" fo:font-size="8pt" fo:language="sr" fo:country="RS" fo:font-weight="bold" style:letter-kerning="true" style:font-name-asian="Times New Roman" style:font-size-asian="8pt" style:language-asian="hi" style:country-asian="IN" style:font-weight-asian="bold" style:font-name-complex="Thorndale" style:font-size-complex="8pt" style:language-complex="hi" style:country-complex="IN" fo:hyphenate="false" fo:hyphenation-remain-char-count="2" fo:hyphenation-push-char-count="2"/>
    </style:style>
    <style:style style:name="P883" style:family="paragraph" style:parent-style-name="Standard">
      <style:paragraph-properties fo:margin-left="0in" fo:margin-right="0.0126in" fo:margin-top="0in" fo:margin-bottom="0in" style:line-height-at-least="0.0693in" fo:orphans="0" fo:widows="0" fo:hyphenation-ladder-count="no-limit" fo:text-indent="0in" style:auto-text-indent="false"/>
      <style:text-properties fo:font-size="12pt" fo:language="sr" fo:country="RS" fo:font-weight="bold" style:letter-kerning="true" style:font-name-asian="HG Mincho Light J" style:font-size-asian="12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884" style:family="paragraph" style:parent-style-name="Standard">
      <style:paragraph-properties fo:margin-left="0in" fo:margin-right="0.0126in" fo:margin-top="0in" fo:margin-bottom="0in" style:line-height-at-least="0.0693in" fo:text-align="center" style:justify-single-word="false" fo:orphans="0" fo:widows="0" fo:hyphenation-ladder-count="no-limit" fo:text-indent="0in" style:auto-text-indent="false"/>
      <style:text-properties fo:font-size="12pt" fo:language="sr" fo:country="RS" fo:font-weight="bold" style:letter-kerning="true" style:font-name-asian="HG Mincho Light J" style:font-size-asian="12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885" style:family="paragraph" style:parent-style-name="Standard">
      <style:paragraph-properties fo:margin-left="0in" fo:margin-right="0.0126in" fo:margin-top="0in" fo:margin-bottom="0in" style:line-height-at-least="0.0693in" fo:orphans="0" fo:widows="0" fo:hyphenation-ladder-count="no-limit" fo:text-indent="0in" style:auto-text-indent="false"/>
      <style:text-properties fo:font-size="12pt" fo:language="sr" fo:country="RS" fo:font-weight="bold" style:letter-kerning="true" style:font-name-asian="Times New Roman" style:font-size-asian="12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886" style:family="paragraph" style:parent-style-name="Standard">
      <style:paragraph-properties fo:margin-left="0in" fo:margin-right="0.0126in" fo:margin-top="0in" fo:margin-bottom="0in" style:line-height-at-least="0.0693in" fo:text-align="center" style:justify-single-word="false" fo:orphans="0" fo:widows="0" fo:hyphenation-ladder-count="no-limit" fo:text-indent="0in" style:auto-text-indent="false"/>
      <style:text-properties fo:font-size="12pt" fo:language="sr" fo:country="RS" style:letter-kerning="tru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887" style:family="paragraph" style:parent-style-name="Standard">
      <style:paragraph-properties fo:margin-left="0in" fo:margin-right="0.0126in" fo:margin-top="0in" fo:margin-bottom="0in" style:line-height-at-least="0.0693in" fo:text-align="center" style:justify-single-word="false" fo:orphans="0" fo:widows="0" fo:hyphenation-ladder-count="no-limit" fo:text-indent="0in" style:auto-text-indent="false"/>
      <style:text-properties fo:font-size="12pt" fo:language="sr" fo:country="RS" fo:font-style="italic" fo:font-weight="bold" style:letter-kerning="true" style:font-name-asian="HG Mincho Light J" style:font-size-asian="12pt" style:language-asian="hi" style:country-asian="IN" style:font-style-asian="italic" style:font-weight-asian="bold" style:font-name-complex="Times New Roman" style:font-size-complex="12pt" style:language-complex="hi" style:country-complex="IN" fo:hyphenate="false" fo:hyphenation-remain-char-count="2" fo:hyphenation-push-char-count="2"/>
    </style:style>
    <style:style style:name="P888" style:family="paragraph" style:parent-style-name="Standard">
      <style:paragraph-properties fo:margin-left="0in" fo:margin-right="0.0126in" fo:margin-top="0in" fo:margin-bottom="0in" style:line-height-at-least="0.0693in" fo:orphans="0" fo:widows="0" fo:hyphenation-ladder-count="no-limit" fo:text-indent="0in" style:auto-text-indent="false"/>
      <style:text-properties fo:hyphenate="false" fo:hyphenation-remain-char-count="2" fo:hyphenation-push-char-count="2"/>
    </style:style>
    <style:style style:name="P889" style:family="paragraph" style:parent-style-name="Standard">
      <style:paragraph-properties fo:margin-left="0in" fo:margin-right="0.0126in" fo:margin-top="0in" fo:margin-bottom="0in" fo:line-height="100%" fo:text-align="justify" style:justify-single-word="false" fo:orphans="0" fo:widows="0" fo:text-indent="0in" style:auto-text-indent="false"/>
      <style:text-properties fo:color="#000000"/>
    </style:style>
    <style:style style:name="P890" style:family="paragraph" style:parent-style-name="Standard">
      <style:paragraph-properties fo:margin-left="0in" fo:margin-right="0.0126in" fo:margin-top="0in" fo:margin-bottom="0in" fo:line-height="100%" fo:text-align="justify" style:justify-single-word="false" fo:orphans="0" fo:widows="0" fo:text-indent="0in" style:auto-text-indent="false"/>
      <style:text-properties fo:color="#000000"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P891" style:family="paragraph" style:parent-style-name="Standard">
      <style:paragraph-properties fo:margin-left="0in" fo:margin-right="0.0126in" fo:margin-top="0in" fo:margin-bottom="0in" fo:line-height="100%" fo:text-align="justify" style:justify-single-word="false" fo:orphans="0" fo:widows="0" fo:text-indent="0in" style:auto-text-indent="false"/>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P892" style:family="paragraph" style:parent-style-name="Standard">
      <style:paragraph-properties fo:margin-left="-0.0752in" fo:margin-right="0in" fo:orphans="2" fo:widows="2" fo:text-indent="0in" style:auto-text-indent="false">
        <style:tab-stops>
          <style:tab-stop style:position="2.9252in" style:type="center"/>
          <style:tab-stop style:position="5.9252in" style:type="right"/>
        </style:tab-stops>
      </style:paragraph-properties>
    </style:style>
    <style:style style:name="P893" style:family="paragraph" style:parent-style-name="Standard">
      <style:paragraph-properties fo:margin-left="-0.0752in" fo:margin-right="0in" fo:orphans="2" fo:widows="2" fo:text-indent="0in" style:auto-text-indent="false">
        <style:tab-stops>
          <style:tab-stop style:position="2.9252in" style:type="center"/>
          <style:tab-stop style:position="5.9252in" style:type="right"/>
        </style:tab-stops>
      </style:paragraph-properties>
      <style:text-properties fo:color="#000000"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P894" style:family="paragraph" style:parent-style-name="Standard">
      <style:paragraph-properties fo:margin-left="-0.0752in" fo:margin-right="0in" fo:orphans="2" fo:widows="2" fo:text-indent="0in" style:auto-text-indent="false" style:snap-to-layout-grid="false">
        <style:tab-stops>
          <style:tab-stop style:position="2.9252in" style:type="center"/>
          <style:tab-stop style:position="5.9252in" style:type="right"/>
        </style:tab-stops>
      </style:paragraph-properties>
      <style:text-properties fo:color="#000000"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P895" style:family="paragraph" style:parent-style-name="Standard">
      <style:paragraph-properties fo:margin-top="0.1945in" fo:margin-bottom="0in" fo:text-align="justify" style:justify-single-word="false" fo:orphans="2" fo:widows="2" style:vertical-align="baseline"/>
      <style:text-properties fo:color="#ff0000"/>
    </style:style>
    <style:style style:name="P896" style:family="paragraph" style:parent-style-name="Standard">
      <style:paragraph-properties fo:margin-left="0in" fo:margin-right="-0.6571in" fo:text-align="justify" style:justify-single-word="false" fo:orphans="2" fo:widows="2" fo:hyphenation-ladder-count="no-limit" fo:text-indent="0in" style:auto-text-indent="false">
        <style:tab-stops>
          <style:tab-stop style:position="3.6425in"/>
        </style:tab-stops>
      </style:paragraph-properties>
      <style:text-properties fo:color="#ff0000" fo:font-size="8pt" fo:language="sr" fo:country="YU" fo:font-weight="bold" style:letter-kerning="true" style:font-name-asian="HG Mincho Light J" style:font-size-asian="8pt" style:language-asian="ar" style:country-asian="SA" style:font-weight-asian="bold" style:font-name-complex="Times New Roman" style:font-size-complex="8pt" style:language-complex="ar" style:country-complex="SA" fo:hyphenate="true" fo:hyphenation-remain-char-count="2" fo:hyphenation-push-char-count="2"/>
    </style:style>
    <style:style style:name="P897" style:family="paragraph" style:parent-style-name="Standard">
      <style:paragraph-properties fo:margin-left="0in" fo:margin-right="-0.6571in" fo:text-align="justify" style:justify-single-word="false" fo:orphans="2" fo:widows="2" fo:hyphenation-ladder-count="no-limit" fo:text-indent="0in" style:auto-text-indent="false">
        <style:tab-stops>
          <style:tab-stop style:position="3.6425in"/>
        </style:tab-stops>
      </style:paragraph-properties>
      <style:text-properties fo:color="#ff0000" fo:font-size="8pt" fo:language="sr" fo:country="YU" fo:font-weight="bold" style:letter-kerning="true" style:font-name-asian="HG Mincho Light J" style:font-size-asian="8pt" style:language-asian="ar" style:country-asian="SA" style:font-weight-asian="bold" style:font-name-complex="Times New Roman" style:font-size-complex="8pt" style:language-complex="ar" style:country-complex="SA" style:font-weight-complex="bold" fo:hyphenate="true" fo:hyphenation-remain-char-count="2" fo:hyphenation-push-char-count="2"/>
    </style:style>
    <style:style style:name="P898" style:family="paragraph" style:parent-style-name="Standard">
      <style:paragraph-properties fo:margin-left="0in" fo:margin-right="0in" fo:margin-top="0in" fo:margin-bottom="0in" fo:line-height="100%" fo:text-align="justify" style:justify-single-word="false" fo:orphans="0" fo:widows="0" fo:hyphenation-ladder-count="no-limit" fo:text-indent="0.5in" style:auto-text-indent="false"/>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899" style:family="paragraph" style:parent-style-name="Standard" style:master-page-name="">
      <style:paragraph-properties fo:margin-left="0in" fo:margin-right="0in" fo:text-align="justify" style:justify-single-word="false" fo:orphans="2" fo:widows="2" fo:hyphenation-ladder-count="no-limit" fo:text-indent="0.5in" style:auto-text-indent="false" style:page-number="auto"/>
      <style:text-properties fo:color="#ff0000" fo:hyphenate="true" fo:hyphenation-remain-char-count="2" fo:hyphenation-push-char-count="2"/>
    </style:style>
    <style:style style:name="P900" style:family="paragraph" style:parent-style-name="Standard">
      <style:paragraph-properties fo:margin-left="0.3in" fo:margin-right="0in" fo:margin-top="0in" fo:margin-bottom="0in" style:line-height-at-least="0.0693in" fo:text-align="center" style:justify-single-word="false" fo:orphans="0" fo:widows="0" fo:hyphenation-ladder-count="no-limit" fo:text-indent="-0.3in" style:auto-text-indent="false" fo:keep-with-next="always">
        <style:tab-stops>
          <style:tab-stop style:position="0in"/>
          <style:tab-stop style:position="0.5909in"/>
          <style:tab-stop style:position="3in" style:type="center"/>
          <style:tab-stop style:position="6in" style:type="right"/>
        </style:tab-stops>
      </style:paragraph-properties>
      <style:text-properties fo:font-size="14pt" fo:language="sr" fo:country="RS" fo:font-weight="bold" style:letter-kerning="true" style:font-name-asian="HG Mincho Light J" style:font-size-asian="14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901" style:family="paragraph" style:parent-style-name="Standard">
      <style:paragraph-properties fo:margin-left="0.3in" fo:margin-right="0in" fo:margin-top="0in" fo:margin-bottom="0in" style:line-height-at-least="0.0693in" fo:text-align="center" style:justify-single-word="false" fo:orphans="0" fo:widows="0" fo:hyphenation-ladder-count="no-limit" fo:text-indent="-0.3in" style:auto-text-indent="false" fo:keep-with-next="always">
        <style:tab-stops>
          <style:tab-stop style:position="0in"/>
          <style:tab-stop style:position="0.5909in"/>
          <style:tab-stop style:position="3in" style:type="center"/>
          <style:tab-stop style:position="6in" style:type="right"/>
        </style:tab-stops>
      </style:paragraph-properties>
      <style:text-properties fo:color="#ff0000" fo:font-size="14pt" fo:language="sr" fo:country="RS" fo:font-weight="bold" style:letter-kerning="true" style:font-name-asian="HG Mincho Light J" style:font-size-asian="14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902" style:family="paragraph" style:parent-style-name="Standard">
      <style:paragraph-properties fo:margin-left="0.3in" fo:margin-right="0in" fo:margin-top="0in" fo:margin-bottom="0in" fo:line-height="100%" fo:text-align="justify" style:justify-single-word="false" fo:orphans="0" fo:widows="0" fo:hyphenation-ladder-count="no-limit" fo:text-indent="-0.3in" style:auto-text-indent="false" fo:keep-with-next="always">
        <style:tab-stops>
          <style:tab-stop style:position="0in"/>
        </style:tab-stops>
      </style:paragraph-properties>
      <style:text-properties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fo:hyphenate="false" fo:hyphenation-remain-char-count="2" fo:hyphenation-push-char-count="2"/>
    </style:style>
    <style:style style:name="P903" style:family="paragraph" style:parent-style-name="Standard">
      <style:paragraph-properties fo:margin-left="0.3in" fo:margin-right="0in" fo:margin-top="0in" fo:margin-bottom="0in" fo:line-height="100%" fo:text-align="center" style:justify-single-word="false" fo:orphans="0" fo:widows="0" fo:hyphenation-ladder-count="no-limit" fo:text-indent="-0.3in" style:auto-text-indent="false">
        <style:tab-stops>
          <style:tab-stop style:position="0in"/>
          <style:tab-stop style:position="0.5909in"/>
        </style:tab-stops>
      </style:paragraph-properties>
      <style:text-properties style:font-name="Times New Roman" fo:font-size="14pt" fo:language="zxx" fo:country="none" fo:font-weight="bold" style:font-name-asian="HG Mincho Light J" style:font-size-asian="14pt" style:language-asian="hi" style:country-asian="IN" style:font-weight-asian="bold" style:font-name-complex="Times New Roman" style:font-size-complex="14pt" style:language-complex="hi" style:country-complex="IN" fo:hyphenate="false" fo:hyphenation-remain-char-count="2" fo:hyphenation-push-char-count="2"/>
    </style:style>
    <style:style style:name="P904" style:family="paragraph" style:parent-style-name="Standard">
      <style:paragraph-properties fo:margin-left="0.0398in" fo:margin-right="0in" fo:margin-top="0in" fo:margin-bottom="0in" fo:line-height="100%" fo:text-align="justify" style:justify-single-word="false" fo:orphans="0" fo:widows="0" fo:hyphenation-ladder-count="no-limit" fo:text-indent="0in" style:auto-text-indent="false" fo:keep-with-next="always">
        <style:tab-stops>
          <style:tab-stop style:position="0in"/>
        </style:tab-stops>
      </style:paragraph-properties>
      <style:text-properties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905" style:family="paragraph" style:parent-style-name="Standard">
      <style:paragraph-properties fo:margin-left="1.1in" fo:margin-right="0in" fo:margin-top="0in" fo:margin-bottom="0in" fo:line-height="100%" fo:text-align="justify" style:justify-single-word="false" fo:orphans="0" fo:widows="0" fo:hyphenation-ladder-count="no-limit" fo:text-indent="-1.1in" style:auto-text-indent="false" fo:keep-with-next="always">
        <style:tab-stops>
          <style:tab-stop style:position="0in"/>
          <style:tab-stop style:position="3.6425in"/>
        </style:tab-stops>
      </style:paragraph-properties>
      <style:text-properties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906" style:family="paragraph" style:parent-style-name="Standard">
      <style:paragraph-properties fo:margin-left="1.1in" fo:margin-right="0in" fo:margin-top="0in" fo:margin-bottom="0in" fo:line-height="100%" fo:text-align="justify" style:justify-single-word="false" fo:orphans="0" fo:widows="0" fo:hyphenation-ladder-count="no-limit" fo:text-indent="-1.1in" style:auto-text-indent="false">
        <style:tab-stops>
          <style:tab-stop style:position="0in"/>
          <style:tab-stop style:position="3.6425in"/>
        </style:tab-stops>
      </style:paragraph-properties>
      <style:text-properties fo:hyphenate="false" fo:hyphenation-remain-char-count="2" fo:hyphenation-push-char-count="2"/>
    </style:style>
    <style:style style:name="P907" style:family="paragraph" style:parent-style-name="Standard">
      <style:paragraph-properties fo:margin-left="0.25in" fo:margin-right="0in" fo:text-indent="0in" style:auto-text-indent="false"/>
      <style:text-properties fo:color="#000000"/>
    </style:style>
    <style:style style:name="P908" style:family="paragraph" style:parent-style-name="Standard">
      <style:paragraph-properties fo:margin-left="0.25in" fo:margin-right="0in" fo:text-align="center" style:justify-single-word="false" fo:text-indent="0in" style:auto-text-indent="false"/>
      <style:text-properties fo:color="#000000" fo:language="zxx" fo:country="none" style:font-name-complex="Times New Roman"/>
    </style:style>
    <style:style style:name="P909" style:family="paragraph" style:parent-style-name="Standard">
      <style:paragraph-properties fo:margin-left="0.25in" fo:margin-right="0in" fo:text-align="justify" style:justify-single-word="false" fo:text-indent="0in" style:auto-text-indent="false"/>
      <style:text-properties fo:color="#000000" fo:language="zxx" fo:country="none" style:font-name-complex="Times New Roman"/>
    </style:style>
    <style:style style:name="P910" style:family="paragraph" style:parent-style-name="Standard">
      <style:paragraph-properties fo:margin-left="0.25in" fo:margin-right="0in" fo:text-indent="0in" style:auto-text-indent="false"/>
      <style:text-properties fo:color="#000000" fo:language="zxx" fo:country="none" fo:font-weight="bold" style:font-weight-asian="bold" style:font-name-complex="Times New Roman"/>
    </style:style>
    <style:style style:name="P911" style:family="paragraph" style:parent-style-name="Standard">
      <style:paragraph-properties fo:margin-left="0in" fo:margin-right="-0.1252in" fo:text-align="justify" style:justify-single-word="false" fo:orphans="2" fo:widows="2" fo:hyphenation-ladder-count="no-limit" fo:text-indent="0.5in" style:auto-text-indent="false"/>
      <style:text-properties fo:color="#00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12" style:family="paragraph" style:parent-style-name="Standard">
      <style:paragraph-properties fo:margin-left="0in" fo:margin-right="-0.1252in" fo:text-align="center" style:justify-single-word="false" fo:orphans="2" fo:widows="2" fo:hyphenation-ladder-count="no-limit" fo:text-indent="0.5in" style:auto-text-indent="false"/>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style-complex="italic" style:font-weight-complex="bold" fo:hyphenate="true" fo:hyphenation-remain-char-count="2" fo:hyphenation-push-char-count="2"/>
    </style:style>
    <style:style style:name="P913" style:family="paragraph" style:parent-style-name="Standard">
      <style:paragraph-properties fo:margin-left="0in" fo:margin-right="-0.1252in" fo:text-align="justify" style:justify-single-word="false" fo:orphans="2" fo:widows="2" fo:hyphenation-ladder-count="no-limit" fo:text-indent="0.5in" style:auto-text-indent="false"/>
      <style:text-properties fo:color="#000000" fo:hyphenate="true" fo:hyphenation-remain-char-count="2" fo:hyphenation-push-char-count="2"/>
    </style:style>
    <style:style style:name="P914" style:family="paragraph" style:parent-style-name="Standard">
      <style:paragraph-properties fo:margin-left="0in" fo:margin-right="0.0098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915" style:family="paragraph" style:parent-style-name="Standard" style:master-page-name="">
      <style:paragraph-properties fo:margin-left="0in" fo:margin-right="-0.0091in" fo:text-align="justify" style:justify-single-word="false" fo:orphans="2" fo:widows="2" fo:hyphenation-ladder-count="no-limit" fo:text-indent="0in" style:auto-text-indent="false" style:page-number="auto"/>
      <style:text-properties fo:color="#ff0000" fo:hyphenate="true" fo:hyphenation-remain-char-count="2" fo:hyphenation-push-char-count="2"/>
    </style:style>
    <style:style style:name="P916" style:family="paragraph" style:parent-style-name="Standard" style:master-page-name="">
      <style:paragraph-properties fo:margin-left="0in" fo:margin-right="-0.0091in" fo:text-align="justify" style:justify-single-word="false" fo:orphans="2" fo:widows="2" fo:hyphenation-ladder-count="no-limit" fo:text-indent="0in" style:auto-text-indent="false" style:page-number="auto"/>
      <style:text-properties fo:color="#000000" fo:hyphenate="true" fo:hyphenation-remain-char-count="2" fo:hyphenation-push-char-count="2"/>
    </style:style>
    <style:style style:name="P917" style:family="paragraph" style:parent-style-name="Standard" style:master-page-name="">
      <style:paragraph-properties fo:margin-left="0in" fo:margin-right="-0.0091in" fo:text-align="justify" style:justify-single-word="false" fo:orphans="2" fo:widows="2" fo:hyphenation-ladder-count="no-limit" fo:text-indent="0in" style:auto-text-indent="false" style:page-number="auto">
        <style:tab-stops>
          <style:tab-stop style:position="4.3854in"/>
        </style:tab-stops>
      </style:paragraph-properties>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918" style:family="paragraph" style:parent-style-name="Standard" style:master-page-name="">
      <style:paragraph-properties fo:margin-left="0in" fo:margin-right="-0.0091in" fo:text-align="justify" style:justify-single-word="false" fo:orphans="2" fo:widows="2" fo:hyphenation-ladder-count="no-limit" fo:text-indent="0in" style:auto-text-indent="false" style:page-number="auto"/>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919" style:family="paragraph" style:parent-style-name="Standard" style:master-page-name="">
      <style:paragraph-properties fo:margin-left="0in" fo:margin-right="-0.0091in" fo:text-align="center" style:justify-single-word="false" fo:orphans="2" fo:widows="2" fo:hyphenation-ladder-count="no-limit" fo:text-indent="0in" style:auto-text-indent="false" style:page-number="auto"/>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920" style:family="paragraph" style:parent-style-name="Standard" style:master-page-name="">
      <style:paragraph-properties fo:margin-left="0in" fo:margin-right="-0.0091in" fo:line-height="100%" fo:text-align="justify" style:justify-single-word="false" fo:orphans="2" fo:widows="2" fo:hyphenation-ladder-count="no-limit" fo:text-indent="0in" style:auto-text-indent="false" style:page-number="auto"/>
      <style:text-properties fo:color="#000000" fo:hyphenate="true" fo:hyphenation-remain-char-count="2" fo:hyphenation-push-char-count="2"/>
    </style:style>
    <style:style style:name="P921"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language="zxx" fo:country="none"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22"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923"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font-size="8pt" fo:language="sr" fo:country="YU"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924"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925" style:family="paragraph" style:parent-style-name="Standard">
      <style:paragraph-properties fo:margin-left="0in" fo:margin-right="-0.0091in" fo:text-align="center" style:justify-single-word="false" fo:orphans="2" fo:widows="2" fo:hyphenation-ladder-count="no-limit" fo:text-indent="0in" style:auto-text-indent="false"/>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926"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font-size="11pt" fo:language="sr" fo:country="YU" style:letter-kerning="true"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927"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ff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28" style:family="paragraph" style:parent-style-name="Standard" style:master-page-name="">
      <style:paragraph-properties fo:margin-left="0in" fo:margin-right="0.0181in" fo:text-align="justify" style:justify-single-word="false" fo:orphans="2" fo:widows="2" fo:hyphenation-ladder-count="no-limit" fo:text-indent="0.5in" style:auto-text-indent="false" style:page-number="auto"/>
      <style:text-properties fo:color="#000000" fo:font-weight="normal" style:font-weight-asian="normal" style:font-weight-complex="normal" fo:hyphenate="true" fo:hyphenation-remain-char-count="2" fo:hyphenation-push-char-count="2"/>
    </style:style>
    <style:style style:name="P929" style:family="paragraph" style:parent-style-name="Standard" style:master-page-name="">
      <style:paragraph-properties fo:margin-left="0in" fo:margin-right="-0.0272in" fo:text-align="justify" style:justify-single-word="false" fo:orphans="2" fo:widows="2" fo:hyphenation-ladder-count="no-limit" fo:text-indent="0in" style:auto-text-indent="false" style:page-number="auto"/>
      <style:text-properties fo:color="#000000" fo:font-weight="normal" style:font-weight-asian="normal" style:font-weight-complex="normal" fo:hyphenate="true" fo:hyphenation-remain-char-count="2" fo:hyphenation-push-char-count="2"/>
    </style:style>
    <style:style style:name="P930" style:family="paragraph" style:parent-style-name="Standard" style:master-page-name="">
      <style:paragraph-properties fo:margin-left="0in" fo:margin-right="-0.0272in" fo:text-align="justify" style:justify-single-word="false" fo:orphans="2" fo:widows="2" fo:hyphenation-ladder-count="no-limit" fo:text-indent="0in" style:auto-text-indent="false" style:page-number="auto"/>
      <style:text-properties fo:color="#000000" fo:hyphenate="true" fo:hyphenation-remain-char-count="2" fo:hyphenation-push-char-count="2"/>
    </style:style>
    <style:style style:name="P931" style:family="paragraph" style:parent-style-name="Standard">
      <style:paragraph-properties fo:margin-left="0in" fo:margin-right="-0.0272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932" style:family="paragraph" style:parent-style-name="Standard" style:master-page-name="">
      <style:paragraph-properties fo:margin-left="0in" fo:margin-right="-0.0181in" fo:text-align="justify" style:justify-single-word="false" fo:orphans="2" fo:widows="2" fo:hyphenation-ladder-count="no-limit" fo:text-indent="0.5in" style:auto-text-indent="false" style:page-number="auto"/>
      <style:text-properties fo:color="#000000" fo:hyphenate="true" fo:hyphenation-remain-char-count="2" fo:hyphenation-push-char-count="2"/>
    </style:style>
    <style:style style:name="P933" style:family="paragraph" style:parent-style-name="Standard" style:master-page-name="">
      <style:paragraph-properties fo:margin-left="0in" fo:margin-right="-0.0181in" fo:text-align="justify" style:justify-single-word="false" fo:orphans="2" fo:widows="2" fo:hyphenation-ladder-count="no-limit" fo:text-indent="0.5in" style:auto-text-indent="false" style:page-number="auto"/>
      <style:text-properties fo:color="#000000" fo:language="zxx" fo:country="none"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34" style:family="paragraph" style:parent-style-name="Standard" style:master-page-name="">
      <style:paragraph-properties fo:margin-left="0in" fo:margin-right="-0.0181in" fo:text-align="justify" style:justify-single-word="false" fo:orphans="2" fo:widows="2" fo:hyphenation-ladder-count="no-limit" fo:text-indent="0in" style:auto-text-indent="false" style:page-number="auto"/>
      <style:text-properties fo:color="#ff0000" fo:hyphenate="true" fo:hyphenation-remain-char-count="2" fo:hyphenation-push-char-count="2"/>
    </style:style>
    <style:style style:name="P935" style:family="paragraph" style:parent-style-name="Standard" style:master-page-name="">
      <style:paragraph-properties fo:margin-left="0in" fo:margin-right="-0.0181in" fo:text-align="justify" style:justify-single-word="false" fo:orphans="2" fo:widows="2" fo:hyphenation-ladder-count="no-limit" fo:text-indent="0in" style:auto-text-indent="false" style:page-number="auto"/>
      <style:text-properties fo:color="#ff0000" fo:font-size="8pt" fo:language="zxx" fo:country="none"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936" style:family="paragraph" style:parent-style-name="Standard" style:master-page-name="">
      <style:paragraph-properties fo:margin-left="0in" fo:margin-right="-0.0181in" fo:text-align="justify" style:justify-single-word="false" fo:orphans="2" fo:widows="2" fo:hyphenation-ladder-count="no-limit" fo:text-indent="0in" style:auto-text-indent="false" style:page-number="auto"/>
      <style:text-properties fo:color="#000000" fo:hyphenate="true" fo:hyphenation-remain-char-count="2" fo:hyphenation-push-char-count="2"/>
    </style:style>
    <style:style style:name="P937" style:family="paragraph" style:parent-style-name="Standard" style:master-page-name="">
      <style:paragraph-properties fo:margin-left="0in" fo:margin-right="-0.0181in" fo:text-align="justify" style:justify-single-word="false" fo:orphans="2" fo:widows="2" fo:hyphenation-ladder-count="no-limit" fo:text-indent="0in" style:auto-text-indent="false" style:page-number="auto"/>
      <style:text-properties fo:color="#000000" fo:language="zxx" fo:country="none"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38" style:family="paragraph" style:parent-style-name="Standard">
      <style:paragraph-properties fo:margin-left="0in" fo:margin-right="-0.0181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939" style:family="paragraph" style:parent-style-name="Standard">
      <style:paragraph-properties fo:margin-left="0in" fo:margin-right="-0.0181in" fo:text-align="justify" style:justify-single-word="false" fo:orphans="2" fo:widows="2" fo:hyphenation-ladder-count="no-limit" fo:text-indent="0in" style:auto-text-indent="false">
        <style:tab-stops>
          <style:tab-stop style:position="0.4925in"/>
        </style:tab-stops>
      </style:paragraph-properties>
      <style:text-properties fo:color="#000000" fo:hyphenate="true" fo:hyphenation-remain-char-count="2" fo:hyphenation-push-char-count="2"/>
    </style:style>
    <style:style style:name="P940" style:family="paragraph" style:parent-style-name="Standard">
      <style:paragraph-properties fo:margin-left="0in" fo:margin-right="-0.0181in" fo:text-align="justify" style:justify-single-word="false" fo:orphans="2" fo:widows="2" fo:hyphenation-ladder-count="no-limit" fo:text-indent="0in" style:auto-text-indent="false"/>
      <style:text-properties fo:color="#00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41" style:family="paragraph" style:parent-style-name="Standard" style:master-page-name="">
      <style:paragraph-properties fo:margin-left="0in" fo:margin-right="0.0091in" fo:text-align="justify" style:justify-single-word="false" fo:orphans="2" fo:widows="2" fo:hyphenation-ladder-count="no-limit" fo:text-indent="0.5in" style:auto-text-indent="false" style:page-number="auto"/>
      <style:text-properties fo:color="#000000" fo:hyphenate="true" fo:hyphenation-remain-char-count="2" fo:hyphenation-push-char-count="2"/>
    </style:style>
    <style:style style:name="P942" style:family="paragraph" style:parent-style-name="Standard" style:master-page-name="">
      <style:paragraph-properties fo:margin-left="0in" fo:margin-right="0.0091in" fo:orphans="2" fo:widows="2" fo:hyphenation-ladder-count="no-limit" fo:text-indent="0in" style:auto-text-indent="false" style:page-number="auto"/>
      <style:text-properties fo:color="#000000" fo:hyphenate="true" fo:hyphenation-remain-char-count="2" fo:hyphenation-push-char-count="2"/>
    </style:style>
    <style:style style:name="P943" style:family="paragraph" style:parent-style-name="Standard" style:master-page-name="">
      <style:paragraph-properties fo:margin-left="0in" fo:margin-right="0.0091in" fo:text-align="justify" style:justify-single-word="false" fo:orphans="2" fo:widows="2" fo:hyphenation-ladder-count="no-limit" fo:text-indent="0in" style:auto-text-indent="false" style:page-number="auto"/>
      <style:text-properties fo:color="#ff0000" fo:hyphenate="true" fo:hyphenation-remain-char-count="2" fo:hyphenation-push-char-count="2"/>
    </style:style>
    <style:style style:name="P944" style:family="paragraph" style:parent-style-name="Standard">
      <style:paragraph-properties fo:margin-left="0in" fo:margin-right="0.0091in" fo:orphans="2" fo:widows="2" fo:hyphenation-ladder-count="no-limit" fo:text-indent="0in" style:auto-text-indent="false"/>
      <style:text-properties fo:color="#000000" fo:hyphenate="true" fo:hyphenation-remain-char-count="2" fo:hyphenation-push-char-count="2"/>
    </style:style>
    <style:style style:name="P945"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font-size="8pt" fo:language="sr" fo:country="YU" style:letter-kerning="true" style:font-name-asian="Times New Roman" style:font-size-asian="8pt" style:language-asian="ar" style:country-asian="SA" style:font-name-complex="Times New Roman" style:font-size-complex="8pt" style:language-complex="ar" style:country-complex="SA" fo:hyphenate="true" fo:hyphenation-remain-char-count="2" fo:hyphenation-push-char-count="2"/>
    </style:style>
    <style:style style:name="P946"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language="sr" fo:country="YU" style:letter-kerning="true" style:font-name-asian="Times New Roman" style:language-asian="ar" style:country-asian="SA" style:font-name-complex="Times New Roman" style:language-complex="ar" style:country-complex="SA" fo:hyphenate="true" fo:hyphenation-remain-char-count="2" fo:hyphenation-push-char-count="2"/>
    </style:style>
    <style:style style:name="P947" style:family="paragraph" style:parent-style-name="Standard">
      <style:paragraph-properties fo:margin-left="0in" fo:margin-right="0.0091in" fo:text-align="justify" style:justify-single-word="false" fo:orphans="2" fo:widows="2" fo:hyphenation-ladder-count="no-limit" fo:text-indent="0in" style:auto-text-indent="false"/>
      <style:text-properties fo:color="#000000" fo:hyphenate="true" fo:hyphenation-remain-char-count="2" fo:hyphenation-push-char-count="2"/>
    </style:style>
    <style:style style:name="P948" style:family="paragraph" style:parent-style-name="Standard">
      <style:paragraph-properties fo:margin-left="0in" fo:margin-right="0.0091in" fo:text-align="justify" style:justify-single-word="false" fo:orphans="2" fo:widows="2" fo:hyphenation-ladder-count="no-limit" fo:text-indent="0in" style:auto-text-indent="false"/>
      <style:text-properties fo:hyphenate="true" fo:hyphenation-remain-char-count="2" fo:hyphenation-push-char-count="2"/>
    </style:style>
    <style:style style:name="P949" style:family="paragraph" style:parent-style-name="Text_20_body">
      <style:text-properties style:font-name="Times New Roman" fo:language="zxx" fo:country="none" fo:font-weight="bold" style:font-weight-asian="bold" style:font-name-complex="Times New Roman" style:font-weight-complex="bold"/>
    </style:style>
    <style:style style:name="P950" style:family="paragraph" style:parent-style-name="Standard_20__28_user_29_">
      <style:paragraph-properties fo:margin-left="0.4in" fo:margin-right="0in" fo:text-align="center" style:justify-single-word="false" fo:text-indent="-0.4in" style:auto-text-indent="false">
        <style:tab-stops>
          <style:tab-stop style:position="0.4in"/>
          <style:tab-stop style:position="4.0425in"/>
        </style:tab-stops>
      </style:paragraph-properties>
      <style:text-properties style:use-window-font-color="true"/>
    </style:style>
    <style:style style:name="P951" style:family="paragraph" style:parent-style-name="Body_20_Text_20_3">
      <style:paragraph-properties fo:text-align="justify" style:justify-single-word="false">
        <style:tab-stops>
          <style:tab-stop style:position="0.5161in"/>
        </style:tab-stops>
      </style:paragraph-properties>
    </style:style>
    <style:style style:name="P952" style:family="paragraph" style:parent-style-name="Standard" style:master-page-name="">
      <style:paragraph-properties fo:margin-left="0in" fo:margin-right="-0.0362in" fo:text-align="justify" style:justify-single-word="false" fo:hyphenation-ladder-count="no-limit" fo:text-indent="0.5in" style:auto-text-indent="false" style:page-number="auto"/>
      <style:text-properties fo:hyphenate="true" fo:hyphenation-remain-char-count="2" fo:hyphenation-push-char-count="2"/>
    </style:style>
    <style:style style:name="P953" style:family="paragraph" style:parent-style-name="Standard">
      <style:paragraph-properties fo:margin-left="0.0299in" fo:margin-right="0in" fo:text-align="justify" style:justify-single-word="false" fo:text-indent="0in" style:auto-text-indent="false"/>
      <style:text-properties fo:color="#000000" fo:language="sr" fo:country="YU" style:font-name-asian="HG Mincho Light J" style:font-name-complex="Times New Roman"/>
    </style:style>
    <style:style style:name="P954" style:family="paragraph" style:parent-style-name="Standard" style:master-page-name="">
      <style:paragraph-properties fo:margin-left="0in" fo:margin-right="-0.0272in" fo:text-align="justify" style:justify-single-word="false" fo:orphans="2" fo:widows="2" fo:hyphenation-ladder-count="no-limit" fo:text-indent="0.5in" style:auto-text-indent="false" style:page-number="auto"/>
      <style:text-properties fo:color="#000000" fo:language="zxx" fo:country="none" style:font-name-complex="Times New Roman" fo:hyphenate="true" fo:hyphenation-remain-char-count="2" fo:hyphenation-push-char-count="2"/>
    </style:style>
    <style:style style:name="P955" style:family="paragraph" style:parent-style-name="Standard_20__28_user_29_" style:list-style-name="L5">
      <style:paragraph-properties fo:text-align="center" style:justify-single-word="false">
        <style:tab-stops>
          <style:tab-stop style:position="3.6425in"/>
        </style:tab-stops>
      </style:paragraph-properties>
      <style:text-properties style:use-window-font-color="true" fo:font-size="14pt" fo:font-weight="bold" style:font-name-asian="Lucida Sans Unicode" style:font-size-asian="14pt" style:font-weight-asian="bold" style:font-name-complex="Times New Roman" style:font-size-complex="14pt" style:font-weight-complex="bold"/>
    </style:style>
    <style:style style:name="P956" style:family="paragraph" style:parent-style-name="Standard_20__28_user_29_" style:master-page-name="Convert_20_5">
      <style:paragraph-properties fo:text-align="start" style:justify-single-word="false" style:page-number="auto"/>
    </style:style>
    <style:style style:name="P957" style:family="paragraph" style:parent-style-name="LO-Normal1" style:list-style-name="L7">
      <style:paragraph-properties style:vertical-align="baseline">
        <style:tab-stops>
          <style:tab-stop style:position="3.6425in"/>
        </style:tab-stops>
      </style:paragraph-properties>
      <style:text-properties fo:color="#ff3300" style:font-name="Times New Roman" fo:font-size="14pt" fo:language="sr" fo:country="YU"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P958" style:family="paragraph" style:parent-style-name="Standard" style:list-style-name="WW8Num5">
      <style:paragraph-properties fo:text-align="justify" style:justify-single-word="false">
        <style:tab-stops>
          <style:tab-stop style:position="0.5in"/>
        </style:tab-stops>
      </style:paragraph-properties>
      <style:text-properties fo:color="#000000" fo:language="sr" fo:country="YU" style:font-name-asian="HG Mincho Light J" style:font-name-complex="Times New Roman"/>
    </style:style>
    <style:style style:name="P959" style:family="paragraph" style:parent-style-name="Standard" style:list-style-name="WW8Num5">
      <style:paragraph-properties fo:text-align="justify" style:justify-single-word="false"/>
      <style:text-properties fo:color="#000000"/>
    </style:style>
    <style:style style:name="P960" style:family="paragraph" style:parent-style-name="Standard" style:list-style-name="WW8Num5">
      <style:paragraph-properties fo:text-align="justify" style:justify-single-word="false"/>
      <style:text-properties fo:color="#000000" fo:language="zxx" fo:country="none" style:font-name-asian="HG Mincho Light J" style:font-name-complex="Times New Roman"/>
    </style:style>
    <style:style style:name="P961" style:family="paragraph" style:parent-style-name="Standard" style:list-style-name="L48">
      <style:text-properties fo:color="#000000" fo:language="zxx" fo:country="none"/>
    </style:style>
    <style:style style:name="P962" style:family="paragraph" style:parent-style-name="Standard" style:list-style-name="L51">
      <style:text-properties fo:color="#000000" fo:language="zxx" fo:country="none" fo:font-weight="normal" style:font-weight-asian="normal" style:font-weight-complex="normal"/>
    </style:style>
    <style:style style:name="P963" style:family="paragraph" style:parent-style-name="Standard" style:list-style-name="L11">
      <style:paragraph-properties fo:text-align="center" style:justify-single-word="false"/>
      <style:text-properties fo:color="#000000" style:font-name="Times New Roman" fo:font-size="14pt" fo:language="zxx" fo:country="none" fo:font-weight="bold" style:font-name-asian="HG Mincho Light J" style:font-size-asian="14pt" style:font-weight-asian="bold" style:font-name-complex="Times New Roman" style:font-size-complex="14pt" style:font-weight-complex="bold"/>
    </style:style>
    <style:style style:name="P964" style:family="paragraph" style:parent-style-name="Standard" style:list-style-name="L3">
      <style:paragraph-properties fo:line-height="100%" fo:text-align="start" style:justify-single-word="false"/>
      <style:text-properties style:use-window-font-color="true" style:font-name="Times New Roman" fo:font-size="12pt" fo:font-weight="bold" style:font-name-asian="Lucida Sans Unicode" style:font-size-asian="12pt" style:font-weight-asian="bold" style:font-name-complex="Times New Roman" style:font-size-complex="12pt" style:font-style-complex="italic" style:font-weight-complex="bold"/>
    </style:style>
    <style:style style:name="P965" style:family="paragraph" style:parent-style-name="Standard" style:list-style-name="L4">
      <style:paragraph-properties fo:line-height="100%"/>
      <style:text-properties style:use-window-font-color="true" style:font-name="Times New Roman" fo:font-size="12pt" fo:font-weight="bold" style:font-name-asian="Lucida Sans Unicode" style:font-size-asian="12pt" style:font-weight-asian="bold" style:font-name-complex="Times New Roman" style:font-size-complex="12pt" style:font-style-complex="italic" style:font-weight-complex="bold"/>
    </style:style>
    <style:style style:name="P966" style:family="paragraph" style:parent-style-name="Standard" style:list-style-name="L16">
      <style:paragraph-properties fo:text-align="justify" style:justify-single-word="false"/>
      <style:text-properties style:use-window-font-color="true" fo:language="sr" fo:country="YU"/>
    </style:style>
    <style:style style:name="P967" style:family="paragraph" style:parent-style-name="Standard" style:list-style-name="L37">
      <style:paragraph-properties fo:text-align="justify" style:justify-single-word="false"/>
      <style:text-properties style:use-window-font-color="true" fo:language="sr" fo:country="YU"/>
    </style:style>
    <style:style style:name="P968" style:family="paragraph" style:parent-style-name="Standard" style:list-style-name="L43">
      <style:paragraph-properties fo:text-align="justify" style:justify-single-word="false"/>
      <style:text-properties style:use-window-font-color="true" fo:language="sr" fo:country="YU"/>
    </style:style>
    <style:style style:name="P969" style:family="paragraph" style:parent-style-name="Standard" style:list-style-name="L62">
      <style:paragraph-properties fo:text-align="justify" style:justify-single-word="false"/>
      <style:text-properties style:use-window-font-color="true" fo:language="sr" fo:country="YU"/>
    </style:style>
    <style:style style:name="P970" style:family="paragraph" style:parent-style-name="Standard" style:list-style-name="L63">
      <style:paragraph-properties fo:text-align="justify" style:justify-single-word="false"/>
      <style:text-properties style:use-window-font-color="true" fo:language="sr" fo:country="YU"/>
    </style:style>
    <style:style style:name="P971" style:family="paragraph" style:parent-style-name="Standard" style:list-style-name="L16">
      <style:paragraph-properties fo:text-align="justify" style:justify-single-word="false"/>
      <style:text-properties style:use-window-font-color="true" fo:language="sr" fo:country="YU" fo:font-weight="bold" style:font-weight-asian="bold" style:font-weight-complex="bold"/>
    </style:style>
    <style:style style:name="P972" style:family="paragraph" style:parent-style-name="Standard" style:list-style-name="L37">
      <style:paragraph-properties fo:text-align="justify" style:justify-single-word="false"/>
      <style:text-properties style:use-window-font-color="true" fo:language="zxx" fo:country="none"/>
    </style:style>
    <style:style style:name="P973" style:family="paragraph" style:parent-style-name="Standard" style:list-style-name="L43">
      <style:paragraph-properties fo:text-align="justify" style:justify-single-word="false"/>
      <style:text-properties style:use-window-font-color="true" fo:language="zxx" fo:country="none"/>
    </style:style>
    <style:style style:name="P974" style:family="paragraph" style:parent-style-name="Standard" style:list-style-name="L63">
      <style:paragraph-properties fo:text-align="justify" style:justify-single-word="false"/>
      <style:text-properties style:use-window-font-color="true" fo:language="zxx" fo:country="none"/>
    </style:style>
    <style:style style:name="P975" style:family="paragraph" style:parent-style-name="Standard" style:list-style-name="L64">
      <style:paragraph-properties fo:text-align="justify" style:justify-single-word="false"/>
      <style:text-properties style:use-window-font-color="true" fo:language="zxx" fo:country="none"/>
    </style:style>
    <style:style style:name="P976" style:family="paragraph" style:parent-style-name="Standard" style:list-style-name="L6">
      <style:text-properties fo:language="sr" fo:country="RS" fo:font-weight="normal" style:font-weight-asian="normal" style:font-weight-complex="normal"/>
    </style:style>
    <style:style style:name="P977" style:family="paragraph" style:parent-style-name="Standard" style:list-style-name="L52">
      <style:text-properties fo:language="sr" fo:country="RS"/>
    </style:style>
    <style:style style:name="P978" style:family="paragraph" style:parent-style-name="Standard" style:list-style-name="L53">
      <style:text-properties fo:language="sr" fo:country="RS"/>
    </style:style>
    <style:style style:name="P979" style:family="paragraph" style:parent-style-name="Standard" style:list-style-name="L54">
      <style:text-properties fo:language="sr" fo:country="RS"/>
    </style:style>
    <style:style style:name="P980" style:family="paragraph" style:parent-style-name="Standard" style:list-style-name="WW8Num72">
      <style:paragraph-properties fo:text-align="justify" style:justify-single-word="false"/>
      <style:text-properties fo:font-weight="normal" style:font-weight-asian="normal" style:font-weight-complex="normal"/>
    </style:style>
    <style:style style:name="P981" style:family="paragraph" style:parent-style-name="Standard" style:list-style-name="WW8Num61"/>
    <style:style style:name="P982" style:family="paragraph" style:parent-style-name="Standard" style:list-style-name="WW8Num61">
      <style:text-properties fo:language="zxx" fo:country="none"/>
    </style:style>
    <style:style style:name="P983" style:family="paragraph" style:parent-style-name="Standard" style:list-style-name="L8">
      <style:paragraph-properties fo:text-align="justify" style:justify-single-word="false"/>
      <style:text-properties fo:language="zxx" fo:country="none" fo:font-weight="bold" style:font-weight-asian="bold" style:font-weight-complex="bold"/>
    </style:style>
    <style:style style:name="P984" style:family="paragraph" style:parent-style-name="Standard" style:list-style-name="WW8Num72">
      <style:paragraph-properties fo:text-align="justify" style:justify-single-word="false"/>
      <style:text-properties fo:language="zxx" fo:country="none" fo:font-weight="bold" style:font-weight-asian="bold" style:font-weight-complex="bold"/>
    </style:style>
    <style:style style:name="P985" style:family="paragraph" style:parent-style-name="Standard" style:list-style-name="WW8Num61">
      <style:text-properties fo:language="zxx" fo:country="none" fo:font-weight="normal" style:font-weight-asian="normal" style:font-weight-complex="normal"/>
    </style:style>
    <style:style style:name="P986" style:family="paragraph" style:parent-style-name="Standard">
      <style:paragraph-properties fo:text-align="justify" style:justify-single-word="false"/>
      <style:text-properties fo:language="zxx" fo:country="none" fo:font-weight="normal" style:font-weight-asian="normal" style:font-weight-complex="normal"/>
    </style:style>
    <style:style style:name="P987" style:family="paragraph" style:parent-style-name="Standard" style:list-style-name="WW8Num72">
      <style:paragraph-properties fo:text-align="justify" style:justify-single-word="false"/>
      <style:text-properties fo:language="zxx" fo:country="none" fo:font-weight="normal" style:font-weight-asian="normal" style:font-weight-complex="normal"/>
    </style:style>
    <style:style style:name="P988" style:family="paragraph" style:parent-style-name="Standard" style:list-style-name="L9">
      <style:paragraph-properties fo:text-align="justify" style:justify-single-word="false"/>
      <style:text-properties fo:language="zxx" fo:country="none" fo:font-weight="normal" style:font-weight-asian="normal" style:font-weight-complex="normal"/>
    </style:style>
    <style:style style:name="P989" style:family="paragraph" style:parent-style-name="Standard" style:list-style-name="L13">
      <style:paragraph-properties fo:text-align="justify" style:justify-single-word="false"/>
      <style:text-properties fo:language="zxx" fo:country="none" fo:font-weight="normal" style:font-weight-asian="normal" style:font-weight-complex="normal"/>
    </style:style>
    <style:style style:name="P990" style:family="paragraph" style:parent-style-name="Standard" style:list-style-name="L14">
      <style:paragraph-properties fo:text-align="justify" style:justify-single-word="false"/>
      <style:text-properties fo:language="zxx" fo:country="none" fo:font-weight="normal" style:font-weight-asian="normal" style:font-weight-complex="normal"/>
    </style:style>
    <style:style style:name="P991" style:family="paragraph" style:parent-style-name="Standard" style:list-style-name="L15">
      <style:paragraph-properties fo:text-align="justify" style:justify-single-word="false"/>
      <style:text-properties fo:language="zxx" fo:country="none" fo:font-weight="normal" style:font-weight-asian="normal" style:font-weight-complex="normal"/>
    </style:style>
    <style:style style:name="P992" style:family="paragraph" style:parent-style-name="Standard" style:list-style-name="L16">
      <style:paragraph-properties fo:text-align="justify" style:justify-single-word="false"/>
      <style:text-properties fo:language="zxx" fo:country="none" fo:font-weight="normal" style:font-weight-asian="normal" style:font-weight-complex="normal"/>
    </style:style>
    <style:style style:name="P993" style:family="paragraph" style:parent-style-name="Standard" style:list-style-name="L17">
      <style:paragraph-properties fo:text-align="justify" style:justify-single-word="false"/>
      <style:text-properties fo:language="zxx" fo:country="none" fo:font-weight="normal" style:font-weight-asian="normal" style:font-weight-complex="normal"/>
    </style:style>
    <style:style style:name="P994" style:family="paragraph" style:parent-style-name="Standard" style:list-style-name="L18">
      <style:paragraph-properties fo:text-align="justify" style:justify-single-word="false"/>
      <style:text-properties fo:language="zxx" fo:country="none" fo:font-weight="normal" style:font-weight-asian="normal" style:font-weight-complex="normal"/>
    </style:style>
    <style:style style:name="P995" style:family="paragraph" style:parent-style-name="Standard" style:list-style-name="L19">
      <style:paragraph-properties fo:text-align="justify" style:justify-single-word="false"/>
      <style:text-properties fo:language="zxx" fo:country="none" fo:font-weight="normal" style:font-weight-asian="normal" style:font-weight-complex="normal"/>
    </style:style>
    <style:style style:name="P996" style:family="paragraph" style:parent-style-name="Standard" style:list-style-name="L20">
      <style:paragraph-properties fo:text-align="justify" style:justify-single-word="false"/>
      <style:text-properties fo:language="zxx" fo:country="none" fo:font-weight="normal" style:font-weight-asian="normal" style:font-weight-complex="normal"/>
    </style:style>
    <style:style style:name="P997" style:family="paragraph" style:parent-style-name="Standard" style:list-style-name="L21">
      <style:paragraph-properties fo:text-align="justify" style:justify-single-word="false"/>
      <style:text-properties fo:language="zxx" fo:country="none" fo:font-weight="normal" style:font-weight-asian="normal" style:font-weight-complex="normal"/>
    </style:style>
    <style:style style:name="P998" style:family="paragraph" style:parent-style-name="Standard" style:list-style-name="L22">
      <style:paragraph-properties fo:text-align="justify" style:justify-single-word="false"/>
      <style:text-properties fo:language="zxx" fo:country="none" fo:font-weight="normal" style:font-weight-asian="normal" style:font-weight-complex="normal"/>
    </style:style>
    <style:style style:name="P999" style:family="paragraph" style:parent-style-name="Standard" style:list-style-name="L23">
      <style:paragraph-properties fo:text-align="justify" style:justify-single-word="false"/>
      <style:text-properties fo:language="zxx" fo:country="none" fo:font-weight="normal" style:font-weight-asian="normal" style:font-weight-complex="normal"/>
    </style:style>
    <style:style style:name="P1000" style:family="paragraph" style:parent-style-name="Standard" style:list-style-name="L24">
      <style:paragraph-properties fo:text-align="justify" style:justify-single-word="false"/>
      <style:text-properties fo:language="zxx" fo:country="none" fo:font-weight="normal" style:font-weight-asian="normal" style:font-weight-complex="normal"/>
    </style:style>
    <style:style style:name="P1001" style:family="paragraph" style:parent-style-name="Standard" style:list-style-name="L26">
      <style:paragraph-properties fo:text-align="justify" style:justify-single-word="false"/>
      <style:text-properties fo:language="zxx" fo:country="none" fo:font-weight="normal" style:font-weight-asian="normal" style:font-weight-complex="normal"/>
    </style:style>
    <style:style style:name="P1002" style:family="paragraph" style:parent-style-name="Standard" style:list-style-name="L27">
      <style:paragraph-properties fo:text-align="justify" style:justify-single-word="false"/>
      <style:text-properties fo:language="zxx" fo:country="none" fo:font-weight="normal" style:font-weight-asian="normal" style:font-weight-complex="normal"/>
    </style:style>
    <style:style style:name="P1003" style:family="paragraph" style:parent-style-name="Standard" style:list-style-name="L28">
      <style:paragraph-properties fo:text-align="justify" style:justify-single-word="false"/>
      <style:text-properties fo:language="zxx" fo:country="none" fo:font-weight="normal" style:font-weight-asian="normal" style:font-weight-complex="normal"/>
    </style:style>
    <style:style style:name="P1004" style:family="paragraph" style:parent-style-name="Standard" style:list-style-name="L29">
      <style:paragraph-properties fo:text-align="justify" style:justify-single-word="false"/>
      <style:text-properties fo:language="zxx" fo:country="none" fo:font-weight="normal" style:font-weight-asian="normal" style:font-weight-complex="normal"/>
    </style:style>
    <style:style style:name="P1005" style:family="paragraph" style:parent-style-name="Standard" style:list-style-name="L30">
      <style:paragraph-properties fo:text-align="justify" style:justify-single-word="false"/>
      <style:text-properties fo:language="zxx" fo:country="none" fo:font-weight="normal" style:font-weight-asian="normal" style:font-weight-complex="normal"/>
    </style:style>
    <style:style style:name="P1006" style:family="paragraph" style:parent-style-name="Standard" style:list-style-name="L32">
      <style:paragraph-properties fo:text-align="justify" style:justify-single-word="false"/>
      <style:text-properties fo:language="zxx" fo:country="none" fo:font-weight="normal" style:font-weight-asian="normal" style:font-weight-complex="normal"/>
    </style:style>
    <style:style style:name="P1007" style:family="paragraph" style:parent-style-name="Standard" style:list-style-name="L33">
      <style:paragraph-properties fo:text-align="justify" style:justify-single-word="false"/>
      <style:text-properties fo:language="zxx" fo:country="none" fo:font-weight="normal" style:font-weight-asian="normal" style:font-weight-complex="normal"/>
    </style:style>
    <style:style style:name="P1008" style:family="paragraph" style:parent-style-name="Standard" style:list-style-name="L34">
      <style:paragraph-properties fo:text-align="justify" style:justify-single-word="false"/>
      <style:text-properties fo:language="zxx" fo:country="none" fo:font-weight="normal" style:font-weight-asian="normal" style:font-weight-complex="normal"/>
    </style:style>
    <style:style style:name="P1009" style:family="paragraph" style:parent-style-name="Standard" style:list-style-name="L35">
      <style:paragraph-properties fo:text-align="justify" style:justify-single-word="false"/>
      <style:text-properties fo:language="zxx" fo:country="none" fo:font-weight="normal" style:font-weight-asian="normal" style:font-weight-complex="normal"/>
    </style:style>
    <style:style style:name="P1010" style:family="paragraph" style:parent-style-name="Standard" style:list-style-name="L36">
      <style:paragraph-properties fo:text-align="justify" style:justify-single-word="false"/>
      <style:text-properties fo:language="zxx" fo:country="none" fo:font-weight="normal" style:font-weight-asian="normal" style:font-weight-complex="normal"/>
    </style:style>
    <style:style style:name="P1011" style:family="paragraph" style:parent-style-name="Standard" style:list-style-name="L38">
      <style:paragraph-properties fo:text-align="justify" style:justify-single-word="false"/>
      <style:text-properties fo:language="zxx" fo:country="none" fo:font-weight="normal" style:font-weight-asian="normal" style:font-weight-complex="normal"/>
    </style:style>
    <style:style style:name="P1012" style:family="paragraph" style:parent-style-name="Standard" style:list-style-name="L39">
      <style:paragraph-properties fo:text-align="justify" style:justify-single-word="false"/>
      <style:text-properties fo:language="zxx" fo:country="none" fo:font-weight="normal" style:font-weight-asian="normal" style:font-weight-complex="normal"/>
    </style:style>
    <style:style style:name="P1013" style:family="paragraph" style:parent-style-name="Standard" style:list-style-name="L40">
      <style:paragraph-properties fo:text-align="justify" style:justify-single-word="false"/>
      <style:text-properties fo:language="zxx" fo:country="none" fo:font-weight="normal" style:font-weight-asian="normal" style:font-weight-complex="normal"/>
    </style:style>
    <style:style style:name="P1014" style:family="paragraph" style:parent-style-name="Standard" style:list-style-name="L41">
      <style:paragraph-properties fo:text-align="justify" style:justify-single-word="false"/>
      <style:text-properties fo:language="zxx" fo:country="none" fo:font-weight="normal" style:font-weight-asian="normal" style:font-weight-complex="normal"/>
    </style:style>
    <style:style style:name="P1015" style:family="paragraph" style:parent-style-name="Standard" style:list-style-name="L42">
      <style:paragraph-properties fo:text-align="justify" style:justify-single-word="false"/>
      <style:text-properties fo:language="zxx" fo:country="none" fo:font-weight="normal" style:font-weight-asian="normal" style:font-weight-complex="normal"/>
    </style:style>
    <style:style style:name="P1016" style:family="paragraph" style:parent-style-name="Standard" style:list-style-name="L44">
      <style:paragraph-properties fo:text-align="justify" style:justify-single-word="false"/>
      <style:text-properties fo:language="zxx" fo:country="none" fo:font-weight="normal" style:font-weight-asian="normal" style:font-weight-complex="normal"/>
    </style:style>
    <style:style style:name="P1017" style:family="paragraph" style:parent-style-name="Standard" style:list-style-name="L46">
      <style:paragraph-properties fo:text-align="justify" style:justify-single-word="false"/>
      <style:text-properties fo:language="zxx" fo:country="none" fo:font-weight="normal" style:font-weight-asian="normal" style:font-weight-complex="normal"/>
    </style:style>
    <style:style style:name="P1018" style:family="paragraph" style:parent-style-name="Standard" style:list-style-name="L47">
      <style:paragraph-properties fo:text-align="justify" style:justify-single-word="false"/>
      <style:text-properties fo:language="zxx" fo:country="none" fo:font-weight="normal" style:font-weight-asian="normal" style:font-weight-complex="normal"/>
    </style:style>
    <style:style style:name="P1019" style:family="paragraph" style:parent-style-name="Standard" style:list-style-name="L60">
      <style:paragraph-properties fo:text-align="justify" style:justify-single-word="false"/>
      <style:text-properties fo:language="zxx" fo:country="none" fo:font-weight="normal" style:font-weight-asian="normal" style:font-weight-complex="normal"/>
    </style:style>
    <style:style style:name="P1020" style:family="paragraph" style:parent-style-name="Standard" style:list-style-name="L62">
      <style:paragraph-properties fo:text-align="justify" style:justify-single-word="false"/>
      <style:text-properties fo:language="zxx" fo:country="none" fo:font-weight="normal" style:font-weight-asian="normal" style:font-weight-complex="normal"/>
    </style:style>
    <style:style style:name="P1021" style:family="paragraph" style:parent-style-name="Standard" style:list-style-name="WW8Num2">
      <style:text-properties fo:language="zxx" fo:country="none" fo:font-weight="normal" style:font-weight-asian="normal" style:font-weight-complex="normal"/>
    </style:style>
    <style:style style:name="P1022" style:family="paragraph" style:parent-style-name="Standard" style:list-style-name="WW8Num61">
      <style:text-properties fo:language="zxx" fo:country="none" fo:font-weight="normal" style:letter-kerning="true" style:font-weight-asian="normal" style:font-style-complex="italic" style:font-weight-complex="normal"/>
    </style:style>
    <style:style style:name="P1023" style:family="paragraph" style:parent-style-name="Standard" style:list-style-name="WW8Num61">
      <style:paragraph-properties style:line-height-at-least="0.0693in" fo:text-align="justify" style:justify-single-word="false"/>
      <style:text-properties fo:language="zxx" fo:country="none" fo:font-weight="normal" style:letter-kerning="true" style:font-weight-asian="normal" style:font-weight-complex="normal"/>
    </style:style>
    <style:style style:name="P1024" style:family="paragraph" style:parent-style-name="Standard" style:list-style-name="WW8Num72">
      <style:paragraph-properties fo:text-align="justify" style:justify-single-word="false"/>
      <style:text-properties fo:language="zxx" fo:country="none" fo:font-style="normal" fo:font-weight="normal" style:font-style-asian="normal" style:font-weight-asian="normal" style:font-style-complex="normal" style:font-weight-complex="normal"/>
    </style:style>
    <style:style style:name="P1025" style:family="paragraph" style:parent-style-name="Standard" style:list-style-name="WW8Num72">
      <style:paragraph-properties fo:text-align="justify" style:justify-single-word="false"/>
      <style:text-properties fo:language="zxx" fo:country="none"/>
    </style:style>
    <style:style style:name="P1026" style:family="paragraph" style:parent-style-name="Standard" style:list-style-name="L9">
      <style:paragraph-properties fo:text-align="justify" style:justify-single-word="false"/>
      <style:text-properties fo:language="zxx" fo:country="none"/>
    </style:style>
    <style:style style:name="P1027" style:family="paragraph" style:parent-style-name="Standard" style:list-style-name="L10">
      <style:paragraph-properties fo:text-align="justify" style:justify-single-word="false"/>
      <style:text-properties fo:language="zxx" fo:country="none"/>
    </style:style>
    <style:style style:name="P1028" style:family="paragraph" style:parent-style-name="Standard" style:list-style-name="L45">
      <style:paragraph-properties fo:text-align="justify" style:justify-single-word="false"/>
      <style:text-properties fo:language="zxx" fo:country="none"/>
    </style:style>
    <style:style style:name="P1029" style:family="paragraph" style:parent-style-name="Standard" style:list-style-name="L47">
      <style:paragraph-properties fo:text-align="justify" style:justify-single-word="false"/>
      <style:text-properties fo:language="zxx" fo:country="none"/>
    </style:style>
    <style:style style:name="P1030" style:family="paragraph" style:parent-style-name="Standard" style:list-style-name="L49">
      <style:paragraph-properties fo:text-align="justify" style:justify-single-word="false"/>
      <style:text-properties fo:language="zxx" fo:country="none"/>
    </style:style>
    <style:style style:name="P1031" style:family="paragraph" style:parent-style-name="Standard" style:list-style-name="L61">
      <style:paragraph-properties fo:text-align="justify" style:justify-single-word="false"/>
      <style:text-properties fo:language="zxx" fo:country="none"/>
    </style:style>
    <style:style style:name="P1032" style:family="paragraph" style:parent-style-name="Standard" style:list-style-name="L12">
      <style:text-properties fo:language="zxx" fo:country="none"/>
    </style:style>
    <style:style style:name="P1033" style:family="paragraph" style:parent-style-name="Standard" style:list-style-name="L50">
      <style:text-properties fo:language="zxx" fo:country="none"/>
    </style:style>
    <style:style style:name="P1034" style:family="paragraph" style:parent-style-name="Standard" style:list-style-name="L54">
      <style:text-properties fo:language="zxx" fo:country="none"/>
    </style:style>
    <style:style style:name="P1035" style:family="paragraph" style:parent-style-name="Standard" style:list-style-name="L55">
      <style:text-properties fo:language="zxx" fo:country="none"/>
    </style:style>
    <style:style style:name="P1036" style:family="paragraph" style:parent-style-name="Standard" style:list-style-name="L56">
      <style:text-properties fo:language="zxx" fo:country="none"/>
    </style:style>
    <style:style style:name="P1037" style:family="paragraph" style:parent-style-name="Standard" style:list-style-name="WW8Num72">
      <style:paragraph-properties fo:text-align="justify" style:justify-single-word="false"/>
      <style:text-properties fo:language="sr" fo:country="YU" fo:font-weight="bold" style:font-weight-asian="bold" style:font-style-complex="italic" style:font-weight-complex="bold"/>
    </style:style>
    <style:style style:name="P1038" style:family="paragraph" style:parent-style-name="Standard" style:list-style-name="WW8Num72">
      <style:paragraph-properties fo:text-align="justify" style:justify-single-word="false"/>
    </style:style>
    <style:style style:name="P1039" style:family="paragraph" style:parent-style-name="Standard" style:list-style-name="L16">
      <style:paragraph-properties fo:text-align="justify" style:justify-single-word="false"/>
    </style:style>
    <style:style style:name="P1040" style:family="paragraph" style:parent-style-name="Standard" style:list-style-name="L31">
      <style:paragraph-properties fo:text-align="justify" style:justify-single-word="false"/>
    </style:style>
    <style:style style:name="P1041" style:family="paragraph" style:parent-style-name="Standard" style:list-style-name="L41">
      <style:paragraph-properties fo:text-align="justify" style:justify-single-word="false"/>
    </style:style>
    <style:style style:name="P1042" style:family="paragraph" style:parent-style-name="Standard" style:list-style-name="L43">
      <style:paragraph-properties fo:text-align="justify" style:justify-single-word="false"/>
    </style:style>
    <style:style style:name="P1043" style:family="paragraph" style:parent-style-name="Standard" style:list-style-name="L45">
      <style:paragraph-properties fo:text-align="justify" style:justify-single-word="false"/>
    </style:style>
    <style:style style:name="P1044" style:family="paragraph" style:parent-style-name="Standard" style:list-style-name="L59">
      <style:paragraph-properties fo:text-align="justify" style:justify-single-word="false"/>
    </style:style>
    <style:style style:name="P1045" style:family="paragraph" style:parent-style-name="Standard" style:list-style-name="L60">
      <style:paragraph-properties fo:text-align="justify" style:justify-single-word="false"/>
    </style:style>
    <style:style style:name="P1046" style:family="paragraph" style:parent-style-name="Standard" style:list-style-name="L61">
      <style:paragraph-properties fo:text-align="justify" style:justify-single-word="false"/>
    </style:style>
    <style:style style:name="P1047" style:family="paragraph" style:parent-style-name="Standard" style:list-style-name="L62">
      <style:paragraph-properties fo:text-align="justify" style:justify-single-word="false"/>
    </style:style>
    <style:style style:name="P1048" style:family="paragraph" style:parent-style-name="Standard" style:list-style-name="L64">
      <style:paragraph-properties fo:text-align="justify" style:justify-single-word="false"/>
    </style:style>
    <style:style style:name="P1049" style:family="paragraph" style:parent-style-name="Standard" style:list-style-name="L16">
      <style:paragraph-properties style:line-height-at-least="0.0693in" fo:text-align="justify" style:justify-single-word="false"/>
      <style:text-properties fo:font-size="12pt" fo:language="sr" fo:country="YU" fo:font-weight="normal" style:font-size-asian="12pt" style:font-weight-asian="normal" style:font-size-complex="12pt" style:font-weight-complex="normal"/>
    </style:style>
    <style:style style:name="P1050" style:family="paragraph" style:parent-style-name="Standard" style:list-style-name="L62">
      <style:paragraph-properties style:line-height-at-least="0.0693in" fo:text-align="justify" style:justify-single-word="false"/>
      <style:text-properties fo:font-size="12pt" fo:language="sr" fo:country="YU" fo:font-weight="normal" style:font-size-asian="12pt" style:font-weight-asian="normal" style:font-size-complex="12pt" style:font-weight-complex="normal"/>
    </style:style>
    <style:style style:name="P1051" style:family="paragraph" style:parent-style-name="Standard" style:list-style-name="L41">
      <style:paragraph-properties fo:text-align="justify" style:justify-single-word="false"/>
      <style:text-properties fo:font-size="12pt" fo:language="zxx" fo:country="none" style:font-size-asian="12pt" style:language-asian="zxx" style:country-asian="none" style:language-complex="ar" style:country-complex="SA"/>
    </style:style>
    <style:style style:name="P1052" style:family="paragraph" style:parent-style-name="Standard" style:list-style-name="L45">
      <style:paragraph-properties fo:text-align="justify" style:justify-single-word="false"/>
      <style:text-properties fo:font-size="12pt" fo:language="zxx" fo:country="none" style:font-size-asian="12pt" style:language-asian="zxx" style:country-asian="none" style:language-complex="ar" style:country-complex="SA"/>
    </style:style>
    <style:style style:name="P1053" style:family="paragraph" style:parent-style-name="Standard" style:list-style-name="L60">
      <style:paragraph-properties fo:text-align="justify" style:justify-single-word="false"/>
      <style:text-properties fo:font-size="12pt" fo:language="zxx" fo:country="none" style:font-size-asian="12pt" style:language-asian="zxx" style:country-asian="none" style:language-complex="ar" style:country-complex="SA"/>
    </style:style>
    <style:style style:name="P1054" style:family="paragraph" style:parent-style-name="Standard" style:list-style-name="L61">
      <style:paragraph-properties fo:text-align="justify" style:justify-single-word="false"/>
      <style:text-properties fo:font-size="12pt" fo:language="zxx" fo:country="none" style:font-size-asian="12pt" style:language-asian="zxx" style:country-asian="none" style:language-complex="ar" style:country-complex="SA"/>
    </style:style>
    <style:style style:name="P1055" style:family="paragraph" style:parent-style-name="Standard" style:list-style-name="L43">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56" style:family="paragraph" style:parent-style-name="Standard" style:list-style-name="L64">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57" style:family="paragraph" style:parent-style-name="Standard" style:list-style-name="WW8Num2"/>
    <style:style style:name="P1058" style:family="paragraph" style:parent-style-name="Standard" style:list-style-name="L65"/>
    <style:style style:name="P1059"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1060" style:family="paragraph" style:parent-style-name="Standard" style:master-page-name="Standard">
      <style:paragraph-properties fo:margin-top="0in" fo:margin-bottom="0in" fo:line-height="100%" fo:orphans="0" fo:widows="0" style:page-number="auto"/>
      <style:text-properties fo:color="#ff0000"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P1061" style:family="paragraph" style:parent-style-name="Standard" style:list-style-name="L2">
      <style:paragraph-properties fo:margin-top="0in" fo:margin-bottom="0in" style:line-height-at-least="0.0693in" fo:text-align="justify" style:justify-single-word="false" fo:orphans="0" fo:widows="0" fo:hyphenation-ladder-count="no-limit" style:snap-to-layout-grid="false"/>
      <style:text-properties fo:color="#000000" fo:language="zxx" fo:country="none" fo:hyphenate="false" fo:hyphenation-remain-char-count="2" fo:hyphenation-push-char-count="2"/>
    </style:style>
    <style:style style:name="P1062" style:family="paragraph" style:parent-style-name="Standard" style:list-style-name="L9">
      <style:paragraph-properties fo:margin-top="0in" fo:margin-bottom="0in" fo:line-height="100%" fo:text-align="justify" style:justify-single-word="false" fo:orphans="0" fo:widows="0" fo:hyphenation-ladder-count="no-limit" style:vertical-align="baseline">
        <style:tab-stops>
          <style:tab-stop style:position="3.6425in"/>
        </style:tab-stops>
      </style:paragraph-properties>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1063" style:family="paragraph" style:parent-style-name="Standard" style:list-style-name="L55">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1064" style:family="paragraph" style:parent-style-name="Standard" style:list-style-name="L57">
      <style:paragraph-properties loext:contextual-spacing="false" fo:margin-top="0in" fo:margin-bottom="0in" fo:line-height="100%" fo:text-align="center"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1065" style:family="paragraph" style:parent-style-name="Standard" style:list-style-name="L58">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style:font-name-asian="Calibri1" style:font-size-asian="12pt" style:language-asian="hi" style:country-asian="IN" style:font-name-complex="Times New Roman1" style:font-size-complex="12pt" style:language-complex="hi" style:country-complex="IN" style:font-weight-complex="bold" fo:hyphenate="false" fo:hyphenation-remain-char-count="2" fo:hyphenation-push-char-count="2"/>
    </style:style>
    <style:style style:name="P1066" style:family="paragraph" style:parent-style-name="Standard" style:list-style-name="L58">
      <style:paragraph-properties loext:contextual-spacing="false" fo:margin-top="0in" fo:margin-bottom="0in" fo:line-height="100%" fo:text-align="justify" style:justify-single-word="false" fo:orphans="0" fo:widows="0" fo:hyphenation-ladder-count="no-limit">
        <style:tab-stops>
          <style:tab-stop style:position="3.6425in"/>
        </style:tab-stops>
      </style:paragraph-properties>
      <style:text-properties fo:color="#000000" style:font-name="Times New Roman" fo:font-size="12pt" fo:language="zxx" fo:country="none" fo:font-style="normal" style:font-name-asian="Calibri1" style:font-size-asian="12pt" style:language-asian="hi" style:country-asian="IN" style:font-style-asian="normal" style:font-name-complex="Times New Roman1" style:font-size-complex="12pt" style:language-complex="hi" style:country-complex="IN" style:font-style-complex="normal" style:font-weight-complex="bold" fo:hyphenate="false" fo:hyphenation-remain-char-count="2" fo:hyphenation-push-char-count="2"/>
    </style:style>
    <style:style style:name="P1067" style:family="paragraph" style:parent-style-name="Standard" style:list-style-name="WW8Num10">
      <style:paragraph-properties fo:margin-top="0in" fo:margin-bottom="0in" fo:line-height="100%" fo:text-align="justify" style:justify-single-word="false" fo:orphans="0" fo:widows="0" fo:hyphenation-ladder-count="no-limit">
        <style:tab-stops>
          <style:tab-stop style:position="0in"/>
          <style:tab-stop style:position="0.1972in"/>
        </style:tab-stops>
      </style:paragraph-properties>
      <style:text-properties fo:hyphenate="false" fo:hyphenation-remain-char-count="2" fo:hyphenation-push-char-count="2"/>
    </style:style>
    <style:style style:name="P1068" style:family="paragraph" style:parent-style-name="Standard" style:list-style-name="WW8Num10">
      <style:paragraph-properties fo:margin-top="0in" fo:margin-bottom="0in" fo:line-height="100%" fo:text-align="justify" style:justify-single-word="false" fo:orphans="0" fo:widows="0" fo:hyphenation-ladder-count="no-limit">
        <style:tab-stops>
          <style:tab-stop style:position="0in"/>
          <style:tab-stop style:position="0.0984in"/>
          <style:tab-stop style:position="0.1972in"/>
        </style:tab-stops>
      </style:paragraph-properties>
      <style:text-properties fo:hyphenate="false" fo:hyphenation-remain-char-count="2" fo:hyphenation-push-char-count="2"/>
    </style:style>
    <style:style style:name="P1069" style:family="paragraph" style:parent-style-name="Standard" style:list-style-name="WW8Num10">
      <style:paragraph-properties fo:margin-top="0in" fo:margin-bottom="0in" fo:line-height="100%" fo:orphans="0" fo:widows="0" fo:hyphenation-ladder-count="no-limit">
        <style:tab-stops>
          <style:tab-stop style:position="0in"/>
          <style:tab-stop style:position="0.1972in"/>
        </style:tab-stops>
      </style:paragraph-properties>
      <style:text-properties fo:hyphenate="false" fo:hyphenation-remain-char-count="2" fo:hyphenation-push-char-count="2"/>
    </style:style>
    <style:style style:name="P1070" style:family="paragraph" style:parent-style-name="Standard" style:list-style-name="WW8Num9">
      <style:paragraph-properties fo:margin-top="0in" fo:margin-bottom="0in" fo:line-height="100%" fo:text-align="justify" style:justify-single-word="false" fo:orphans="0" fo:widows="0" fo:hyphenation-ladder-count="no-limit">
        <style:tab-stops>
          <style:tab-stop style:position="0.5in"/>
        </style:tab-stops>
      </style:paragraph-properties>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1071" style:family="paragraph" style:parent-style-name="Standard" style:list-style-name="WW8Num11">
      <style:paragraph-properties fo:margin-top="0in" fo:margin-bottom="0in" fo:line-height="100%" fo:text-align="justify" style:justify-single-word="false" fo:orphans="0" fo:widows="0" fo:hyphenation-ladder-count="no-limit"/>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fo:hyphenate="false" fo:hyphenation-remain-char-count="2" fo:hyphenation-push-char-count="2"/>
    </style:style>
    <style:style style:name="P1072" style:family="paragraph" style:parent-style-name="Standard" style:list-style-name="L62">
      <style:paragraph-properties fo:margin-top="0in" fo:margin-bottom="0in" fo:line-height="100%" fo:text-align="justify" style:justify-single-word="false" fo:orphans="0" fo:widows="0"/>
      <style:text-properties style:use-window-font-color="true" style:font-name="Times New Roman" fo:font-size="12pt" fo:language="sr" fo:country="YU" fo:font-weight="bold" style:font-size-asian="12pt" style:font-weight-asian="bold" style:font-name-complex="Times New Roman" style:font-size-complex="12pt" style:font-weight-complex="bold"/>
    </style:style>
    <style:style style:name="P1073" style:family="paragraph" style:parent-style-name="Standard" style:list-style-name="L64">
      <style:paragraph-properties fo:margin-top="0in" fo:margin-bottom="0in" fo:line-height="100%" fo:text-align="justify" style:justify-single-word="false" fo:orphans="0" fo:widows="0"/>
      <style:text-properties style:use-window-font-color="true" style:font-name="Times New Roman" fo:font-size="12pt" fo:language="sr" fo:country="YU" fo:font-weight="normal" style:font-size-asian="12pt" style:font-weight-asian="normal" style:font-name-complex="Times New Roman" style:font-size-complex="12pt" style:font-weight-complex="normal"/>
    </style:style>
    <style:style style:name="P1074" style:family="paragraph" style:parent-style-name="Standard">
      <style:paragraph-properties fo:margin-top="0in" fo:margin-bottom="0in" fo:line-height="100%" fo:orphans="0" fo:widows="0"/>
      <style:text-properties fo:color="#ff0000" style:font-name="Thorndale" fo:font-size="12pt" fo:language="zxx" fo:country="none" fo:font-weight="bold" style:font-name-asian="HG Mincho Light J" style:font-size-asian="12pt" style:language-asian="hi" style:country-asian="IN" style:font-weight-asian="bold" style:font-name-complex="Thorndale" style:font-size-complex="12pt" style:language-complex="hi" style:country-complex="IN" style:font-weight-complex="bold"/>
    </style:style>
    <style:style style:name="P1075" style:family="paragraph" style:parent-style-name="Standard" style:list-style-name="L1">
      <style:paragraph-properties fo:margin-left="0.25in" fo:margin-right="0in" fo:text-indent="0in" style:auto-text-indent="false"/>
      <style:text-properties fo:color="#000000" fo:language="zxx" fo:country="none" fo:font-weight="bold" style:font-weight-asian="bold" style:font-name-complex="Times New Roman"/>
    </style:style>
    <style:style style:name="P1076" style:family="paragraph" style:parent-style-name="Standard" style:master-page-name="Convert_20_1">
      <style:paragraph-properties fo:text-align="start" style:justify-single-word="false" style:page-number="auto"/>
      <style:text-properties fo:font-size="12pt" fo:language="zxx" fo:country="none" fo:font-weight="bold" style:font-size-asian="12pt" style:font-weight-asian="bold" style:font-size-complex="12pt" style:font-weight-complex="bold"/>
    </style:style>
    <style:style style:name="P1077" style:family="paragraph" style:parent-style-name="Standard" style:master-page-name="Convert_20_7">
      <style:paragraph-properties fo:text-align="start" style:justify-single-word="false" style:page-number="auto"/>
    </style:style>
    <style:style style:name="P1078" style:family="paragraph" style:parent-style-name="Standard" style:master-page-name="Convert_20_9">
      <style:paragraph-properties fo:line-height="200%" fo:text-align="start" style:justify-single-word="false" style:page-number="auto"/>
    </style:style>
    <style:style style:name="P1079" style:family="paragraph" style:parent-style-name="Standard" style:list-style-name="WW8Num1">
      <style:paragraph-properties fo:margin-top="0in" fo:margin-bottom="0.0835in" style:line-height-at-least="0.0693in" fo:text-align="justify" style:justify-single-word="false" style:snap-to-layout-grid="false"/>
    </style:style>
    <style:style style:name="P1080" style:family="paragraph" style:parent-style-name="Text_20_body" style:master-page-name="Convert_20_8">
      <style:paragraph-properties style:page-number="auto"/>
      <style:text-properties style:font-name="Times New Roman" fo:language="zxx" fo:country="none" fo:font-weight="bold" style:font-weight-asian="bold" style:font-name-complex="Times New Roman" style:font-weight-complex="bold"/>
    </style:style>
    <style:style style:name="P1081" style:family="paragraph">
      <style:paragraph-properties style:writing-mode="lr-tb"/>
    </style:style>
    <style:style style:name="T1" style:family="text">
      <style:text-properties style:font-name="Times New Roman"/>
    </style:style>
    <style:style style:name="T2" style:family="text">
      <style:text-properties style:font-name="Times New Roman" fo:font-size="20pt" fo:language="sr" fo:country="YU" fo:font-weight="bold" style:font-name-asian="Times New Roman" style:font-size-asian="20pt" style:font-weight-asian="bold" style:font-name-complex="Times New Roman" style:font-weight-complex="bold"/>
    </style:style>
    <style:style style:name="T3" style:family="text">
      <style:text-properties style:font-name="Times New Roman" fo:font-size="20pt" fo:language="sr" fo:country="YU" fo:font-weight="bold" style:font-size-asian="20pt" style:font-weight-asian="bold" style:font-name-complex="Times New Roman" style:font-weight-complex="bold"/>
    </style:style>
    <style:style style:name="T4" style:family="text">
      <style:text-properties style:font-name="Times New Roman" fo:font-size="14pt"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T5" style:family="text">
      <style:text-properties style:font-name="Times New Roman" fo:font-size="14pt" fo:language="zxx" fo:country="none" fo:font-weight="bold" style:font-name-asian="Lucida Sans Unicode" style:font-size-asian="14pt" style:language-asian="hi" style:country-asian="IN" style:font-weight-asian="bold" style:font-name-complex="Times New Roman" style:font-size-complex="14pt" style:language-complex="hi" style:country-complex="IN" style:font-weight-complex="bold"/>
    </style:style>
    <style:style style:name="T6" style:family="text">
      <style:text-properties style:font-name="Times New Roman" style:font-name-complex="Times New Roman"/>
    </style:style>
    <style:style style:name="T7" style:family="text">
      <style:text-properties style:font-name="Times New Roman" fo:language="zxx" fo:country="none"/>
    </style:style>
    <style:style style:name="T8" style:family="text">
      <style:text-properties style:font-name="Times New Roman" fo:language="zxx" fo:country="none" style:font-name-complex="Times New Roman"/>
    </style:style>
    <style:style style:name="T9" style:family="text">
      <style:text-properties style:font-name="Times New Roman" fo:language="zxx" fo:country="none" style:font-name-asian="Lucida Sans Unicode" style:font-name-complex="Times New Roman"/>
    </style:style>
    <style:style style:name="T10" style:family="text">
      <style:text-properties style:font-name="Times New Roman" fo:language="zxx" fo:country="none" fo:font-style="italic" fo:font-weight="bold" style:font-name-asian="Lucida Sans Unicode" style:font-style-asian="italic" style:font-weight-asian="bold" style:font-name-complex="Times New Roman" style:font-style-complex="italic"/>
    </style:style>
    <style:style style:name="T11" style:family="text">
      <style:text-properties style:font-name="Times New Roman" fo:language="zxx" fo:country="none" style:font-name-asian="Times New Roman" style:font-name-complex="Times New Roman"/>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zxx" fo:country="none" style:font-name-asian="HG Mincho Light J2" style:font-name-complex="Times New Roman1" style:font-weight-complex="bold"/>
    </style:style>
    <style:style style:name="T14" style:family="text">
      <style:text-properties style:font-name="Times New Roman" fo:language="zxx" fo:country="none" style:letter-kerning="true" style:font-name-asian="Times New Roman" style:language-asian="ar" style:country-asian="SA" style:font-name-complex="Times New Roman" style:language-complex="ar" style:country-complex="SA"/>
    </style:style>
    <style:style style:name="T15" style:family="text">
      <style:text-properties style:font-name="Times New Roman" fo:language="zxx" fo:country="none" style:font-name-asian="HG Mincho Light J1" style:language-asian="hi" style:country-asian="IN" style:font-name-complex="Times New Roman1" style:language-complex="hi" style:country-complex="IN" style:font-weight-complex="bold"/>
    </style:style>
    <style:style style:name="T16" style:family="text">
      <style:text-properties style:font-name="Times New Roman" fo:language="zxx" fo:country="none" fo:font-weight="bold" style:font-name-asian="SimSun" style:language-asian="hi" style:country-asian="IN" style:font-weight-asian="bold" style:font-name-complex="Mangal1" style:language-complex="hi" style:country-complex="IN"/>
    </style:style>
    <style:style style:name="T17" style:family="text">
      <style:text-properties style:font-name="Times New Roman" fo:font-style="italic" fo:font-weight="bold" style:font-name-asian="Times New Roman" style:font-style-asian="italic" style:font-weight-asian="bold" style:font-name-complex="Times New Roman" style:font-style-complex="italic"/>
    </style:style>
    <style:style style:name="T18" style:family="text">
      <style:text-properties style:font-name="Times New Roman" fo:font-style="italic" fo:font-weight="bold" style:font-name-asian="Lucida Sans Unicode" style:font-style-asian="italic" style:font-weight-asian="bold" style:font-name-complex="Times New Roman" style:font-style-complex="italic"/>
    </style:style>
    <style:style style:name="T19" style:family="text">
      <style:text-properties style:font-name="Times New Roman" style:font-name-asian="Lucida Sans Unicode" style:font-name-complex="Times New Roman"/>
    </style:style>
    <style:style style:name="T20" style:family="text">
      <style:text-properties style:font-name="Times New Roman" fo:font-size="12pt" fo:language="zxx" fo:country="none" style:font-size-asian="12pt" style:font-name-complex="Times New Roman" style:font-size-complex="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style>
    <style:style style:name="T23" style:family="text">
      <style:text-properties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font-weight-complex="bold"/>
    </style:style>
    <style:style style:name="T24" style:family="text">
      <style:text-properties style:font-name="Times New Roman" fo:font-size="12pt" fo:language="zxx" fo:country="none" style:font-name-asian="Lucida Sans Unicode" style:font-size-asian="12pt" style:language-asian="hi" style:country-asian="IN" style:font-name-complex="Times New Roman" style:font-size-complex="12pt" style:language-complex="hi" style:country-complex="IN" style:font-style-complex="italic" style:font-weight-complex="bold"/>
    </style:style>
    <style:style style:name="T25" style:family="text">
      <style:text-properties style:font-name="Times New Roman" fo:font-size="12pt" fo:language="zxx" fo:country="none" style:font-name-asian="Lucida Sans Unicode" style:font-size-asian="12pt" style:language-asian="sr" style:country-asian="RS" style:font-name-complex="Times New Roman" style:font-size-complex="12pt"/>
    </style:style>
    <style:style style:name="T26" style:family="text">
      <style:text-properties style:font-name="Times New Roman" fo:font-size="12pt" fo:language="zxx" fo:country="none" style:font-name-asian="Lucida Sans Unicode" style:font-size-asian="12pt" style:font-name-complex="Times New Roman" style:font-size-complex="12pt"/>
    </style:style>
    <style:style style:name="T27" style:family="text">
      <style:text-properties style:font-name="Times New Roman" fo:font-size="12pt" fo:language="zxx" fo:country="none" style:font-name-asian="Lucida Sans Unicode" style:font-size-asian="12pt" style:font-name-complex="Times New Roman" style:font-size-complex="12pt" style:font-weight-complex="bold"/>
    </style:style>
    <style:style style:name="T28" style:family="text">
      <style:text-properties style:font-name="Times New Roman" fo:font-size="12pt" fo:language="zxx" fo:country="none" fo:font-weight="bold" style:font-size-asian="12pt" style:font-weight-asian="bold" style:font-name-complex="Times New Roman" style:font-size-complex="12pt"/>
    </style:style>
    <style:style style:name="T29"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30" style:family="text">
      <style:text-properties style:font-name="Times New Roman" fo:font-size="12pt" fo:language="zxx" fo:country="none" fo:font-weight="bold" style:font-size-asian="12pt" style:language-asian="zxx" style:country-asian="none" style:font-weight-asian="bold" style:font-name-complex="Times New Roman" style:font-size-complex="12pt" style:language-complex="zxx" style:country-complex="none"/>
    </style:style>
    <style:style style:name="T31" style:family="text">
      <style:text-properties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T32" style:family="text">
      <style:text-properties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33" style:family="text">
      <style:text-properties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style:style>
    <style:style style:name="T34" style:family="text">
      <style:text-properties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style>
    <style:style style:name="T35" style:family="text">
      <style:text-properties style:font-name="Times New Roman" fo:font-size="12pt" fo:language="zxx" fo:country="none"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T36" style:family="text">
      <style:text-properties style:font-name="Times New Roman" fo:font-size="12pt" fo:language="zxx" fo:country="none" style:font-name-asian="Times New Roman" style:font-size-asian="12pt" style:font-name-complex="Times New Roman" style:font-size-complex="12pt"/>
    </style:style>
    <style:style style:name="T37" style:family="text">
      <style:text-properties style:font-name="Times New Roman" fo:font-size="12pt" fo:language="zxx" fo:country="none" style:font-name-asian="Times New Roman" style:font-size-asian="12pt" style:font-name-complex="Times New Roman" style:font-size-complex="12pt" style:font-weight-complex="bold"/>
    </style:style>
    <style:style style:name="T38" style:family="text">
      <style:text-properties style:font-name="Times New Roman" fo:font-size="12pt" fo:language="zxx" fo:country="none" style:font-name-asian="Times New Roman" style:font-size-asian="12pt" style:language-asian="hi" style:country-asian="IN" style:font-name-complex="Times New Roman" style:font-size-complex="12pt" style:language-complex="hi" style:country-complex="IN"/>
    </style:style>
    <style:style style:name="T39" style:family="text">
      <style:text-properties style:font-name="Times New Roman" fo:font-size="12pt" fo:language="zxx" fo:country="none" style:font-name-asian="Times New Roman" style:font-size-asian="12pt" style:font-size-complex="12pt"/>
    </style:style>
    <style:style style:name="T40" style:family="text">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T41" style:family="text">
      <style:text-properties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style:style>
    <style:style style:name="T42" style:family="text">
      <style:text-properties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T43" style:family="text">
      <style:text-properties style:font-name="Times New Roman" fo:font-size="12pt" fo:language="zxx" fo:country="none" style:font-name-asian="SimSun1" style:font-size-asian="12pt" style:language-asian="hi" style:country-asian="IN" style:font-name-complex="Times New Roman" style:font-size-complex="12pt" style:language-complex="hi" style:country-complex="IN" style:font-weight-complex="bold"/>
    </style:style>
    <style:style style:name="T44" style:family="text">
      <style:text-properties style:font-name="Times New Roman" fo:font-size="12pt" fo:language="zxx" fo:country="none" fo:font-style="italic" style:font-name-asian="Times New Roman" style:font-size-asian="12pt" style:font-style-asian="italic" style:font-name-complex="Times New Roman" style:font-size-complex="12pt"/>
    </style:style>
    <style:style style:name="T45" style:family="text">
      <style:text-properties style:font-name="Times New Roman" fo:font-size="12pt" fo:language="zxx" fo:country="none" fo:font-style="italic" style:font-name-asian="HG Mincho Light J" style:font-size-asian="12pt" style:font-style-asian="italic" style:font-name-complex="Times New Roman" style:font-size-complex="12pt"/>
    </style:style>
    <style:style style:name="T46" style:family="text">
      <style:text-properties style:font-name="Times New Roman" fo:font-size="12pt" fo:language="zxx" fo:country="none" style:letter-kerning="true" style:font-name-asian="Times New Roman" style:font-size-asian="12pt" style:language-asian="ar" style:country-asian="SA" style:font-name-complex="Times New Roman" style:font-size-complex="12pt" style:language-complex="ar" style:country-complex="SA"/>
    </style:style>
    <style:style style:name="T47" style:family="text">
      <style:text-properties style:font-name="Times New Roman" fo:font-size="12pt" fo:language="zxx" fo:country="none" style:letter-kerning="true" style:font-name-asian="Times New Roman" style:font-size-asian="12pt" style:language-asian="ar" style:country-asian="SA" style:font-name-complex="Times New Roman" style:font-size-complex="12pt" style:language-complex="ar" style:country-complex="SA" style:font-weight-complex="bold"/>
    </style:style>
    <style:style style:name="T48" style:family="text">
      <style:text-properties style:font-name="Times New Roman" fo:font-size="12pt" fo:language="zxx" fo:country="none" fo:font-weight="normal" style:letter-kerning="tru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9" style:family="text">
      <style:text-properties style:font-name="Times New Roman" fo:font-size="12pt" fo:language="zxx" fo:country="none" fo:font-weight="normal" style:letter-kerning="true" style:font-name-asian="Times New Roman" style:font-size-asian="12pt" style:language-asian="ar" style:country-asian="SA" style:font-weight-asian="normal" style:font-name-complex="Times New Roman" style:font-size-complex="12pt" style:language-complex="hi" style:country-complex="IN" style:font-weight-complex="normal"/>
    </style:style>
    <style:style style:name="T50" style:family="text">
      <style:text-properties style:font-name="Times New Roman" fo:font-size="12pt" fo:language="zxx" fo:country="none" fo:font-weight="normal" style:letter-kerning="true"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51" style:family="text">
      <style:text-properties style:font-name="Times New Roman" fo:font-size="12pt" fo:language="zxx" fo:country="none" fo:font-weight="normal" style:font-name-asian="Times New Roman1" style:font-size-asian="12pt" style:language-asian="ar" style:country-asian="SA" style:font-weight-asian="normal" style:font-name-complex="Times New Roman1"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54" style:family="text">
      <style:text-properties style:font-name="Times New Roman" fo:font-size="12pt" fo:language="zxx" fo:country="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T55" style:family="text">
      <style:text-properties style:font-name="Times New Roman"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style-complex="italic" style:font-weight-complex="normal"/>
    </style:style>
    <style:style style:name="T56" style:family="text">
      <style:text-properties style:font-name="Times New Roman"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T57" style:family="text">
      <style:text-properties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style>
    <style:style style:name="T58" style:family="text">
      <style:text-properties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style:style>
    <style:style style:name="T59" style:family="text">
      <style:text-properties style:font-name="Times New Roman" fo:font-size="12pt" fo:language="zxx" fo:country="none" style:font-name-asian="HG Mincho Light J1" style:font-size-asian="12pt" style:language-asian="hi" style:country-asian="IN" style:font-name-complex="Mangal1" style:font-size-complex="12pt" style:language-complex="hi" style:country-complex="IN"/>
    </style:style>
    <style:style style:name="T60" style:family="text">
      <style:text-properties style:font-name="Times New Roman" fo:font-size="12pt" fo:language="zxx" fo:country="none" style:font-name-asian="HG Mincho Light J1" style:font-size-asian="12pt" style:language-asian="hi" style:country-asian="IN" style:font-name-complex="Mangal1" style:font-size-complex="12pt" style:language-complex="hi" style:country-complex="IN" style:font-weight-complex="bold"/>
    </style:style>
    <style:style style:name="T61" style:family="text">
      <style:text-properties style:font-name="Times New Roman" fo:font-size="12pt" fo:language="zxx" fo:country="none" style:font-name-asian="SimSun" style:font-size-asian="12pt" style:language-asian="hi" style:country-asian="IN" style:font-name-complex="Times New Roman1" style:font-size-complex="12pt" style:language-complex="hi" style:country-complex="IN"/>
    </style:style>
    <style:style style:name="T62" style:family="text">
      <style:text-properties style:font-name="Times New Roman" fo:font-size="12pt" fo:language="zxx" fo:country="none" style:font-name-asian="Calibri1" style:font-size-asian="12pt" style:font-name-complex="Times New Roman1" style:font-size-complex="12pt"/>
    </style:style>
    <style:style style:name="T63" style:family="text">
      <style:text-properties style:font-name="Times New Roman" fo:font-size="12pt" fo:language="zxx" fo:country="none" style:font-name-asian="Calibri1" style:font-size-asian="12pt" style:language-asian="hi" style:country-asian="IN" style:font-size-complex="12pt" style:language-complex="hi" style:country-complex="IN" style:font-weight-complex="bold"/>
    </style:style>
    <style:style style:name="T64" style:family="text">
      <style:text-properties style:font-name="Times New Roman" fo:font-size="12pt" fo:language="zxx" fo:country="none" style:font-name-asian="Times New Roman1" style:font-size-asian="12pt" style:language-asian="ar" style:country-asian="SA" style:font-name-complex="Times New Roman1" style:font-size-complex="12pt"/>
    </style:style>
    <style:style style:name="T65" style:family="text">
      <style:text-properties style:font-name="Times New Roman" fo:font-size="12pt" fo:language="zxx" fo:country="none" style:font-name-asian="Times New Roman1" style:font-size-asian="12pt" style:font-name-complex="Times New Roman1" style:font-size-complex="12pt"/>
    </style:style>
    <style:style style:name="T66" style:family="text">
      <style:text-properties style:font-name="Times New Roman" fo:font-size="12pt" fo:language="zxx" fo:country="none"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67" style:family="text">
      <style:text-properties style:font-name="Times New Roman" fo:font-size="12pt" fo:language="zxx" fo:country="none" fo:font-style="normal" style:text-underline-style="none"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style:font-name="Times New Roman" fo:font-size="12pt" fo:language="zxx" fo:country="none" style:font-name-asian="SimSun2" style:font-size-asian="12pt" style:language-asian="hi" style:country-asian="IN" style:font-name-complex="Times New Roman" style:font-size-complex="12pt" style:language-complex="hi" style:country-complex="IN"/>
    </style:style>
    <style:style style:name="T69" style:family="text">
      <style:text-properties style:font-name="Times New Roman" fo:font-size="12pt" fo:font-weight="bold" style:font-size-asian="12pt" style:font-weight-asian="bold" style:font-name-complex="Times New Roman" style:font-size-complex="12pt"/>
    </style:style>
    <style:style style:name="T70" style:family="text">
      <style:text-properties style:font-name="Times New Roman" fo:font-size="12pt" fo:font-weight="bold" style:font-size-asian="12pt" style:font-weight-asian="bold" style:font-name-complex="Times New Roman" style:font-size-complex="12pt" style:font-weight-complex="bold"/>
    </style:style>
    <style:style style:name="T71" style:family="text">
      <style:text-properties style:font-name="Times New Roman" fo:font-size="12pt"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T72" style:family="text">
      <style:text-properties style:font-name="Times New Roman" fo:font-size="12pt"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73" style:family="text">
      <style:text-properties style:font-name="Times New Roman" fo:font-size="12pt"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style:style>
    <style:style style:name="T74" style:family="text">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T75" style:family="text">
      <style:text-properties style:font-name="Times New Roman" fo:font-size="12pt" fo:font-weight="bold" style:font-name-asian="HG Mincho Light J" style:font-size-asian="12pt" style:language-asian="hi" style:country-asian="IN" style:font-weight-asian="bold" style:font-name-complex="Times New Roman" style:font-size-complex="12pt" style:language-complex="hi" style:country-complex="IN"/>
    </style:style>
    <style:style style:name="T76" style:family="text">
      <style:text-properties style:font-name="Times New Roman" fo:font-size="12pt" fo:font-weight="bold" style:font-name-asian="HG Mincho Light J" style:font-size-asian="12pt" style:language-asian="hi" style:country-asian="IN" style:font-weight-asian="bold" style:font-name-complex="Times New Roman" style:font-size-complex="12pt" style:language-complex="hi" style:country-complex="IN" style:font-weight-complex="bold"/>
    </style:style>
    <style:style style:name="T77" style:family="text">
      <style:text-properties style:font-name="Times New Roman" fo:font-size="12pt" style:font-size-asian="12pt" style:font-name-complex="Times New Roman" style:font-size-complex="12pt"/>
    </style:style>
    <style:style style:name="T78" style:family="text">
      <style:text-properties style:font-name="Times New Roman" fo:font-size="12pt" style:font-size-asian="12pt" style:font-name-complex="Times New Roman1"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fo:language="sr" fo:country="RS" style:font-name-asian="Lucida Sans Unicode" style:font-size-asian="12pt" style:language-asian="hi" style:country-asian="IN" style:font-name-complex="Times New Roman" style:font-size-complex="12pt" style:language-complex="hi" style:country-complex="IN"/>
    </style:style>
    <style:style style:name="T81" style:family="text">
      <style:text-properties style:font-name="Times New Roman" fo:font-size="12pt" fo:language="sr" fo:country="RS" style:font-name-asian="Lucida Sans Unicode" style:font-size-asian="12pt" style:language-asian="sr" style:country-asian="RS" style:font-name-complex="Times New Roman" style:font-size-complex="12pt"/>
    </style:style>
    <style:style style:name="T82" style:family="text">
      <style:text-properties style:font-name="Times New Roman" fo:font-size="12pt" fo:language="sr" fo:country="RS" style:font-size-asian="12pt" style:font-name-complex="Times New Roman" style:font-size-complex="12pt"/>
    </style:style>
    <style:style style:name="T83" style:family="text">
      <style:text-properties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style>
    <style:style style:name="T84" style:family="text">
      <style:text-properties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style:style>
    <style:style style:name="T85" style:family="text">
      <style:text-properties style:font-name="Times New Roman" fo:font-size="12pt" fo:language="sr" fo:country="RS" style:font-name-asian="HG Mincho Light J1" style:font-size-asian="12pt" style:language-asian="hi" style:country-asian="IN" style:font-name-complex="Mangal1" style:font-size-complex="12pt" style:language-complex="hi" style:country-complex="IN"/>
    </style:style>
    <style:style style:name="T86" style:family="text">
      <style:text-properties style:font-name="Times New Roman" fo:font-size="12pt" fo:language="sr" fo:country="RS" style:font-name-asian="HG Mincho Light J1" style:font-size-asian="12pt" style:language-asian="hi" style:country-asian="IN" style:font-name-complex="Mangal1" style:font-size-complex="12pt" style:language-complex="hi" style:country-complex="IN" style:font-weight-complex="bold"/>
    </style:style>
    <style:style style:name="T87" style:family="text">
      <style:text-properties style:font-name="Times New Roman" fo:font-size="12pt" fo:language="sr" fo:country="RS" style:font-name-asian="Calibri1" style:font-size-asian="12pt" style:font-name-complex="Times New Roman1" style:font-size-complex="12pt"/>
    </style:style>
    <style:style style:name="T88" style:family="text">
      <style:text-properties style:font-name="Times New Roman" fo:font-size="12pt" fo:language="sr" fo:country="RS" style:font-name-asian="Calibri1" style:font-size-asian="12pt" style:language-asian="hi" style:country-asian="IN" style:font-size-complex="12pt" style:language-complex="hi" style:country-complex="IN" style:font-weight-complex="bold"/>
    </style:style>
    <style:style style:name="T89" style:family="text">
      <style:text-properties style:font-name="Times New Roman" fo:font-size="12pt" fo:language="sr" fo:country="RS" style:font-name-asian="Times New Roman1" style:font-size-asian="12pt" style:language-asian="ar" style:country-asian="SA" style:font-name-complex="Times New Roman1" style:font-size-complex="12pt"/>
    </style:style>
    <style:style style:name="T90" style:family="text">
      <style:text-properties style:font-name="Times New Roman" fo:font-size="12pt" fo:language="sr" fo:country="RS" fo:font-weight="normal" style:font-name-asian="Times New Roman1" style:font-size-asian="12pt" style:language-asian="ar" style:country-asian="SA" style:font-weight-asian="normal" style:font-name-complex="Times New Roman1" style:font-size-complex="12pt" style:font-weight-complex="normal"/>
    </style:style>
    <style:style style:name="T91" style:family="text">
      <style:text-properties style:font-name="Times New Roman" fo:font-size="12pt" fo:language="sr" fo:country="RS" fo:font-weight="normal" style:font-name-asian="HG Mincho Light J" style:font-size-asian="12pt" style:language-asian="hi" style:country-asian="IN" style:font-weight-asian="normal" style:font-name-complex="Times New Roman" style:font-size-complex="12pt" style:language-complex="hi" style:country-complex="IN" style:font-style-complex="italic" style:font-weight-complex="normal"/>
    </style:style>
    <style:style style:name="T92" style:family="text">
      <style:text-properties style:font-name="Times New Roman" fo:font-size="12pt" fo:language="sr" fo:country="RS" fo:font-weight="bold" style:font-name-asian="HG Mincho Light J1" style:font-size-asian="12pt" style:language-asian="hi" style:country-asian="IN" style:font-weight-asian="bold" style:font-name-complex="Mangal1" style:font-size-complex="12pt" style:language-complex="hi" style:country-complex="IN" style:font-weight-complex="bold"/>
    </style:style>
    <style:style style:name="T93" style:family="text">
      <style:text-properties style:font-name="Times New Roman" fo:font-size="12pt" style:font-name-asian="Lucida Sans Unicode" style:font-size-asian="12pt" style:language-asian="hi" style:country-asian="IN" style:font-name-complex="Times New Roman" style:font-size-complex="12pt" style:language-complex="hi" style:country-complex="IN"/>
    </style:style>
    <style:style style:name="T94" style:family="text">
      <style:text-properties style:font-name="Times New Roman" fo:font-size="12pt" style:font-name-asian="Lucida Sans Unicode" style:font-size-asian="12pt" style:language-asian="hi" style:country-asian="IN" style:font-name-complex="Times New Roman" style:font-size-complex="12pt" style:language-complex="hi" style:country-complex="IN" style:font-weight-complex="bold"/>
    </style:style>
    <style:style style:name="T95" style:family="text">
      <style:text-properties style:font-name="Times New Roman" fo:font-size="12pt" style:font-name-asian="Lucida Sans Unicode" style:font-size-asian="12pt" style:language-asian="hi" style:country-asian="IN" style:font-name-complex="Times New Roman" style:font-size-complex="12pt" style:language-complex="hi" style:country-complex="IN" style:font-style-complex="italic" style:font-weight-complex="bold"/>
    </style:style>
    <style:style style:name="T96" style:family="text">
      <style:text-properties style:font-name="Times New Roman" fo:font-size="12pt" style:font-name-asian="Lucida Sans Unicode" style:font-size-asian="12pt" style:language-asian="sr" style:country-asian="RS" style:font-name-complex="Times New Roman" style:font-size-complex="12pt"/>
    </style:style>
    <style:style style:name="T97" style:family="text">
      <style:text-properties style:font-name="Times New Roman" fo:font-size="12pt" style:font-name-asian="Lucida Sans Unicode" style:font-size-asian="12pt" style:font-name-complex="Times New Roman" style:font-size-complex="12pt"/>
    </style:style>
    <style:style style:name="T98" style:family="text">
      <style:text-properties style:font-name="Times New Roman" fo:font-size="12pt" style:font-name-asian="Lucida Sans Unicode" style:font-size-asian="12pt" style:font-name-complex="Times New Roman" style:font-size-complex="12pt" style:font-weight-complex="bold"/>
    </style:style>
    <style:style style:name="T99" style:family="text">
      <style:text-properties style:font-name="Times New Roman" fo:font-size="12pt" style:font-name-asian="Times New Roman1" style:font-size-asian="12pt" style:font-name-complex="Times New Roman1" style:font-size-complex="12pt"/>
    </style:style>
    <style:style style:name="T100" style:family="text">
      <style:text-properties style:font-name="Times New Roman" fo:font-size="12pt" fo:language="ru" fo:country="RU" style:font-name-asian="Times New Roman1" style:font-size-asian="12pt" style:font-name-complex="Times New Roman1" style:font-size-complex="12pt"/>
    </style:style>
    <style:style style:name="T101" style:family="text">
      <style:text-properties style:font-name="Times New Roman" fo:font-size="12pt" fo:language="ru" fo:country="RU" fo:font-weight="bold" style:font-size-asian="12pt" style:language-asian="zxx" style:country-asian="none" style:font-weight-asian="bold" style:font-name-complex="Times New Roman" style:font-size-complex="12pt" style:language-complex="zxx" style:country-complex="none"/>
    </style:style>
    <style:style style:name="T102" style:family="text">
      <style:text-properties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style>
    <style:style style:name="T103" style:family="text">
      <style:text-properties style:font-name="Times New Roman" fo:font-size="12pt" fo:language="en" fo:country="US" style:font-name-asian="Lucida Sans Unicode" style:font-size-asian="12pt" style:language-asian="hi" style:country-asian="IN" style:font-name-complex="Times New Roman" style:font-size-complex="12pt" style:language-complex="hi" style:country-complex="IN" style:font-weight-complex="bold"/>
    </style:style>
    <style:style style:name="T104" style:family="text">
      <style:text-properties style:font-name="Times New Roman" fo:font-size="12pt" fo:language="en" fo:country="US" fo:font-weight="bold" style:font-name-asian="Lucida Sans Unicode" style:font-size-asian="12pt" style:language-asian="hi" style:country-asian="IN" style:font-weight-asian="bold" style:font-name-complex="Times New Roman" style:font-size-complex="12pt" style:language-complex="hi" style:country-complex="IN"/>
    </style:style>
    <style:style style:name="T105" style:family="text">
      <style:text-properties style:font-name="Times New Roman" fo:font-size="12pt" fo:language="en" fo:country="US"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106" style:family="text">
      <style:text-properties style:font-name="Times New Roman" fo:font-size="12pt" fo:language="en" fo:country="US" style:font-name-asian="Times New Roman" style:font-size-asian="12pt" style:font-name-complex="Times New Roman" style:font-size-complex="12pt"/>
    </style:style>
    <style:style style:name="T107" style:family="text">
      <style:text-properties style:font-name="Times New Roman" fo:font-size="12pt" fo:language="en" fo:country="US" style:font-name-asian="Times New Roman" style:font-size-asian="12pt" style:font-name-complex="Times New Roman" style:font-size-complex="12pt" style:font-weight-complex="bold"/>
    </style:style>
    <style:style style:name="T108" style:family="text">
      <style:text-properties style:font-name="Times New Roman" fo:font-size="12pt" fo:language="en" fo:country="US" style:font-name-asian="HG Mincho Light J" style:font-size-asian="12pt" style:language-asian="hi" style:country-asian="IN" style:font-name-complex="Times New Roman" style:font-size-complex="12pt" style:language-complex="hi" style:country-complex="IN"/>
    </style:style>
    <style:style style:name="T109" style:family="text">
      <style:text-properties style:font-name="Times New Roman" fo:font-size="12pt" fo:language="en" fo:country="US" style:font-name-asian="SimSun1" style:font-size-asian="12pt" style:language-asian="hi" style:country-asian="IN" style:font-name-complex="Times New Roman" style:font-size-complex="12pt" style:language-complex="hi" style:country-complex="IN"/>
    </style:style>
    <style:style style:name="T110" style:family="text">
      <style:text-properties style:font-name="Times New Roman" fo:font-size="12pt" fo:language="en" fo:country="US" style:font-name-asian="HG Mincho Light J1" style:font-size-asian="12pt" style:language-asian="hi" style:country-asian="IN" style:font-name-complex="Mangal1" style:font-size-complex="12pt" style:language-complex="hi" style:country-complex="IN"/>
    </style:style>
    <style:style style:name="T111" style:family="text">
      <style:text-properties style:font-name="Times New Roman" fo:font-size="12pt" fo:language="en" fo:country="US"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T112" style:family="text">
      <style:text-properties style:font-name="Times New Roman" fo:font-size="12pt" fo:language="en" fo:country="US"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13" style:family="text">
      <style:text-properties style:font-name="Times New Roman" fo:font-size="12pt" style:font-name-asian="HG Mincho Light J" style:font-size-asian="12pt" style:language-asian="hi" style:country-asian="IN" style:font-name-complex="Times New Roman" style:font-size-complex="12pt" style:language-complex="hi" style:country-complex="IN"/>
    </style:style>
    <style:style style:name="T114" style:family="text">
      <style:text-properties style:font-name="Times New Roman" fo:font-size="12pt" style:font-name-asian="HG Mincho Light J" style:font-size-asian="12pt" style:language-asian="hi" style:country-asian="IN" style:font-name-complex="Times New Roman" style:font-size-complex="12pt" style:language-complex="hi" style:country-complex="IN" style:font-weight-complex="bold"/>
    </style:style>
    <style:style style:name="T115" style:family="text">
      <style:text-properties style:font-name="Times New Roman" fo:font-size="12pt" fo:language="sr" fo:country="YU" style:font-name-asian="+mn-ea" style:font-size-asian="12pt" style:font-name-complex="Times New Roman" style:font-size-complex="12pt"/>
    </style:style>
    <style:style style:name="T116" style:family="text">
      <style:text-properties style:font-name="Times New Roman" fo:font-size="12pt" fo:language="sr" fo:country="YU" style:font-name-asian="Lucida Sans Unicode" style:font-size-asian="12pt" style:language-asian="hi" style:country-asian="IN" style:font-name-complex="Times New Roman" style:font-size-complex="12pt" style:language-complex="hi" style:country-complex="IN"/>
    </style:style>
    <style:style style:name="T117" style:family="text">
      <style:text-properties style:font-name="Times New Roman" fo:font-size="12pt" fo:language="sr" fo:country="YU" style:letter-kerning="true" style:font-name-asian="Times New Roman" style:font-size-asian="12pt" style:language-asian="ar" style:country-asian="SA" style:font-name-complex="Times New Roman" style:font-size-complex="12pt" style:language-complex="ar" style:country-complex="SA"/>
    </style:style>
    <style:style style:name="T118" style:family="text">
      <style:text-properties style:font-name="Times New Roman" fo:font-size="12pt" fo:language="sr" fo:country="YU" style:letter-kerning="true" style:font-name-asian="Times New Roman" style:font-size-asian="12pt" style:language-asian="ar" style:country-asian="SA" style:font-name-complex="Times New Roman" style:font-size-complex="12pt" style:language-complex="ar" style:country-complex="SA" style:font-weight-complex="bold"/>
    </style:style>
    <style:style style:name="T119" style:family="text">
      <style:text-properties style:font-name="Times New Roman" fo:font-size="12pt" fo:language="sr" fo:country="YU" fo:font-weight="normal" style:letter-kerning="tru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0" style:family="text">
      <style:text-properties style:font-name="Times New Roman" fo:font-size="12pt" fo:language="sr" fo:country="YU"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21" style:family="text">
      <style:text-properties style:font-name="Times New Roman" fo:font-size="12pt" fo:language="sr" fo:country="YU" style:font-name-asian="Times New Roman1" style:font-size-asian="12pt" style:language-asian="ar" style:country-asian="SA" style:font-name-complex="Times New Roman1" style:font-size-complex="12pt"/>
    </style:style>
    <style:style style:name="T122" style:family="text">
      <style:text-properties style:font-name="Times New Roman" fo:font-size="12pt" fo:language="sr" fo:country="YU" style:font-name-asian="SimSun1" style:font-size-asian="12pt" style:language-asian="hi" style:country-asian="IN" style:font-name-complex="Times New Roman" style:font-size-complex="12pt" style:language-complex="hi" style:country-complex="IN"/>
    </style:style>
    <style:style style:name="T123" style:family="text">
      <style:text-properties style:font-name="Times New Roman" fo:font-size="12pt" fo:language="sr" fo:country="YU" fo:font-style="normal" style:text-underline-style="none"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4" style:family="text">
      <style:text-properties style:font-name="Times New Roman" fo:font-size="12pt" style:font-name-asian="Times New Roman" style:font-size-asian="12pt" style:font-name-complex="Times New Roman" style:font-size-complex="12pt"/>
    </style:style>
    <style:style style:name="T125" style:family="text">
      <style:text-properties style:font-name="Times New Roman" fo:font-size="12pt" style:font-name-asian="Times New Roman" style:font-size-asian="12pt" style:font-name-complex="Mangal" style:font-size-complex="12pt"/>
    </style:style>
    <style:style style:name="T126" style:family="text">
      <style:text-properties style:font-name="Times New Roman" fo:font-size="12pt" style:font-name-asian="Times New Roman" style:font-size-asian="12pt" style:font-size-complex="12pt"/>
    </style:style>
    <style:style style:name="T127"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128" style:family="text">
      <style:text-properties style:font-name="Times New Roman" fo:font-size="12pt" fo:language="hu" fo:country="HU" style:font-size-asian="12pt" style:font-name-complex="Times New Roman" style:font-size-complex="12pt"/>
    </style:style>
    <style:style style:name="T129" style:family="text">
      <style:text-properties style:font-name="Times New Roman" fo:font-size="12pt" fo:language="hu" fo:country="HU" style:font-name-asian="Calibri1" style:font-size-asian="12pt" style:font-name-complex="Times New Roman1" style:font-size-complex="12pt"/>
    </style:style>
    <style:style style:name="T130" style:family="text">
      <style:text-properties style:font-name="Times New Roman" fo:font-size="12pt" fo:language="hu" fo:country="HU"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T131" style:family="text">
      <style:text-properties style:font-name="Times New Roman" fo:font-size="12pt" style:letter-kerning="true" style:font-name-asian="Times New Roman" style:font-size-asian="12pt" style:language-asian="ar" style:country-asian="SA" style:font-name-complex="Times New Roman" style:font-size-complex="12pt" style:language-complex="ar" style:country-complex="SA"/>
    </style:style>
    <style:style style:name="T132" style:family="text">
      <style:text-properties style:font-name="Times New Roman" fo:font-size="12pt" fo:font-weight="normal" style:font-size-asian="12pt" style:font-weight-asian="normal" style:font-name-complex="Times New Roman" style:font-size-complex="12pt" style:font-weight-complex="normal"/>
    </style:style>
    <style:style style:name="T133" style:family="text">
      <style:text-properties style:font-name="Times New Roman" fo:font-size="12pt"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T134" style:family="text">
      <style:text-properties style:font-name="Times New Roman" fo:font-size="12pt" style:font-name-asian="Calibri1" style:font-size-asian="12pt" style:font-name-complex="Times New Roman1" style:font-size-complex="12pt"/>
    </style:style>
    <style:style style:name="T135" style:family="text">
      <style:text-properties style:font-name="Times New Roman" fo:font-size="12pt" style:font-name-asian="HG Mincho Light J1" style:font-size-asian="12pt" style:language-asian="hi" style:country-asian="IN" style:font-name-complex="Times New Roman1" style:font-size-complex="12pt" style:language-complex="hi" style:country-complex="IN" style:font-weight-complex="bold"/>
    </style:style>
    <style:style style:name="T136" style:family="text">
      <style:text-properties style:font-name="Times New Roman" fo:font-size="12pt" style:font-name-asian="HG Mincho Light J1" style:font-size-asian="12pt" style:language-asian="hi" style:country-asian="IN" style:font-name-complex="Mangal1" style:font-size-complex="12pt" style:language-complex="hi" style:country-complex="IN"/>
    </style:style>
    <style:style style:name="T137" style:family="text">
      <style:text-properties style:font-name="Times New Roman" fo:font-size="12pt" style:font-name-asian="SimSun1" style:font-size-asian="12pt" style:language-asian="hi" style:country-asian="IN" style:font-name-complex="Times New Roman" style:font-size-complex="12pt" style:language-complex="hi" style:country-complex="IN"/>
    </style:style>
    <style:style style:name="T138" style:family="text">
      <style:text-properties style:font-name="Times New Roman" fo:font-size="12pt" style:font-name-asian="SimSun1" style:font-size-asian="12pt" style:language-asian="hi" style:country-asian="IN" style:font-name-complex="Times New Roman" style:font-size-complex="12pt" style:language-complex="hi" style:country-complex="IN" style:font-weight-complex="bold"/>
    </style:style>
    <style:style style:name="T139" style:family="text">
      <style:text-properties style:font-name="Times New Roman" fo:language="sr" fo:country="YU"/>
    </style:style>
    <style:style style:name="T140" style:family="text">
      <style:text-properties style:font-name="Times New Roman" fo:language="sr" fo:country="YU" style:font-name-complex="Times New Roman"/>
    </style:style>
    <style:style style:name="T141" style:family="text">
      <style:text-properties style:font-name="Times New Roman" fo:font-weight="normal" style:font-weight-asian="normal" style:font-weight-complex="normal"/>
    </style:style>
    <style:style style:name="T142" style:family="text">
      <style:text-properties style:font-name="Times New Roman" fo:language="sh" fo:country="YU" fo:font-weight="normal" style:font-weight-asian="normal" style:font-weight-complex="normal"/>
    </style:style>
    <style:style style:name="T143" style:family="text">
      <style:text-properties style:font-name="Times New Roman" fo:language="ru" fo:country="RU"/>
    </style:style>
    <style:style style:name="T144" style:family="text">
      <style:text-properties style:font-name="Times New Roman" fo:language="ru" fo:country="RU" style:font-name-asian="HG Mincho Light J2" style:font-name-complex="Times New Roman1"/>
    </style:style>
    <style:style style:name="T145" style:family="text">
      <style:text-properties style:font-name="Times New Roman" fo:language="ru" fo:country="RU" style:font-name-asian="HG Mincho Light J2" style:font-name-complex="Times New Roman1" style:font-weight-complex="bold"/>
    </style:style>
    <style:style style:name="T146" style:family="text">
      <style:text-properties style:font-name="Times New Roman" fo:language="ru" fo:country="RU" fo:font-weight="normal" style:font-weight-asian="normal" style:font-weight-complex="normal"/>
    </style:style>
    <style:style style:name="T147" style:family="text">
      <style:text-properties style:font-name="Times New Roman" fo:language="sr" fo:country="RS"/>
    </style:style>
    <style:style style:name="T148" style:family="text">
      <style:text-properties style:font-name="Times New Roman" fo:language="sr" fo:country="RS" fo:font-weight="bold" style:font-name-asian="SimSun" style:language-asian="hi" style:country-asian="IN" style:font-weight-asian="bold" style:font-name-complex="Mangal1" style:language-complex="hi" style:country-complex="IN"/>
    </style:style>
    <style:style style:name="T149" style:family="text">
      <style:text-properties style:font-name="Times New Roman" style:letter-kerning="true" style:font-name-asian="Times New Roman" style:language-asian="ar" style:country-asian="SA" style:font-name-complex="Times New Roman" style:language-complex="ar" style:country-complex="SA"/>
    </style:style>
    <style:style style:name="T150" style:family="text">
      <style:text-properties style:font-name="Times New Roman" style:font-name-asian="HG Mincho Light J1" style:language-asian="hi" style:country-asian="IN" style:font-name-complex="Times New Roman1" style:language-complex="hi" style:country-complex="IN" style:font-weight-complex="bold"/>
    </style:style>
    <style:style style:name="T151" style:family="text">
      <style:text-properties style:font-name="Times New Roman" fo:font-weight="bold" style:font-name-asian="SimSun" style:language-asian="hi" style:country-asian="IN" style:font-weight-asian="bold" style:font-name-complex="Mangal1" style:language-complex="hi" style:country-complex="IN"/>
    </style:style>
    <style:style style:name="T152" style:family="text">
      <style:text-properties fo:color="#000000"/>
    </style:style>
    <style:style style:name="T153" style:family="text">
      <style:text-properties fo:color="#000000" fo:font-size="12pt" fo:language="zxx" fo:country="none" fo:font-weight="bold" style:font-name-asian="Lucida Sans Unicode" style:font-size-asian="12pt" style:font-weight-asian="bold" style:font-name-complex="Times New Roman" style:font-size-complex="12pt" style:font-style-complex="italic" style:font-weight-complex="bold"/>
    </style:style>
    <style:style style:name="T154" style:family="text">
      <style:text-properties fo:color="#000000" fo:font-size="12pt" fo:language="zxx" fo:country="none" style:font-name-asian="Lucida Sans Unicode" style:font-size-asian="12pt" style:font-name-complex="Times New Roman" style:font-size-complex="12pt" style:font-style-complex="italic"/>
    </style:style>
    <style:style style:name="T155" style:family="text">
      <style:text-properties fo:color="#000000" fo:font-size="12pt" fo:language="zxx" fo:country="none" fo:font-weight="normal" style:font-size-asian="12pt" style:font-weight-asian="normal" style:font-weight-complex="bold"/>
    </style:style>
    <style:style style:name="T156" style:family="text">
      <style:text-properties fo:color="#000000" fo:font-size="12pt" fo:language="zxx" fo:country="none" fo:font-weight="normal" style:font-size-asian="12pt" style:font-weight-asian="normal" style:font-style-complex="italic" style:font-weight-complex="bold"/>
    </style:style>
    <style:style style:name="T157" style:family="text">
      <style:text-properties fo:color="#000000" fo:font-size="12pt" fo:language="sr" fo:country="YU" fo:font-weight="normal" style:font-size-asian="12pt" style:font-weight-asian="normal" style:font-weight-complex="bold"/>
    </style:style>
    <style:style style:name="T158" style:family="text">
      <style:text-properties fo:color="#000000" fo:font-size="12pt" fo:language="sr" fo:country="YU" fo:font-weight="normal" style:font-size-asian="12pt" style:font-weight-asian="normal" style:font-style-complex="italic" style:font-weight-complex="bold"/>
    </style:style>
    <style:style style:name="T159" style:family="text">
      <style:text-properties fo:color="#000000" style:font-name="Times New Roman" fo:language="sr" fo:country="YU" style:font-name-asian="HG Mincho Light J" style:font-name-complex="Times New Roman"/>
    </style:style>
    <style:style style:name="T160" style:family="text">
      <style:text-properties fo:color="#000000" style:font-name="Times New Roman" fo:language="sr" fo:country="YU" fo:font-weight="bold" style:font-name-asian="Lucida Sans Unicode" style:font-weight-asian="bold" style:font-name-complex="Times New Roman" style:font-weight-complex="bold"/>
    </style:style>
    <style:style style:name="T161" style:family="text">
      <style:text-properties fo:color="#000000" style:font-name="Times New Roman" fo:language="zxx" fo:country="none"/>
    </style:style>
    <style:style style:name="T162" style:family="text">
      <style:text-properties fo:color="#000000" style:font-name="Times New Roman" fo:language="zxx" fo:country="none" style:font-name-asian="HG Mincho Light J" style:font-name-complex="Times New Roman"/>
    </style:style>
    <style:style style:name="T163" style:family="text">
      <style:text-properties fo:color="#000000" style:font-name="Times New Roman" fo:language="zxx" fo:country="none" fo:font-weight="normal" style:font-weight-asian="normal" style:font-weight-complex="normal"/>
    </style:style>
    <style:style style:name="T164" style:family="text">
      <style:text-properties fo:color="#000000" style:font-name="Times New Roman" fo:language="zxx" fo:country="none" style:font-weight-complex="bold"/>
    </style:style>
    <style:style style:name="T165" style:family="text">
      <style:text-properties fo:color="#000000" style:font-name="Times New Roman" fo:language="zxx" fo:country="none" fo:font-weight="bold" style:font-name-asian="Lucida Sans Unicode" style:font-weight-asian="bold" style:font-name-complex="Times New Roman" style:font-weight-complex="bold"/>
    </style:style>
    <style:style style:name="T166" style:family="text">
      <style:text-properties fo:color="#000000" style:font-name="Times New Roman" fo:language="ru" fo:country="RU"/>
    </style:style>
    <style:style style:name="T167" style:family="text">
      <style:text-properties fo:color="#000000" style:font-name="Times New Roman" fo:language="ru" fo:country="RU" fo:font-weight="normal" style:font-weight-asian="normal" style:font-weight-complex="normal"/>
    </style:style>
    <style:style style:name="T168" style:family="text">
      <style:text-properties fo:color="#000000" style:font-name="Times New Roman" fo:language="sh" fo:country="YU"/>
    </style:style>
    <style:style style:name="T169" style:family="text">
      <style:text-properties fo:color="#000000" style:font-name="Times New Roman" fo:language="sh" fo:country="YU" fo:font-weight="normal" style:font-weight-asian="normal" style:font-weight-complex="normal"/>
    </style:style>
    <style:style style:name="T170" style:family="text">
      <style:text-properties fo:color="#000000" style:font-name="Times New Roman" fo:language="sr" fo:country="RS"/>
    </style:style>
    <style:style style:name="T171" style:family="text">
      <style:text-properties fo:color="#000000" style:font-name="Times New Roman" fo:language="sr" fo:country="RS" fo:font-weight="normal" style:font-weight-asian="normal" style:font-weight-complex="normal"/>
    </style:style>
    <style:style style:name="T172" style:family="text">
      <style:text-properties fo:color="#000000" style:font-name="Times New Roman" fo:font-size="12pt" fo:language="sr" fo:country="RS" style:font-name-asian="HG Mincho Light J1" style:font-size-asian="12pt" style:language-asian="hi" style:country-asian="IN" style:font-name-complex="Times New Roman1" style:font-size-complex="12pt" style:language-complex="hi" style:country-complex="IN" style:font-weight-complex="bold"/>
    </style:style>
    <style:style style:name="T173" style:family="text">
      <style:text-properties fo:color="#000000" style:font-name="Times New Roman" fo:font-size="12pt" fo:language="sr" fo:country="RS" style:font-name-asian="HG Mincho Light J1" style:font-size-asian="12pt" style:language-asian="hi" style:country-asian="IN" style:font-name-complex="Mangal1" style:font-size-complex="12pt" style:language-complex="hi" style:country-complex="IN"/>
    </style:style>
    <style:style style:name="T174" style:family="text">
      <style:text-properties fo:color="#000000" style:font-name="Times New Roman" fo:font-size="12pt" fo:language="zxx" fo:country="none" style:font-name-asian="HG Mincho Light J1" style:font-size-asian="12pt" style:language-asian="hi" style:country-asian="IN" style:font-name-complex="Times New Roman1" style:font-size-complex="12pt" style:language-complex="hi" style:country-complex="IN" style:font-weight-complex="bold"/>
    </style:style>
    <style:style style:name="T175" style:family="text">
      <style:text-properties fo:color="#000000" style:font-name="Times New Roman" fo:font-size="12pt" fo:language="zxx" fo:country="none" style:font-name-asian="HG Mincho Light J1" style:font-size-asian="12pt" style:language-asian="hi" style:country-asian="IN" style:font-name-complex="Mangal1" style:font-size-complex="12pt" style:language-complex="hi" style:country-complex="IN"/>
    </style:style>
    <style:style style:name="T176" style:family="text">
      <style:text-properties fo:color="#000000" style:font-name="Times New Roman" fo:font-size="12pt" fo:language="zxx" fo:country="none" fo:font-weight="normal"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177" style:family="text">
      <style:text-properties fo:color="#000000" style:font-name="Times New Roman" fo:font-size="12pt" fo:language="zxx" fo:country="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T178" style:family="text">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179" style:family="text">
      <style:text-properties fo:color="#000000" style:font-name="Times New Roman" fo:font-size="12pt" fo:language="zxx" fo:country="none"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style:style>
    <style:style style:name="T180" style:family="text">
      <style:text-properties fo:color="#000000" style:font-name="Times New Roman" fo:font-size="12pt" fo:language="zxx" fo:country="none" style:font-name-asian="SimSun1" style:font-size-asian="12pt" style:language-asian="hi" style:country-asian="IN" style:font-name-complex="Times New Roman" style:font-size-complex="12pt" style:language-complex="hi" style:country-complex="IN"/>
    </style:style>
    <style:style style:name="T181" style:family="text">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style>
    <style:style style:name="T182" style:family="text">
      <style:text-properties fo:color="#000000" style:font-name="Times New Roman" fo:font-size="12pt" fo:language="zxx" fo:country="none" style:font-name-asian="HG Mincho Light J" style:font-size-asian="12pt" style:language-asian="hi" style:country-asian="IN" style:font-name-complex="Times New Roman" style:font-size-complex="12pt" style:language-complex="hi" style:country-complex="IN" style:font-weight-complex="bold"/>
    </style:style>
    <style:style style:name="T183" style:family="text">
      <style:text-properties fo:color="#000000" style:font-name="Times New Roman" fo:font-size="12pt" fo:language="zxx" fo:country="none" fo:text-shadow="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T184" style:family="text">
      <style:text-properties fo:color="#000000" style:font-name="Times New Roman" fo:font-size="12pt" fo:language="zxx" fo:country="none" fo:text-shadow="none" style:font-name-asian="HG Mincho Light J" style:font-size-asian="12pt" style:language-asian="hi" style:country-asian="IN" style:font-name-complex="Times New Roman" style:font-size-complex="12pt" style:language-complex="hi" style:country-complex="IN" style:font-weight-complex="bold"/>
    </style:style>
    <style:style style:name="T185" style:family="text">
      <style:text-properties fo:color="#000000" style:font-name="Times New Roman" fo:font-size="12pt" fo:language="zxx" fo:country="none" style:font-name-asian="Times New Roman" style:font-size-asian="12pt" style:language-asian="hi" style:country-asian="IN" style:font-name-complex="Times New Roman" style:font-size-complex="12pt" style:language-complex="hi" style:country-complex="IN" style:font-weight-complex="bold"/>
    </style:style>
    <style:style style:name="T186" style:family="text">
      <style:text-properties fo:color="#000000" style:font-name="Times New Roman" fo:font-size="12pt" fo:language="zxx" fo:country="none" style:font-name-asian="Times New Roman" style:font-size-asian="12pt" style:font-name-complex="Times New Roman" style:font-size-complex="12pt"/>
    </style:style>
    <style:style style:name="T187" style:family="text">
      <style:text-properties fo:color="#000000" style:font-name="Times New Roman" fo:font-size="12pt" style:font-name-asian="HG Mincho Light J1" style:font-size-asian="12pt" style:language-asian="hi" style:country-asian="IN" style:font-name-complex="Times New Roman1" style:font-size-complex="12pt" style:language-complex="hi" style:country-complex="IN" style:font-weight-complex="bold"/>
    </style:style>
    <style:style style:name="T188" style:family="text">
      <style:text-properties fo:color="#000000" style:font-name="Times New Roman" fo:font-size="12pt"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189" style:family="text">
      <style:text-properties fo:color="#000000" style:font-name="Times New Roman" fo:font-size="12pt" fo:language="en" fo:country="US" fo:font-weight="bold" style:font-name-asian="Lucida Sans Unicode" style:font-size-asian="12pt" style:language-asian="hi" style:country-asian="IN" style:font-weight-asian="bold" style:font-name-complex="Times New Roman" style:font-size-complex="12pt" style:language-complex="hi" style:country-complex="IN" style:font-weight-complex="bold"/>
    </style:style>
    <style:style style:name="T190" style:family="text">
      <style:text-properties fo:color="#000000" style:font-name="Times New Roman" fo:font-size="12pt" fo:language="en" fo:country="US" fo:text-shadow="none" style:text-underline-style="solid" style:text-underline-width="auto" style:text-underline-color="font-color" style:font-name-asian="HG Mincho Light J" style:font-size-asian="12pt" style:language-asian="hi" style:country-asian="IN" style:font-name-complex="Times New Roman" style:font-size-complex="12pt" style:language-complex="hi" style:country-complex="IN" style:font-weight-complex="bold"/>
    </style:style>
    <style:style style:name="T191" style:family="text">
      <style:text-properties fo:color="#000000" style:font-name="Times New Roman" fo:font-size="12pt" fo:language="en" fo:country="US" style:font-name-asian="Times New Roman" style:font-size-asian="12pt" style:font-name-complex="Times New Roman" style:font-size-complex="12pt"/>
    </style:style>
    <style:style style:name="T192" style:family="text">
      <style:text-properties fo:color="#000000" style:font-name="Times New Roman" fo:font-size="12pt" fo:language="sr" fo:country="YU" fo:text-shadow="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T193" style:family="text">
      <style:text-properties fo:color="#000000" style:font-name="Times New Roman" fo:font-size="12pt" fo:language="sr" fo:country="YU" fo:text-shadow="none" style:font-name-asian="HG Mincho Light J" style:font-size-asian="12pt" style:language-asian="hi" style:country-asian="IN" style:font-name-complex="Times New Roman" style:font-size-complex="12pt" style:language-complex="hi" style:country-complex="IN" style:font-weight-complex="bold"/>
    </style:style>
    <style:style style:name="T194" style:family="text">
      <style:text-properties fo:color="#000000" style:font-name="Times New Roman" fo:font-size="12pt" fo:language="sr" fo:country="YU" fo:font-weight="bold"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bold"/>
    </style:style>
    <style:style style:name="T195" style:family="text">
      <style:text-properties fo:color="#000000" style:font-name="Times New Roman" fo:font-size="12pt" fo:font-style="italic" style:font-name-asian="HG Mincho Light J" style:font-size-asian="12pt" style:language-asian="hi" style:country-asian="IN" style:font-style-asian="italic" style:font-name-complex="Times New Roman" style:font-size-complex="12pt" style:language-complex="hi" style:country-complex="IN" style:font-weight-complex="bold"/>
    </style:style>
    <style:style style:name="T196" style:family="text">
      <style:text-properties fo:color="#000000" style:font-name="Times New Roman" fo:font-size="12pt" style:font-name-asian="HG Mincho Light J" style:font-size-asian="12pt" style:language-asian="hi" style:country-asian="IN" style:font-name-complex="Times New Roman" style:font-size-complex="12pt" style:language-complex="hi" style:country-complex="IN" style:font-weight-complex="bold"/>
    </style:style>
    <style:style style:name="T197" style:family="text">
      <style:text-properties fo:color="#000000" style:font-name="Times New Roman" fo:font-size="20pt" fo:language="sr" fo:country="YU" fo:font-weight="bold" style:font-size-asian="20pt" style:font-weight-asian="bold" style:font-name-complex="Times New Roman" style:font-weight-complex="bold"/>
    </style:style>
    <style:style style:name="T198" style:family="text">
      <style:text-properties fo:color="#000000" style:font-name="Times New Roman" fo:font-size="20pt" fo:language="zxx" fo:country="none" fo:font-weight="bold" style:font-size-asian="20pt" style:font-weight-asian="bold" style:font-name-complex="Times New Roman" style:font-weight-complex="bold"/>
    </style:style>
    <style:style style:name="T199" style:family="text">
      <style:text-properties fo:color="#000000" fo:language="zxx" fo:country="none"/>
    </style:style>
    <style:style style:name="T200" style:family="text">
      <style:text-properties fo:color="#000000" fo:language="zxx" fo:country="none" style:language-asian="zxx" style:country-asian="none" style:language-complex="zxx" style:country-complex="none"/>
    </style:style>
    <style:style style:name="T201" style:family="text">
      <style:text-properties fo:color="#000000" fo:language="zxx" fo:country="none" style:font-name-asian="Times New Roman"/>
    </style:style>
    <style:style style:name="T202" style:family="text">
      <style:text-properties fo:color="#000000" fo:language="zxx" fo:country="none" style:font-name-asian="HG Mincho Light J"/>
    </style:style>
    <style:style style:name="T203" style:family="text">
      <style:text-properties fo:color="#000000" fo:language="zxx" fo:country="none" style:font-name-asian="HG Mincho Light J" style:font-name-complex="Times New Roman"/>
    </style:style>
    <style:style style:name="T204" style:family="text">
      <style:text-properties fo:color="#000000" fo:language="zxx" fo:country="none" style:font-name-asian="HG Mincho Light J" style:font-name-complex="Times New Roman" style:font-weight-complex="bold"/>
    </style:style>
    <style:style style:name="T205" style:family="text">
      <style:text-properties fo:color="#000000" fo:language="zxx" fo:country="none" style:font-name-asian="HG Mincho Light J" style:font-style-complex="italic" style:font-weight-complex="bold"/>
    </style:style>
    <style:style style:name="T206" style:family="text">
      <style:text-properties fo:color="#000000" fo:language="zxx" fo:country="none" style:font-name-asian="HG Mincho Light J" style:font-weight-complex="bold"/>
    </style:style>
    <style:style style:name="T207" style:family="text">
      <style:text-properties fo:color="#000000" fo:language="zxx" fo:country="none" style:letter-kerning="true" style:font-name-asian="Times New Roman" style:language-asian="ar" style:country-asian="SA" style:font-name-complex="Times New Roman" style:language-complex="ar" style:country-complex="SA"/>
    </style:style>
    <style:style style:name="T208" style:family="text">
      <style:text-properties fo:color="#000000" fo:language="zxx" fo:country="none" style:font-name-complex="Times New Roman"/>
    </style:style>
    <style:style style:name="T209" style:family="text">
      <style:text-properties fo:color="#000000" fo:language="zxx" fo:country="none" fo:text-shadow="none" style:font-name-asian="Times New Roman" style:font-name-complex="Times New Roman" style:font-weight-complex="bold"/>
    </style:style>
    <style:style style:name="T210" style:family="text">
      <style:text-properties fo:color="#000000" fo:language="zxx" fo:country="none" fo:text-shadow="none" fo:font-weight="bold" style:font-name-asian="HG Mincho Light J" style:font-weight-asian="bold" style:font-name-complex="Times New Roman" style:font-weight-complex="bold"/>
    </style:style>
    <style:style style:name="T211" style:family="text">
      <style:text-properties fo:color="#000000" fo:language="zxx" fo:country="none" fo:text-shadow="1pt 1pt" style:font-name-asian="Times New Roman" style:font-name-complex="Times New Roman" style:font-weight-complex="bold"/>
    </style:style>
    <style:style style:name="T212" style:family="text">
      <style:text-properties fo:color="#000000" fo:language="zxx" fo:country="none" fo:font-weight="bold" style:font-name-asian="HG Mincho Light J" style:font-weight-asian="bold" style:font-name-complex="Times New Roman" style:font-weight-complex="bold"/>
    </style:style>
    <style:style style:name="T213" style:family="text">
      <style:text-properties fo:color="#000000" fo:language="zxx" fo:country="none" fo:font-weight="bold" style:font-weight-asian="bold" style:font-name-complex="Times New Roman" style:font-weight-complex="bold"/>
    </style:style>
    <style:style style:name="T214" style:family="text">
      <style:text-properties fo:color="#000000" fo:language="ru" fo:country="RU" style:language-asian="zxx" style:country-asian="none" style:language-complex="zxx" style:country-complex="none"/>
    </style:style>
    <style:style style:name="T215" style:family="text">
      <style:text-properties fo:color="#000000" fo:language="sr" fo:country="YU"/>
    </style:style>
    <style:style style:name="T216" style:family="text">
      <style:text-properties fo:color="#000000" fo:language="sr" fo:country="YU" style:font-name-asian="Times New Roman" style:font-name-complex="Times New Roman"/>
    </style:style>
    <style:style style:name="T217" style:family="text">
      <style:text-properties fo:color="#000000" fo:language="sr" fo:country="YU" style:font-name-asian="Times New Roman" style:font-name-complex="Times New Roman" style:font-weight-complex="bold"/>
    </style:style>
    <style:style style:name="T218" style:family="text">
      <style:text-properties fo:color="#000000" fo:language="sr" fo:country="YU" style:font-name-asian="HG Mincho Light J"/>
    </style:style>
    <style:style style:name="T219" style:family="text">
      <style:text-properties fo:color="#000000" fo:language="sr" fo:country="YU" style:font-name-asian="HG Mincho Light J" style:font-name-complex="Times New Roman"/>
    </style:style>
    <style:style style:name="T220" style:family="text">
      <style:text-properties fo:color="#000000" fo:language="sr" fo:country="YU" style:font-name-asian="HG Mincho Light J" style:font-name-complex="Times New Roman" style:font-weight-complex="bold"/>
    </style:style>
    <style:style style:name="T221" style:family="text">
      <style:text-properties fo:color="#000000" fo:language="sr" fo:country="YU" style:font-name-asian="HG Mincho Light J" style:font-style-complex="italic" style:font-weight-complex="bold"/>
    </style:style>
    <style:style style:name="T222" style:family="text">
      <style:text-properties fo:color="#000000" fo:language="sr" fo:country="YU" style:font-name-asian="HG Mincho Light J" style:font-weight-complex="bold"/>
    </style:style>
    <style:style style:name="T223" style:family="text">
      <style:text-properties fo:color="#000000" fo:language="sr" fo:country="YU" style:letter-kerning="true" style:font-name-asian="Times New Roman" style:language-asian="ar" style:country-asian="SA" style:font-name-complex="Times New Roman" style:language-complex="ar" style:country-complex="SA"/>
    </style:style>
    <style:style style:name="T224" style:family="text">
      <style:text-properties fo:color="#000000" fo:language="sr" fo:country="YU" fo:font-weight="bold" style:letter-kerning="true" style:font-name-asian="Times New Roman" style:language-asian="ar" style:country-asian="SA" style:font-weight-asian="bold" style:font-name-complex="Times New Roman" style:language-complex="ar" style:country-complex="SA"/>
    </style:style>
    <style:style style:name="T225" style:family="text">
      <style:text-properties fo:color="#000000" fo:language="sr" fo:country="YU" style:font-name-complex="Times New Roman"/>
    </style:style>
    <style:style style:name="T226" style:family="text">
      <style:text-properties fo:color="#000000" fo:language="sr" fo:country="YU" fo:text-shadow="none" fo:font-weight="bold" style:font-name-asian="HG Mincho Light J" style:font-weight-asian="bold" style:font-name-complex="Times New Roman" style:font-weight-complex="bold"/>
    </style:style>
    <style:style style:name="T227" style:family="text">
      <style:text-properties fo:color="#000000" style:font-name-asian="Times New Roman"/>
    </style:style>
    <style:style style:name="T228" style:family="text">
      <style:text-properties fo:color="#000000" fo:font-size="10pt" fo:font-weight="bold" style:font-name-asian="Times New Roman" style:font-size-asian="10pt" style:language-asian="ar" style:country-asian="SA" style:font-weight-asian="bold" style:font-name-complex="Times New Roman" style:font-size-complex="10pt"/>
    </style:style>
    <style:style style:name="T229" style:family="text">
      <style:text-properties fo:color="#000000"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T230" style:family="text">
      <style:text-properties fo:color="#000000" fo:font-size="10pt" fo:language="en" fo:country="US" fo:font-weight="bold" style:font-name-asian="Times New Roman" style:font-size-asian="10pt" style:language-asian="ar" style:country-asian="SA" style:font-weight-asian="bold" style:font-name-complex="Times New Roman" style:font-size-complex="10pt" style:language-complex="ar" style:country-complex="SA"/>
    </style:style>
    <style:style style:name="T231" style:family="text">
      <style:text-properties fo:color="#000000" fo:font-size="10pt" fo:language="sh" fo:country="YU" fo:font-weight="bold" style:font-name-asian="Times New Roman" style:font-size-asian="10pt" style:language-asian="ar" style:country-asian="SA" style:font-weight-asian="bold" style:font-name-complex="Times New Roman" style:font-size-complex="10pt" style:language-complex="ar" style:country-complex="SA"/>
    </style:style>
    <style:style style:name="T232" style:family="text">
      <style:text-properties fo:color="#000000" fo:font-size="10pt" fo:language="zxx" fo:country="none" fo:font-weight="bold" style:font-name-asian="Times New Roman" style:font-size-asian="10pt" style:language-asian="ar" style:country-asian="SA" style:font-weight-asian="bold" style:font-name-complex="Times New Roman" style:font-size-complex="10pt" style:language-complex="ar" style:country-complex="SA"/>
    </style:style>
    <style:style style:name="T233" style:family="text">
      <style:text-properties fo:color="#000000" fo:language="sh" fo:country="YU" style:letter-kerning="true" style:font-name-asian="Times New Roman" style:language-asian="ar" style:country-asian="SA" style:font-name-complex="Times New Roman" style:language-complex="ar" style:country-complex="SA"/>
    </style:style>
    <style:style style:name="T234" style:family="text">
      <style:text-properties fo:color="#000000" fo:language="en" fo:country="US" style:letter-kerning="true" style:font-name-asian="Times New Roman" style:language-asian="ar" style:country-asian="SA" style:font-name-complex="Times New Roman" style:language-complex="ar" style:country-complex="SA"/>
    </style:style>
    <style:style style:name="T235" style:family="text">
      <style:text-properties fo:color="#000000" fo:language="en" fo:country="US" fo:font-weight="bold" style:font-name-asian="HG Mincho Light J" style:font-weight-asian="bold" style:font-name-complex="Times New Roman" style:font-weight-complex="bold"/>
    </style:style>
    <style:style style:name="T236" style:family="text">
      <style:text-properties fo:color="#000000" fo:font-size="14pt" fo:language="zxx" fo:country="none" fo:font-weight="bold" style:font-size-asian="14pt" style:font-weight-asian="bold" style:font-name-complex="Times New Roman" style:font-size-complex="14pt" style:font-weight-complex="bold"/>
    </style:style>
    <style:style style:name="T237" style:family="text">
      <style:text-properties fo:color="#000000" fo:font-size="14pt" fo:language="zxx" fo:country="none" fo:font-weight="bold" style:font-size-asian="14pt" style:font-weight-asian="bold" style:font-size-complex="14pt" style:font-weight-complex="bold"/>
    </style:style>
    <style:style style:name="T238" style:family="text">
      <style:text-properties fo:color="#000000" fo:font-size="14pt" fo:language="zxx" fo:country="none"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39" style:family="text">
      <style:text-properties fo:color="#000000" fo:font-size="14pt" fo:font-weight="bold" style:font-size-asian="14pt" style:font-weight-asian="bold" style:font-name-complex="Times New Roman" style:font-size-complex="14pt" style:font-weight-complex="bold"/>
    </style:style>
    <style:style style:name="T240" style:family="text">
      <style:text-properties fo:color="#000000" fo:font-size="14pt" fo:language="sr" fo:country="YU" fo:font-weight="bold" style:font-size-asian="14pt" style:font-weight-asian="bold" style:font-size-complex="14pt" style:font-weight-complex="bold"/>
    </style:style>
    <style:style style:name="T241" style:family="text">
      <style:text-properties fo:color="#000000" fo:font-size="14pt" fo:language="sh" fo:country="YU"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42" style:family="text">
      <style:text-properties fo:color="#000000" fo:font-size="11pt" fo:language="sr" fo:country="RS" style:font-size-asian="11pt" style:font-size-complex="11pt"/>
    </style:style>
    <style:style style:name="T243" style:family="text">
      <style:text-properties fo:color="#000000" fo:font-weight="bold" style:font-name-asian="Times New Roman" style:language-asian="hi" style:country-asian="IN" style:font-weight-asian="bold" style:font-size-complex="12pt" style:language-complex="hi" style:country-complex="IN" style:font-weight-complex="bold"/>
    </style:style>
    <style:style style:name="T244" style:family="text">
      <style:text-properties fo:color="#000000" fo:font-weight="bold" style:font-weight-asian="bold" style:font-name-complex="Times New Roman"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name-complex="Times New Roman" style:font-weight-complex="bold"/>
    </style:style>
    <style:style style:name="T247" style:family="text">
      <style:text-properties fo:font-weight="bold" style:font-name-asian="Lucida Sans Unicode" style:font-weight-asian="bold" style:font-name-complex="Times New Roman"/>
    </style:style>
    <style:style style:name="T248" style:family="text">
      <style:text-properties fo:font-weight="bold" style:font-name-asian="Lucida Sans Unicode" style:font-weight-asian="bold" style:font-name-complex="Times New Roman" style:font-style-complex="italic" style:font-weight-complex="bold"/>
    </style:style>
    <style:style style:name="T249" style:family="text">
      <style:text-properties fo:font-weight="bold" style:font-name-asian="Lucida Sans Unicode" style:font-weight-asian="bold" style:font-name-complex="Times New Roman" style:font-weight-complex="bold"/>
    </style:style>
    <style:style style:name="T250" style:family="text">
      <style:text-properties fo:font-weight="bold" style:font-name-asian="Times New Roman" style:language-asian="hi" style:country-asian="IN" style:font-weight-asian="bold" style:font-size-complex="12pt" style:language-complex="hi" style:country-complex="IN" style:font-weight-complex="bold"/>
    </style:style>
    <style:style style:name="T251" style:family="text">
      <style:text-properties style:use-window-font-color="true"/>
    </style:style>
    <style:style style:name="T252" style:family="text">
      <style:text-properties style:use-window-font-color="true" fo:language="zxx" fo:country="none"/>
    </style:style>
    <style:style style:name="T253" style:family="text">
      <style:text-properties style:use-window-font-color="true" fo:language="zxx" fo:country="none" fo:font-weight="normal" style:font-weight-asian="normal" style:font-weight-complex="normal"/>
    </style:style>
    <style:style style:name="T254" style:family="text">
      <style:text-properties style:use-window-font-color="true" fo:language="zxx" fo:country="none" fo:font-weight="normal" style:font-weight-asian="normal" style:font-name-complex="Times New Roman1" style:font-weight-complex="normal"/>
    </style:style>
    <style:style style:name="T255" style:family="text">
      <style:text-properties style:use-window-font-color="true" fo:language="zxx" fo:country="none" fo:font-style="normal" fo:font-weight="normal" style:font-style-asian="normal" style:font-weight-asian="normal" style:font-style-complex="normal" style:font-weight-complex="normal"/>
    </style:style>
    <style:style style:name="T256" style:family="text">
      <style:text-properties style:use-window-font-color="true" fo:language="zxx" fo:country="none" style:font-name-asian="Lucida Sans Unicode"/>
    </style:style>
    <style:style style:name="T257" style:family="text">
      <style:text-properties style:use-window-font-color="true" fo:language="zxx" fo:country="none" style:language-asian="zxx" style:country-asian="none" style:language-complex="zxx" style:country-complex="none"/>
    </style:style>
    <style:style style:name="T258" style:family="text">
      <style:text-properties style:use-window-font-color="true" fo:language="zxx" fo:country="none" style:font-name-asian="HG Mincho Light J" style:font-name-complex="Times New Roman"/>
    </style:style>
    <style:style style:name="T259" style:family="text">
      <style:text-properties style:use-window-font-color="true" fo:language="zxx" fo:country="none" style:font-name-asian="Times New Roman" style:font-name-complex="Times New Roman"/>
    </style:style>
    <style:style style:name="T260" style:family="text">
      <style:text-properties style:use-window-font-color="true" fo:font-weight="normal" style:font-weight-asian="normal" style:font-weight-complex="normal"/>
    </style:style>
    <style:style style:name="T261" style:family="text">
      <style:text-properties style:use-window-font-color="true" fo:language="en" fo:country="US" fo:font-weight="normal" style:font-weight-asian="normal" style:font-weight-complex="normal"/>
    </style:style>
    <style:style style:name="T262" style:family="text">
      <style:text-properties style:use-window-font-color="true" fo:language="hu" fo:country="HU" fo:font-weight="normal" style:font-weight-asian="normal" style:font-weight-complex="normal"/>
    </style:style>
    <style:style style:name="T263" style:family="text">
      <style:text-properties style:use-window-font-color="true" fo:language="hu" fo:country="HU" fo:font-style="normal" fo:font-weight="normal" style:font-style-asian="normal" style:font-weight-asian="normal" style:font-style-complex="normal" style:font-weight-complex="normal"/>
    </style:style>
    <style:style style:name="T264" style:family="text">
      <style:text-properties style:use-window-font-color="true" style:font-name-asian="Lucida Sans Unicode"/>
    </style:style>
    <style:style style:name="T265" style:family="text">
      <style:text-properties style:use-window-font-color="true" fo:font-size="12pt" fo:language="sr" fo:country="YU" style:letter-kerning="true" style:font-name-asian="Lucida Sans Unicode" style:font-size-asian="12pt" style:language-asian="zh" style:country-asian="CN" style:font-name-complex="Mangal" style:font-size-complex="12pt" style:language-complex="hi" style:country-complex="IN"/>
    </style:style>
    <style:style style:name="T266" style:family="text">
      <style:text-properties style:use-window-font-color="true" fo:font-size="12pt" fo:language="zxx" fo:country="none" style:letter-kerning="true" style:font-name-asian="Lucida Sans Unicode" style:font-size-asian="12pt" style:language-asian="zh" style:country-asian="CN" style:font-name-complex="Mangal" style:font-size-complex="12pt" style:language-complex="hi" style:country-complex="IN"/>
    </style:style>
    <style:style style:name="T267" style:family="text">
      <style:text-properties style:use-window-font-color="true" fo:font-size="12pt" fo:language="zxx" fo:country="none" fo:font-style="normal" fo:font-weight="normal" style:font-name-asian="Lucida Sans Unicode" style:font-size-asian="12pt" style:font-style-asian="normal" style:font-weight-asian="normal" style:font-name-complex="Times New Roman" style:font-size-complex="12pt" style:font-style-complex="normal" style:font-weight-complex="normal"/>
    </style:style>
    <style:style style:name="T268" style:family="text">
      <style:text-properties style:use-window-font-color="true" fo:font-size="12pt" fo:language="zxx" fo:country="none" fo:font-style="normal" style:font-name-asian="Lucida Sans Unicode" style:font-size-asian="12pt" style:font-style-asian="normal" style:font-name-complex="Times New Roman" style:font-size-complex="12pt" style:font-style-complex="normal"/>
    </style:style>
    <style:style style:name="T269" style:family="text">
      <style:text-properties style:use-window-font-color="true" fo:font-size="12pt" fo:font-style="normal" style:font-name-asian="Lucida Sans Unicode" style:font-size-asian="12pt" style:font-style-asian="normal" style:font-name-complex="Times New Roman" style:font-size-complex="12pt" style:font-style-complex="normal"/>
    </style:style>
    <style:style style:name="T270" style:family="text">
      <style:text-properties style:use-window-font-color="true" style:font-name="Times New Roman" fo:language="sr" fo:country="YU" style:font-name-complex="Times New Roman"/>
    </style:style>
    <style:style style:name="T271" style:family="text">
      <style:text-properties style:use-window-font-color="true" style:font-name="Times New Roman" fo:language="zxx" fo:country="none" style:font-name-complex="Times New Roman"/>
    </style:style>
    <style:style style:name="T272" style:family="text">
      <style:text-properties style:use-window-font-color="true" style:font-name="Times New Roman" fo:language="zxx" fo:country="none" style:font-name-complex="Times New Roman1"/>
    </style:style>
    <style:style style:name="T273" style:family="text">
      <style:text-properties style:use-window-font-color="true" style:font-name="Times New Roman" fo:language="sr" fo:country="RS" style:font-name-complex="Times New Roman1"/>
    </style:style>
    <style:style style:name="T274" style:family="text">
      <style:text-properties style:use-window-font-color="true" style:font-name="Times New Roman" fo:font-size="12pt" style:font-name-asian="Lucida Sans Unicode" style:font-size-asian="12pt" style:language-asian="sr" style:country-asian="RS" style:font-name-complex="Times New Roman" style:font-size-complex="12pt" style:language-complex="hi" style:country-complex="IN"/>
    </style:style>
    <style:style style:name="T275" style:family="text">
      <style:text-properties style:use-window-font-color="true" style:font-name="Times New Roman" fo:font-size="12pt" fo:language="zxx" fo:country="none" style:font-name-asian="Times New Roman" style:font-size-asian="12pt" style:font-name-complex="Times New Roman" style:font-size-complex="12pt"/>
    </style:style>
    <style:style style:name="T276" style:family="text">
      <style:text-properties style:use-window-font-color="true" fo:language="ru" fo:country="RU"/>
    </style:style>
    <style:style style:name="T277" style:family="text">
      <style:text-properties style:use-window-font-color="true" fo:language="ru" fo:country="RU" style:language-asian="zxx" style:country-asian="none" style:language-complex="zxx" style:country-complex="none"/>
    </style:style>
    <style:style style:name="T278" style:family="text">
      <style:text-properties style:use-window-font-color="true" fo:language="sr" fo:country="YU"/>
    </style:style>
    <style:style style:name="T279" style:family="text">
      <style:text-properties style:use-window-font-color="true" fo:language="sr" fo:country="YU" style:language-asian="zxx" style:country-asian="none" style:language-complex="zxx" style:country-complex="none"/>
    </style:style>
    <style:style style:name="T280" style:family="text">
      <style:text-properties style:use-window-font-color="true" style:language-asian="zxx" style:country-asian="none" style:language-complex="zxx" style:country-complex="none"/>
    </style:style>
    <style:style style:name="T281" style:family="text">
      <style:text-properties style:use-window-font-color="true" fo:language="sh" fo:country="YU"/>
    </style:style>
    <style:style style:name="T282" style:family="text">
      <style:text-properties style:font-name="Thorndale" fo:font-weight="bold" style:font-name-asian="HG Mincho Light J" style:font-weight-asian="bold" style:font-name-complex="Thorndale" style:font-weight-complex="bold"/>
    </style:style>
    <style:style style:name="T283" style:family="text">
      <style:text-properties style:font-name="Thorndale" fo:font-weight="bold" style:font-name-asian="HG Mincho Light J" style:font-weight-asian="bold" style:font-name-complex="Thorndale" style:font-size-complex="8pt" style:font-weight-complex="bold"/>
    </style:style>
    <style:style style:name="T284" style:family="text">
      <style:text-properties style:font-name="Thorndale" fo:language="zxx" fo:country="none" fo:font-weight="bold" style:font-name-asian="HG Mincho Light J" style:font-weight-asian="bold" style:font-name-complex="Thorndale" style:font-weight-complex="bold"/>
    </style:style>
    <style:style style:name="T285" style:family="text">
      <style:text-properties style:font-name="Thorndale" fo:language="zxx" fo:country="none" fo:font-weight="bold" style:font-name-asian="HG Mincho Light J" style:font-weight-asian="bold" style:font-name-complex="Thorndale" style:font-size-complex="8pt" style:font-weight-complex="bold"/>
    </style:style>
    <style:style style:name="T286" style:family="text">
      <style:text-properties style:font-name="Thorndale" fo:language="zxx" fo:country="none" style:font-name-complex="Thorndale"/>
    </style:style>
    <style:style style:name="T287" style:family="text">
      <style:text-properties style:font-name="Thorndale" style:font-name-asian="HG Mincho Light J" style:font-name-complex="Thorndale"/>
    </style:style>
    <style:style style:name="T288" style:family="text">
      <style:text-properties style:font-name="Thorndale" fo:language="sr" fo:country="RS" style:font-name-complex="Thorndale"/>
    </style:style>
    <style:style style:name="T289" style:family="text">
      <style:text-properties style:font-name="Thorndale" style:font-name-complex="Thorndale"/>
    </style:style>
    <style:style style:name="T290" style:family="text">
      <style:text-properties style:font-name="Thorndale" fo:font-size="12pt" fo:language="zxx" fo:country="none" fo:font-weight="normal" style:font-name-asian="HG Mincho Light J" style:font-size-asian="12pt" style:language-asian="hi" style:country-asian="IN" style:font-weight-asian="normal" style:font-name-complex="Thorndale" style:font-size-complex="12pt" style:language-complex="hi" style:country-complex="IN" style:font-weight-complex="normal"/>
    </style:style>
    <style:style style:name="T291" style:family="text">
      <style:text-properties fo:language="zxx" fo:country="none"/>
    </style:style>
    <style:style style:name="T292" style:family="text">
      <style:text-properties fo:language="zxx" fo:country="none" style:font-name-asian="Lucida Sans Unicode" style:font-name-complex="Times New Roman"/>
    </style:style>
    <style:style style:name="T293" style:family="text">
      <style:text-properties fo:language="zxx" fo:country="none" style:font-name-asian="Lucida Sans Unicode" style:font-name-complex="Times New Roman" style:font-size-complex="10pt"/>
    </style:style>
    <style:style style:name="T294" style:family="text">
      <style:text-properties fo:language="zxx" fo:country="none" fo:font-weight="bold" style:font-name-asian="Lucida Sans Unicode" style:font-weight-asian="bold" style:font-name-complex="Times New Roman"/>
    </style:style>
    <style:style style:name="T295" style:family="text">
      <style:text-properties fo:language="zxx" fo:country="none" fo:font-weight="bold" style:font-name-asian="Lucida Sans Unicode" style:font-weight-asian="bold" style:font-name-complex="Times New Roman" style:font-style-complex="italic" style:font-weight-complex="bold"/>
    </style:style>
    <style:style style:name="T296" style:family="text">
      <style:text-properties fo:language="zxx" fo:country="none" fo:font-weight="bold" style:font-name-asian="Lucida Sans Unicode" style:font-weight-asian="bold" style:font-name-complex="Times New Roman" style:font-weight-complex="bold"/>
    </style:style>
    <style:style style:name="T297" style:family="text">
      <style:text-properties fo:language="zxx" fo:country="none" fo:font-weight="bold" style:font-name-asian="HG Mincho Light J" style:language-asian="zh" style:country-asian="CN" style:font-weight-asian="bold" style:font-name-complex="Thorndale" style:font-weight-complex="bold"/>
    </style:style>
    <style:style style:name="T298" style:family="text">
      <style:text-properties fo:language="zxx" fo:country="none" fo:font-weight="bold" style:font-name-asian="HG Mincho Light J" style:font-weight-asian="bold" style:font-name-complex="Times New Roman"/>
    </style:style>
    <style:style style:name="T299" style:family="text">
      <style:text-properties fo:language="zxx" fo:country="none" fo:font-weight="bold" style:font-weight-asian="bold" style:font-name-complex="Times New Roman"/>
    </style:style>
    <style:style style:name="T300" style:family="text">
      <style:text-properties fo:language="zxx" fo:country="none" fo:font-weight="bold" style:font-weight-asian="bold" style:font-name-complex="Times New Roman" style:font-weight-complex="bold"/>
    </style:style>
    <style:style style:name="T301" style:family="text">
      <style:text-properties fo:language="zxx" fo:country="none" fo:font-weight="bold" style:font-weight-asian="bold" style:font-weight-complex="bold"/>
    </style:style>
    <style:style style:name="T302" style:family="text">
      <style:text-properties fo:language="zxx" fo:country="none" fo:font-weight="bold" style:font-weight-asian="bold" style:font-style-complex="italic" style:font-weight-complex="bold"/>
    </style:style>
    <style:style style:name="T303" style:family="text">
      <style:text-properties fo:language="zxx" fo:country="none" fo:font-weight="bold" style:letter-kerning="true" style:font-weight-asian="bold" style:font-style-complex="italic" style:font-weight-complex="bold"/>
    </style:style>
    <style:style style:name="T304" style:family="text">
      <style:text-properties fo:language="zxx" fo:country="none" fo:font-weight="bold" style:letter-kerning="true" style:font-name-asian="Times New Roman" style:language-asian="ar" style:country-asian="SA" style:font-weight-asian="bold" style:font-name-complex="Times New Roman" style:language-complex="ar" style:country-complex="SA"/>
    </style:style>
    <style:style style:name="T305" style:family="text">
      <style:text-properties fo:language="zxx" fo:country="none" fo:font-weight="bold" style:letter-kerning="true" style:font-name-asian="Times New Roman" style:language-asian="ar" style:country-asian="SA" style:font-weight-asian="bold" style:font-name-complex="Times New Roman" style:language-complex="ar" style:country-complex="SA" style:font-style-complex="italic" style:font-weight-complex="bold"/>
    </style:style>
    <style:style style:name="T306" style:family="text">
      <style:text-properties fo:language="zxx" fo:country="none" fo:font-weight="bold" style:letter-kerning="true" style:font-name-asian="Times New Roman" style:language-asian="ar" style:country-asian="SA" style:font-weight-asian="bold" style:font-name-complex="Times New Roman" style:language-complex="ar" style:country-complex="SA" style:font-weight-complex="bold"/>
    </style:style>
    <style:style style:name="T307" style:family="text">
      <style:text-properties fo:language="zxx" fo:country="none" style:font-name-asian="HG Mincho Light J"/>
    </style:style>
    <style:style style:name="T308" style:family="text">
      <style:text-properties fo:language="zxx" fo:country="none" style:font-name-asian="HG Mincho Light J" style:font-name-complex="Times New Roman"/>
    </style:style>
    <style:style style:name="T309" style:family="text">
      <style:text-properties fo:language="zxx" fo:country="none" style:font-name-asian="HG Mincho Light J" style:font-name-complex="Times New Roman" style:font-size-complex="8pt"/>
    </style:style>
    <style:style style:name="T310" style:family="text">
      <style:text-properties fo:language="zxx" fo:country="none" style:font-name-asian="HG Mincho Light J" style:font-name-complex="Mangal" style:font-size-complex="8pt"/>
    </style:style>
    <style:style style:name="T311" style:family="text">
      <style:text-properties fo:language="zxx" fo:country="none" style:font-name-complex="Times New Roman"/>
    </style:style>
    <style:style style:name="T312" style:family="text">
      <style:text-properties fo:language="zxx" fo:country="none" style:letter-kerning="true" style:font-name-asian="Times New Roman" style:language-asian="ar" style:country-asian="SA" style:font-name-complex="Times New Roman" style:language-complex="ar" style:country-complex="SA"/>
    </style:style>
    <style:style style:name="T313" style:family="text">
      <style:text-properties fo:language="zxx" fo:country="none" style:letter-kerning="true" style:font-name-asian="Times New Roman" style:language-asian="ar" style:country-asian="SA" style:font-name-complex="Times New Roman" style:language-complex="ar" style:country-complex="SA" style:font-style-complex="italic"/>
    </style:style>
    <style:style style:name="T314" style:family="text">
      <style:text-properties fo:language="zxx" fo:country="none" style:letter-kerning="true" style:font-name-asian="Times New Roman" style:language-asian="ar" style:country-asian="SA" style:language-complex="ar" style:country-complex="SA"/>
    </style:style>
    <style:style style:name="T315" style:family="text">
      <style:text-properties fo:language="zxx" fo:country="none" style:letter-kerning="true" style:language-asian="hi" style:country-asian="IN" style:language-complex="hi" style:country-complex="IN"/>
    </style:style>
    <style:style style:name="T316" style:family="text">
      <style:text-properties fo:language="zxx" fo:country="none" style:font-name-complex="Times New Roman1"/>
    </style:style>
    <style:style style:name="T317" style:family="text">
      <style:text-properties fo:language="zxx" fo:country="none" style:font-name-asian="SimSun1" style:language-asian="hi" style:country-asian="IN" style:language-complex="hi" style:country-complex="IN"/>
    </style:style>
    <style:style style:name="T318" style:family="text">
      <style:text-properties fo:language="zxx" fo:country="none" fo:font-weight="normal" style:font-weight-asian="normal" style:font-weight-complex="normal"/>
    </style:style>
    <style:style style:name="T319" style:family="text">
      <style:text-properties fo:language="zxx" fo:country="none" fo:font-weight="normal" style:font-weight-asian="normal" style:font-style-complex="italic" style:font-weight-complex="normal"/>
    </style:style>
    <style:style style:name="T320" style:family="text">
      <style:text-properties fo:language="zxx" fo:country="none" fo:font-weight="normal" style:font-weight-asian="normal" style:font-name-complex="Times New Roman" style:font-weight-complex="normal"/>
    </style:style>
    <style:style style:name="T321" style:family="text">
      <style:text-properties fo:language="zxx" fo:country="none" fo:font-weight="normal" style:letter-kerning="true" style:font-weight-asian="normal" style:font-style-complex="italic" style:font-weight-complex="normal"/>
    </style:style>
    <style:style style:name="T322" style:family="text">
      <style:text-properties fo:language="zxx" fo:country="none"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323" style:family="text">
      <style:text-properties fo:language="zxx" fo:country="none" style:language-asian="zxx" style:country-asian="none" style:language-complex="zxx" style:country-complex="none"/>
    </style:style>
    <style:style style:name="T324" style:family="text">
      <style:text-properties fo:language="zxx" fo:country="none" style:font-style-complex="italic"/>
    </style:style>
    <style:style style:name="T325" style:family="text">
      <style:text-properties fo:language="zxx" fo:country="none" fo:font-style="normal" fo:font-weight="normal" style:font-style-asian="normal" style:font-weight-asian="normal" style:font-style-complex="normal" style:font-weight-complex="normal"/>
    </style:style>
    <style:style style:name="T326" style:family="text">
      <style:text-properties fo:language="zxx" fo:country="none" style:text-underline-style="solid" style:text-underline-width="auto" style:text-underline-color="font-color" fo:font-weight="bold" style:font-weight-asian="bold" style:font-weight-complex="bold"/>
    </style:style>
    <style:style style:name="T327" style:family="text">
      <style:text-properties fo:language="zxx" fo:country="none" style:font-name-asian="Times New Roman" style:font-name-complex="Times New Roman"/>
    </style:style>
    <style:style style:name="T328" style:family="text">
      <style:text-properties fo:font-size="12pt" fo:language="en" fo:country="US" style:font-size-asian="12pt"/>
    </style:style>
    <style:style style:name="T329" style:family="text">
      <style:text-properties fo:font-size="12pt" fo:language="en" fo:country="US" style:font-size-asian="12pt" style:language-asian="zxx" style:country-asian="none" style:language-complex="ar" style:country-complex="SA"/>
    </style:style>
    <style:style style:name="T330" style:family="text">
      <style:text-properties fo:font-size="12pt" fo:language="zxx" fo:country="none" fo:font-weight="bold" style:font-size-asian="12pt" style:font-weight-asian="bold" style:font-size-complex="12pt" style:font-weight-complex="bold"/>
    </style:style>
    <style:style style:name="T331" style:family="text">
      <style:text-properties fo:font-size="12pt" fo:language="zxx" fo:country="none" fo:font-weight="bold" style:letter-kerning="true" style:font-name-asian="HG Mincho Light J" style:font-size-asian="12pt" style:language-asian="hi" style:country-asian="IN" style:font-weight-asian="bold" style:font-name-complex="Times New Roman" style:font-size-complex="12pt" style:language-complex="hi" style:country-complex="IN"/>
    </style:style>
    <style:style style:name="T332" style:family="text">
      <style:text-properties fo:font-size="12pt" fo:language="zxx" fo:country="none" style:font-size-asian="12pt" style:font-size-complex="12pt"/>
    </style:style>
    <style:style style:name="T333" style:family="text">
      <style:text-properties fo:font-size="12pt" fo:language="zxx" fo:country="none" style:font-size-asian="12pt" style:language-asian="zxx" style:country-asian="none" style:language-complex="ar" style:country-complex="SA"/>
    </style:style>
    <style:style style:name="T334" style:family="text">
      <style:text-properties fo:font-size="12pt" fo:language="zxx" fo:country="none" fo:font-weight="normal" style:font-size-asian="12pt" style:font-weight-asian="normal" style:font-name-complex="Times New Roman" style:font-size-complex="12pt" style:font-weight-complex="normal"/>
    </style:style>
    <style:style style:name="T335" style:family="text">
      <style:text-properties fo:font-size="12pt" fo:language="zxx" fo:country="none" fo:font-weight="normal" style:font-size-asian="12pt" style:font-weight-asian="normal" style:font-size-complex="12pt" style:font-weight-complex="normal"/>
    </style:style>
    <style:style style:name="T336" style:family="text">
      <style:text-properties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style-complex="italic" style:font-weight-complex="normal"/>
    </style:style>
    <style:style style:name="T337" style:family="text">
      <style:text-properties fo:font-size="12pt" fo:language="zxx" fo:country="none"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T338" style:family="text">
      <style:text-properties fo:font-size="12pt" fo:language="zxx" fo:country="none" fo:font-style="italic" style:font-size-asian="12pt" style:font-style-asian="italic" style:font-name-complex="Times New Roman" style:font-size-complex="12pt" style:font-style-complex="italic"/>
    </style:style>
    <style:style style:name="T339" style:family="text">
      <style:text-properties fo:font-size="12pt" fo:language="zxx" fo:country="none" style:font-name-asian="Times New Roman" style:font-size-asian="12pt" style:font-name-complex="Times New Roman"/>
    </style:style>
    <style:style style:name="T340" style:family="text">
      <style:text-properties fo:font-size="12pt" fo:language="zxx" fo:country="none" fo:font-style="normal" style:font-name-asian="Lucida Sans Unicode" style:font-size-asian="12pt" style:font-style-asian="normal" style:font-name-complex="Times New Roman" style:font-size-complex="12pt" style:font-style-complex="normal"/>
    </style:style>
    <style:style style:name="T341" style:family="text">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42"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343" style:family="text">
      <style:text-properties fo:font-size="12pt" fo:language="sr" fo:country="RS" fo:font-weight="bold" style:font-size-asian="12pt" style:font-weight-asian="bold" style:font-size-complex="12pt" style:font-weight-complex="bold"/>
    </style:style>
    <style:style style:name="T344" style:family="text">
      <style:text-properties fo:font-size="12pt" fo:language="sr" fo:country="RS" fo:font-weight="bold" style:letter-kerning="true" style:font-name-asian="HG Mincho Light J" style:font-size-asian="12pt" style:language-asian="hi" style:country-asian="IN" style:font-weight-asian="bold" style:font-name-complex="Times New Roman" style:font-size-complex="12pt" style:language-complex="hi" style:country-complex="IN"/>
    </style:style>
    <style:style style:name="T345" style:family="text">
      <style:text-properties fo:font-size="12pt" fo:language="sr" fo:country="RS" fo:font-style="italic" style:font-size-asian="12pt" style:font-style-asian="italic" style:font-name-complex="Times New Roman" style:font-size-complex="12pt" style:font-style-complex="italic"/>
    </style:style>
    <style:style style:name="T346" style:family="text">
      <style:text-properties fo:font-size="12pt" fo:language="sr" fo:country="RS" style:font-size-asian="12pt" style:font-size-complex="12pt"/>
    </style:style>
    <style:style style:name="T347" style:family="text">
      <style:text-properties fo:font-size="12pt" fo:language="sr" fo:country="RS" style:font-size-asian="12pt" style:font-name-complex="Times New Roman" style:font-size-complex="12pt"/>
    </style:style>
    <style:style style:name="T348" style:family="text">
      <style:text-properties fo:font-size="12pt" fo:language="sr" fo:country="RS" style:font-name-asian="Calibri2" style:font-size-asian="12pt" style:font-name-complex="Times New Roman" style:font-size-complex="12pt"/>
    </style:style>
    <style:style style:name="T349" style:family="text">
      <style:text-properties fo:font-size="12pt" fo:language="sr" fo:country="RS" fo:font-weight="normal" style:font-size-asian="12pt" style:font-weight-asian="normal" style:font-name-complex="Times New Roman" style:font-size-complex="12pt" style:font-weight-complex="normal"/>
    </style:style>
    <style:style style:name="T350" style:family="text">
      <style:text-properties fo:font-size="12pt" fo:language="sr" fo:country="RS" fo:font-weight="normal" style:font-size-asian="12pt" style:font-weight-asian="normal" style:font-size-complex="12pt" style:font-weight-complex="normal"/>
    </style:style>
    <style:style style:name="T351" style:family="text">
      <style:text-properties fo:font-size="12pt" fo:language="sr" fo:country="RS" fo:font-style="normal" style:font-name-asian="Lucida Sans Unicode" style:font-size-asian="12pt" style:font-style-asian="normal" style:font-name-complex="Times New Roman" style:font-size-complex="12pt" style:font-style-complex="normal"/>
    </style:style>
    <style:style style:name="T352" style:family="text">
      <style:text-properties fo:font-size="12pt" fo:language="sr" fo:country="RS" style:font-name-asian="Calibri1" style:font-size-asian="12pt" style:language-asian="hi" style:country-asian="IN" style:font-size-complex="12pt" style:language-complex="hi" style:country-complex="IN" style:font-weight-complex="bold"/>
    </style:style>
    <style:style style:name="T353" style:family="text">
      <style:text-properties fo:font-size="12pt" style:font-size-asian="12pt" style:font-size-complex="12pt"/>
    </style:style>
    <style:style style:name="T354" style:family="text">
      <style:text-properties fo:font-size="12pt" style:font-size-asian="12pt" style:font-name-complex="Times New Roman" style:font-size-complex="12pt"/>
    </style:style>
    <style:style style:name="T355" style:family="text">
      <style:text-properties fo:font-size="12pt" fo:language="hu" fo:country="HU" style:font-size-asian="12pt" style:font-name-complex="Times New Roman" style:font-size-complex="12pt"/>
    </style:style>
    <style:style style:name="T356" style:family="text">
      <style:text-properties fo:font-size="12pt" style:font-name-asian="Times New Roman" style:font-size-asian="12pt" style:font-name-complex="Times New Roman"/>
    </style:style>
    <style:style style:name="T357" style:family="text">
      <style:text-properties fo:font-size="12pt" fo:font-weight="normal" style:font-size-asian="12pt" style:font-weight-asian="normal" style:font-name-complex="Times New Roman" style:font-size-complex="12pt" style:font-weight-complex="normal"/>
    </style:style>
    <style:style style:name="T358" style:family="text">
      <style:text-properties fo:font-size="12pt" fo:font-weight="normal" style:font-size-asian="12pt" style:font-weight-asian="normal" style:font-size-complex="12pt" style:font-weight-complex="normal"/>
    </style:style>
    <style:style style:name="T359" style:family="text">
      <style:text-properties fo:font-size="12pt" fo:font-weight="normal" style:font-name-asian="Lucida Sans Unicode" style:font-size-asian="12pt" style:language-asian="hi" style:country-asian="IN" style:font-weight-asian="normal" style:font-name-complex="Times New Roman" style:font-size-complex="12pt" style:language-complex="hi" style:country-complex="IN" style:font-weight-complex="normal"/>
    </style:style>
    <style:style style:name="T360" style:family="text">
      <style:text-properties fo:font-size="12pt" fo:language="sr" fo:country="YU" fo:font-weight="normal" style:font-size-asian="12pt" style:font-weight-asian="normal" style:font-size-complex="12pt" style:font-weight-complex="normal"/>
    </style:style>
    <style:style style:name="T361" style:family="text">
      <style:text-properties fo:font-size="12pt" fo:language="sr" fo:country="YU" style:font-size-asian="12pt" style:language-asian="zxx" style:country-asian="none" style:language-complex="ar" style:country-complex="SA"/>
    </style:style>
    <style:style style:name="T362" style:family="text">
      <style:text-properties fo:font-size="12pt" fo:language="sr" fo:country="YU" style:font-size-asian="12pt" style:font-size-complex="12pt"/>
    </style:style>
    <style:style style:name="T363" style:family="text">
      <style:text-properties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T364" style:family="text">
      <style:text-properties fo:font-size="12pt" fo:font-style="normal" style:font-name-asian="Lucida Sans Unicode" style:font-size-asian="12pt" style:font-style-asian="normal" style:font-name-complex="Times New Roman" style:font-size-complex="12pt" style:font-style-complex="normal"/>
    </style:style>
    <style:style style:name="T365" style:family="text">
      <style:text-properties fo:font-size="12pt" fo:language="ru" fo:country="RU" fo:font-weight="normal" style:font-name-asian="Lucida Sans Unicode" style:font-size-asian="12pt" style:language-asian="hi" style:country-asian="IN" style:font-weight-asian="normal" style:font-name-complex="Times New Roman" style:font-size-complex="12pt" style:language-complex="hi" style:country-complex="IN" style:font-style-complex="italic" style:font-weight-complex="normal"/>
    </style:style>
    <style:style style:name="T366" style:family="text">
      <style:text-properties fo:font-size="12pt" fo:language="sh" fo:country="YU" fo:font-weight="normal" style:font-size-asian="12pt" style:font-weight-asian="normal" style:font-size-complex="12pt" style:font-weight-complex="normal"/>
    </style:style>
    <style:style style:name="T367" style:family="text">
      <style:text-properties fo:font-size="12pt" fo:language="none" fo:country="none" style:font-size-asian="12pt" style:language-asian="zxx" style:country-asian="none" style:language-complex="ar" style:country-complex="SA"/>
    </style:style>
    <style:style style:name="T368" style:family="text">
      <style:text-properties fo:language="hu" fo:country="HU"/>
    </style:style>
    <style:style style:name="T369" style:family="text">
      <style:text-properties fo:language="hu" fo:country="HU" fo:font-weight="bold" style:letter-kerning="true" style:font-weight-asian="bold" style:font-style-complex="italic" style:font-weight-complex="bold"/>
    </style:style>
    <style:style style:name="T370" style:family="text">
      <style:text-properties fo:language="hu" fo:country="HU" fo:font-style="normal" fo:font-weight="normal" style:font-style-asian="normal" style:font-weight-asian="normal" style:font-style-complex="normal" style:font-weight-complex="normal"/>
    </style:style>
    <style:style style:name="T371" style:family="text">
      <style:text-properties fo:language="ru" fo:country="RU"/>
    </style:style>
    <style:style style:name="T372" style:family="text">
      <style:text-properties fo:language="ru" fo:country="RU" fo:font-weight="bold" style:font-name-asian="Lucida Sans Unicode" style:font-weight-asian="bold" style:font-name-complex="Times New Roman" style:font-style-complex="italic" style:font-weight-complex="bold"/>
    </style:style>
    <style:style style:name="T373" style:family="text">
      <style:text-properties fo:language="ru" fo:country="RU" fo:font-weight="normal" style:font-weight-asian="normal" style:font-weight-complex="normal"/>
    </style:style>
    <style:style style:name="T374" style:family="text">
      <style:text-properties fo:color="#ff3333"/>
    </style:style>
    <style:style style:name="T375" style:family="text">
      <style:text-properties style:font-name-asian="HG Mincho Light J"/>
    </style:style>
    <style:style style:name="T376" style:family="text">
      <style:text-properties style:font-name-asian="HG Mincho Light J" style:font-name-complex="Times New Roman"/>
    </style:style>
    <style:style style:name="T377" style:family="text">
      <style:text-properties style:font-name-asian="HG Mincho Light J" style:font-name-complex="Times New Roman" style:font-size-complex="8pt"/>
    </style:style>
    <style:style style:name="T378" style:family="text">
      <style:text-properties style:font-name-asian="Times New Roman"/>
    </style:style>
    <style:style style:name="T379" style:family="text">
      <style:text-properties style:font-name-asian="Times New Roman" style:font-name-complex="Times New Roman"/>
    </style:style>
    <style:style style:name="T380" style:family="text">
      <style:text-properties style:font-name-asian="Lucida Sans Unicode" style:font-name-complex="Times New Roman"/>
    </style:style>
    <style:style style:name="T381" style:family="text">
      <style:text-properties style:font-name-asian="Lucida Sans Unicode" style:font-name-complex="Times New Roman" style:font-size-complex="10pt"/>
    </style:style>
    <style:style style:name="T382" style:family="text">
      <style:text-properties fo:font-size="14pt" fo:font-weight="bold" style:font-name-asian="HG Mincho Light J" style:font-size-asian="14pt" style:font-weight-asian="bold" style:font-name-complex="Times New Roman" style:font-size-complex="14pt" style:font-weight-complex="bold"/>
    </style:style>
    <style:style style:name="T383" style:family="text">
      <style:text-properties fo:font-size="14pt" fo:language="zxx" fo:country="none" fo:font-weight="bold" style:font-name-asian="HG Mincho Light J" style:font-size-asian="14pt" style:font-weight-asian="bold" style:font-name-complex="Times New Roman" style:font-size-complex="14pt" style:font-weight-complex="bold"/>
    </style:style>
    <style:style style:name="T384" style:family="text">
      <style:text-properties fo:font-size="14pt" fo:language="zxx" fo:country="none"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385" style:family="text">
      <style:text-properties fo:font-size="14pt" fo:language="sr" fo:country="YU" fo:font-weight="bold" style:font-name-asian="HG Mincho Light J" style:font-size-asian="14pt" style:font-weight-asian="bold" style:font-name-complex="Times New Roman" style:font-size-complex="14pt"/>
    </style:style>
    <style:style style:name="T386" style:family="text">
      <style:text-properties fo:font-size="14pt" fo:language="sr" fo:country="Y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387" style:family="text">
      <style:text-properties fo:font-size="14pt" fo:language="sh" fo:country="YU"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388" style:family="text">
      <style:text-properties fo:language="sr" fo:country="RS"/>
    </style:style>
    <style:style style:name="T389" style:family="text">
      <style:text-properties fo:language="sr" fo:country="RS" fo:font-weight="bold" style:font-name-asian="HG Mincho Light J" style:language-asian="zh" style:country-asian="CN" style:font-weight-asian="bold" style:font-name-complex="Thorndale" style:font-weight-complex="bold"/>
    </style:style>
    <style:style style:name="T390" style:family="text">
      <style:text-properties fo:language="sr" fo:country="RS" fo:font-weight="bold" style:font-weight-asian="bold" style:font-name-complex="Times New Roman" style:font-weight-complex="bold"/>
    </style:style>
    <style:style style:name="T391" style:family="text">
      <style:text-properties fo:language="sr" fo:country="RS" style:font-name-complex="Times New Roman"/>
    </style:style>
    <style:style style:name="T392" style:family="text">
      <style:text-properties fo:language="sr" fo:country="RS" style:font-name-asian="Lucida Sans Unicode" style:font-name-complex="Times New Roman"/>
    </style:style>
    <style:style style:name="T393" style:family="text">
      <style:text-properties fo:language="sr" fo:country="RS" style:font-name-complex="Times New Roman1"/>
    </style:style>
    <style:style style:name="T394" style:family="text">
      <style:text-properties fo:language="sr" fo:country="RS" fo:font-style="normal" fo:font-weight="normal" style:font-style-asian="normal" style:font-weight-asian="normal" style:font-style-complex="normal" style:font-weight-complex="normal"/>
    </style:style>
    <style:style style:name="T395" style:family="text">
      <style:text-properties fo:language="sr" fo:country="YU"/>
    </style:style>
    <style:style style:name="T396" style:family="text">
      <style:text-properties fo:language="sr" fo:country="YU" fo:font-weight="bold" style:font-weight-asian="bold"/>
    </style:style>
    <style:style style:name="T397" style:family="text">
      <style:text-properties fo:language="sr" fo:country="YU" fo:font-weight="bold" style:font-weight-asian="bold" style:font-name-complex="Times New Roman"/>
    </style:style>
    <style:style style:name="T398" style:family="text">
      <style:text-properties fo:language="sr" fo:country="YU" fo:font-weight="bold" style:font-weight-asian="bold" style:font-style-complex="italic" style:font-weight-complex="bold"/>
    </style:style>
    <style:style style:name="T399" style:family="text">
      <style:text-properties fo:language="sr" fo:country="YU" fo:font-weight="bold" style:font-weight-asian="bold" style:font-weight-complex="bold"/>
    </style:style>
    <style:style style:name="T400" style:family="text">
      <style:text-properties fo:language="sr" fo:country="YU" fo:font-weight="bold" style:letter-kerning="true" style:font-name-asian="Times New Roman" style:language-asian="ar" style:country-asian="SA" style:font-weight-asian="bold" style:font-name-complex="Times New Roman" style:language-complex="ar" style:country-complex="SA"/>
    </style:style>
    <style:style style:name="T401" style:family="text">
      <style:text-properties fo:language="sr" fo:country="YU" fo:font-weight="bold" style:letter-kerning="true" style:font-name-asian="Times New Roman" style:language-asian="ar" style:country-asian="SA" style:font-weight-asian="bold" style:font-name-complex="Times New Roman" style:language-complex="ar" style:country-complex="SA" style:font-style-complex="italic" style:font-weight-complex="bold"/>
    </style:style>
    <style:style style:name="T402" style:family="text">
      <style:text-properties fo:language="sr" fo:country="YU" fo:font-weight="bold" style:letter-kerning="true" style:font-name-asian="Times New Roman" style:language-asian="ar" style:country-asian="SA" style:font-weight-asian="bold" style:font-name-complex="Times New Roman" style:language-complex="ar" style:country-complex="SA" style:font-weight-complex="bold"/>
    </style:style>
    <style:style style:name="T403" style:family="text">
      <style:text-properties fo:language="sr" fo:country="YU" fo:font-weight="bold" style:font-name-asian="HG Mincho Light J" style:font-weight-asian="bold" style:font-name-complex="Times New Roman"/>
    </style:style>
    <style:style style:name="T404" style:family="text">
      <style:text-properties fo:language="sr" fo:country="YU" style:font-name-complex="Times New Roman"/>
    </style:style>
    <style:style style:name="T405" style:family="text">
      <style:text-properties fo:language="sr" fo:country="YU" style:font-name-asian="HG Mincho Light J" style:font-name-complex="Mangal" style:font-size-complex="8pt"/>
    </style:style>
    <style:style style:name="T406" style:family="text">
      <style:text-properties fo:language="sr" fo:country="YU" style:font-name-asian="HG Mincho Light J" style:font-name-complex="Times New Roman"/>
    </style:style>
    <style:style style:name="T407" style:family="text">
      <style:text-properties fo:language="sr" fo:country="YU" style:font-name-asian="Lucida Sans Unicode" style:font-name-complex="Times New Roman"/>
    </style:style>
    <style:style style:name="T408" style:family="text">
      <style:text-properties fo:language="sr" fo:country="YU" style:letter-kerning="true" style:font-name-asian="Times New Roman" style:language-asian="ar" style:country-asian="SA" style:font-name-complex="Times New Roman" style:language-complex="ar" style:country-complex="SA"/>
    </style:style>
    <style:style style:name="T409" style:family="text">
      <style:text-properties fo:language="sr" fo:country="YU" style:letter-kerning="true" style:font-name-asian="Times New Roman" style:language-asian="ar" style:country-asian="SA" style:font-name-complex="Times New Roman" style:language-complex="ar" style:country-complex="SA" style:font-style-complex="italic"/>
    </style:style>
    <style:style style:name="T410" style:family="text">
      <style:text-properties fo:language="sr" fo:country="YU" style:letter-kerning="true" style:font-name-asian="Times New Roman" style:language-asian="ar" style:country-asian="SA" style:font-name-complex="Times New Roman" style:language-complex="ar" style:country-complex="SA" style:font-style-complex="italic" style:font-weight-complex="bold"/>
    </style:style>
    <style:style style:name="T411" style:family="text">
      <style:text-properties fo:language="sr" fo:country="YU" style:letter-kerning="true" style:font-name-asian="Times New Roman" style:language-asian="ar" style:country-asian="SA" style:language-complex="ar" style:country-complex="SA"/>
    </style:style>
    <style:style style:name="T412" style:family="text">
      <style:text-properties fo:language="sr" fo:country="YU" style:font-style-complex="italic"/>
    </style:style>
    <style:style style:name="T413" style:family="text">
      <style:text-properties fo:language="sr" fo:country="YU" fo:font-weight="normal" style:font-weight-asian="normal" style:font-weight-complex="normal"/>
    </style:style>
    <style:style style:name="T414" style:family="text">
      <style:text-properties fo:language="sr" fo:country="YU" fo:font-style="normal" fo:font-weight="normal" style:font-style-asian="normal" style:font-weight-asian="normal" style:font-style-complex="normal" style:font-weight-complex="normal"/>
    </style:style>
    <style:style style:name="T415" style:family="text">
      <style:text-properties fo:language="sr" fo:country="YU" style:font-name-asian="Times New Roman" style:font-name-complex="Times New Roman" style:font-weight-complex="bold"/>
    </style:style>
    <style:style style:name="T416" style:family="text">
      <style:text-properties fo:language="sh" fo:country="YU"/>
    </style:style>
    <style:style style:name="T417" style:family="text">
      <style:text-properties fo:language="sh" fo:country="YU" style:font-name-complex="Times New Roman"/>
    </style:style>
    <style:style style:name="T418" style:family="text">
      <style:text-properties fo:language="sh" fo:country="YU" fo:font-weight="normal" style:font-weight-asian="normal" style:font-weight-complex="normal"/>
    </style:style>
    <style:style style:name="T419" style:family="text">
      <style:text-properties fo:language="sh" fo:country="YU" style:letter-kerning="true" style:font-name-asian="Times New Roman" style:language-asian="ar" style:country-asian="SA" style:font-name-complex="Times New Roman" style:language-complex="ar" style:country-complex="SA"/>
    </style:style>
    <style:style style:name="T420" style:family="text">
      <style:text-properties style:font-name-complex="Times New Roman"/>
    </style:style>
    <style:style style:name="T421" style:family="text">
      <style:text-properties fo:font-style="italic" style:font-style-asian="italic" style:font-style-complex="italic"/>
    </style:style>
    <style:style style:name="T422" style:family="text">
      <style:text-properties style:letter-kerning="true" style:font-name-asian="Times New Roman" style:language-asian="ar" style:country-asian="SA" style:language-complex="ar" style:country-complex="SA"/>
    </style:style>
    <style:style style:name="T423" style:family="text">
      <style:text-properties style:letter-kerning="true" style:language-asian="hi" style:country-asian="IN" style:language-complex="hi" style:country-complex="IN"/>
    </style:style>
    <style:style style:name="T424" style:family="text">
      <style:text-properties fo:font-weight="normal" style:font-weight-asian="normal" style:font-weight-complex="normal"/>
    </style:style>
    <style:style style:name="T425" style:family="text">
      <style:text-properties style:language-asian="zxx" style:country-asian="none" style:language-complex="zxx" style:country-complex="none"/>
    </style:style>
    <style:style style:name="T426" style:family="text">
      <style:text-properties fo:color="#ff3300" style:font-name="Times New Roman" fo:font-size="12pt" fo:language="sr" fo:country="RS" style:font-name-asian="SimSun" style:font-size-asian="12pt" style:language-asian="hi" style:country-asian="IN" style:font-name-complex="Times New Roman1" style:font-size-complex="12pt" style:language-complex="hi" style:country-complex="IN"/>
    </style:style>
    <style:style style:name="T427" style:family="text">
      <style:text-properties fo:color="#ff3300" style:font-name="Times New Roman" fo:font-size="12pt" fo:language="zxx" fo:country="none" style:font-name-asian="Times New Roman" style:font-size-asian="12pt" style:language-asian="hi" style:country-asian="IN" style:font-name-complex="Times New Roman" style:font-size-complex="12pt" style:language-complex="hi" style:country-complex="IN" style:font-weight-complex="bold"/>
    </style:style>
    <style:style style:name="T428" style:family="text">
      <style:text-properties fo:color="#ff3300" style:font-name="Times New Roman" fo:font-size="12pt" fo:language="zxx" fo:country="none" fo:font-weight="normal" style:font-name-asian="HG Mincho Light J" style:font-size-asian="12pt" style:language-asian="hi" style:country-asian="IN" style:font-weight-asian="normal" style:font-name-complex="Times New Roman" style:font-size-complex="12pt" style:language-complex="hi" style:country-complex="IN" style:font-weight-complex="normal"/>
    </style:style>
    <style:style style:name="T429" style:family="text">
      <style:text-properties fo:font-style="normal" style:font-style-asian="normal" style:font-style-complex="normal"/>
    </style:style>
    <style:style style:name="T430" style:family="text">
      <style:text-properties fo:font-style="normal" fo:font-weight="normal" style:font-style-asian="normal" style:font-weight-asian="normal" style:font-style-complex="normal" style:font-weight-complex="normal"/>
    </style:style>
    <style:style style:name="T431" style:family="text">
      <style:text-properties fo:font-variant="normal" fo:text-transform="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32" style:family="text">
      <style:text-properties fo:font-variant="normal" fo:text-transform="none" style:font-name="Times New Roman" fo:font-size="12pt" fo:language="hu" fo:country="HU" fo:font-style="normal" fo:font-weight="normal" style:font-size-asian="12pt" style:font-style-asian="normal" style:font-weight-asian="normal" style:font-name-complex="Times New Roman" style:font-size-complex="12pt" style:font-style-complex="normal" style:font-weight-complex="normal"/>
    </style:style>
    <style:style style:name="T433" style:family="text">
      <style:text-properties fo:font-variant="normal" fo:text-transform="none"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T434" style:family="text">
      <style:text-properties style:font-name="TimesNewRomanPSMT1" fo:language="sr" fo:country="RS" fo:font-weight="bold" style:font-weight-asian="bold" style:font-weight-complex="bold"/>
    </style:style>
    <style:style style:name="T435" style:family="text">
      <style:text-properties style:font-name="TimesNewRomanPSMT1" fo:language="sr" fo:country="RS" fo:font-weight="normal" style:font-weight-asian="normal" style:font-weight-complex="normal"/>
    </style:style>
    <style:style style:name="T436" style:family="text">
      <style:text-properties style:font-name="TimesNewRomanPSMT1" fo:font-weight="normal" style:font-weight-asian="normal" style:font-weight-complex="normal"/>
    </style:style>
    <style:style style:name="T437" style:family="text">
      <style:text-properties fo:font-size="10pt" fo:font-weight="bold" style:font-name-asian="Times New Roman" style:font-size-asian="10pt" style:language-asian="ar" style:country-asian="SA" style:font-weight-asian="bold" style:font-name-complex="Times New Roman" style:font-size-complex="10pt" style:language-complex="ar" style:country-complex="SA"/>
    </style:style>
    <style:style style:name="T438" style:family="text">
      <style:text-properties fo:font-size="10pt" fo:language="sh" fo:country="YU" fo:font-weight="bold" style:font-name-asian="Times New Roman" style:font-size-asian="10pt" style:language-asian="ar" style:country-asian="SA" style:font-weight-asian="bold" style:font-name-complex="Times New Roman" style:font-size-complex="10pt" style:language-complex="ar" style:country-complex="SA"/>
    </style:style>
    <style:style style:name="T439" style:family="text">
      <style:text-properties fo:font-size="10pt" fo:language="hu" fo:country="HU" fo:font-weight="bold" style:font-name-asian="Times New Roman" style:font-size-asian="10pt" style:language-asian="ar" style:country-asian="SA" style:font-weight-asian="bold" style:font-name-complex="Times New Roman" style:font-size-complex="10pt" style:language-complex="ar" style:country-complex="SA"/>
    </style:style>
    <style:style style:name="T440" style:family="text">
      <style:text-properties fo:font-size="10pt" fo:language="zxx" fo:country="none" fo:font-weight="bold" style:font-name-asian="Times New Roman" style:font-size-asian="10pt" style:language-asian="ar" style:country-asian="SA" style:font-weight-asian="bold" style:font-name-complex="Times New Roman" style:font-size-complex="10pt" style:language-complex="ar" style:country-complex="SA"/>
    </style:style>
    <style:style style:name="T441" style:family="text">
      <style:text-properties fo:language="en" fo:country="US"/>
    </style:style>
    <style:style style:name="T442" style:family="text">
      <style:text-properties fo:language="en" fo:country="US" style:font-name-asian="Times New Roman" style:font-name-complex="Times New Roman" style:font-weight-complex="bold"/>
    </style:style>
    <style:style style:name="T443" style:family="text">
      <style:text-properties fo:language="en" fo:country="US" style:letter-kerning="true" style:font-name-asian="Times New Roman" style:language-asian="ar" style:country-asian="SA" style:font-name-complex="Times New Roman" style:language-complex="ar" style:country-complex="SA"/>
    </style:style>
    <style:style style:name="T444" style:family="text">
      <style:text-properties fo:language="en" fo:country="US" style:font-name-asian="HG Mincho Light J" style:font-name-complex="Times New Roman"/>
    </style:style>
    <style:style style:name="T445" style:family="text">
      <style:text-properties fo:font-size="11pt" fo:language="zxx" fo:country="none" style:letter-kerning="true" style:font-name-asian="Calibri" style:font-size-asian="11pt" style:language-asian="ar" style:country-asian="SA" style:font-name-complex="Times New Roman" style:font-size-complex="11pt" style:language-complex="ar" style:country-complex="SA"/>
    </style:style>
    <style:style style:name="T446" style:family="text">
      <style:text-properties fo:font-size="11pt" fo:language="sr" fo:country="YU" style:font-size-asian="11pt" style:font-size-complex="11pt"/>
    </style:style>
    <style:style style:name="T447" style:family="text">
      <style:text-properties fo:font-size="11pt" fo:language="sr" fo:country="RS" style:font-size-asian="11pt" style:font-size-complex="11pt"/>
    </style:style>
    <style:style style:name="T448" style:family="text">
      <style:text-properties fo:font-size="11pt" style:font-size-asian="11pt" style:font-size-complex="11pt"/>
    </style:style>
    <style:style style:name="T449" style:family="text">
      <style:text-properties fo:color="#ff0000" style:font-name="Times New Roman" fo:font-size="12pt" fo:language="zxx" fo:country="none" style:font-name-asian="SimSun2" style:font-size-asian="12pt" style:language-asian="hi" style:country-asian="IN" style:font-name-complex="Times New Roman" style:font-size-complex="12pt" style:language-complex="hi" style:country-complex="IN"/>
    </style:style>
    <style:style style:name="T450" style:family="text">
      <style:text-properties fo:color="#ff0000" fo:language="sr" fo:country="YU" style:letter-kerning="true" style:font-name-asian="Times New Roman" style:language-asian="ar" style:country-asian="SA" style:font-name-complex="Times New Roman" style:language-complex="ar" style:country-complex="SA"/>
    </style:style>
    <style:style style:name="T451" style:family="text">
      <style:text-properties style:text-underline-style="none"/>
    </style:style>
    <style:style style:name="T452" style:family="text">
      <style:text-properties style:text-underline-style="solid" style:text-underline-width="auto" style:text-underline-color="font-color" fo:font-weight="bold" style:font-weight-asian="bold" style:font-weight-complex="bold"/>
    </style:style>
    <style:style style:name="T453" style:family="text">
      <style:text-properties fo:language="none" fo:country="none"/>
    </style:style>
    <style:style style:name="T454" style:family="text">
      <style:text-properties fo:language="none" fo:country="none" fo:font-weight="normal" style:font-weight-asian="normal" style:font-weight-complex="normal"/>
    </style:style>
    <style:style style:name="fr1" style:family="graphic" style:parent-style-name="Frame">
      <style:graphic-properties fo:margin-left="0.0791in" fo:margin-right="0.0791in" fo:margin-top="0.0791in" fo:margin-bottom="0.0791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57">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1f497d"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0"><draw:custom-shape text:anchor-type="char" draw:z-index="2" draw:style-name="gr1" draw:text-style-name="P1081" svg:width="0.0012in" svg:height="0.0012in" svg:x="3.7646in" svg:y="3.311in"><text:p/><draw:enhanced-geometry svg:viewBox="0 0 21600 21600" draw:type="mso-spt202" draw:enhanced-path="M 0 0 L 21600 0 21600 21600 0 21600 0 0 Z N"/></draw:custom-shape><draw:custom-shape text:anchor-type="char" draw:z-index="3" draw:style-name="gr1" draw:text-style-name="P1081" svg:width="0.0012in" svg:height="0.2925in" svg:x="3.7618in" svg:y="7.7173in"><text:p/><draw:enhanced-geometry svg:viewBox="0 0 21600 21600" draw:type="mso-spt202" draw:enhanced-path="M 0 0 L 21600 0 21600 21600 0 21600 0 0 Z N"/></draw:custom-shape><draw:custom-shape text:anchor-type="char" draw:z-index="1" draw:style-name="gr2" draw:text-style-name="P1081" svg:width="0.0012in" svg:height="0.0012in" svg:x="3.7618in" svg:y="0.2925in"><text:p/><draw:enhanced-geometry svg:viewBox="0 0 21600 21600" draw:type="mso-spt202" draw:enhanced-path="M 0 0 L 21600 0 21600 21600 0 21600 0 0 Z N"/></draw:custom-shape></text:p>
      <text:p text:style-name="P287"><text:s text:c="12"/><draw:frame draw:style-name="fr1" draw:name="Frame2" text:anchor-type="char" svg:x="1.7189in" svg:y="0.1902in" svg:width="3.0429in" svg:height="4.378in" draw:z-index="4"><draw:text-box><text:p text:style-name="P694"><text:span text:style-name="T291">ИЗВЕШТАЈ О РЕАЛИЗАЦИЈИ ГОДИШЊЕГ ПЛАНА </text:span>РАДА</text:p><text:p text:style-name="P695"/><text:p text:style-name="P692">ПРЕДШКОЛСКЕ УСТАНОВЕ</text:p><text:p text:style-name="P693"><text:span text:style-name="T2">„</text:span><text:span text:style-name="T3">ЛАБУД ПЕЈОВИЋ“</text:span></text:p><text:p text:style-name="P691"/><text:p text:style-name="P692">БЕЧЕЈ</text:p><text:p text:style-name="P691"/><text:p text:style-name="P41"><text:span text:style-name="WW-Default_20_Paragraph_20_Font11"><text:span text:style-name="T197">ЗА РАДНУ 201</text:span></text:span><text:span text:style-name="WW-Default_20_Paragraph_20_Font11"><text:span text:style-name="T198">7/2018.</text:span></text:span><text:span text:style-name="WW-Default_20_Paragraph_20_Font11"><text:span text:style-name="T197"> ГОДИНУ</text:span></text:span></text:p></draw:text-box></draw:frame></text:p>
      <text:p text:style-name="P289"/>
      <text:p text:style-name="P289"/>
      <text:p text:style-name="P289"/>
      <text:p text:style-name="P289"/>
      <text:p text:style-name="P289"/>
      <text:p text:style-name="P300"/>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1"><draw:custom-shape text:anchor-type="char" draw:z-index="0" draw:name="Text Box 3" draw:style-name="gr1" draw:text-style-name="P1081" svg:width="3.048in" svg:height="0.2858in" svg:x="3.7618in" svg:y="7.7173in"><text:p/><draw:enhanced-geometry svg:viewBox="0 0 0 0" draw:text-areas="0 0 ?f3 ?f2" draw:type="rectangle" draw:enhanced-path="M 0 0 L ?f3 0 ?f3 ?f2 0 ?f2 Z N"><draw:equation draw:name="f0" draw:formula="2195"/><draw:equation draw:name="f1" draw:formula="206"/><draw:equation draw:name="f2" draw:formula="412"/><draw:equation draw:name="f3" draw:formula="4390"/></draw:enhanced-geometry></draw:custom-shape></text:p>
      <text:p text:style-name="P301"/>
      <text:p text:style-name="P301"/>
      <text:p text:style-name="P288"><text:soft-page-break/><text:span text:style-name="T250"><text:s/></text:span><text:span text:style-name="T243"><text:s/></text:span></text:p>
      <text:p text:style-name="P288"><text:span text:style-name="T243"><text:s text:c="3"/></text:span><text:span text:style-name="T240">Садржај:</text:span></text:p>
      <text:p text:style-name="P787"/>
      <text:p text:style-name="P787"/>
      <text:p text:style-name="P787"/>
      <text:p text:style-name="P787"/>
      <text:p text:style-name="P817"><text:span text:style-name="T401">1.Потребе породица и деце у општини.....................................................................................….</text:span><text:span text:style-name="T305">4</text:span></text:p>
      <text:p text:style-name="P847"><text:span text:style-name="T305"><text:tab/></text:span><text:span text:style-name="T322">1.1. Материјални услови за остсваривање делатности.................................................…...</text:span><text:span text:style-name="T322">5</text:span></text:p>
      <text:p text:style-name="P848"><text:span text:style-name="T312"><text:tab/>1.2. Посторни услови....................................................................................................……..</text:span><text:span text:style-name="T312">5</text:span></text:p>
      <text:p text:style-name="P848"><text:span text:style-name="T408"><text:tab/>1.3. Организација рада и кадровска питања .............................................................……</text:span><text:span text:style-name="T312">...</text:span><text:span text:style-name="T312">8</text:span></text:p>
      <text:p text:style-name="P832"/>
      <text:p text:style-name="P847"><text:span text:style-name="T385">2. </text:span><text:span text:style-name="T403">Задаци <text:s/>на унапређивању услова за остваривање <text:s/>делатности.....................................…</text:span><text:span text:style-name="T298">..</text:span><text:span text:style-name="T298">9</text:span></text:p>
      <text:p text:style-name="P847"><text:span text:style-name="T299"><text:tab/></text:span><text:span text:style-name="T320">2.1. Реализација потреба за побољшањем услова рада установе ......………...........…...</text:span><text:span text:style-name="T320">..9</text:span></text:p>
      <text:p text:style-name="P848"><text:span text:style-name="T327"><text:tab/>2.2. Реализација опремања савременим техничким средствима....................……...........</text:span><text:span text:style-name="T327">10</text:span></text:p>
      <text:p text:style-name="P818"><text:span text:style-name="T409"><text:tab/>2.3. Остваривање рада на </text:span><text:span text:style-name="T313">васпитно-образовном </text:span><text:span text:style-name="T409">плану ..................................……...</text:span><text:span text:style-name="T313">.......</text:span><text:span text:style-name="T313">10</text:span></text:p>
      <text:p text:style-name="P788"/>
      <text:p text:style-name="Standard"><text:span text:style-name="WW-Default_20_Paragraph_20_Font112"><text:span text:style-name="T213">3.</text:span></text:span><text:span text:style-name="WW-Default_20_Paragraph_20_Font112"><text:span text:style-name="T244">Обим основне делатности.....................................................................................….................</text:span></text:span><text:span text:style-name="WW-Default_20_Paragraph_20_Font112"><text:span text:style-name="T213">1</text:span></text:span><text:span text:style-name="WW-Default_20_Paragraph_20_Font112"><text:span text:style-name="T213">2</text:span></text:span></text:p>
      <text:p text:style-name="P416"/>
      <text:p text:style-name="P441"><text:span text:style-name="T34">4</text:span><text:span text:style-name="T75">. Организација рада установе...........……….............................................................................1</text:span><text:span text:style-name="T34">3</text:span></text:p>
      <text:p text:style-name="P590"><text:span text:style-name="T20">4</text:span><text:span text:style-name="T77">.1.</text:span><text:span text:style-name="T20">Организација рада током лета……………………………………..………………….............1</text:span><text:span text:style-name="T20">3</text:span></text:p>
      <text:p text:style-name="P417"/>
      <text:p text:style-name="P441"><text:span text:style-name="T75">5. Структура и распоред обавезе запослених.............................................….…......................1</text:span><text:span text:style-name="T34">4</text:span></text:p>
      <text:p text:style-name="P889"><text:span text:style-name="T54">5.1.</text:span><text:span text:style-name="T290">Структура запослених <text:s/>потребна за несметано <text:s/>обављање васпитно-образовне делатности</text:span><text:span text:style-name="T54">табела из систематизације за 2017/2018. радну годину………….…………………1</text:span><text:span text:style-name="T54">4</text:span></text:p>
      <text:p text:style-name="P441"><text:span text:style-name="T113">5.</text:span><text:span text:style-name="T40">2</text:span><text:span text:style-name="T113">.Структура и распоред обавеза васпитача, мед.сестара васп. у оквиру радне недеље…….............................................................................................</text:span><text:span text:style-name="T40">..........................................</text:span><text:span text:style-name="T113">.</text:span><text:span text:style-name="T40">1</text:span><text:span text:style-name="T40">5</text:span></text:p>
      <text:p text:style-name="P441"><text:span text:style-name="T40">5.3.</text:span><text:span text:style-name="T34"> </text:span><text:span text:style-name="T40">Структура и распоред обавеза васпитача са неп</text:span><text:span text:style-name="T40">уним</text:span><text:span text:style-name="T40"> </text:span><text:span text:style-name="T40">радним временом</text:span><text:span text:style-name="T40"> у оквиру радне недеље.………...................................................................................................................................1</text:span><text:span text:style-name="T40">5</text:span></text:p>
      <text:p text:style-name="P441"><text:span text:style-name="T113">5.</text:span><text:span text:style-name="T40">4</text:span><text:span text:style-name="T113">.Структура и распоред обавеза стручних сарадника у оквиру радне недеље........................</text:span><text:span text:style-name="T40">1</text:span><text:span text:style-name="T40">5</text:span></text:p>
      <text:p text:style-name="P889"/>
      <text:p text:style-name="P890">6. <text:span text:style-name="T291">Реализација п</text:span>рограм<text:span text:style-name="T291">а</text:span> васпитно-образовног рада....…………………………..………….1<text:span text:style-name="T291">6</text:span></text:p>
      <text:p text:style-name="P891">6.1. Реализација програма неге и васпитања деце узраста од шест месеци до три године................................................................................................................................................16</text:p>
      <text:p text:style-name="P891">6.2. Реализација програма рада са децом од три године до укључивања у припремно предшколски програм......................................................................................................................16</text:p>
      <text:p text:style-name="P891">6.3. Реализација припремно предшколског програма...................................................................17</text:p>
      <text:p text:style-name="P891"/>
      <text:p text:style-name="P441"><text:span text:style-name="T75">7. </text:span><text:span text:style-name="T34">Реализација п</text:span><text:span text:style-name="T75">осебни</text:span><text:span text:style-name="T34">х</text:span><text:span text:style-name="T75"> и специјализовани</text:span><text:span text:style-name="T34">х</text:span><text:span text:style-name="T75"> програм</text:span><text:span text:style-name="T34">а</text:span><text:span text:style-name="T75">............................................………1</text:span><text:span text:style-name="T34">9</text:span></text:p>
      <text:p text:style-name="P446"><text:span text:style-name="T94">7.1.Специјализовани програми.......................................................................................................</text:span><text:span text:style-name="T93">1</text:span><text:span text:style-name="T22">9</text:span></text:p>
      <text:p text:style-name="P447"><text:span text:style-name="T94">7.2. Повремени </text:span><text:span text:style-name="T23">и пригодни </text:span><text:span text:style-name="T94">програми............................................................................................</text:span><text:span text:style-name="T23">22</text:span></text:p>
      <text:p text:style-name="P418"/>
      <text:p text:style-name="P441"><text:span text:style-name="T75">8. </text:span><text:span text:style-name="T34">Други програми…………………………………………….</text:span><text:span text:style-name="T75">.....................................................2</text:span><text:span text:style-name="T34">4</text:span></text:p>
      <text:p text:style-name="P709">8.1. Програми имплементирани у васпитно-образовни рад………….........................................2<text:span text:style-name="T291">4</text:span></text:p>
      <text:p text:style-name="P713"><text:span text:style-name="T336">8.2. Програм за заштиту деце од насиља, злостављања</text:span><text:span text:style-name="T365"> </text:span><text:span text:style-name="T336">и занемаривања...................................2</text:span><text:span text:style-name="T336">4</text:span></text:p>
      <text:p text:style-name="P712"><text:span text:style-name="T91">8.3.</text:span><text:span text:style-name="T55"> Програм самовредновања установе..………………………………………………………...2</text:span><text:span text:style-name="T55">5</text:span></text:p>
      <text:p text:style-name="P710">8.4. Програм адаптације деце……………………………………………………………………..2<text:span text:style-name="T291">6</text:span></text:p>
      <text:p text:style-name="P710">8.5. <text:s/>Програм увођења васпитача-приправника у посао………………………………………...2<text:span text:style-name="T291">7</text:span></text:p>
      <text:p text:style-name="P710">8.6. Програм превентивне здравствене заштите…………………………………………………2<text:span text:style-name="T291">8</text:span></text:p>
      <text:p text:style-name="P710">8.7. Програм социјалне заштите………………………………………………………………….2<text:span text:style-name="T291">8</text:span></text:p>
      <text:p text:style-name="P711"/>
      <text:p text:style-name="P712"><text:soft-page-break/><text:span text:style-name="T32">9</text:span><text:span text:style-name="T72">.</text:span><text:span text:style-name="T32">Реализација т</text:span><text:span text:style-name="T32">ематск</text:span><text:span text:style-name="T32">их</text:span><text:span text:style-name="T72"> </text:span><text:span text:style-name="T32">а</text:span><text:span text:style-name="T72">ктивности на нивоу установе и вртића………………..........…2</text:span><text:span text:style-name="T32">9</text:span></text:p>
      <text:p text:style-name="P708"/>
      <text:p text:style-name="P441"><text:span text:style-name="T75">10. Приоритетни задаци ...................................................................................................…...….</text:span><text:span text:style-name="T34">30</text:span></text:p>
      <text:p text:style-name="P712"><text:span text:style-name="T113">10.1</text:span><text:span text:style-name="T94">. Приоритетни задаци на инклузији деце <text:s/>из осетљивих група и деце са тешкоћам.…….</text:span><text:span text:style-name="T23">30</text:span></text:p>
      <text:p text:style-name="P713"><text:span text:style-name="T359">1</text:span><text:span text:style-name="T337">0</text:span><text:span text:style-name="T359">.2. Приоритетни задаци на повећању обухвата деце из осетљивих група предшколским васпитањем и образовањем и потпуни обухват деце стасале за припремно предшколски програм……………………………………………………………………………………………..</text:span><text:span text:style-name="T337">31</text:span></text:p>
      <text:p text:style-name="P712"><text:span text:style-name="T133">1</text:span><text:span text:style-name="T56">0</text:span><text:span text:style-name="T133">.3. Приоритетни задаци</text:span><text:span text:style-name="T111"> </text:span><text:span text:style-name="T133">на </text:span><text:span text:style-name="T56">повећању компетенција вапитача из области Дечји развој и напредовање……………………………………………………………………..…………………</text:span><text:span text:style-name="T56">32</text:span></text:p>
      <text:p text:style-name="P458"><text:span text:style-name="T133">1</text:span><text:span text:style-name="T56">0</text:span><text:span text:style-name="T133">.</text:span><text:span text:style-name="T56">4</text:span><text:span text:style-name="T133">.Приоритетни задаци</text:span><text:span text:style-name="T111"> </text:span><text:span text:style-name="T133">на</text:span><text:span text:style-name="T56"> повећању компетенција васпитача за примену пројектног планирања…………………………………………………………………………………………..</text:span><text:span text:style-name="T56">32</text:span></text:p>
      <text:p text:style-name="P176"/>
      <text:p text:style-name="P43"><text:span text:style-name="T70">11. </text:span><text:span text:style-name="T29">Реализација п</text:span><text:span text:style-name="T29">лан</text:span><text:span text:style-name="T29">а</text:span><text:span text:style-name="T29"> транзициј</text:span><text:span text:style-name="T29">е</text:span><text:span text:style-name="T29">…………………..…………………………………………3</text:span><text:span text:style-name="T29">3</text:span></text:p>
      <text:p text:style-name="P46"/>
      <text:p text:style-name="P340">12. <text:span text:style-name="T291">Реализација програма с</text:span>арадњ<text:span text:style-name="T291">е</text:span> са породицом, друштвеном средином и школама....3<text:span text:style-name="T291">4</text:span></text:p>
      <text:p text:style-name="P349">12.1.Сарадња са породицом……………………………………………………………………….3<text:span text:style-name="T291">4</text:span></text:p>
      <text:p text:style-name="P811">12.2.Сарадња са друштвеном средном…………………………………………………………...3<text:span text:style-name="T291">5</text:span></text:p>
      <text:p text:style-name="P812">12.3.Сарадња са школама………………………………………………………………………….3<text:span text:style-name="T291">5</text:span></text:p>
      <text:p text:style-name="P813"/>
      <text:p text:style-name="P441"><text:span text:style-name="T75">13. П</text:span><text:span text:style-name="T34">рограм</text:span><text:span text:style-name="T75"> стручног усавршавања </text:span><text:span text:style-name="T34">запослених </text:span><text:span text:style-name="T75"><text:s/>……………….......................................….3</text:span><text:span text:style-name="T34">7</text:span></text:p>
      <text:p text:style-name="P414">13.1. Интерно стручно усавршавање – у оквиру установе...............................................………3<text:span text:style-name="T291">7</text:span></text:p>
      <text:p text:style-name="P445"><text:span text:style-name="T114">13.2. Учешће и </text:span><text:span text:style-name="T41">присуствовање</text:span><text:span text:style-name="T114"> на стручним скуповима.................................................……….3</text:span><text:span text:style-name="T41">8</text:span></text:p>
      <text:p text:style-name="P445"><text:span text:style-name="T114">13.3. Учешће на акредитованој обуци-семинарима............................................…............……..3</text:span><text:span text:style-name="T41">9</text:span></text:p>
      <text:p text:style-name="P445"><text:span text:style-name="T114">13.4. Стручно усавршавање медицинских радника.........................................................………..</text:span><text:span text:style-name="T41">40</text:span></text:p>
      <text:p text:style-name="P291"><text:span text:style-name="T152">13.5.Стручно усавршавање ненаставног особља………………………………………………..</text:span><text:span text:style-name="T199">41</text:span></text:p>
      <text:p text:style-name="P374"/>
      <text:p text:style-name="P441"><text:span text:style-name="T75">14. </text:span><text:span text:style-name="T34">Реализација рада стручних, руководећих, управних, саветодавних органа .........................................................</text:span><text:span text:style-name="T75">…………………………………………......................</text:span><text:span text:style-name="T34">42</text:span></text:p>
      <text:p text:style-name="P445"><text:span text:style-name="T94">14.1. </text:span><text:span text:style-name="T23">Извештај о </text:span><text:span text:style-name="T94">рад</text:span><text:span text:style-name="T23">у</text:span><text:span text:style-name="T94"> </text:span><text:span text:style-name="T23">васпитно-образовног </text:span><text:span text:style-name="T23">веча..........…............................................................42</text:span></text:p>
      <text:p text:style-name="P445"><text:span text:style-name="T94">14.2. </text:span><text:span text:style-name="T23">Извештај о</text:span><text:span text:style-name="T23"> рад</text:span><text:span text:style-name="T23">у</text:span><text:span text:style-name="T23"> Педагошког колегијума………..……………………………………........</text:span><text:span text:style-name="T23">43</text:span></text:p>
      <text:p text:style-name="P448"><text:span text:style-name="T94">14.2.</text:span><text:span text:style-name="T73"> </text:span><text:span text:style-name="T55">Извештај о</text:span><text:span text:style-name="T24"> рад</text:span><text:span text:style-name="T24">у</text:span><text:span text:style-name="T24"> </text:span><text:span text:style-name="T24">актива</text:span><text:span text:style-name="T24">………………...</text:span><text:span text:style-name="T95">................................................................................</text:span><text:span text:style-name="T24">44</text:span></text:p>
      <text:p text:style-name="P441"><text:span text:style-name="T94">14.3. </text:span><text:span text:style-name="T23">Извештај о </text:span><text:span text:style-name="T138">рад</text:span><text:span text:style-name="T43">у</text:span><text:span text:style-name="T138"> </text:span><text:span text:style-name="T43">тимова</text:span><text:span text:style-name="T138">………………</text:span><text:span text:style-name="T43">.</text:span><text:span text:style-name="T138">.................................................................................5</text:span><text:span text:style-name="T43">2</text:span></text:p>
      <text:p text:style-name="P411"/>
      <text:p text:style-name="P441"><text:span text:style-name="T76">15.</text:span><text:span text:style-name="T35">Радне групе……………………………………………………………………………………..6</text:span><text:span text:style-name="T35">6</text:span></text:p>
      <text:p text:style-name="P408"/>
      <text:p text:style-name="P344">16. <text:span text:style-name="T291">Реализација пл</text:span>ан<text:span text:style-name="T291">а</text:span> рада медицинских сестара на превентивној здравственој <text:s/>заштити………….............................................................................................................................6<text:span text:style-name="T291">8</text:span></text:p>
      <text:p text:style-name="P419"/>
      <text:p text:style-name="P441"><text:span text:style-name="T75">17. </text:span><text:span text:style-name="T34">Реализација плана</text:span><text:span text:style-name="T75"> рада стручних сарадника........................................................……….</text:span><text:span text:style-name="T34">81</text:span></text:p>
      <text:p text:style-name="P441"><text:span text:style-name="T113">17.1. </text:span><text:span text:style-name="T40">Извештај о</text:span><text:span text:style-name="T113"> рад</text:span><text:span text:style-name="T40">у</text:span><text:span text:style-name="T113"> психолога...........................................................................................……..</text:span><text:span text:style-name="T40">81</text:span></text:p>
      <text:p text:style-name="P441"><text:span text:style-name="T113">17.2. </text:span><text:span text:style-name="T40">Извештај о</text:span><text:span text:style-name="T113"> рад</text:span><text:span text:style-name="T40">у</text:span><text:span text:style-name="T113"> педагога...............................................................................................….....</text:span><text:span text:style-name="T40">85</text:span></text:p>
      <text:p text:style-name="P412"/>
      <text:p text:style-name="P441"><text:span text:style-name="T75">18. </text:span><text:span text:style-name="T34">Реализација</text:span><text:span text:style-name="T75"> рада секретара..................................................................................……….....</text:span><text:span text:style-name="T34">88</text:span></text:p>
      <text:p text:style-name="P408"/>
      <text:p text:style-name="P441"><text:span text:style-name="T75">19. </text:span><text:span text:style-name="T34">Реализација</text:span><text:span text:style-name="T75"> рада руководећих орган</text:span><text:span text:style-name="T34">а</text:span><text:span text:style-name="T75">..............................................................................…</text:span><text:span text:style-name="T34">91</text:span></text:p>
      <text:p text:style-name="P441"><text:span text:style-name="T113">19.1. </text:span><text:span text:style-name="T40">Избештај о</text:span><text:span text:style-name="T113"> рад</text:span><text:span text:style-name="T40">у</text:span><text:span text:style-name="T113"> директора.....................................................................................................</text:span><text:span text:style-name="T40">91</text:span></text:p>
      <text:p text:style-name="P441"><text:span text:style-name="T113">19.2. </text:span><text:span text:style-name="T40">Извештај о</text:span><text:span text:style-name="T113"> рад</text:span><text:span text:style-name="T40">у</text:span><text:span text:style-name="T113"> помоћника директора...............................................................................</text:span><text:span text:style-name="T40">102</text:span></text:p>
      <text:p text:style-name="P412"/>
      <text:p text:style-name="P441"><text:span text:style-name="T75">20. </text:span><text:span text:style-name="T34">Реализација</text:span><text:span text:style-name="T75"> рада Управног одбора.................................................................................…</text:span><text:span text:style-name="T34">121</text:span></text:p>
      <text:p text:style-name="P345"/>
      <text:p text:style-name="P441"><text:soft-page-break/><text:span text:style-name="T75">21. </text:span><text:span text:style-name="T34">Реализација</text:span><text:span text:style-name="T75"> рада Савета родитеља................................................................................…</text:span><text:span text:style-name="T34">124</text:span></text:p>
      <text:p text:style-name="P408"/>
      <text:p text:style-name="P441"><text:span text:style-name="T75">22. </text:span><text:span text:style-name="T34">Реализација п</text:span><text:span text:style-name="T75">рограм</text:span><text:span text:style-name="T34">а</text:span><text:span text:style-name="T75"> маркетинга установе....................................................................</text:span><text:span text:style-name="T34">125</text:span></text:p>
      <text:p text:style-name="P441"><text:span text:style-name="T113">22.1. Интерни маркетинг......................................................................................................……..</text:span><text:span text:style-name="T40">125</text:span></text:p>
      <text:p text:style-name="P441"><text:span text:style-name="T113">22.2. Екстерни маркетинг.......................................................................................................……</text:span><text:span text:style-name="T40">126</text:span></text:p>
      <text:p text:style-name="P412"/>
      <text:p text:style-name="P441"><text:span text:style-name="T75">23. </text:span><text:span text:style-name="T34">Реализација п</text:span><text:span text:style-name="T75">раћењ</text:span><text:span text:style-name="T34">а</text:span><text:span text:style-name="T75"> </text:span><text:span text:style-name="T34">и евалуациј</text:span><text:span text:style-name="T34">е</text:span><text:span text:style-name="T34"> годишњег плана…………………………………</text:span><text:span text:style-name="T75">..</text:span><text:span text:style-name="T34">127</text:span></text:p>
      <text:p text:style-name="P408"/>
      <text:p text:style-name="P441"><text:span text:style-name="T75">24.</text:span><text:span text:style-name="T34">Извештај </text:span><text:span text:style-name="T75">Финансијски план</text:span><text:span text:style-name="T34">а</text:span><text:span text:style-name="T75"> Установе.............................................................................</text:span><text:span text:style-name="T34">128</text:span></text:p>
      <text:p text:style-name="P307"/>
      <text:p text:style-name="P876"/>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ext:p text:style-name="P784"/>
      <table:table table:name="Table54" table:style-name="Table54">
        <table:table-column table:style-name="Table54.A"/>
        <table:table-column table:style-name="Table54.B"/>
        <text:soft-page-break/>
        <table:table-row table:style-name="Table54.1">
          <table:table-cell table:style-name="Table54.A1" office:value-type="string">
            <text:p text:style-name="P894">ПРЕДШКОЛСКА УСТАНОВА</text:p>
            <text:p text:style-name="P893"><text:s/>„ЛАБУД ПЕЈОВИЋ“ </text:p>
            <text:p text:style-name="P893">21220 <text:s text:c="2"/>БЕЧЕЈ</text:p>
            <text:p text:style-name="P893">МИЛОШ ЦРЊАНСКИ бр. 72</text:p>
            <text:p text:style-name="P893">Тел/факс: 021/ 6912-396</text:p>
            <text:p text:style-name="P892"><text:span text:style-name="T229">Е-маи</text:span><text:span text:style-name="T232">л</text:span><text:span text:style-name="T229">: </text:span><text:a xlink:type="simple" xlink:href="mailto:labudpejovic@stcable.net" text:style-name="Internet_20_link" text:visited-style-name="Visited_20_Internet_20_Link"><text:span text:style-name="Internet_20_link"><text:span text:style-name="T228">labudpejovic@stcable.net</text:span></text:span></text:a><text:span text:style-name="T230"> </text:span></text:p>
            <text:p text:style-name="P893">Датум: 14.9.2018.</text:p>
            <text:p text:style-name="P893">Број:324</text:p>
          </table:table-cell>
          <table:table-cell table:style-name="Table54.A1" office:value-type="string">
            <text:p text:style-name="P93"><text:span text:style-name="T438">„LABUD PEJOVIC“ </text:span><text:span text:style-name="T439">ISKOLÁSKOR ELŐTTI INTÉZMÉNY</text:span><text:span text:style-name="T438"> </text:span></text:p>
            <text:p text:style-name="P95">21220 <text:s/>ÓBECSE</text:p>
            <text:p text:style-name="P95">MILOS CRNJANSZKI 72.</text:p>
            <text:p text:style-name="P95">Tel/fax: 021/ 6912-396</text:p>
            <text:p text:style-name="P279"><text:span text:style-name="T231">E-mail:</text:span><text:span text:style-name="T230"> </text:span><text:a xlink:type="simple" xlink:href="mailto:labudpejovic@stcable.net" text:style-name="Internet_20_link" text:visited-style-name="Visited_20_Internet_20_Link"><text:span text:style-name="Internet_20_link"><text:span text:style-name="T228">labudpejovic@stcable.net</text:span></text:span></text:a></text:p>
            <text:p text:style-name="P92"><text:span text:style-name="T438">Kelt: </text:span><text:span text:style-name="T440">2018.9.14.</text:span></text:p>
            <text:p text:style-name="P92"><text:span text:style-name="T438">Ikt. szám:</text:span><text:span text:style-name="T437"> 324</text:span></text:p>
          </table:table-cell>
        </table:table-row>
      </table:table>
      <text:p text:style-name="P785"/>
      <text:p text:style-name="P895"><text:span text:style-name="T233">На основу Члана 119. </text:span><text:span text:style-name="T207">став 1. тачка 2), </text:span><text:span text:style-name="T233">Закона о основама система образовања и васпитања («Службени гласник РС» бр. </text:span><text:span text:style-name="T207">88/2017 и 27/2018</text:span><text:span text:style-name="T233">), </text:span><text:span text:style-name="T207">као и </text:span><text:span text:style-name="T233">члана 29. Статута </text:span><text:span text:style-name="T207">Предшколске Установе</text:span><text:span text:style-name="T233"> «Лабуд Пејовић» Бечеј од </text:span><text:span text:style-name="T207">21</text:span><text:span text:style-name="T233">.</text:span><text:span text:style-name="T207">3</text:span><text:span text:style-name="T233">.201</text:span><text:span text:style-name="T207">8</text:span><text:span text:style-name="T233">. године, Управни одбор </text:span><text:span text:style-name="T207">Предшколске установе</text:span><text:span text:style-name="T233"> <text:s/>на седници одржаној 14.9.2018. </text:span><text:span text:style-name="T207">г</text:span><text:span text:style-name="T233">одине,</text:span><text:span text:style-name="T207"> </text:span><text:span text:style-name="T233">доноси</text:span></text:p>
      <text:p text:style-name="P831"/>
      <text:p text:style-name="P829"/>
      <text:p text:style-name="P834"><text:span text:style-name="T386">ИЗВЕШТАЈ О РЕАЛИЗАЦИЈИ ГО</text:span><text:span text:style-name="T384">Д</text:span><text:span text:style-name="T386">ИШЊЕГ П</text:span><text:span text:style-name="T384">ЛАН</text:span><text:span text:style-name="T386">А ВАСПИТНО-ОБРАЗОВНОГ РАДА ПРЕДШКОЛСКЕ УСТАНОВЕ „ЛАБУД ПЕЈОВИЋ“ БЕЧЕЈ ЗА РАДНУ 20</text:span><text:span text:style-name="T384">17</text:span><text:span text:style-name="T387">/</text:span><text:span text:style-name="T386">201</text:span><text:span text:style-name="T387">8</text:span><text:span text:style-name="T386">. ГОДИНУ</text:span></text:p>
      <text:p text:style-name="P852"/>
      <text:p text:style-name="P188"/>
      <text:p text:style-name="P188"/>
      <text:p text:style-name="P911">Циљ овог Извештаја је да прикаже садржаје и активности којима је дат приоритет у васпитно-образовном раду и који су остварени у наведеном периоду (или је њихова реализација отпочела) а могу бити оријентација за обогаћивање и употпуњавање садржаја даљег рада наше Установе. Извештај се делом односи и на активности повезане са стварањем оптималнијих услова за живот и рад деце.</text:p>
      <text:p text:style-name="P913"><text:span text:style-name="T408">При изради Извештаја остварени резултати компарирани су са садржајима предвиђеном Годишњим п</text:span><text:span text:style-name="T312">ланом</text:span><text:span text:style-name="T408"> рада за ову радну годину.</text:span></text:p>
      <text:p text:style-name="P836"/>
      <text:p text:style-name="P912"/>
      <text:p text:style-name="P912"/>
      <text:p text:style-name="P835"><text:span text:style-name="T305">1. </text:span><text:span text:style-name="T401">ПОТРЕБЕ ПОРОДИЦА И ДЕЦЕ У ОПШТИНИ</text:span></text:p>
      <text:p text:style-name="P189"/>
      <text:p text:style-name="P190"/>
      <text:p text:style-name="P190"><text:span text:style-name="T406"><text:tab/></text:span><text:span text:style-name="T219">Упис у </text:span><text:span text:style-name="T203">п</text:span><text:span text:style-name="T219">редшколску установу извршен </text:span><text:span text:style-name="T203">је </text:span><text:span text:style-name="T219">од </text:span><text:span text:style-name="T203">1</text:span><text:span text:style-name="T203">5</text:span><text:span text:style-name="T219">. до </text:span><text:span text:style-name="T203">19</text:span><text:span text:style-name="T219">. </text:span><text:span text:style-name="T203">маја</text:span><text:span text:style-name="T219"> </text:span><text:span text:style-name="T203">2017.</text:span><text:span text:style-name="T219"> године. Сагледавање потреба за збрињавањем деце спроведено је на основу јавног конкурса за упис деце у предшколску установу, путем јавног информисања у зградама свих вртића установе, преко локалних </text:span><text:span text:style-name="T203">медија.</text:span></text:p>
      <text:p text:style-name="P70"/>
      <text:p text:style-name="P70">Након уписа формиране су васпитно-образовне групе у Бечеју и ван Бечеја.</text:p>
      <text:p text:style-name="P857"/>
      <table:table table:name="Table4" table:style-name="Table4">
        <table:table-column table:style-name="Table4.A" table:number-columns-repeated="2"/>
        <table:table-column table:style-name="Table4.C"/>
        <table:table-column table:style-name="Table4.A" table:number-columns-repeated="2"/>
        <table:table-column table:style-name="Table4.F"/>
        <table:table-row table:style-name="Table4.1">
          <table:table-cell table:style-name="Table4.A1" table:number-columns-spanned="2" office:value-type="string">
            <text:p text:style-name="P125">У СЕДИШТУ </text:p>
            <text:p text:style-name="P3">ПРЕДШКОЛСКЕ УСТАНОВЕ</text:p>
          </table:table-cell>
          <table:covered-table-cell/>
          <table:table-cell table:style-name="Table4.A1" table:number-columns-spanned="2" office:value-type="string">
            <text:p text:style-name="P3">ВАН СЕДИШТА ПРЕДШКОЛСКЕ УСТАНОВЕ</text:p>
          </table:table-cell>
          <table:covered-table-cell/>
          <table:table-cell table:style-name="Table4.E1" table:number-columns-spanned="2" office:value-type="string">
            <text:p text:style-name="P3">С <text:s/>В Е <text:s/>Г <text:s/>А</text:p>
          </table:table-cell>
          <table:covered-table-cell/>
        </table:table-row>
        <table:table-row table:style-name="Table4.1">
          <table:table-cell table:style-name="Table4.A2" office:value-type="string">
            <text:p text:style-name="P7">Број група</text:p>
          </table:table-cell>
          <table:table-cell table:style-name="Table4.A2" office:value-type="string">
            <text:p text:style-name="P7">Број деце</text:p>
          </table:table-cell>
          <table:table-cell table:style-name="Table4.A2" office:value-type="string">
            <text:p text:style-name="P7">Број група</text:p>
          </table:table-cell>
          <table:table-cell table:style-name="Table4.A2" office:value-type="string">
            <text:p text:style-name="P7">Број деце</text:p>
          </table:table-cell>
          <table:table-cell table:style-name="Table4.A2" office:value-type="string">
            <text:p text:style-name="P7">Број група</text:p>
          </table:table-cell>
          <table:table-cell table:style-name="Table4.F2" office:value-type="string">
            <text:p text:style-name="P6">Број деце</text:p>
          </table:table-cell>
        </table:table-row>
        <table:table-row table:style-name="Table4.1">
          <table:table-cell table:style-name="Table4.A2" office:value-type="string">
            <text:p text:style-name="P8">13</text:p>
          </table:table-cell>
          <table:table-cell table:style-name="Table4.B3" office:value-type="float" office:value="322">
            <text:p text:style-name="P9">322</text:p>
          </table:table-cell>
          <table:table-cell table:style-name="Table4.A2" office:value-type="string">
            <text:p text:style-name="P8">37</text:p>
          </table:table-cell>
          <table:table-cell table:style-name="Table4.B3" office:value-type="float" office:value="782">
            <text:p text:style-name="P9">782</text:p>
          </table:table-cell>
          <table:table-cell table:style-name="Table4.A2" office:value-type="string">
            <text:p text:style-name="P23">50</text:p>
          </table:table-cell>
          <table:table-cell table:style-name="Table4.F2" office:value-type="string">
            <text:p text:style-name="P644"><text:span text:style-name="T70">11</text:span><text:span text:style-name="T29">04</text:span></text:p>
          </table:table-cell>
        </table:table-row>
      </table:table>
      <text:p text:style-name="P371"><text:tab/></text:p>
      <text:p text:style-name="P190"><text:soft-page-break/></text:p>
      <text:p text:style-name="P79"><text:span text:style-name="T406">Током августа</text:span><text:span text:style-name="T308"> </text:span><text:span text:style-name="T406">обаве</text:span><text:span text:style-name="T308">штени су</text:span><text:span text:style-name="T406"> св</text:span><text:span text:style-name="T308">и</text:span><text:span text:style-name="T406"> родитеље чија су деца стасала за припремно предшколски програм, а још нису уписана у установу (рођени од </text:span><text:span text:style-name="T308">1. марта</text:span><text:span text:style-name="T406"> 20</text:span><text:span text:style-name="T308">1</text:span><text:span text:style-name="T308">1</text:span><text:span text:style-name="T406">. године до 1. марта 20</text:span><text:span text:style-name="T308">1</text:span><text:span text:style-name="T308">2</text:span><text:span text:style-name="T406">. </text:span><text:span text:style-name="T406">године) да </text:span><text:span text:style-name="T308">је </text:span><text:span text:style-name="T406">у нашој установи обавезни Припремно предшколски програм </text:span><text:span text:style-name="T308">трајао</text:span><text:span text:style-name="T406"> од </text:span><text:span text:style-name="T42">18.9.2017</text:span><text:span text:style-name="T122">. </text:span><text:span text:style-name="T42">и трајаће </text:span><text:span text:style-name="T122">до </text:span><text:span text:style-name="T42">15</text:span><text:span text:style-name="T122">. </text:span><text:span text:style-name="T42">6</text:span><text:span text:style-name="T122">.201</text:span><text:span text:style-name="T42">8</text:span><text:span text:style-name="T40">.године</text:span></text:p>
      <text:p text:style-name="P854"><text:span text:style-name="T408"><text:tab/></text:span><text:span text:style-name="T223">Васпитни кадар је обезбеђен у свим васпитним групама на територији општине Бечеј.</text:span></text:p>
      <text:p text:style-name="P839"><text:span text:style-name="T408">Св</text:span><text:span text:style-name="T312">а</text:span><text:span text:style-name="T408"> дец</text:span><text:span text:style-name="T312">а</text:span><text:span text:style-name="T408"> с</text:span><text:span text:style-name="T312">у</text:span><text:span text:style-name="T408"> прим</text:span><text:span text:style-name="T312">љена</text:span><text:span text:style-name="T408"> у нашу установу за коју су родитељи поднели захтев за пријем и распо</text:span><text:span text:style-name="T312">ређена</text:span><text:span text:style-name="T408"> у 5</text:span><text:span text:style-name="T312">0</text:span><text:span text:style-name="T408"> васпитно-образовне групе.</text:span></text:p>
      <text:p text:style-name="P184"/>
      <text:p text:style-name="P841">1.1.Материјални услови за остваривање делатности</text:p>
      <text:p text:style-name="P72"/>
      <text:p text:style-name="P86">Предшколска установа обезбеђује своју материјалну базу из следећих извора:</text:p>
      <text:list xml:id="list3431249075593652079" text:style-name="WW8Num5">
        <text:list-item>
          <text:p text:style-name="P958">Од Општине Бечеј као оснивача Установе,</text:p>
        </text:list-item>
        <text:list-item>
          <text:p text:style-name="P958">Од Министарства просвете Републике Србије за Припремно предшколски програм</text:p>
        </text:list-item>
        <text:list-item>
          <text:p text:style-name="P958">Од родитеља у складу са законским прописима и одлукама Скупштине Бечеј.</text:p>
        </text:list-item>
      </text:list>
      <text:p text:style-name="P843"/>
      <text:p text:style-name="P78"><text:span text:style-name="T406">Скупштина општине Бечеј донел</text:span><text:span text:style-name="T308">а</text:span><text:span text:style-name="T406"> је Одлуку о условима и начину остваривања права на регресирање трошкова боравка деце у Предшколској установи и то на следећи начин:</text:span></text:p>
      <text:list xml:id="list28484844" text:continue-numbering="true" text:style-name="WW8Num5">
        <text:list-item>
          <text:list>
            <text:list-item>
              <text:p text:style-name="P959"><text:span text:style-name="T406">Право на регресирање у висини од 50% у односу на важећи ценовник Предшколске установе добило је 1</text:span><text:span text:style-name="T308">19</text:span><text:span text:style-name="T406"> деце из полудневног и </text:span><text:span text:style-name="T444">80</text:span><text:span text:style-name="T406"> деце из целодневног боравка.</text:span></text:p>
            </text:list-item>
            <text:list-item>
              <text:p text:style-name="P959"><text:span text:style-name="T406">Право на регресирање у висини од 100% у односу на важећи ценовник Предшколске установе добило је 1</text:span><text:span text:style-name="T444">23</text:span><text:span text:style-name="T406"> деце из полудневног и </text:span><text:span text:style-name="T308">27</text:span><text:span text:style-name="T406"> деце из целодневног боравка који остварују право на материјално обезбеђење по Закону о социјалној заштити и обезбеђивању социјалне сигурности грађана</text:span></text:p>
            </text:list-item>
            <text:list-item>
              <text:p text:style-name="P960">Право на регресирање, треће и четврто дете, у висини од 100% у односу на важећи ценовник Предшколске установе добило је 73 деце из полудневног боравка и 59 деце из целодневног боравка.</text:p>
            </text:list-item>
          </text:list>
        </text:list-item>
      </text:list>
      <text:p text:style-name="P86"/>
      <text:p text:style-name="P953"><text:tab/>Министарство просвете Србије финансира предшколски програм за сву децу која су стасала за полазак у припремно предшколску групу, тако да родитељи плаћају умањени износ за боравак детета у складу са одлуком Општинског већа Бечеја.</text:p>
      <text:p text:style-name="P842"/>
      <text:p text:style-name="P842">1.2.Посторни услови</text:p>
      <text:p text:style-name="P842"/>
      <text:p text:style-name="P833"/>
      <text:p text:style-name="P914"><text:span text:style-name="T408"><text:s text:c="8"/>Основна делатност Предшколске установе у току 20</text:span><text:span text:style-name="T312">1</text:span><text:span text:style-name="T312">7</text:span><text:span text:style-name="T408">/201</text:span><text:span text:style-name="T312">8</text:span><text:span text:style-name="T408">. године одвијала се у 1</text:span><text:span text:style-name="T312">4</text:span><text:span text:style-name="T408"> објеката. Од тога су </text:span><text:span text:style-name="T312">6</text:span><text:span text:style-name="T408"> објекта у Бечеју, 4 у Бачком Петровом Селу, 1 у Бачком Градишту и по 1 у Радичевићу, Милешеву и на Пољаници.</text:span><text:span text:style-name="T450"> </text:span><text:span text:style-name="T312">Васпитна група</text:span><text:span text:style-name="T408"> у Радичевићу ради у просторијама </text:span><text:span text:style-name="T312">о</text:span><text:span text:style-name="T408">сновне </text:span><text:span text:style-name="T312">ш</text:span><text:span text:style-name="T408">коле „Здравко Гложански“ <text:s/>Бечеј, а у Милешеву у просторијама </text:span><text:span text:style-name="T312">o</text:span><text:span text:style-name="T408">сновне </text:span><text:span text:style-name="T312">š</text:span><text:span text:style-name="T408">коле „Петефи Шандор“ из Бечеја. </text:span><text:span text:style-name="T312">Васпитна група</text:span><text:span text:style-name="T408"> на Пољаници је смештено у објекат </text:span><text:span text:style-name="T312">о</text:span><text:span text:style-name="T408">сновне </text:span><text:span text:style-name="T312">ш</text:span><text:span text:style-name="T408">коле „Шаму Михаљ“ Бечеј. </text:span></text:p>
      <text:p text:style-name="P896"/>
      <text:p text:style-name="P896"/>
      <text:p text:style-name="P897"/>
      <text:p text:style-name="P845"><text:span text:style-name="T408">О</text:span><text:span text:style-name="T312">бјекти</text:span><text:span text:style-name="T408"> <text:s text:c="2"/>У <text:s text:c="4"/>Б <text:s/>Е Ч Е Ј У</text:span></text:p>
      <text:p text:style-name="P846"/>
      <text:p text:style-name="P928"><text:span text:style-name="T402">Вртић КОЛИБРИ</text:span><text:span text:style-name="T408"> (Милоша Црњанског бр. 72) је наменски грађен објекат и ове године смо имали </text:span><text:span text:style-name="T312">у њему </text:span><text:span text:style-name="T408">1</text:span><text:span text:style-name="T312">3</text:span><text:span text:style-name="T408"> група целодневног. Васпитно-образовни рад се у </text:span><text:span text:style-name="T312">9</text:span><text:span text:style-name="T408"> група одвијао </text:span><text:span text:style-name="T408">на српском језику, а у 4 </text:span><text:span text:style-name="T312">групе</text:span><text:span text:style-name="T408"> се радило двојезично.</text:span><text:span text:style-name="T312"> </text:span><text:span text:style-name="T408">Ова наша зграда је грађена 1978. и 1982. </text:span><text:span text:style-name="T408">године. Прозори су </text:span><text:span text:style-name="T312">веома дотрајали, у две радне собе </text:span><text:span text:style-name="T408">чак представљају опасност по деци и радницима јер су толико трули да испадају из оквира, па су прозорска окна закуцана ексерима.</text:span><text:span text:style-name="T312"> Санитарни чворови су такође трошни као и централно грејање.</text:span></text:p>
      <text:p text:style-name="P929"><text:soft-page-break/><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32"><text:span text:style-name="T304">Вртић МАСЛАЧАК (Милоша Црњанског бр. 80)</text:span><text:span text:style-name="T312"> је реновиран и предат функцији 4.11.2011. године. Просторије су прилагођене деци предшколског узраста, располаже са трпезаријом и великим дворишним простором који је сређен и уређен. Још недостаје дрвено игралиште за које и даље немамо средстава. Постојећи објекат у дворишту је срушен по налогу грађевинске инспекције у јулу 2015.године. У вртићује ове радне године било </text:span><text:span text:style-name="T312">три</text:span><text:span text:style-name="T312"> групе полудневног боравка, </text:span><text:span text:style-name="T312">две</text:span><text:span text:style-name="T312"> на српском и једна на мађарском језику.</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34"><text:span text:style-name="T400"><text:s text:c="4"/></text:span><text:span text:style-name="T224"><text:s text:c="3"/>Вртић СУНЧИЦА</text:span><text:span text:style-name="T223"> </text:span><text:span text:style-name="T224">(Републиканска бр. 133</text:span><text:span text:style-name="T223">), је предат функцији 1969</text:span><text:span text:style-name="T234">.</text:span><text:span text:style-name="T223"> године. </text:span><text:span text:style-name="T207">Објекат је н</text:span><text:span text:style-name="T223">аменски грађен</text:span><text:span text:style-name="T207">. О</text:span><text:span text:style-name="T223">ве године </text:span><text:span text:style-name="T207">је ту радило</text:span><text:span text:style-name="T223"> </text:span><text:span text:style-name="T207">две групе целодневног</text:span><text:span text:style-name="T223"> </text:span><text:span text:style-name="T207">боравка на</text:span><text:span text:style-name="T223"> мађарском језику и </text:span><text:span text:style-name="T207">две групе</text:span><text:span text:style-name="T223"> полудневног боравка </text:span><text:span text:style-name="T207">такође на мађарском језику</text:span><text:span text:style-name="T223">. Проблем</text:span><text:span text:style-name="T207">а имамо са</text:span><text:span text:style-name="T223"> санитарни</text:span><text:span text:style-name="T207">м</text:span><text:span text:style-name="T223"> чворови</text:span><text:span text:style-name="T207">ма јер</text:span><text:span text:style-name="T223"> </text:span><text:span text:style-name="T207">је </text:span><text:span text:style-name="T223">водоводна и канализациона мрежа </text:span><text:span text:style-name="T207">веома трошна</text:span><text:span text:style-name="T223"> </text:span><text:span text:style-name="T207">и делом крова који прокишњава у фискултурној сали објекта.</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19"><text:span text:style-name="T400"><text:tab/></text:span><text:span text:style-name="T224">Вртић ДУГА</text:span><text:span text:style-name="T223"> </text:span><text:span text:style-name="T224">(Трг Братства и Јединства бр. 19)</text:span><text:span text:style-name="T223"> је наменски грађен </text:span><text:span text:style-name="T207">објекат </text:span><text:span text:style-name="T223">пре 4</text:span><text:span text:style-name="T207">4</text:span><text:span text:style-name="T223"> година. </text:span><text:span text:style-name="T207">Ове године у овом објекту</text:span><text:span text:style-name="T223"> смо имали </text:span><text:span text:style-name="T207">једну</text:span><text:span text:style-name="T223"> јаслену двојезичну групу, </text:span><text:span text:style-name="T207">3</text:span><text:span text:style-name="T223"> груп</text:span><text:span text:style-name="T207">е</text:span><text:span text:style-name="T223"> целодневног</text:span><text:span text:style-name="T207"> боравка </text:span><text:span text:style-name="T223">–</text:span><text:span text:style-name="T207"> две </text:span><text:span text:style-name="T223">двојезичн</text:span><text:span text:style-name="T207">е групе, једну</text:span><text:span text:style-name="T223"> груп</text:span><text:span text:style-name="T207">у</text:span><text:span text:style-name="T223"> на српском и </text:span><text:span text:style-name="T207">четири</text:span><text:span text:style-name="T223"> груп</text:span><text:span text:style-name="T207">е</text:span><text:span text:style-name="T223"> полудневног боравка – </text:span><text:span text:style-name="T207">једну </text:span><text:span text:style-name="T223">на српском и три на мађарском језику. Проблем</text:span><text:span text:style-name="T207">а имамо и са</text:span><text:span text:style-name="T223"> санитарни</text:span><text:span text:style-name="T207">м</text:span><text:span text:style-name="T223"> чворови</text:span><text:span text:style-name="T207">ма јер</text:span><text:span text:style-name="T223"> </text:span><text:span text:style-name="T207">је </text:span><text:span text:style-name="T223">водоводна и канализациона мрежа </text:span><text:span text:style-name="T207">веома трошна</text:span><text:span text:style-name="T223"> </text:span><text:span text:style-name="T207">као и са лошом електричном инсталацијом.</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99"><text:span text:style-name="T400"><text:s/></text:span><text:span text:style-name="T224">Јаслице ЛАБУДИЋИ (Герберових бр. 18</text:span><text:span text:style-name="T223">) је адаптирана зграда за потребе деце јасленог узраста од </text:span><text:span text:style-name="T207">6 месеци</text:span><text:span text:style-name="T223"> до 3 године. Зграда углавном одговара својој функцији и санитарно-хигијенским условима.</text:span><text:span text:style-name="T207"> Ове радне године имали смо </text:span><text:span text:style-name="T207">6</text:span><text:span text:style-name="T207"> група јасленог узраста. </text:span><text:span text:style-name="T207">Проблема имамо са лошом лошим прозорима који су дотрајали као и деловима крова који прокишњавају.</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41"><text:span text:style-name="T400">Вртић БУБАМАРА (Уроша Предића бр. 110)</text:span><text:span text:style-name="T408"> је адаптиран за рад са децом предшколског узраста и углавном одговара намени. Ове године </text:span><text:span text:style-name="T312">је радила</text:span><text:span text:style-name="T408"> </text:span><text:span text:style-name="T312">1</text:span><text:span text:style-name="T408"> </text:span><text:span text:style-name="T312">васпитн</text:span><text:span text:style-name="T312">а</text:span><text:span text:style-name="T312"> груп</text:span><text:span text:style-name="T312">а</text:span><text:span text:style-name="T408"> полудневног боравка на српском језику</text:span><text:span text:style-name="T312">. </text:span></text:p>
      <text:p text:style-name="P930"><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19"><text:span text:style-name="T408"><text:tab/></text:span><text:span text:style-name="T224">У објекту забавишта у ул. Герберових бр. 23</text:span><text:span text:style-name="T223"> ове године нисмо остварили васпитно-образовни рад. </text:span></text:p>
      <text:p text:style-name="P854"/>
      <text:p text:style-name="P840"><text:span text:style-name="T306">Објекти у </text:span><text:span text:style-name="T402">Б А Ч К О</text:span><text:span text:style-name="T306">М</text:span><text:span text:style-name="T402"> <text:s text:c="3"/>Г Р А Д И Ш Т </text:span><text:span text:style-name="T306">У</text:span></text:p>
      <text:p text:style-name="P830"/>
      <text:p text:style-name="P936"><text:span text:style-name="T408"><text:tab/></text:span><text:span text:style-name="T400">Вртић КОЦКИЦА (Главна бр. 17) </text:span><text:span text:style-name="T408">изграђен је наменски 1974. године. У овом објекту ове </text:span><text:span text:style-name="T312">радне</text:span><text:span text:style-name="T408"> године радило је </text:span><text:span text:style-name="T312">5</text:span><text:span text:style-name="T312"> васпитних група. Ове радне године имали смо једну двојезичну групу, две групе на мађарском и </text:span><text:span text:style-name="T312">две</text:span><text:span text:style-name="T312"> на српском језику. </text:span><text:span text:style-name="T312">Ове радне године је урађена замена столарије, унутрашње кречење зидова у ходнику и спољашње кречење фасаде.</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51"/>
      <text:p text:style-name="P850"/>
      <text:p text:style-name="P840"><text:span text:style-name="T306">Објекти у </text:span><text:span text:style-name="T402">Б А Ч К О</text:span><text:span text:style-name="T306">М</text:span><text:span text:style-name="T402"> <text:s text:c="3"/>П Е Т Р О В О</text:span><text:span text:style-name="T306">М</text:span><text:span text:style-name="T402"> <text:s text:c="2"/>С Е Л </text:span><text:span text:style-name="T306">У</text:span><text:span text:style-name="T402"> </text:span></text:p>
      <text:p text:style-name="P836"><text:soft-page-break/></text:p>
      <text:p text:style-name="P936"><text:span text:style-name="T408"><text:tab/></text:span><text:span text:style-name="T400">Вртић ЧАРОЛИЈА (ул. Патријарха Вићентије Проданов</text:span><text:span text:style-name="T304"> </text:span><text:span text:style-name="T400">бр. 58).</text:span><text:span text:style-name="T408"> Ове </text:span><text:span text:style-name="T312">радне</text:span><text:span text:style-name="T408"> године имали смо једну васпитно групу полудневног боравка <text:s/>са децом од </text:span><text:span text:style-name="T312">3</text:span><text:span text:style-name="T408"> до 7 година. Васпитно-образовни рад се изводи на српском језику.</text:span></text:p>
      <text:p text:style-name="P816"><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15"><text:span text:style-name="T408"><text:tab/></text:span><text:span text:style-name="T224">Вртић КЕЛЕМЕН (ул. Јожеф Атиле</text:span><text:span text:style-name="T223"> </text:span><text:span text:style-name="T224">бр. 35) </text:span><text:span text:style-name="T223">у овом објекту имали смо и ове </text:span><text:span text:style-name="T207">радне</text:span><text:span text:style-name="T223"> године две васпитно-образовне групе на мађарском језику за рад са децом од 3 до 7 година. </text:span></text:p>
      <text:p text:style-name="P922"><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22"><text:span text:style-name="T408"><text:tab/></text:span><text:span text:style-name="T400">Вртић ДР. КИШ (Ул. Дожа Ђерђа бр. 17) - <text:s/></text:span><text:span text:style-name="T408">имали смо две васпитно групе полудневног боравка на мађарском језику.</text:span></text:p>
      <text:p text:style-name="P921">Адаптирани простор-породична кућа сасвим одговара за извођење васпитно-образовног рада двеју група. Санитарни чвор овог објекта је <text:span text:style-name="T291">адаптоиран ове радне године </text:span></text:p>
      <text:p text:style-name="P922"><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16"><text:span text:style-name="T408"><text:tab/></text:span><text:span text:style-name="T400">Вртић МАКАДИ (ул. Танчич Михаља бр. 2) <text:s/></text:span><text:span text:style-name="T408">ради</text:span><text:span text:style-name="T443">o</text:span><text:span text:style-name="T408"> са две васпитно групе полудневног боравка на мађарском језику. </text:span></text:p>
      <text:p text:style-name="P922"><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924"/>
      <text:p text:style-name="P923"/>
      <text:p text:style-name="P924">М и л е ш е в о – Вртић ПЛАВИ ЧУПЕРАК</text:p>
      <text:p text:style-name="P923"/>
      <text:p text:style-name="P922"><text:span text:style-name="T408">Ове </text:span><text:span text:style-name="T312">радне</text:span><text:span text:style-name="T408"> године у овом објекту имали смо једну двојезичну групу полудневног боравка. Велика школска учионица за боравак предшколске деце опремљена је потребним наставним средствима и опремом за рад. </text:span></text:p>
      <text:p text:style-name="P922"><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53"/>
      <text:p text:style-name="P917">Р а д и ч е в и ћ – Вртић РАЗЛИЧАК<text:tab/></text:p>
      <text:p text:style-name="P926"/>
      <text:p text:style-name="P922"><text:span text:style-name="T402"><text:tab/></text:span><text:span text:style-name="T322">Васпитна група на српксом језику</text:span><text:span text:style-name="T408"> смештен</text:span><text:span text:style-name="T312">а је</text:span><text:span text:style-name="T408"> у објекту </text:span><text:span text:style-name="T312">о</text:span><text:span text:style-name="T408">сновне школе „Здравко Гложански“. Намештај и наставна средства су прилагођен</text:span><text:span text:style-name="T312">а</text:span><text:span text:style-name="T408"> </text:span><text:span text:style-name="T312">деци предшколског узраста </text:span><text:span text:style-name="T408">тако да </text:span><text:span text:style-name="T312">радна соба</text:span><text:span text:style-name="T408"> у потпуности одговара намени предшколског васпитања и образовања за једну групу полудневног боравка на српском језику.</text:span><text:span text:style-name="T312"> </text:span><text:span text:style-name="T312">Ове радне године је урађена реконструкција и адаптација целе школе, самим тим и радне собе у којој бораве деца предшколског узрста.</text:span></text:p>
      <text:p text:style-name="P922"><text:span text:style-name="T312">Током августа месеца 201</text:span><text:span text:style-name="T312">8</text:span><text:span text:style-name="T312">. у згради је извршена </text:span><text:span text:style-name="T408">дезинфекција, дератизација и дезинсекција и велико спремање.</text:span></text:p>
      <text:p text:style-name="P924"/>
      <text:p text:style-name="P918">П о љ а н и ц е – Вртић ЧИРИБИРИ</text:p>
      <text:p text:style-name="P923"/>
      <text:p text:style-name="P927"><text:span text:style-name="T152"><text:tab/>У овом објекту ове </text:span><text:span text:style-name="T199">радне</text:span><text:span text:style-name="T152"> године имали смо једну васпитну групу на мађарском језику.</text:span></text:p>
      <text:p text:style-name="P920"><text:span text:style-name="T312">Током августа месеца у згради је извршена </text:span><text:span text:style-name="T408">дезинфекција, дератизација и дезинсекција и велико спремање.</text:span></text:p>
      <text:p text:style-name="P837"/>
      <text:p text:style-name="P919"/>
      <text:p text:style-name="P925"/>
      <text:p text:style-name="P925"/>
      <text:p text:style-name="P838">1.3. Организација рада и кадровска питања </text:p>
      <text:p text:style-name="P832"/>
      <text:p text:style-name="P832"/>
      <text:p text:style-name="P836"><text:soft-page-break/>Предшколска установа <text:s/>ради по следећим програмима: </text:p>
      <text:p text:style-name="P844"><text:s/>- јаслице </text:p>
      <text:p text:style-name="P836"><text:s/>- целодневни боравак,</text:p>
      <text:p text:style-name="P836"><text:s/>- полудневни боравак и </text:p>
      <text:p text:style-name="P836"><text:s/>- припремно предшколски програм.</text:p>
      <text:p text:style-name="P935"/>
      <text:p text:style-name="P938"><text:span text:style-name="T304">Јаслице</text:span><text:span text:style-name="T312"> за прихватање деце од 6 месеци до три године, смо имали у вртићу Лабудићи (</text:span><text:span text:style-name="T312">4</text:span><text:span text:style-name="T312"> на српком језику и 2 двојезичне групе), у вртићу Сунчица (једну на мађарском језику) и у Новом Селу (једну двојезичну). Целодневно прихватање деце јасленог узраста траје од 5:30 до 15:30. </text:span></text:p>
      <text:p text:style-name="P938"><text:span text:style-name="T400">Целодневно прихватање деце</text:span><text:span text:style-name="T408"> </text:span><text:span text:style-name="T312">смо имали</text:span><text:span text:style-name="T408"> у </text:span><text:span text:style-name="T312">пет</text:span><text:span text:style-name="T408"> објек</text:span><text:span text:style-name="T312">а</text:span><text:span text:style-name="T408">та </text:span><text:span text:style-name="T312">и то</text:span><text:span text:style-name="T408"> у </text:span><text:span text:style-name="T312">вртићима Колибри, Дуга и Сунчица у Бечеју и Коцкица у Бачком Градишту.</text:span><text:span text:style-name="T408"> </text:span><text:span text:style-name="T312">Р</text:span><text:span text:style-name="T408">ад са децом </text:span><text:span text:style-name="T312">с</text:span><text:span text:style-name="T408">е </text:span><text:span text:style-name="T312">вршио </text:span><text:span text:style-name="T408">од 5</text:span><text:span text:style-name="T312">:30 </text:span><text:span text:style-name="T408">до 1</text:span><text:span text:style-name="T312">5:30</text:span><text:span text:style-name="T408"> сати. </text:span></text:p>
      <text:p text:style-name="P938"><text:span text:style-name="T400">Полудневни боравак</text:span><text:span text:style-name="T408"> </text:span><text:span text:style-name="T312">смо </text:span><text:span text:style-name="T408">има</text:span><text:span text:style-name="T312">ли</text:span><text:span text:style-name="T408"> у свим насељеним местима и у граду Бечеју.</text:span></text:p>
      <text:p text:style-name="P938"><text:span text:style-name="T400">Припремно предшколски програм</text:span><text:span text:style-name="T408"> се изводи у свим васпитно-образовним групама у којима има деце од 5,5 до 6,5 године. У нашој </text:span><text:span text:style-name="T312">у</text:span><text:span text:style-name="T408">станови у свим објектима су формиране мешовите групе по узрасту деце </text:span><text:span text:style-name="T312">(полудевног боравка)</text:span><text:span text:style-name="T408"> јер сматрамо да су веома адекватне за целовит и здрав психо-физички и социјални раст и развој. Узрасно чисте припремно предшколске групе смо имали само у целодневном боравку на српском језику и једну двојезичну у централном објекту </text:span><text:span text:style-name="T312">Колибри.</text:span></text:p>
      <text:p text:style-name="P940"><text:tab/></text:p>
      <text:p text:style-name="P938"><text:span text:style-name="T410">Структура запослених реализована је по предвиђеном годишњем плану. </text:span><text:span text:style-name="T312">У табели је месечник</text:span><text:span text:style-name="T408"> исказ по броју радника </text:span></text:p>
      <text:p text:style-name="P179"/>
      <text:p text:style-name="P67">Број запослених у Предшколској установи „Лабуд Пејовић“ Бечеј у 201<text:span text:style-name="T291">7</text:span>/201<text:span text:style-name="T291">8</text:span>. години по месецима:</text:p>
      <text:p text:style-name="P191"/>
      <text:p text:style-name="P191"/>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96">Месеци у години</text:p>
          </table:table-cell>
          <table:table-cell table:style-name="Table57.A1" office:value-type="string">
            <text:p text:style-name="P96">Стално запослени</text:p>
          </table:table-cell>
          <table:table-cell table:style-name="Table57.C1" office:value-type="string">
            <text:p text:style-name="P97">Запослени на одређено време са заменама</text:p>
          </table:table-cell>
        </table:table-row>
        <table:table-row table:style-name="Table57.1">
          <table:table-cell table:style-name="Table57.A1" office:value-type="string">
            <text:p text:style-name="P94"><text:span text:style-name="T445">Септембар 201</text:span><text:span text:style-name="T445">7</text:span><text:span text:style-name="T445">. год.</text:span></text:p>
          </table:table-cell>
          <table:table-cell table:style-name="Table57.A1" office:value-type="string">
            <text:p text:style-name="P98">93</text:p>
          </table:table-cell>
          <table:table-cell table:style-name="Table57.C1" office:value-type="string">
            <text:p text:style-name="P98">40</text:p>
          </table:table-cell>
        </table:table-row>
        <table:table-row table:style-name="Table57.1">
          <table:table-cell table:style-name="Table57.A1" office:value-type="string">
            <text:p text:style-name="P94"><text:span text:style-name="T445">Октобар 201</text:span><text:span text:style-name="T445">7</text:span><text:span text:style-name="T445">. год.</text:span></text:p>
          </table:table-cell>
          <table:table-cell table:style-name="Table57.A1" office:value-type="string">
            <text:p text:style-name="P98">93</text:p>
          </table:table-cell>
          <table:table-cell table:style-name="Table57.C1" office:value-type="string">
            <text:p text:style-name="P98">46</text:p>
          </table:table-cell>
        </table:table-row>
        <table:table-row table:style-name="Table57.1">
          <table:table-cell table:style-name="Table57.A1" office:value-type="string">
            <text:p text:style-name="P94"><text:span text:style-name="T445">Новембар 201</text:span><text:span text:style-name="T445">7</text:span><text:span text:style-name="T445">. год.</text:span></text:p>
          </table:table-cell>
          <table:table-cell table:style-name="Table57.A1" office:value-type="string">
            <text:p text:style-name="P98">92</text:p>
          </table:table-cell>
          <table:table-cell table:style-name="Table57.C1" office:value-type="string">
            <text:p text:style-name="P98">42</text:p>
          </table:table-cell>
        </table:table-row>
        <table:table-row table:style-name="Table57.1">
          <table:table-cell table:style-name="Table57.A1" office:value-type="string">
            <text:p text:style-name="P94"><text:span text:style-name="T445">Децембар 201</text:span><text:span text:style-name="T445">7</text:span><text:span text:style-name="T445">. год.</text:span></text:p>
          </table:table-cell>
          <table:table-cell table:style-name="Table57.A1" office:value-type="string">
            <text:p text:style-name="P98">92</text:p>
          </table:table-cell>
          <table:table-cell table:style-name="Table57.C1" office:value-type="string">
            <text:p text:style-name="P98">40</text:p>
          </table:table-cell>
        </table:table-row>
        <table:table-row table:style-name="Table57.1">
          <table:table-cell table:style-name="Table57.A1" office:value-type="string">
            <text:p text:style-name="P94"><text:span text:style-name="T445">Јануар 201</text:span><text:span text:style-name="T445">8</text:span><text:span text:style-name="T445">. год.</text:span></text:p>
          </table:table-cell>
          <table:table-cell table:style-name="Table57.A1" office:value-type="string">
            <text:p text:style-name="P98">92</text:p>
          </table:table-cell>
          <table:table-cell table:style-name="Table57.C1" office:value-type="string">
            <text:p text:style-name="P98">37</text:p>
          </table:table-cell>
        </table:table-row>
        <table:table-row table:style-name="Table57.1">
          <table:table-cell table:style-name="Table57.A1" office:value-type="string">
            <text:p text:style-name="P94"><text:span text:style-name="T445">Фебруар 201</text:span><text:span text:style-name="T445">8</text:span><text:span text:style-name="T445">. год.</text:span></text:p>
          </table:table-cell>
          <table:table-cell table:style-name="Table57.A1" office:value-type="string">
            <text:p text:style-name="P98">92</text:p>
          </table:table-cell>
          <table:table-cell table:style-name="Table57.C1" office:value-type="string">
            <text:p text:style-name="P98">38</text:p>
          </table:table-cell>
        </table:table-row>
        <table:table-row table:style-name="Table57.1">
          <table:table-cell table:style-name="Table57.A1" office:value-type="string">
            <text:p text:style-name="P94"><text:span text:style-name="T445">Март 201</text:span><text:span text:style-name="T445">8</text:span><text:span text:style-name="T445">. год.</text:span></text:p>
          </table:table-cell>
          <table:table-cell table:style-name="Table57.A1" office:value-type="string">
            <text:p text:style-name="P98">92</text:p>
          </table:table-cell>
          <table:table-cell table:style-name="Table57.C1" office:value-type="string">
            <text:p text:style-name="P98">41</text:p>
          </table:table-cell>
        </table:table-row>
        <table:table-row table:style-name="Table57.1">
          <table:table-cell table:style-name="Table57.A1" office:value-type="string">
            <text:p text:style-name="P94"><text:span text:style-name="T445">Април 201</text:span><text:span text:style-name="T445">8</text:span><text:span text:style-name="T445">. год.</text:span></text:p>
          </table:table-cell>
          <table:table-cell table:style-name="Table57.A1" office:value-type="string">
            <text:p text:style-name="P98">92</text:p>
          </table:table-cell>
          <table:table-cell table:style-name="Table57.C1" office:value-type="string">
            <text:p text:style-name="P98">40</text:p>
          </table:table-cell>
        </table:table-row>
        <table:table-row table:style-name="Table57.1">
          <table:table-cell table:style-name="Table57.A1" office:value-type="string">
            <text:p text:style-name="P94"><text:span text:style-name="T445">Мај 201</text:span><text:span text:style-name="T445">8</text:span><text:span text:style-name="T445">. год.</text:span></text:p>
          </table:table-cell>
          <table:table-cell table:style-name="Table57.A1" office:value-type="string">
            <text:p text:style-name="P98">91</text:p>
          </table:table-cell>
          <table:table-cell table:style-name="Table57.C1" office:value-type="string">
            <text:p text:style-name="P98">41</text:p>
          </table:table-cell>
        </table:table-row>
        <table:table-row table:style-name="Table57.1">
          <table:table-cell table:style-name="Table57.A1" office:value-type="string">
            <text:p text:style-name="P94"><text:span text:style-name="T445">Јуни 201</text:span><text:span text:style-name="T445">8</text:span><text:span text:style-name="T445">. год.</text:span></text:p>
          </table:table-cell>
          <table:table-cell table:style-name="Table57.A1" office:value-type="string">
            <text:p text:style-name="P98">91</text:p>
          </table:table-cell>
          <table:table-cell table:style-name="Table57.C1" office:value-type="string">
            <text:p text:style-name="P98">39</text:p>
          </table:table-cell>
        </table:table-row>
        <table:table-row table:style-name="Table57.1">
          <table:table-cell table:style-name="Table57.A1" office:value-type="string">
            <text:p text:style-name="P94"><text:span text:style-name="T445">Јули 201</text:span><text:span text:style-name="T445">8</text:span><text:span text:style-name="T445">. год.</text:span></text:p>
          </table:table-cell>
          <table:table-cell table:style-name="Table57.A1" office:value-type="string">
            <text:p text:style-name="P98">90</text:p>
          </table:table-cell>
          <table:table-cell table:style-name="Table57.C1" office:value-type="string">
            <text:p text:style-name="P98">16</text:p>
          </table:table-cell>
        </table:table-row>
        <table:table-row table:style-name="Table57.1">
          <table:table-cell table:style-name="Table57.A1" office:value-type="string">
            <text:p text:style-name="P94"><text:span text:style-name="T445">Август 201</text:span><text:span text:style-name="T445">8</text:span><text:span text:style-name="T445">. год.</text:span></text:p>
          </table:table-cell>
          <table:table-cell table:style-name="Table57.A1" office:value-type="string">
            <text:p text:style-name="P75">90</text:p>
          </table:table-cell>
          <table:table-cell table:style-name="Table57.C1" office:value-type="string">
            <text:p text:style-name="P100">16</text:p>
          </table:table-cell>
        </table:table-row>
      </table:table>
      <text:p text:style-name="P854"/>
      <text:p text:style-name="P854"/>
      <text:p text:style-name="P854"/>
      <text:p text:style-name="P854"/>
      <text:p text:style-name="P854"/>
      <text:p text:style-name="P854"/>
      <text:p text:style-name="P854"/>
      <text:p text:style-name="P856"/>
      <text:p text:style-name="P82">2. ЗАДАЦИ <text:s/>НА УНАПРЕЂИВАЊУ УСЛОВА ЗА ОСТВАРИВАЊЕ <text:s/>ДЕЛАТНОСТИ</text:p>
      <text:p text:style-name="P908"><text:soft-page-break/></text:p>
      <text:p text:style-name="P909"/>
      <text:p text:style-name="P909"/>
      <text:list xml:id="list5251331859100545451" text:style-name="L1">
        <text:list-item>
          <text:list>
            <text:list-item>
              <text:p text:style-name="P1075">Реализација потреба за побољшањем услова рада установе</text:p>
            </text:list-item>
          </text:list>
        </text:list-item>
      </text:list>
      <text:p text:style-name="P910"/>
      <text:p text:style-name="P910"/>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office:value-type="string">
            <text:p text:style-name="P405">ПЛАНИРАНИ ЗАДАТАК</text:p>
          </table:table-cell>
          <table:table-cell table:style-name="Table65.A1" office:value-type="string">
            <text:p text:style-name="P405">ВРЕМЕ РЕАЛИЗАЦИЈЕ</text:p>
          </table:table-cell>
          <table:table-cell table:style-name="Table65.A1" office:value-type="string">
            <text:p text:style-name="P405">МЕСТО ОСТВАРИВАЊА ЗАДАТАКА</text:p>
          </table:table-cell>
          <table:table-cell table:style-name="Table65.D1" office:value-type="string">
            <text:p text:style-name="P405">СРЕДСТВА ЗА <text:s/>ОСТВАРИВАЊЕ ЗАДАТАКА</text:p>
          </table:table-cell>
        </table:table-row>
        <table:table-row table:style-name="Table65.1">
          <table:table-cell table:style-name="Table65.A1" office:value-type="string">
            <text:p text:style-name="P368">Замена пећке на чврсто гориво</text:p>
          </table:table-cell>
          <table:table-cell table:style-name="Table65.A1" office:value-type="string">
            <text:p text:style-name="P368">Није реализовано током радне 2017/2018. године</text:p>
          </table:table-cell>
          <table:table-cell table:style-name="Table65.A1" office:value-type="string">
            <text:p text:style-name="P410">Вртић Коцкица</text:p>
            <text:p text:style-name="P410">Бачко Градиште</text:p>
            <text:p text:style-name="P449"/>
          </table:table-cell>
          <table:table-cell table:style-name="Table65.D1" office:value-type="string">
            <text:p text:style-name="P409">Сопствена средства</text:p>
          </table:table-cell>
        </table:table-row>
        <table:table-row table:style-name="Table65.1">
          <table:table-cell table:style-name="Table65.A1" office:value-type="string">
            <text:p text:style-name="P427">Стављање изолацује и кречење фасаде </text:p>
          </table:table-cell>
          <table:table-cell table:style-name="Table65.A1" office:value-type="string">
            <text:p text:style-name="P451"><text:span text:style-name="T8">Кречење фасаде <text:s/>мај месец</text:span><text:span text:style-name="T6"> 201</text:span><text:span text:style-name="T8">8</text:span><text:span text:style-name="T6">.</text:span></text:p>
          </table:table-cell>
          <table:table-cell table:style-name="Table65.A1" office:value-type="string">
            <text:p text:style-name="P427">Вртић Коцкица</text:p>
            <text:p text:style-name="P427">Бачко Градиште </text:p>
          </table:table-cell>
          <table:table-cell table:style-name="Table65.D1" office:value-type="string">
            <text:p text:style-name="P426">Сопствена средства</text:p>
          </table:table-cell>
        </table:table-row>
        <table:table-row table:style-name="Table65.1">
          <table:table-cell table:style-name="Table65.A1" office:value-type="string">
            <text:p text:style-name="P427">Хобловање паркета</text:p>
          </table:table-cell>
          <table:table-cell table:style-name="Table65.A1" office:value-type="string">
            <text:p text:style-name="P451"><text:span text:style-name="T8">Није реализовано т</text:span><text:span text:style-name="T6">оком 201</text:span><text:span text:style-name="T8">7</text:span><text:span text:style-name="T6">/201</text:span><text:span text:style-name="T8">8</text:span><text:span text:style-name="T6">. радне године</text:span></text:p>
          </table:table-cell>
          <table:table-cell table:style-name="Table65.A1" office:value-type="string">
            <text:p text:style-name="P451"><text:span text:style-name="T6">Вртић </text:span><text:span text:style-name="T8">К</text:span><text:span text:style-name="T6">оцкица</text:span></text:p>
            <text:p text:style-name="P451"><text:span text:style-name="T6">Б.Градиште и Колибри, </text:span><text:span text:style-name="T8">Лабудићи, Дуга и Сунчица</text:span></text:p>
          </table:table-cell>
          <table:table-cell table:style-name="Table65.D1" office:value-type="string">
            <text:p text:style-name="P426">Сопствена средства </text:p>
          </table:table-cell>
        </table:table-row>
        <table:table-row table:style-name="Table65.1">
          <table:table-cell table:style-name="Table65.A1" office:value-type="string">
            <text:p text:style-name="P410">Опремање кухиње савременим апаратима и замена дотрајалих</text:p>
          </table:table-cell>
          <table:table-cell table:style-name="Table65.A1" office:value-type="string">
            <text:p text:style-name="P368">Током 2017/2018. радне године реализована је куповина новог замрзивача,фрижидера и рерни.</text:p>
          </table:table-cell>
          <table:table-cell table:style-name="Table65.A1" office:value-type="string">
            <text:p text:style-name="P410">Вртић Колибри</text:p>
            <text:p text:style-name="P410">Бечеј</text:p>
          </table:table-cell>
          <table:table-cell table:style-name="Table65.D1" office:value-type="string">
            <text:p text:style-name="P409">Сопствена средства</text:p>
          </table:table-cell>
        </table:table-row>
        <table:table-row table:style-name="Table65.6">
          <table:table-cell table:style-name="Table65.A1" office:value-type="string">
            <text:p text:style-name="P426">Стављање новог крова и олука </text:p>
          </table:table-cell>
          <table:table-cell table:style-name="Table65.A1" office:value-type="string">
            <text:p text:style-name="P451"><text:span text:style-name="T8">Није реализовано т</text:span><text:span text:style-name="T6">оком радне 201</text:span><text:span text:style-name="T8">7</text:span><text:span text:style-name="T6">/201</text:span><text:span text:style-name="T8">8</text:span><text:span text:style-name="T6">.године</text:span></text:p>
          </table:table-cell>
          <table:table-cell table:style-name="Table65.A1" office:value-type="string">
            <text:p text:style-name="P451"><text:span text:style-name="T6">Вртић Колибри, <text:s/></text:span><text:span text:style-name="T8">Сунчица, Дуга и Лабудићи</text:span></text:p>
            <text:p text:style-name="P451"><text:span text:style-name="T8">Б</text:span><text:span text:style-name="T6">ечеј</text:span></text:p>
          </table:table-cell>
          <table:table-cell table:style-name="Table65.D1" office:value-type="string">
            <text:p text:style-name="P451"><text:span text:style-name="T6">Сопствена средства , <text:s/>буџет општине </text:span><text:span text:style-name="T8">и републичка средства</text:span></text:p>
          </table:table-cell>
        </table:table-row>
        <table:table-row table:style-name="Table65.6">
          <table:table-cell table:style-name="Table65.A1" office:value-type="string">
            <text:p text:style-name="P426">Стављање изолације и кречење фасаде </text:p>
          </table:table-cell>
          <table:table-cell table:style-name="Table65.A1" office:value-type="string">
            <text:p text:style-name="P451"><text:span text:style-name="T6"><text:s/></text:span><text:span text:style-name="T8">Није реализовано т</text:span><text:span text:style-name="T6">оком радне </text:span><text:span text:style-name="T8">2017/2018. </text:span><text:span text:style-name="T6">године</text:span></text:p>
          </table:table-cell>
          <table:table-cell table:style-name="Table65.A1" office:value-type="string">
            <text:p text:style-name="P451"><text:span text:style-name="T6">Вртић </text:span><text:span text:style-name="T8">К</text:span><text:span text:style-name="T6">олибри, </text:span><text:span text:style-name="T8">Сунчица, Дуга и Лабудићи</text:span></text:p>
            <text:p text:style-name="P427">Бечеј</text:p>
          </table:table-cell>
          <table:table-cell table:style-name="Table65.D1" office:value-type="string">
            <text:p text:style-name="P451"><text:span text:style-name="T6">Сопствена средства , <text:s/>буџет општине </text:span><text:span text:style-name="T8">и републичка средства</text:span></text:p>
          </table:table-cell>
        </table:table-row>
        <table:table-row table:style-name="Table65.8">
          <table:table-cell table:style-name="Table65.A1" office:value-type="string">
            <text:p text:style-name="P410">Замена прозора </text:p>
          </table:table-cell>
          <table:table-cell table:style-name="Table65.A1" office:value-type="string">
            <text:p text:style-name="P368">Није реализовано током 2017/2018 радне године.</text:p>
          </table:table-cell>
          <table:table-cell table:style-name="Table65.A1" office:value-type="string">
            <text:p text:style-name="P451"><text:span text:style-name="T137">Вртић Колибри, </text:span><text:span text:style-name="T42">Сунчица, Дуга и Лабудићи</text:span></text:p>
            <text:p text:style-name="P410">Бечеј</text:p>
          </table:table-cell>
          <table:table-cell table:style-name="Table65.D1" office:value-type="string">
            <text:p text:style-name="P449"><text:span text:style-name="T137">Сопствена средства , <text:s/>буџет општине </text:span><text:span text:style-name="T42">и републичка средства</text:span></text:p>
          </table:table-cell>
        </table:table-row>
        <table:table-row table:style-name="Table65.1">
          <table:table-cell table:style-name="Table65.A1" office:value-type="string">
            <text:p text:style-name="P409">Уградња клима уређаја у свим просторијама где је то неопходно</text:p>
          </table:table-cell>
          <table:table-cell table:style-name="Table65.A1" office:value-type="string">
            <text:p text:style-name="P451"><text:span text:style-name="T137"><text:s/></text:span><text:span text:style-name="T42">Није реализовано т</text:span><text:span text:style-name="T137">оком 201</text:span><text:span text:style-name="T42">7</text:span><text:span text:style-name="T137">/201</text:span><text:span text:style-name="T42">8</text:span><text:span text:style-name="T137">.године</text:span></text:p>
          </table:table-cell>
          <table:table-cell table:style-name="Table65.A1" office:value-type="string">
            <text:p text:style-name="P410">Сви објекти</text:p>
          </table:table-cell>
          <table:table-cell table:style-name="Table65.D1" office:value-type="string">
            <text:p text:style-name="P410">Сопствена средства</text:p>
          </table:table-cell>
        </table:table-row>
        <table:table-row table:style-name="Table65.1">
          <table:table-cell table:style-name="Table65.A1" office:value-type="string">
            <text:p text:style-name="P410">Реконструкција санитарних чворова у свим објектима</text:p>
          </table:table-cell>
          <table:table-cell table:style-name="Table65.A1" office:value-type="string">
            <text:p text:style-name="P451"><text:span text:style-name="T127"><text:s/></text:span><text:span text:style-name="T42">У новембру месецу је реконструисан сан.чвор у вртићу “Др Киш” а у марту један сан.чвор у вртићу “Сунчица” </text:span></text:p>
          </table:table-cell>
          <table:table-cell table:style-name="Table65.A1" office:value-type="string">
            <text:p text:style-name="P451"><text:span text:style-name="T137">Вртићи Колибри, Дуга, Сунчица, </text:span><text:span text:style-name="T42">Лабудићи</text:span><text:span text:style-name="T137"> (Бечеј) и вртић</text:span><text:span text:style-name="T42">и Др Киш, Макади и Чаролија</text:span><text:span text:style-name="T137"> (Б.</text:span><text:span text:style-name="T42">П.Село</text:span><text:span text:style-name="T137">)</text:span></text:p>
          </table:table-cell>
          <table:table-cell table:style-name="Table65.D1" office:value-type="string">
            <text:p text:style-name="P410">Буџет Општине, сопствена средства или преко конкурса</text:p>
          </table:table-cell>
        </table:table-row>
        <table:table-row table:style-name="Table65.11">
          <table:table-cell table:style-name="Table65.A1" office:value-type="string">
            <text:p text:style-name="P409">Опремање и уређење дечјих игралишта у двориштима свих објеката</text:p>
          </table:table-cell>
          <table:table-cell table:style-name="Table65.A1" office:value-type="string">
            <text:p text:style-name="P435"><text:span text:style-name="T137">Није реализовано у току </text:span><text:span text:style-name="T137">2017/2018.радне године</text:span></text:p>
          </table:table-cell>
          <table:table-cell table:style-name="Table65.A1" office:value-type="string">
            <text:p text:style-name="P410">Сваки објекат предшколске установе</text:p>
          </table:table-cell>
          <table:table-cell table:style-name="Table65.D1" office:value-type="string">
            <text:p text:style-name="P409">Донације, сопствена средства, буџет Општине</text:p>
          </table:table-cell>
        </table:table-row>
        <text:soft-page-break/>
        <table:table-row table:style-name="Table65.11">
          <table:table-cell table:style-name="Table65.A1" office:value-type="string">
            <text:p text:style-name="P409">Санирање и кречење зграда по потреби и континуирано </text:p>
          </table:table-cell>
          <table:table-cell table:style-name="Table65.A1" office:value-type="string">
            <text:p text:style-name="P368">У фебруару 2018.год.окречена је комплетна унутрашњост вртића “Коцкица”</text:p>
          </table:table-cell>
          <table:table-cell table:style-name="Table65.A1" office:value-type="string">
            <text:p text:style-name="P410">Сви објекти вртића по потреби</text:p>
          </table:table-cell>
          <table:table-cell table:style-name="Table65.D1" office:value-type="string">
            <text:p text:style-name="P409">Донације, сопствена средства, буџет Општине</text:p>
          </table:table-cell>
        </table:table-row>
        <table:table-row table:style-name="Table65.11">
          <table:table-cell table:style-name="Table65.A1" office:value-type="string">
            <text:p text:style-name="P409">Уградња аларма</text:p>
          </table:table-cell>
          <table:table-cell table:style-name="Table65.A1" office:value-type="string">
            <text:p text:style-name="P368">Није реализовано у току радне 2017/2018.год.</text:p>
          </table:table-cell>
          <table:table-cell table:style-name="Table65.A1" office:value-type="string">
            <text:p text:style-name="P410">У свим објектима где не постоји</text:p>
          </table:table-cell>
          <table:table-cell table:style-name="Table65.D1" office:value-type="string">
            <text:p text:style-name="P409">Сопствена средства</text:p>
          </table:table-cell>
        </table:table-row>
      </table:table>
      <text:p text:style-name="P907"/>
      <text:p text:style-name="P875"/>
      <text:p text:style-name="P192"/>
      <text:p text:style-name="P192"/>
      <table:table table:name="Table59" table:style-name="Table59">
        <table:table-column table:style-name="Table59.A"/>
        <table:table-column table:style-name="Table59.B"/>
        <table:table-row table:style-name="Table59.1">
          <table:table-cell table:style-name="Table59.A1" office:value-type="string">
            <text:p text:style-name="P455">Оно што је реализовано а није панирано</text:p>
          </table:table-cell>
          <table:table-cell table:style-name="Table59.B1" office:value-type="string">
            <text:p text:style-name="P438">- Дидактички материјал и материјал за образовање за све васпитано-образовне групе (играчке, кинетички песак, истраживачки центар по објектима итд.)</text:p>
            <text:p text:style-name="P457"><text:span text:style-name="T291">- панои и комарници где год је за то било потреб</text:span><text:span text:style-name="T368">e</text:span></text:p>
            <text:list xml:id="list261088149843487976" text:style-name="L2">
              <text:list-item>
                <text:p text:style-name="P1061">радна одела и обућа за све запослене</text:p>
              </text:list-item>
              <text:list-item>
                <text:p text:style-name="P1061">адаптација и реконструкција помоћног објекта</text:p>
              </text:list-item>
              <text:list-item>
                <text:p text:style-name="P1061">адаптација вешераја</text:p>
              </text:list-item>
              <text:list-item>
                <text:p text:style-name="P1061">адптација пеглераја</text:p>
              </text:list-item>
              <text:list-item>
                <text:p text:style-name="P1061">адаптација централне кухиње</text:p>
              </text:list-item>
            </text:list>
            <text:p text:style-name="P438">- уградња PVC улазних врата у вртићу “Колибри”</text:p>
          </table:table-cell>
        </table:table-row>
      </table:table>
      <text:p text:style-name="P192"/>
      <text:p text:style-name="P193"/>
      <text:p text:style-name="P193"/>
      <text:p text:style-name="P68">2.2. Реализација опремања савременим техничким средствима</text:p>
      <text:p text:style-name="P180"/>
      <text:p text:style-name="P181"/>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50"/>
          </table:table-cell>
          <table:table-cell table:style-name="Table58.B1" office:value-type="string">
            <text:p text:style-name="P406">Опис средстава</text:p>
          </table:table-cell>
          <table:table-cell table:style-name="Table58.C1" office:value-type="string">
            <text:p text:style-name="P341">Време реализације</text:p>
          </table:table-cell>
        </table:table-row>
        <table:table-row table:style-name="Table58.1">
          <table:table-cell table:style-name="Table58.A1" office:value-type="string">
            <text:p text:style-name="P413">1.</text:p>
          </table:table-cell>
          <table:table-cell table:style-name="Table58.A1" office:value-type="string">
            <text:p text:style-name="P413">Штампач </text:p>
          </table:table-cell>
          <table:table-cell table:style-name="Table58.C2" office:value-type="string">
            <text:p text:style-name="P372">Није реализовано током године</text:p>
          </table:table-cell>
        </table:table-row>
        <table:table-row table:style-name="Table58.1">
          <table:table-cell table:style-name="Table58.A1" office:value-type="string">
            <text:p text:style-name="P413">2.</text:p>
          </table:table-cell>
          <table:table-cell table:style-name="Table58.A1" office:value-type="string">
            <text:p text:style-name="P413">ЦД-плејери за групе</text:p>
          </table:table-cell>
          <table:table-cell table:style-name="Table58.C2" office:value-type="string">
            <text:p text:style-name="P372">Није реализовано током године</text:p>
          </table:table-cell>
        </table:table-row>
        <table:table-row table:style-name="Table58.1">
          <table:table-cell table:style-name="Table58.A1" office:value-type="string">
            <text:p text:style-name="P415">3. </text:p>
          </table:table-cell>
          <table:table-cell table:style-name="Table58.A1" office:value-type="string">
            <text:p text:style-name="P415">Лап-топ, рачунар</text:p>
          </table:table-cell>
          <table:table-cell table:style-name="Table58.C2" office:value-type="string">
            <text:p text:style-name="P372">Није реализовано <text:s/>током године</text:p>
          </table:table-cell>
        </table:table-row>
        <table:table-row table:style-name="Table58.1">
          <table:table-cell table:style-name="Table58.A1" office:value-type="string">
            <text:p text:style-name="P370">4.</text:p>
          </table:table-cell>
          <table:table-cell table:style-name="Table58.A1" office:value-type="string">
            <text:p text:style-name="P413">Индустрјаска машина за прање и сушење веша</text:p>
          </table:table-cell>
          <table:table-cell table:style-name="Table58.C2" office:value-type="string">
            <text:p text:style-name="P372">Купљенена у октобру 2017</text:p>
          </table:table-cell>
        </table:table-row>
        <table:table-row table:style-name="Table58.1">
          <table:table-cell table:style-name="Table58.A6" office:value-type="string">
            <text:p text:style-name="P370">5.</text:p>
          </table:table-cell>
          <table:table-cell table:style-name="Table58.A6" office:value-type="string">
            <text:p text:style-name="P370">Индустријска машина за прање посуђа</text:p>
          </table:table-cell>
          <table:table-cell table:style-name="Table58.C6" office:value-type="string">
            <text:p text:style-name="P372">Није реализовано током године</text:p>
          </table:table-cell>
        </table:table-row>
        <table:table-row table:style-name="Table58.1">
          <table:table-cell table:style-name="Table58.A6" office:value-type="string">
            <text:p text:style-name="P370">6.</text:p>
          </table:table-cell>
          <table:table-cell table:style-name="Table58.A6" office:value-type="string">
            <text:p text:style-name="P370">Таблети </text:p>
          </table:table-cell>
          <table:table-cell table:style-name="Table58.C6" office:value-type="string">
            <text:p text:style-name="P372">Није реализовано оком године</text:p>
          </table:table-cell>
        </table:table-row>
        <table:table-row table:style-name="Table58.1">
          <table:table-cell table:style-name="Table58.A6" office:value-type="string">
            <text:p text:style-name="P370">7.</text:p>
          </table:table-cell>
          <table:table-cell table:style-name="Table58.A6" office:value-type="string">
            <text:p text:style-name="P550"><text:span text:style-name="T181">Bee-Bot </text:span><text:span text:style-name="T181">компјутераска играчка</text:span></text:p>
          </table:table-cell>
          <table:table-cell table:style-name="Table58.C6" office:value-type="string">
            <text:p text:style-name="P372">Није реализовано током године</text:p>
          </table:table-cell>
        </table:table-row>
        <table:table-row table:style-name="Table58.1">
          <table:table-cell table:style-name="Table58.A6" office:value-type="string">
            <text:p text:style-name="P370">8.</text:p>
          </table:table-cell>
          <table:table-cell table:style-name="Table58.A6" office:value-type="string">
            <text:p text:style-name="P370">Микроскоп-компјутерска играчка</text:p>
          </table:table-cell>
          <table:table-cell table:style-name="Table58.C6" office:value-type="string">
            <text:p text:style-name="P372">Није реализовано током године</text:p>
          </table:table-cell>
        </table:table-row>
        <table:table-row table:style-name="Table58.1">
          <table:table-cell table:style-name="Table58.A6" office:value-type="string">
            <text:p text:style-name="P370">9.</text:p>
          </table:table-cell>
          <table:table-cell table:style-name="Table58.A6" office:value-type="string">
            <text:p text:style-name="P370">Штипаљке-компјутерска играчка</text:p>
          </table:table-cell>
          <table:table-cell table:style-name="Table58.C6" office:value-type="string">
            <text:p text:style-name="P372">Није реализовано <text:s/>током године</text:p>
          </table:table-cell>
        </table:table-row>
        <table:table-row table:style-name="Table58.1">
          <table:table-cell table:style-name="Table58.A6" office:value-type="string">
            <text:p text:style-name="P370">10.</text:p>
          </table:table-cell>
          <table:table-cell table:style-name="Table58.A6" office:value-type="string">
            <text:p text:style-name="P370">Интерактивна табла</text:p>
          </table:table-cell>
          <table:table-cell table:style-name="Table58.C6" office:value-type="string">
            <text:p text:style-name="P372">Није реализовано током године</text:p>
          </table:table-cell>
        </table:table-row>
      </table:table>
      <text:p text:style-name="P182"><text:s text:c="12"/></text:p>
      <text:p text:style-name="P942"/>
      <text:p text:style-name="P944"><text:span text:style-name="T401">2.3. Остваривање рада на в</text:span><text:span text:style-name="T305">аспитно-образовном</text:span><text:span text:style-name="T401"> плану </text:span></text:p>
      <text:p text:style-name="P945"/>
      <text:p text:style-name="P946"><text:tab/></text:p>
      <text:p text:style-name="P948"><text:span text:style-name="T223"><text:tab/></text:span><text:span text:style-name="T207">Радна</text:span><text:span text:style-name="T223"> година је почела</text:span><text:span text:style-name="T207"> </text:span><text:span text:style-name="T207">4</text:span><text:span text:style-name="WW-Default_20_Paragraph_20_Font112"><text:span text:style-name="T208">.9.201</text:span></text:span><text:span text:style-name="WW-Default_20_Paragraph_20_Font112"><text:span text:style-name="T208">7</text:span></text:span><text:span text:style-name="WW-Default_20_Paragraph_20_Font112"><text:span text:style-name="T225">. године и заврш</text:span></text:span><text:span text:style-name="WW-Default_20_Paragraph_20_Font112"><text:span text:style-name="T208">ила</text:span></text:span><text:span text:style-name="WW-Default_20_Paragraph_20_Font112"><text:span text:style-name="T225"> се 31.8.201</text:span></text:span><text:span text:style-name="WW-Default_20_Paragraph_20_Font112"><text:span text:style-name="T208">8</text:span></text:span><text:span text:style-name="WW-Default_20_Paragraph_20_Font112"><text:span text:style-name="T225">. године</text:span></text:span><text:span text:style-name="T223"> </text:span><text:span text:style-name="T207">Васпитно-образовни</text:span><text:span text:style-name="T223"> садржаји реализовани су у целодневном боравку </text:span><text:span text:style-name="T207">до 31. јула 201</text:span><text:span text:style-name="T207">8</text:span><text:span text:style-name="T207">.године </text:span><text:span text:style-name="T223">и у </text:span><text:span text:style-name="T223">полудневном боравку до </text:span><text:span text:style-name="T207">1</text:span><text:span text:style-name="T207">3</text:span><text:span text:style-name="T223">. јуна 201</text:span><text:span text:style-name="T207">8</text:span><text:span text:style-name="T223">. године, </text:span><text:span text:style-name="T207">а припремно предшколски програм</text:span><text:span text:style-name="T223"> до </text:span><text:span text:style-name="T207">13</text:span><text:span text:style-name="T207">.6.201</text:span><text:span text:style-name="T207">8</text:span><text:span text:style-name="T223">.године.</text:span></text:p>
      <text:p text:style-name="P930"><text:span text:style-name="T408"><text:s text:c="13"/>Васпитно-образовни задаци оствар</text:span><text:span text:style-name="T312">е</text:span><text:span text:style-name="T408">ни су по одговарајућем плану и програму, и то по моделу «А» у </text:span><text:span text:style-name="T312">шест</text:span><text:span text:style-name="T408"> васпитно-образовних група и по моделу «Б» у свим осталим објектима </text:span><text:soft-page-break/><text:span text:style-name="T408">(васпитно-образовна група). По додатном програму радило је</text:span><text:span text:style-name="T312"> </text:span><text:span text:style-name="T312">9</text:span><text:span text:style-name="T408"> двојезичних </text:span><text:span text:style-name="T312">група</text:span><text:span text:style-name="T408"> целодневног боравка у Бечеју </text:span><text:span text:style-name="T312">и једна група у Бачком Градишту.</text:span></text:p>
      <text:p text:style-name="P931"><text:span text:style-name="T50">Ове</text:span><text:span text:style-name="T49"> радне године у две групе целодневног боравка </text:span><text:span text:style-name="T49">настављено</text:span><text:span text:style-name="T49"> је акционо истраживање - <text:s/>увођење пројектног планирања заснованог на интересовањима деце, са идејом да се број </text:span><text:span text:style-name="T49">група, у којима се на овај начин планира васпитно-образовни рад током времена континуирано повећава. </text:span></text:p>
      <text:p text:style-name="P854"/>
      <text:p text:style-name="P836">Рад у јаслицама:</text:p>
      <text:p text:style-name="P932"><text:span text:style-name="T408">По плану и програму </text:span><text:span text:style-name="T312">за рад са децом од 6 месеци до 3 године </text:span><text:span text:style-name="T408">се радило у </text:span><text:span text:style-name="T312">8</text:span><text:span text:style-name="T408"> јаслених група.</text:span><text:span text:style-name="T312"> </text:span><text:span text:style-name="T408">У свим јасленим групама ове године се радило на укључивању родитеља у адаптацију деце при поласку у јаслице. Позитивна искуства </text:span><text:span text:style-name="T312">сарадње са родитељима </text:span><text:span text:style-name="T408">васпитач</text:span><text:span text:style-name="T312">и</text:span><text:span text:style-name="T408"> и медицинск</text:span><text:span text:style-name="T312">е</text:span><text:span text:style-name="T408"> сест</text:span><text:span text:style-name="T312">ре-васпитачи</text:span><text:span text:style-name="T419"> </text:span><text:span text:style-name="T408">прошир</text:span><text:span text:style-name="T312">или</text:span><text:span text:style-name="T408"> </text:span><text:span text:style-name="T312">су ту сарадњу и на д</text:span><text:span text:style-name="T408">руге сегменте</text:span><text:span text:style-name="T312"> у васпитно-образовном раду.</text:span><text:span text:style-name="T408"> Такође - и пракса «отварања врата» међу радним собама –</text:span><text:span text:style-name="T312"> је остала као обавезна активност и ове радне године. </text:span><text:span text:style-name="T408">Овакав начин планирања рада и реализације активности са децом остаје </text:span><text:span text:style-name="T312">и даље </text:span><text:span text:style-name="T408">опредељење тима васпитача и медицинских сестара</text:span><text:span text:style-name="T312">-васпитача у</text:span><text:span text:style-name="T408"> јаслица</text:span><text:span text:style-name="T312">ма</text:span><text:span text:style-name="T408">.</text:span></text:p>
      <text:p text:style-name="P933">Из јаслица један рад је послат као Примери добре праксе на стручне сусрете медицинских сестара-васпитача предшколских установа Србије и прихваћен од стране одговарајуће комисије.</text:p>
      <text:p text:style-name="P844"><text:tab/></text:p>
      <text:p text:style-name="P937">Рад у осталим групама:</text:p>
      <text:p text:style-name="P939"><text:span text:style-name="T408"><text:s text:c="9"/></text:span><text:span text:style-name="T312"><text:tab/></text:span><text:span text:style-name="T408">На васпитно-образовном плану</text:span><text:span text:style-name="T312"> рада предшколске установе,</text:span><text:span text:style-name="T408"> пажња је нарочито посвећена остваривању програма предшколског васпитања и образовања – Припремни предшколски програм</text:span><text:span text:style-name="T312">,</text:span><text:span text:style-name="T408"> посебно из области графомоторике, осамостаљивању, подстицању креативности и сигурности, подизању самосвести и самопоштовања деце – уз уважавање особености сваког детета. Поред тога нагласак је стављен и на укључивање родитеља у што већи број активности у вртићу</text:span><text:span text:style-name="T312">.</text:span></text:p>
      <text:p text:style-name="P819"><text:span text:style-name="T408"><text:tab/></text:span><text:span text:style-name="T223">Контролом евиденције и на основу непосредног увида у рад васпитача и медицинских сестара, утврђено је да су програми васпитно-образовног рада у потпуности остварени у свим васпитно-образовним групама.</text:span></text:p>
      <text:p text:style-name="P943"><text:span text:style-name="T408"><text:tab/></text:span><text:span text:style-name="T223">Дневници и остала документација су редовно вођена у свим </text:span><text:span text:style-name="T207">васпитним групама</text:span><text:span text:style-name="T223"> наше </text:span><text:span text:style-name="T207">уст</text:span><text:span text:style-name="T223">анове. Ажурност у вођењу </text:span><text:span text:style-name="T207">Књиге васпитно-образовног </text:span><text:span text:style-name="T223">рада, одржавању родитељских састанака као и „Дана отворених врата“ су присутни у свим </text:span><text:span text:style-name="T207">васпитним групама.</text:span></text:p>
      <text:p text:style-name="P947"><text:span text:style-name="T408"><text:tab/></text:span><text:span text:style-name="T408">Пуна пажња је посвећена, како је већ истакнуто</text:span><text:span text:style-name="T312">,</text:span><text:span text:style-name="T408"> припремању најстаријих васпитних група за полазак у школу – и рад на томе круниса</text:span><text:span text:style-name="T312">н је</text:span><text:span text:style-name="T408"> завршним свечаностима у свим најстаријим предшколским групама.</text:span></text:p>
      <text:p text:style-name="P851"><text:tab/></text:p>
      <text:p text:style-name="P851"/>
      <text:p text:style-name="P855"/>
      <text:p text:style-name="P855"/>
      <text:p text:style-name="P855"/>
      <text:p text:style-name="P855"/>
      <text:p text:style-name="P855"/>
      <text:p text:style-name="P855"/>
      <text:p text:style-name="P855"/>
      <text:p text:style-name="P855"/>
      <text:p text:style-name="P101"><text:span text:style-name="WW-Default_20_Paragraph_20_Font112"><text:span text:style-name="T236">3. </text:span></text:span><text:span text:style-name="WW-Default_20_Paragraph_20_Font112"><text:span text:style-name="T239">ОБИМ ОСНОВНЕ ДЕЛАТНОСТИ</text:span></text:span></text:p>
      <text:p text:style-name="P790"/>
      <text:p text:style-name="P790"/>
      <text:p text:style-name="P790"/>
      <text:p text:style-name="P790"><text:soft-page-break/></text:p>
      <text:p text:style-name="P858"><text:span text:style-name="WW-Default_20_Paragraph_20_Font112"><text:span text:style-name="T164">Свеукупно бројчано стање деце на територији општине Бечеј за 201</text:span></text:span><text:span text:style-name="WW-Default_20_Paragraph_20_Font112"><text:span text:style-name="T164">7</text:span></text:span><text:span text:style-name="WW-Default_20_Paragraph_20_Font112"><text:span text:style-name="T164">/201</text:span></text:span><text:span text:style-name="WW-Default_20_Paragraph_20_Font112"><text:span text:style-name="T164">8</text:span></text:span><text:span text:style-name="WW-Default_20_Paragraph_20_Font112"><text:span text:style-name="T164">. радну годину.</text:span></text:span></text:p>
      <text:p text:style-name="P849"/>
      <text:p text:style-name="P828"/>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P148">УКУПНО ГРАД БЕЧЕЈ</text:p>
          </table:table-cell>
          <table:table-cell table:style-name="Table15.B1" table:number-columns-spanned="5" office:value-type="float" office:value="780">
            <text:p text:style-name="P149">780</text:p>
          </table:table-cell>
          <table:covered-table-cell/>
          <table:covered-table-cell/>
          <table:covered-table-cell/>
          <table:covered-table-cell/>
        </table:table-row>
        <table:table-row>
          <table:table-cell table:style-name="Table15.A2" office:value-type="string">
            <text:p text:style-name="P148">УКУПНО <text:span text:style-name="T291">НАСЉЕНА</text:span> МЕСТА <text:span text:style-name="T291">У ОПШТИНИ</text:span></text:p>
          </table:table-cell>
          <table:table-cell table:style-name="Table15.A2" office:value-type="string">
            <text:p text:style-name="P149">Бачко</text:p>
            <text:p text:style-name="P149">Петрово Село 1<text:span text:style-name="T368">63</text:span></text:p>
          </table:table-cell>
          <table:table-cell table:style-name="Table15.A2" table:number-columns-spanned="2" office:value-type="string">
            <text:p text:style-name="P149">Бачко</text:p>
            <text:p text:style-name="P148">Г<text:span text:style-name="T291">радиште 122</text:span></text:p>
          </table:table-cell>
          <table:covered-table-cell/>
          <table:table-cell table:style-name="Table15.E2" table:number-columns-spanned="2" office:value-type="string">
            <text:p text:style-name="P148"><text:span text:style-name="T291">Радичевић</text:span><text:span text:style-name="T291"> </text:span><text:span text:style-name="T368">16</text:span></text:p>
            <text:p text:style-name="P149">Милешево/Дрљан 1<text:span text:style-name="T368">7</text:span></text:p>
            <text:p text:style-name="P149">Пољанице <text:span text:style-name="T368">6</text:span> </text:p>
          </table:table-cell>
          <table:covered-table-cell/>
        </table:table-row>
        <table:table-row>
          <table:table-cell table:style-name="Table15.A2" office:value-type="string">
            <text:p text:style-name="P148"/>
          </table:table-cell>
          <table:table-cell table:style-name="Table15.E2" table:number-columns-spanned="5" office:value-type="string">
            <text:p text:style-name="P149">Укупно 3<text:span text:style-name="T368">23</text:span></text:p>
          </table:table-cell>
          <table:covered-table-cell/>
          <table:covered-table-cell/>
          <table:covered-table-cell/>
          <table:covered-table-cell/>
        </table:table-row>
        <table:table-row>
          <table:table-cell table:style-name="Table15.A2" office:value-type="string">
            <text:p text:style-name="P155">ЦЕЛОДНЕВНИ <text:span text:style-name="T291">БОРАВАК</text:span></text:p>
          </table:table-cell>
          <table:table-cell table:style-name="Table15.A1" office:value-type="string">
            <text:p text:style-name="P155"><text:span text:style-name="T291">570 </text:span>/ <text:span text:style-name="T291">26 </text:span>група</text:p>
          </table:table-cell>
          <table:table-cell table:style-name="Table15.A1" table:number-columns-spanned="3" office:value-type="string">
            <text:p text:style-name="Standard"><text:span text:style-name="Default_20_Paragraph_20_Font"><text:span text:style-name="T253">Бечеј</text:span></text:span><text:span text:style-name="Default_20_Paragraph_20_Font"><text:span text:style-name="T260"> </text:span></text:span><text:span text:style-name="Default_20_Paragraph_20_Font"><text:span text:style-name="T253">548</text:span></text:span></text:p>
          </table:table-cell>
          <table:covered-table-cell/>
          <table:covered-table-cell/>
          <table:table-cell table:style-name="Table15.F4" office:value-type="string">
            <text:p text:style-name="P155"><text:span text:style-name="T291">Насељена места </text:span><text:span text:style-name="T291">22</text:span></text:p>
          </table:table-cell>
        </table:table-row>
        <table:table-row>
          <table:table-cell table:style-name="Table15.A2" office:value-type="string">
            <text:p text:style-name="P155">ПОЛУДНЕВНИ</text:p>
            <text:p text:style-name="P151">БОРАВАК</text:p>
          </table:table-cell>
          <table:table-cell table:style-name="Table15.A2" office:value-type="string">
            <text:p text:style-name="P155"><text:span text:style-name="T291">534</text:span> / <text:span text:style-name="T291">24 </text:span><text:s/>група</text:p>
          </table:table-cell>
          <table:table-cell table:style-name="Table15.A2" table:number-columns-spanned="3" office:value-type="string">
            <text:p text:style-name="Standard"><text:span text:style-name="Default_20_Paragraph_20_Font"><text:span text:style-name="T253">Бечеј</text:span></text:span><text:span text:style-name="Default_20_Paragraph_20_Font"><text:span text:style-name="T260"> </text:span></text:span><text:span text:style-name="Default_20_Paragraph_20_Font"><text:span text:style-name="T261">3</text:span></text:span><text:span text:style-name="Default_20_Paragraph_20_Font"><text:span text:style-name="T253">4</text:span></text:span><text:span text:style-name="Default_20_Paragraph_20_Font"><text:span text:style-name="T262"> <text:s text:c="2"/></text:span></text:span></text:p>
          </table:table-cell>
          <table:covered-table-cell/>
          <table:covered-table-cell/>
          <table:table-cell table:style-name="Table15.E2" office:value-type="string">
            <text:p text:style-name="P155"><text:span text:style-name="T291">Насељена места </text:span><text:span text:style-name="T368">30</text:span><text:span text:style-name="T291">0</text:span></text:p>
          </table:table-cell>
        </table:table-row>
        <table:table-row>
          <table:table-cell table:style-name="Table15.A2" office:value-type="string">
            <text:p text:style-name="P151">НА СРПСКОМ ЈЕЗИКУ</text:p>
          </table:table-cell>
          <table:table-cell table:style-name="Table15.A2" office:value-type="string">
            <text:p text:style-name="P155"><text:span text:style-name="T291">493 </text:span>/ <text:span text:style-name="T291">22 </text:span><text:s/>група</text:p>
          </table:table-cell>
          <table:table-cell table:style-name="Table15.A2" table:number-columns-spanned="3" office:value-type="string">
            <text:p text:style-name="Standard"><text:span text:style-name="Default_20_Paragraph_20_Font"><text:span text:style-name="T253">Бечеј 402</text:span></text:span></text:p>
          </table:table-cell>
          <table:covered-table-cell/>
          <table:covered-table-cell/>
          <table:table-cell table:style-name="Table15.E2" office:value-type="string">
            <text:p text:style-name="P155"><text:span text:style-name="T291">Насељена места </text:span><text:span text:style-name="T291">9</text:span><text:span text:style-name="T368">1</text:span></text:p>
          </table:table-cell>
        </table:table-row>
        <table:table-row>
          <table:table-cell table:style-name="Table15.A2" office:value-type="string">
            <text:p text:style-name="P155"><text:span text:style-name="T291">НА </text:span>МАЂАРСК<text:span text:style-name="T291">ОМ ЈЕЗИКУ</text:span></text:p>
          </table:table-cell>
          <table:table-cell table:style-name="Table15.A2" office:value-type="string">
            <text:p text:style-name="P156"><text:span text:style-name="T291">3</text:span><text:span text:style-name="T368">82</text:span><text:span text:style-name="T291"> </text:span>/ <text:span text:style-name="T291">17</text:span> група</text:p>
          </table:table-cell>
          <table:table-cell table:style-name="Table15.A2" table:number-columns-spanned="3" office:value-type="string">
            <text:p text:style-name="Standard"><text:span text:style-name="Default_20_Paragraph_20_Font"><text:span text:style-name="T263">Бечеј </text:span></text:span><text:span text:style-name="Default_20_Paragraph_20_Font"><text:span text:style-name="T255">192</text:span></text:span><text:span text:style-name="Default_20_Paragraph_20_Font"><text:span text:style-name="T263"> </text:span></text:span></text:p>
          </table:table-cell>
          <table:covered-table-cell/>
          <table:covered-table-cell/>
          <table:table-cell table:style-name="Table15.E2" office:value-type="string">
            <text:p text:style-name="P156"><text:span text:style-name="T291">Насељена места </text:span><text:span text:style-name="T291">1</text:span><text:span text:style-name="T368">90</text:span></text:p>
          </table:table-cell>
        </table:table-row>
        <table:table-row>
          <table:table-cell table:style-name="Table15.A2" table:number-rows-spanned="2" office:value-type="string">
            <text:p text:style-name="P155">ДВОЈЕЗИЧНО <text:s/><text:span text:style-name="T291">(српско/мађарски)</text:span></text:p>
          </table:table-cell>
          <table:table-cell table:style-name="Table15.A2" table:number-rows-spanned="2" office:value-type="string">
            <text:p text:style-name="Standard"><text:span text:style-name="Default_20_Paragraph_20_Font"><text:span text:style-name="T253">229 </text:span></text:span><text:span text:style-name="Default_20_Paragraph_20_Font"><text:span text:style-name="T262">/ </text:span></text:span><text:span text:style-name="Default_20_Paragraph_20_Font"><text:span text:style-name="T253">11</text:span></text:span><text:span text:style-name="Default_20_Paragraph_20_Font"><text:span text:style-name="T262"> </text:span></text:span><text:span text:style-name="Default_20_Paragraph_20_Font"><text:span text:style-name="T260"><text:s/>група</text:span></text:span></text:p>
            <text:p text:style-name="P155"/>
          </table:table-cell>
          <table:table-cell table:style-name="Table15.E2" table:number-columns-spanned="4" office:value-type="string">
            <text:p text:style-name="P151">српски 119</text:p>
          </table:table-cell>
          <table:covered-table-cell/>
          <table:covered-table-cell/>
          <table:covered-table-cell/>
        </table:table-row>
        <table:table-row>
          <table:covered-table-cell/>
          <table:covered-table-cell/>
          <table:table-cell table:style-name="Table15.E2" table:number-columns-spanned="4" office:value-type="string">
            <text:p text:style-name="P155"><text:span text:style-name="T291">мађарски</text:span> <text:span text:style-name="T291">110</text:span></text:p>
          </table:table-cell>
          <table:covered-table-cell/>
          <table:covered-table-cell/>
          <table:covered-table-cell/>
        </table:table-row>
        <table:table-row>
          <table:table-cell table:style-name="Table15.A2" office:value-type="string">
            <text:p text:style-name="P157">УКУПНО ОПШТИНА БЕЧЕЈ <text:s/></text:p>
          </table:table-cell>
          <table:table-cell table:style-name="Table15.A2" table:number-columns-spanned="2" office:value-type="string">
            <text:p text:style-name="P157"/>
            <text:p text:style-name="P158">11<text:span text:style-name="T368">04</text:span> деце</text:p>
          </table:table-cell>
          <table:covered-table-cell/>
          <table:table-cell table:style-name="Table15.E2" table:number-columns-spanned="3" office:value-type="string">
            <text:p text:style-name="P157"><text:s/></text:p>
            <text:p text:style-name="P157"><text:span text:style-name="T291">50 </text:span>група</text:p>
          </table:table-cell>
          <table:covered-table-cell/>
          <table:covered-table-cell/>
        </table:table-row>
      </table:table>
      <text:p text:style-name="P420"/>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5" office:value-type="string">
            <text:p text:style-name="P159">Припремни Предшколски Програм</text:p>
          </table:table-cell>
          <table:covered-table-cell/>
          <table:covered-table-cell/>
          <table:covered-table-cell/>
          <table:covered-table-cell/>
        </table:table-row>
        <table:table-row>
          <table:table-cell table:style-name="Table16.A2" office:value-type="string">
            <text:p text:style-name="P155">ЦЕЛОДНЕВНИ</text:p>
          </table:table-cell>
          <table:table-cell table:style-name="Table16.A2" office:value-type="string">
            <text:p text:style-name="P161">97 <text:span text:style-name="T291">деце</text:span></text:p>
          </table:table-cell>
          <table:table-cell table:style-name="Table16.A2" office:value-type="string">
            <text:p text:style-name="P42"><text:span text:style-name="Default_20_Paragraph_20_Font"><text:span text:style-name="T252">Бечеј </text:span></text:span><text:span text:style-name="T252">97</text:span></text:p>
          </table:table-cell>
          <table:table-cell table:style-name="Table16.D2" table:number-columns-spanned="2" office:value-type="string">
            <text:p text:style-name="P151">Насељена места </text:p>
          </table:table-cell>
          <table:covered-table-cell/>
        </table:table-row>
        <table:table-row>
          <table:table-cell table:style-name="Table16.A2" office:value-type="string">
            <text:p text:style-name="P155">ПОЛУДНЕВНИ</text:p>
          </table:table-cell>
          <table:table-cell table:style-name="Table16.A2" office:value-type="string">
            <text:p text:style-name="P151">210 деце</text:p>
          </table:table-cell>
          <table:table-cell table:style-name="Table16.A2" office:value-type="string">
            <text:p text:style-name="P42"><text:span text:style-name="Default_20_Paragraph_20_Font"><text:span text:style-name="T252">Бечеј </text:span></text:span><text:span text:style-name="T252">91</text:span></text:p>
          </table:table-cell>
          <table:table-cell table:style-name="Table16.D2" table:number-columns-spanned="2" office:value-type="string">
            <text:p text:style-name="P155"><text:span text:style-name="T291">Насељена места </text:span><text:span text:style-name="T291">119</text:span></text:p>
          </table:table-cell>
          <table:covered-table-cell/>
        </table:table-row>
        <table:table-row>
          <table:table-cell table:style-name="Table16.A2" office:value-type="string">
            <text:p text:style-name="P155">СРПСКИ</text:p>
          </table:table-cell>
          <table:table-cell table:style-name="Table16.A2" office:value-type="string">
            <text:p text:style-name="P151">148</text:p>
          </table:table-cell>
          <table:table-cell table:style-name="Table16.A2" office:value-type="string">
            <text:p text:style-name="P42"><text:span text:style-name="Default_20_Paragraph_20_Font"><text:span text:style-name="T252">Бечеј </text:span></text:span><text:span text:style-name="T252">94</text:span></text:p>
          </table:table-cell>
          <table:table-cell table:style-name="Table16.A2" office:value-type="string">
            <text:p text:style-name="P155"><text:span text:style-name="T291">Насељена места </text:span><text:span text:style-name="T291">54</text:span></text:p>
          </table:table-cell>
          <table:table-cell table:style-name="Table16.D2" table:number-rows-spanned="2" office:value-type="string">
            <text:p text:style-name="P155">О<text:span text:style-name="T291">д тога <text:s/>у двојезичним групама</text:span> <text:span text:style-name="T291">40</text:span></text:p>
          </table:table-cell>
        </table:table-row>
        <table:table-row>
          <table:table-cell table:style-name="Table16.A2" office:value-type="string">
            <text:p text:style-name="P155">МАЂАРСКИ</text:p>
          </table:table-cell>
          <table:table-cell table:style-name="Table16.A2" office:value-type="string">
            <text:p text:style-name="P151">118</text:p>
          </table:table-cell>
          <table:table-cell table:style-name="Table16.A2" office:value-type="string">
            <text:p text:style-name="P42"><text:span text:style-name="Default_20_Paragraph_20_Font"><text:span text:style-name="T252">Бечеј </text:span></text:span><text:span text:style-name="T252">61</text:span></text:p>
          </table:table-cell>
          <table:table-cell table:style-name="Table16.A2" office:value-type="string">
            <text:p text:style-name="P155"><text:span text:style-name="T291">Насељена места </text:span><text:span text:style-name="T291">57</text:span></text:p>
          </table:table-cell>
          <table:covered-table-cell/>
        </table:table-row>
      </table:table>
      <table:table table:name="Table1" table:style-name="Table1">
        <table:table-column table:style-name="Table1.A"/>
        <table:table-column table:style-name="Table1.B"/>
        <table:table-row>
          <table:table-cell table:style-name="Table1.A1" office:value-type="string">
            <text:p text:style-name="P148">Укупно Бечеј <text:s text:c="3"/></text:p>
          </table:table-cell>
          <table:table-cell table:style-name="Table1.B1" office:value-type="float" office:value="188">
            <text:p text:style-name="P150">188</text:p>
          </table:table-cell>
        </table:table-row>
        <table:table-row>
          <table:table-cell table:style-name="Table1.A2" office:value-type="string">
            <text:p text:style-name="P148">Укуп/но Насељена места <text:s/></text:p>
          </table:table-cell>
          <table:table-cell table:style-name="Table1.B2" office:value-type="float" office:value="117">
            <text:p text:style-name="P150">117</text:p>
          </table:table-cell>
        </table:table-row>
        <table:table-row>
          <table:table-cell table:style-name="Table1.A2" office:value-type="string">
            <text:p text:style-name="P157">УКУПНО </text:p>
            <text:p text:style-name="P160">Припремни Предшколски Програм</text:p>
          </table:table-cell>
          <table:table-cell table:style-name="Table1.B3" office:value-type="string">
            <text:p text:style-name="P162">Деце / Група</text:p>
            <text:p text:style-name="P163">307 / 20</text:p>
          </table:table-cell>
        </table:table-row>
      </table:table>
      <text:p text:style-name="P420"/>
      <text:p text:style-name="P420"/>
      <text:p text:style-name="P420"/>
      <text:p text:style-name="P459"/>
      <text:p text:style-name="P80">4. ОРГАНИЗАЦИЈА РАДА УСТАНОВЕ</text:p>
      <text:p text:style-name="P786"/>
      <text:p text:style-name="P786"/>
      <text:p text:style-name="P786"/>
      <text:p text:style-name="P877"><text:soft-page-break/><text:s text:c="12"/></text:p>
      <text:p text:style-name="P270"><text:span text:style-name="T217"><text:s text:c="3"/></text:span><text:span text:style-name="T220">Током ове радне године </text:span><text:span text:style-name="T204">п</text:span><text:span text:style-name="T220">редшколска установа је организована на начин да се обезбеди несметан рад и боравак деце предшколског узраста. Језици на којима се обаља васпитно-обаразовни рад у </text:span><text:span text:style-name="T204">п</text:span><text:span text:style-name="T220">решдколској установи су српски и мађарски језик. Уважавајући карактеристике локалне средине у којој постоје породице које негују два језика и подржавајући породични модел развоја језика у двојезичним породицама, у установи су заступљене и двојезичне групе са два равноправно заступљена језика – српски и мађарски. На основу потреба родитеља из претходног периода настављено је са започетим, те наша организација рада обухватила </text:span><text:span text:style-name="T204">је</text:span><text:span text:style-name="T220"> десеточасовни дневни рад </text:span><text:span text:style-name="T204">и то </text:span><text:span text:style-name="T220">од 5:30 до 15:30 </text:span><text:span text:style-name="T204">за целодевни боравак односно од 7:00 до 13:00 за полудневни боравак. </text:span></text:p>
      <text:p text:style-name="P878"><text:s text:c="9"/></text:p>
      <text:p text:style-name="P879"/>
      <text:p text:style-name="P85">4.1.Организација рада током лета </text:p>
      <text:p text:style-name="P85"/>
      <text:p text:style-name="P87"/>
      <text:p text:style-name="P270"><text:span text:style-name="T219"><text:tab/>Током летњег распуста организовали смо рад у ч</text:span><text:span text:style-name="T203">етири</text:span><text:span text:style-name="T219"> вртића </text:span><text:span text:style-name="T203">п</text:span><text:span text:style-name="T219">редшколске установе у Бечеју, и то у вртићима Колибри (централни објекат), Лабудићи (јаслице), Сунчица и Дуга </text:span><text:span text:style-name="T203">и у објекту </text:span><text:span text:style-name="T203">Коцкица у Бачком Градишту. </text:span><text:span text:style-name="T219">Распоред рада вртића организован је тако да </text:span><text:span text:style-name="T203">је</text:span><text:span text:style-name="T219"> обезбе</text:span><text:span text:style-name="T203">ђен</text:span><text:span text:style-name="T219"> несметан рад целодненвог боравка.</text:span></text:p>
      <text:p text:style-name="P270"><text:span text:style-name="T216"><text:s text:c="5"/></text:span><text:span text:style-name="T219">У августу месецу је био колективни годишњи одмор у трајању од четири недеље. У том периоду деца нису похађала вртић те је тада урађено велико спремање, сређивање радних соба, дезинфекција, дератизација и дезинсекција. </text:span></text:p>
      <text:p text:style-name="P81"/>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793"/>
      <text:p text:style-name="P569"><text:span text:style-name="T423">5. СТРУКТУРА </text:span><text:span text:style-name="T315">И РАСПОРЕД ОБАВЕЗА </text:span><text:span text:style-name="T423">ЗАПОСЛЕНИХ <text:s/></text:span></text:p>
      <text:p text:style-name="P568"/>
      <text:p text:style-name="P568"/>
      <text:p text:style-name="P571">И ове радне године структуру запослених реализоали смо по Годишњем плану рада установе <text:soft-page-break/>за <text:span text:style-name="T441">2017/2018. радну</text:span> годину, које су задовољиле потребе за несметано обављање васпитно-образовне делатности.</text:p>
      <text:p text:style-name="P568"/>
      <text:p text:style-name="P572">5.1.Структура запослнеих потребна за несметано обављање васпитно-образовне делатности из систематизације за 2017/2018. радну годину</text:p>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row table:style-name="Table66.1">
          <table:table-cell table:style-name="Table66.A1" office:value-type="string">
            <text:p text:style-name="P538"/>
          </table:table-cell>
          <table:table-cell table:style-name="Table66.A1" office:value-type="string">
            <text:p text:style-name="P321"/>
            <text:p text:style-name="P327">Радно место</text:p>
            <text:p text:style-name="P537"/>
          </table:table-cell>
          <table:table-cell table:style-name="Table66.A1" office:value-type="string">
            <text:p text:style-name="P320">Број</text:p>
            <text:p text:style-name="P320">запослених</text:p>
            <text:p text:style-name="P320">на</text:p>
            <text:p text:style-name="P320">неодређено</text:p>
          </table:table-cell>
          <table:table-cell table:style-name="Table66.A1" office:value-type="string">
            <text:p text:style-name="P320">Број </text:p>
            <text:p text:style-name="P320">запослених</text:p>
            <text:p text:style-name="P320">на</text:p>
            <text:p text:style-name="P320">одређено 100%</text:p>
          </table:table-cell>
          <table:table-cell table:style-name="Table66.E1" table:number-columns-spanned="2" office:value-type="string">
            <text:p text:style-name="P320">Број</text:p>
            <text:p text:style-name="P320">запослених</text:p>
            <text:p text:style-name="P320">на одређено</text:p>
            <text:p text:style-name="P320">81,8%</text:p>
          </table:table-cell>
          <table:covered-table-cell/>
        </table:table-row>
        <table:table-row table:style-name="Table66.2">
          <table:table-cell table:style-name="Table66.A1" office:value-type="string">
            <text:p text:style-name="P573">1.</text:p>
          </table:table-cell>
          <table:table-cell table:style-name="Table66.A1" office:value-type="string">
            <text:p text:style-name="P329">Директор</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73">2.</text:p>
          </table:table-cell>
          <table:table-cell table:style-name="Table66.A1" office:value-type="string">
            <text:p text:style-name="P329">Помоћник директора</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3</text:span><text:span text:style-name="T442">.</text:span></text:p>
          </table:table-cell>
          <table:table-cell table:style-name="Table66.A1" office:value-type="string">
            <text:p text:style-name="P329">Психолог</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4</text:span><text:span text:style-name="T442">.</text:span></text:p>
          </table:table-cell>
          <table:table-cell table:style-name="Table66.A1" office:value-type="string">
            <text:p text:style-name="P329">Педагог</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6</text:span><text:span text:style-name="T442">.</text:span></text:p>
          </table:table-cell>
          <table:table-cell table:style-name="Table66.A1" office:value-type="string">
            <text:p text:style-name="P329">Васпитач у целодневном боравку</text:p>
          </table:table-cell>
          <table:table-cell table:style-name="Table66.A1" office:value-type="string">
            <text:p text:style-name="P369">26</text:p>
          </table:table-cell>
          <table:table-cell table:style-name="Table66.A1" office:value-type="string">
            <text:p text:style-name="P538"/>
          </table:table-cell>
          <table:table-cell table:style-name="Table66.E1" table:number-columns-spanned="2" office:value-type="string">
            <text:p text:style-name="P322">10</text:p>
          </table:table-cell>
          <table:covered-table-cell/>
        </table:table-row>
        <table:table-row table:style-name="Table66.2">
          <table:table-cell table:style-name="Table66.A1" office:value-type="string">
            <text:p text:style-name="P573">7.</text:p>
          </table:table-cell>
          <table:table-cell table:style-name="Table66.A1" office:value-type="string">
            <text:p text:style-name="P329">Васпитач у полудневном боравку</text:p>
          </table:table-cell>
          <table:table-cell table:style-name="Table66.A1" office:value-type="string">
            <text:p text:style-name="P322">17</text:p>
          </table:table-cell>
          <table:table-cell table:style-name="Table66.A1" office:value-type="string">
            <text:p text:style-name="P538"/>
          </table:table-cell>
          <table:table-cell table:style-name="Table66.E1" table:number-columns-spanned="2" office:value-type="string">
            <text:p text:style-name="P322">7</text:p>
          </table:table-cell>
          <table:covered-table-cell/>
        </table:table-row>
        <table:table-row table:style-name="Table66.2">
          <table:table-cell table:style-name="Table66.A1" office:value-type="string">
            <text:p text:style-name="P537"><text:span text:style-name="T415">8</text:span><text:span text:style-name="T442">.</text:span></text:p>
          </table:table-cell>
          <table:table-cell table:style-name="Table66.A1" office:value-type="string">
            <text:p text:style-name="P329">Васпитачи у јасленим групама </text:p>
          </table:table-cell>
          <table:table-cell table:style-name="Table66.A1" office:value-type="string">
            <text:p text:style-name="P322">5</text:p>
          </table:table-cell>
          <table:table-cell table:style-name="Table66.A1" office:value-type="string">
            <text:p text:style-name="P538"/>
          </table:table-cell>
          <table:table-cell table:style-name="Table66.E1" table:number-columns-spanned="2" office:value-type="string">
            <text:p text:style-name="P323">3</text:p>
          </table:table-cell>
          <table:covered-table-cell/>
        </table:table-row>
        <table:table-row table:style-name="Table66.2">
          <table:table-cell table:style-name="Table66.A1" office:value-type="string">
            <text:p text:style-name="P537"><text:span text:style-name="T415">9</text:span><text:span text:style-name="T442">.</text:span></text:p>
          </table:table-cell>
          <table:table-cell table:style-name="Table66.A1" office:value-type="string">
            <text:p text:style-name="P329">Медицинска сестра-васпитач</text:p>
          </table:table-cell>
          <table:table-cell table:style-name="Table66.A1" office:value-type="string">
            <text:p text:style-name="P331">7</text:p>
          </table:table-cell>
          <table:table-cell table:style-name="Table66.A1" office:value-type="string">
            <text:p text:style-name="P538"/>
          </table:table-cell>
          <table:table-cell table:style-name="Table66.E1" table:number-columns-spanned="2" office:value-type="string">
            <text:p text:style-name="P325">2</text:p>
          </table:table-cell>
          <table:covered-table-cell/>
        </table:table-row>
        <table:table-row table:style-name="Table66.2">
          <table:table-cell table:style-name="Table66.A1" office:value-type="string">
            <text:p text:style-name="P537"><text:span text:style-name="T442">1</text:span><text:span text:style-name="T415">1</text:span><text:span text:style-name="T442">.</text:span></text:p>
          </table:table-cell>
          <table:table-cell table:style-name="Table66.A1" office:value-type="string">
            <text:p text:style-name="P537"><text:span text:style-name="T106">Медицинска сестра на превентив</text:span><text:span text:style-name="T36">ној здрав.заштити </text:span></text:p>
          </table:table-cell>
          <table:table-cell table:style-name="Table66.A1" office:value-type="string">
            <text:p text:style-name="P332">2</text:p>
          </table:table-cell>
          <table:table-cell table:style-name="Table66.A1" office:value-type="string">
            <text:p text:style-name="P538"/>
          </table:table-cell>
          <table:table-cell table:style-name="Table66.E1" table:number-columns-spanned="2" office:value-type="string">
            <text:p text:style-name="P540"/>
          </table:table-cell>
          <table:covered-table-cell/>
        </table:table-row>
        <table:table-row table:style-name="Table66.2">
          <table:table-cell table:style-name="Table66.A1" office:value-type="string">
            <text:p text:style-name="P537"><text:span text:style-name="T442">1</text:span><text:span text:style-name="T415">2</text:span><text:span text:style-name="T442">.</text:span></text:p>
          </table:table-cell>
          <table:table-cell table:style-name="Table66.A1" office:value-type="string">
            <text:p text:style-name="P330">Секретар</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42">1</text:span><text:span text:style-name="T415">3</text:span><text:span text:style-name="T442">.</text:span></text:p>
          </table:table-cell>
          <table:table-cell table:style-name="Table66.A1" office:value-type="string">
            <text:p text:style-name="P330">Шеф рачуноводства</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42">1</text:span><text:span text:style-name="T415">4</text:span><text:span text:style-name="T442">.</text:span></text:p>
          </table:table-cell>
          <table:table-cell table:style-name="Table66.A1" office:value-type="string">
            <text:p text:style-name="P330">Благајник</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42">1</text:span><text:span text:style-name="T415">5</text:span><text:span text:style-name="T442">.</text:span></text:p>
          </table:table-cell>
          <table:table-cell table:style-name="Table66.A1" office:value-type="string">
            <text:p text:style-name="P324">Ликвидатор</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16</text:span><text:span text:style-name="T442">.</text:span></text:p>
          </table:table-cell>
          <table:table-cell table:style-name="Table66.A1" office:value-type="string">
            <text:p text:style-name="P324">Шеф <text:s/>кухиње</text:p>
          </table:table-cell>
          <table:table-cell table:style-name="Table66.A1" office:value-type="string">
            <text:p text:style-name="P538"/>
          </table:table-cell>
          <table:table-cell table:style-name="Table66.A1" office:value-type="string">
            <text:p text:style-name="P326">1</text:p>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17</text:span><text:span text:style-name="T442">.</text:span></text:p>
          </table:table-cell>
          <table:table-cell table:style-name="Table66.A1" office:value-type="string">
            <text:p text:style-name="P324">Главни <text:s/>кувар у централној кухињи</text:p>
          </table:table-cell>
          <table:table-cell table:style-name="Table66.A1" office:value-type="string">
            <text:p text:style-name="P322">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18</text:span><text:span text:style-name="T442">.</text:span></text:p>
          </table:table-cell>
          <table:table-cell table:style-name="Table66.A1" office:value-type="string">
            <text:p text:style-name="P537"><text:span text:style-name="T36">Кувар </text:span><text:span text:style-name="T106"><text:s/>у централној кухињи</text:span></text:p>
          </table:table-cell>
          <table:table-cell table:style-name="Table66.A1" office:value-type="string">
            <text:p text:style-name="P322">4</text:p>
          </table:table-cell>
          <table:table-cell table:style-name="Table66.A1" office:value-type="string">
            <text:p text:style-name="P326">1</text:p>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74">19</text:p>
          </table:table-cell>
          <table:table-cell table:style-name="Table66.A1" office:value-type="string">
            <text:p text:style-name="P324">Севирка у дистрибутивној кухињи</text:p>
          </table:table-cell>
          <table:table-cell table:style-name="Table66.A1" office:value-type="string">
            <text:p text:style-name="P322">5</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20</text:span><text:span text:style-name="T442">.</text:span></text:p>
          </table:table-cell>
          <table:table-cell table:style-name="Table66.A1" office:value-type="string">
            <text:p text:style-name="P330">Магационер</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21</text:span><text:span text:style-name="T442">.</text:span></text:p>
          </table:table-cell>
          <table:table-cell table:style-name="Table66.A1" office:value-type="string">
            <text:p text:style-name="P330">Возач</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22</text:span><text:span text:style-name="T442">.</text:span></text:p>
          </table:table-cell>
          <table:table-cell table:style-name="Table66.A1" office:value-type="string">
            <text:p text:style-name="P324">Мајстор</text:p>
          </table:table-cell>
          <table:table-cell table:style-name="Table66.A1" office:value-type="string">
            <text:p text:style-name="P329">1</text:p>
          </table:table-cell>
          <table:table-cell table:style-name="Table66.A1" office:value-type="string">
            <text:p text:style-name="P538"/>
          </table:table-cell>
          <table:table-cell table:style-name="Table66.E1" table:number-columns-spanned="2" office:value-type="string">
            <text:p text:style-name="P540"/>
          </table:table-cell>
          <table:covered-table-cell/>
        </table:table-row>
        <table:table-row table:style-name="Table66.2">
          <table:table-cell table:style-name="Table66.A1" office:value-type="string">
            <text:p text:style-name="P537"><text:span text:style-name="T415">23</text:span><text:span text:style-name="T442">.</text:span></text:p>
          </table:table-cell>
          <table:table-cell table:style-name="Table66.A1" office:value-type="string">
            <text:p text:style-name="P330">Помоћни радник</text:p>
          </table:table-cell>
          <table:table-cell table:style-name="Table66.A1" office:value-type="string">
            <text:p text:style-name="P537"><text:span text:style-name="T107">1</text:span><text:span text:style-name="T37">3</text:span></text:p>
          </table:table-cell>
          <table:table-cell table:style-name="Table66.A1" office:value-type="string">
            <text:p text:style-name="P322">2</text:p>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24</text:span><text:span text:style-name="T442">.</text:span></text:p>
          </table:table-cell>
          <table:table-cell table:style-name="Table66.A1" office:value-type="string">
            <text:p text:style-name="P330">Радник у вешерају</text:p>
          </table:table-cell>
          <table:table-cell table:style-name="Table66.A1" office:value-type="string">
            <text:p text:style-name="P329">2</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7"><text:span text:style-name="T415">25</text:span><text:span text:style-name="T442">.</text:span></text:p>
          </table:table-cell>
          <table:table-cell table:style-name="Table66.A1" office:value-type="string">
            <text:p text:style-name="P330">Ложач</text:p>
          </table:table-cell>
          <table:table-cell table:style-name="Table66.A1" office:value-type="string">
            <text:p text:style-name="P538"/>
          </table:table-cell>
          <table:table-cell table:style-name="Table66.A1" office:value-type="string">
            <text:p text:style-name="P329">1</text:p>
          </table:table-cell>
          <table:table-cell table:style-name="Table66.E1" table:number-columns-spanned="2" office:value-type="string">
            <text:p text:style-name="P538"/>
          </table:table-cell>
          <table:covered-table-cell/>
        </table:table-row>
        <table:table-row table:style-name="Table66.2">
          <table:table-cell table:style-name="Table66.A1" office:value-type="string">
            <text:p text:style-name="P538"/>
          </table:table-cell>
          <table:table-cell table:style-name="Table66.A1" office:value-type="string">
            <text:p text:style-name="P328">Укупно</text:p>
          </table:table-cell>
          <table:table-cell table:style-name="Table66.A1" office:value-type="string">
            <text:p text:style-name="P320">93</text:p>
          </table:table-cell>
          <table:table-cell table:style-name="Table66.A1" office:value-type="string">
            <text:p text:style-name="P320">5</text:p>
          </table:table-cell>
          <table:table-cell table:style-name="Table66.E1" table:number-columns-spanned="2" office:value-type="string">
            <text:p text:style-name="P320">18</text:p>
            <text:p text:style-name="P324">(22 извршилаца *0,818)</text:p>
          </table:table-cell>
          <table:covered-table-cell/>
        </table:table-row>
        <table:table-row table:style-name="Table66.2">
          <table:table-cell table:style-name="Table66.A26" office:value-type="string">
            <text:p text:style-name="P538"/>
          </table:table-cell>
          <table:table-cell table:style-name="Table66.A26" office:value-type="string">
            <text:p text:style-name="P328">Укупно запослених:</text:p>
          </table:table-cell>
          <table:table-cell table:style-name="Table66.A26" office:value-type="string">
            <text:p text:style-name="P320">116</text:p>
          </table:table-cell>
          <table:table-cell table:style-name="Table66.A26" office:value-type="string">
            <text:p text:style-name="P538"/>
          </table:table-cell>
          <table:table-cell table:style-name="Table66.E26" office:value-type="string">
            <text:p text:style-name="P538"/>
          </table:table-cell>
          <table:table-cell table:style-name="Table66.E26" office:value-type="string">
            <text:p text:style-name="P40"/>
          </table:table-cell>
        </table:table-row>
        <table:table-row table:style-name="Table66.2">
          <table:table-cell table:style-name="Table66.A1" office:value-type="string">
            <text:p text:style-name="P540"/>
          </table:table-cell>
          <table:table-cell table:style-name="Table66.A1" office:value-type="string">
            <text:p text:style-name="P322">Координатори за део радне јединице</text:p>
          </table:table-cell>
          <table:table-cell table:style-name="Table66.A1" office:value-type="string">
            <text:p text:style-name="P323">7</text:p>
          </table:table-cell>
          <table:table-cell table:style-name="Table66.A1" office:value-type="string">
            <text:p text:style-name="P538"/>
          </table:table-cell>
          <table:table-cell table:style-name="Table66.E1" table:number-columns-spanned="2" office:value-type="string">
            <text:p text:style-name="P538"/>
          </table:table-cell>
          <table:covered-table-cell/>
        </table:table-row>
      </table:table>
      <text:p text:style-name="P882"/>
      <text:p text:style-name="P882"/>
      <text:p text:style-name="P882"/>
      <text:p text:style-name="P885"><text:span text:style-name="T375">5.</text:span><text:span text:style-name="T307">2</text:span><text:span text:style-name="T375">.Структура и распоред обавеза <text:s/>васпитача, медицинске сестре—васпитача у <text:s/>оквиру радне недеље</text:span></text:p>
      <text:p text:style-name="P884"/>
      <table:table table:name="Table62" table:style-name="Table62">
        <table:table-column table:style-name="Table62.A"/>
        <table:table-column table:style-name="Table62.B"/>
        <table:table-row table:style-name="Table62.1">
          <table:table-cell table:style-name="Table62.A1" office:value-type="string">
            <text:p text:style-name="P887">Обавезе васпитача</text:p>
          </table:table-cell>
          <table:table-cell table:style-name="Table62.B1" office:value-type="string">
            <text:p text:style-name="P884">Број сати</text:p>
          </table:table-cell>
        </table:table-row>
        <text:soft-page-break/>
        <table:table-row table:style-name="Table62.1">
          <table:table-cell table:style-name="Table62.A1" office:value-type="string">
            <text:p text:style-name="P886">епосредни васпитно-образовни рад</text:p>
          </table:table-cell>
          <table:table-cell table:style-name="Table62.B1" office:value-type="string">
            <text:p text:style-name="P886">30</text:p>
          </table:table-cell>
        </table:table-row>
        <table:table-row table:style-name="Table62.1">
          <table:table-cell table:style-name="Table62.A1" office:value-type="string">
            <text:p text:style-name="P886">Припрема и планирање </text:p>
          </table:table-cell>
          <table:table-cell table:style-name="Table62.B1" office:value-type="string">
            <text:p text:style-name="P886">3</text:p>
          </table:table-cell>
        </table:table-row>
        <table:table-row table:style-name="Table62.1">
          <table:table-cell table:style-name="Table62.A1" office:value-type="string">
            <text:p text:style-name="P886">Вођење педагошке документације </text:p>
          </table:table-cell>
          <table:table-cell table:style-name="Table62.B1" office:value-type="string">
            <text:p text:style-name="P886">1</text:p>
          </table:table-cell>
        </table:table-row>
        <table:table-row table:style-name="Table62.1">
          <table:table-cell table:style-name="Table62.A1" office:value-type="string">
            <text:p text:style-name="P886">Сарадња са родитељима </text:p>
          </table:table-cell>
          <table:table-cell table:style-name="Table62.B1" office:value-type="string">
            <text:p text:style-name="P886">1</text:p>
          </table:table-cell>
        </table:table-row>
        <table:table-row table:style-name="Table62.1">
          <table:table-cell table:style-name="Table62.A1" office:value-type="string">
            <text:p text:style-name="P886">Рад у стручним органима,тимовима и активима</text:p>
          </table:table-cell>
          <table:table-cell table:style-name="Table62.B1" office:value-type="string">
            <text:p text:style-name="P886">1</text:p>
          </table:table-cell>
        </table:table-row>
        <table:table-row table:style-name="Table62.1">
          <table:table-cell table:style-name="Table62.A1" office:value-type="string">
            <text:p text:style-name="P886">Сарадња са локалном заједницом</text:p>
          </table:table-cell>
          <table:table-cell table:style-name="Table62.B1" office:value-type="string">
            <text:p text:style-name="P886">1</text:p>
          </table:table-cell>
        </table:table-row>
        <table:table-row table:style-name="Table62.1">
          <table:table-cell table:style-name="Table62.A1" office:value-type="string">
            <text:p text:style-name="P886">Културне и јавне делатности</text:p>
          </table:table-cell>
          <table:table-cell table:style-name="Table62.B1" office:value-type="string">
            <text:p text:style-name="P886">1</text:p>
          </table:table-cell>
        </table:table-row>
        <table:table-row table:style-name="Table62.1">
          <table:table-cell table:style-name="Table62.A1" office:value-type="string">
            <text:p text:style-name="P886">Стручно усавршавање </text:p>
          </table:table-cell>
          <table:table-cell table:style-name="Table62.B1" office:value-type="string">
            <text:p text:style-name="P886">2</text:p>
          </table:table-cell>
        </table:table-row>
      </table:table>
      <text:p text:style-name="P883"/>
      <text:p text:style-name="P883"/>
      <text:p text:style-name="P888"><text:span text:style-name="T344">5.</text:span><text:span text:style-name="T331">3</text:span><text:span text:style-name="T344">.Структура и распоред обавеза васпитача са непуним радним временом у оквиру радне недеље</text:span></text:p>
      <text:p text:style-name="P900"/>
      <table:table table:name="Table63" table:style-name="Table63">
        <table:table-column table:style-name="Table63.A"/>
        <table:table-column table:style-name="Table63.B"/>
        <table:table-row table:style-name="Table63.1">
          <table:table-cell table:style-name="Table63.A1" office:value-type="string">
            <text:p text:style-name="P887">Обавезе васпитача</text:p>
          </table:table-cell>
          <table:table-cell table:style-name="Table63.B1" office:value-type="string">
            <text:p text:style-name="P884">Број сати</text:p>
          </table:table-cell>
        </table:table-row>
        <table:table-row table:style-name="Table63.1">
          <table:table-cell table:style-name="Table63.A1" office:value-type="string">
            <text:p text:style-name="P886">Непосредни васпитно-образовни рад</text:p>
          </table:table-cell>
          <table:table-cell table:style-name="Table63.B1" office:value-type="string">
            <text:p text:style-name="P886">25</text:p>
          </table:table-cell>
        </table:table-row>
        <table:table-row table:style-name="Table63.1">
          <table:table-cell table:style-name="Table63.A1" office:value-type="string">
            <text:p text:style-name="P886">Припрема и планирање </text:p>
          </table:table-cell>
          <table:table-cell table:style-name="Table63.B1" office:value-type="string">
            <text:p text:style-name="P886">1,5</text:p>
          </table:table-cell>
        </table:table-row>
        <table:table-row table:style-name="Table63.1">
          <table:table-cell table:style-name="Table63.A1" office:value-type="string">
            <text:p text:style-name="P886">Вођење педагошке документације </text:p>
          </table:table-cell>
          <table:table-cell table:style-name="Table63.B1" office:value-type="string">
            <text:p text:style-name="P886">1</text:p>
          </table:table-cell>
        </table:table-row>
        <table:table-row table:style-name="Table63.1">
          <table:table-cell table:style-name="Table63.A1" office:value-type="string">
            <text:p text:style-name="P886">Сарадња са родитељима </text:p>
          </table:table-cell>
          <table:table-cell table:style-name="Table63.B1" office:value-type="string">
            <text:p text:style-name="P886">1</text:p>
          </table:table-cell>
        </table:table-row>
        <table:table-row table:style-name="Table63.1">
          <table:table-cell table:style-name="Table63.A1" office:value-type="string">
            <text:p text:style-name="P886">Рад у стручним органима,тимовима и активима</text:p>
          </table:table-cell>
          <table:table-cell table:style-name="Table63.B1" office:value-type="string">
            <text:p text:style-name="P886">1</text:p>
          </table:table-cell>
        </table:table-row>
        <table:table-row table:style-name="Table63.1">
          <table:table-cell table:style-name="Table63.A1" office:value-type="string">
            <text:p text:style-name="P886">Сарадња са локалном заједницом</text:p>
          </table:table-cell>
          <table:table-cell table:style-name="Table63.B1" office:value-type="string">
            <text:p text:style-name="P886">1</text:p>
          </table:table-cell>
        </table:table-row>
        <table:table-row table:style-name="Table63.1">
          <table:table-cell table:style-name="Table63.A1" office:value-type="string">
            <text:p text:style-name="P886">Културне и јавне делатности</text:p>
          </table:table-cell>
          <table:table-cell table:style-name="Table63.B1" office:value-type="string">
            <text:p text:style-name="P886">1</text:p>
          </table:table-cell>
        </table:table-row>
        <table:table-row table:style-name="Table63.1">
          <table:table-cell table:style-name="Table63.A1" office:value-type="string">
            <text:p text:style-name="P886">Стручно усавршавање </text:p>
          </table:table-cell>
          <table:table-cell table:style-name="Table63.B1" office:value-type="string">
            <text:p text:style-name="P886">1</text:p>
          </table:table-cell>
        </table:table-row>
      </table:table>
      <text:p text:style-name="P589"/>
      <text:p text:style-name="P880"/>
      <text:p text:style-name="P888"><text:span text:style-name="T344">5.</text:span><text:span text:style-name="T331">4</text:span><text:span text:style-name="T344">.Структура и распоред обавеза стручних сарадника (педагог и психолог) у оквиру радне недеље</text:span></text:p>
      <text:p text:style-name="P886"/>
      <table:table table:name="Table64" table:style-name="Table64">
        <table:table-column table:style-name="Table64.A"/>
        <table:table-column table:style-name="Table64.B"/>
        <table:table-row table:style-name="Table64.1">
          <table:table-cell table:style-name="Table64.A1" office:value-type="string">
            <text:p text:style-name="P887">Области рада</text:p>
          </table:table-cell>
          <table:table-cell table:style-name="Table64.B1" office:value-type="string">
            <text:p text:style-name="P884">Број сати</text:p>
          </table:table-cell>
        </table:table-row>
        <table:table-row table:style-name="Table64.1">
          <table:table-cell table:style-name="Table64.A1" office:value-type="string">
            <text:p text:style-name="P886">Непосредни васпитно-образовни рад (рад са децом, васпитачима, родитељима и другим сарадницима)</text:p>
          </table:table-cell>
          <table:table-cell table:style-name="Table64.B1" office:value-type="string">
            <text:p text:style-name="P886">30</text:p>
          </table:table-cell>
        </table:table-row>
        <table:table-row table:style-name="Table64.1">
          <table:table-cell table:style-name="Table64.A1" office:value-type="string">
            <text:p text:style-name="P886">Планирање и програмирање рада</text:p>
          </table:table-cell>
          <table:table-cell table:style-name="Table64.B1" office:value-type="string">
            <text:p text:style-name="P886">5</text:p>
          </table:table-cell>
        </table:table-row>
        <table:table-row table:style-name="Table64.1">
          <table:table-cell table:style-name="Table64.A1" office:value-type="string">
            <text:p text:style-name="P886">Учешће у планирању и реализацији културне и јавне делатности</text:p>
          </table:table-cell>
          <table:table-cell table:style-name="Table64.B1" office:value-type="string">
            <text:p text:style-name="P886">1</text:p>
          </table:table-cell>
        </table:table-row>
        <table:table-row table:style-name="Table64.1">
          <table:table-cell table:style-name="Table64.A1" office:value-type="string">
            <text:p text:style-name="P886">Рад у стручним органима, тимовима, аклтивима</text:p>
          </table:table-cell>
          <table:table-cell table:style-name="Table64.B1" office:value-type="string">
            <text:p text:style-name="P886">1</text:p>
          </table:table-cell>
        </table:table-row>
        <table:table-row table:style-name="Table64.1">
          <table:table-cell table:style-name="Table64.A1" office:value-type="string">
            <text:p text:style-name="P886">Сарадња са локалном заједницом</text:p>
          </table:table-cell>
          <table:table-cell table:style-name="Table64.B1" office:value-type="string">
            <text:p text:style-name="P886">1</text:p>
          </table:table-cell>
        </table:table-row>
        <table:table-row table:style-name="Table64.1">
          <table:table-cell table:style-name="Table64.A1" office:value-type="string">
            <text:p text:style-name="P886">Стручно усавршавање</text:p>
          </table:table-cell>
          <table:table-cell table:style-name="Table64.B1" office:value-type="string">
            <text:p text:style-name="P886">1</text:p>
          </table:table-cell>
        </table:table-row>
        <table:table-row table:style-name="Table64.1">
          <table:table-cell table:style-name="Table64.A1" office:value-type="string">
            <text:p text:style-name="P886">Вођење документације</text:p>
          </table:table-cell>
          <table:table-cell table:style-name="Table64.B1" office:value-type="string">
            <text:p text:style-name="P886">1</text:p>
          </table:table-cell>
        </table:table-row>
      </table:table>
      <text:p text:style-name="P884"/>
      <text:p text:style-name="P901"/>
      <text:p text:style-name="P881"/>
      <text:p text:style-name="P789"/>
      <text:p text:style-name="P83"/>
      <text:p text:style-name="P83"/>
      <text:p text:style-name="P903">6. РЕАЛИЗАЦИЈА ПРОГРАМА ВАСПИТНО-ОБРАЗОВНОГ РАДА</text:p>
      <text:p text:style-name="P570"/>
      <text:p text:style-name="P334"/>
      <text:p text:style-name="P334"/>
      <text:p text:style-name="P902"><text:soft-page-break/>6.1. Реализација програм<text:span text:style-name="T291">а</text:span> неге и васпитања деце узраста од шест месеци до три године</text:p>
      <text:p text:style-name="P335"/>
      <text:p text:style-name="P335"/>
      <text:p text:style-name="P335"/>
      <text:p text:style-name="P548"><text:span text:style-name="T40"><text:tab/>Васпитачи и медицинске сестре-васпитачи успешно су реализовали планиране активности, анализу нивоа групе, уз коришћење мерног инструмента (скале) којима су пратили развој и напредовање деце</text:span><text:span text:style-name="T34">:</text:span><text:span text:style-name="T54"> физичко-сензорни развој (одржавање личне хигијене, </text:span><text:span text:style-name="T54">узимање хране, контрола пражњења, покретљивост детета), емоционално-социјални развој (адаптација, општи ниво активности, општи афективни тон, социјални односи, доминантно понашање) и сазнајни развој (вербална и невербална комуникација).</text:span></text:p>
      <text:p text:style-name="P548"><text:span text:style-name="T38"><text:s text:c="13"/></text:span><text:span text:style-name="T40">Поред ових података за планирање рада васпитачи и мед. сестре-васпитачи користили су и податке из Упитника који су родитељи попунили на почетку године – а који се односи на способности и навике које су уочили код свога детета.</text:span></text:p>
      <text:p text:style-name="P316"><text:tab/>Планирали су месечно а највише из приортетних бласти:</text:p>
      <text:list xml:id="list680183199194581849" text:style-name="WW8Num10">
        <text:list-item>
          <text:list>
            <text:list-item>
              <text:p text:style-name="P1067"><text:span text:style-name="T38"><text:s/></text:span><text:span text:style-name="T40">превентивно-здравствена заштита, нега и васпитне активности,</text:span></text:p>
            </text:list-item>
            <text:list-item>
              <text:p text:style-name="P1067"><text:span text:style-name="T38"><text:s/></text:span><text:span text:style-name="T40">посебне васпитне активности (игра, моторичке активности, сензорно-перцептивне активности, музичко-ритмичке активности, језичке активности и драматизације),</text:span></text:p>
            </text:list-item>
            <text:list-item>
              <text:p text:style-name="P1068"><text:span text:style-name="T38"><text:s/></text:span><text:span text:style-name="T40">активности на отвореном простору,</text:span></text:p>
            </text:list-item>
            <text:list-item>
              <text:p text:style-name="P1067"><text:span text:style-name="T38"><text:s/></text:span><text:span text:style-name="T40">богаћење васпитне средине и</text:span></text:p>
            </text:list-item>
            <text:list-item>
              <text:p text:style-name="P1069"><text:span text:style-name="T38"><text:s/></text:span><text:span text:style-name="T40">учешће родитеља у непосредном васпитно-образовном раду.<text:tab/></text:span></text:p>
            </text:list-item>
          </text:list>
        </text:list-item>
      </text:list>
      <text:p text:style-name="P317"><text:tab/><text:tab/>Смернице за рад црпели су из Програма: „Дечије јаслице као место живљења и одрастања“ <text:s/>ауторке Др Весне Цолић и пројекта: „Акционо истраживање – развијање отвореног курикулума“ др Мирјане Пешић. С тим у вези остварује се и чешћа и квалитетно боља сарадња са родитељима – што се овим Програмом и форсира. Након периода адаптације, наставили су са праксом отворених врата између група јер се <text:s/>протеклих године показало као подстицајно за развој социјализације и едуковање деце да – пратећи сопствена интересовања – праве изборе активности у којима ће учествовати.</text:p>
      <text:p text:style-name="P898">Педагошка документација се и ове радне године водила у Књизи неге и васпитно-образовног рада и п плану и програму директора, помоћника директора и психолога контролисала.</text:p>
      <text:p text:style-name="P290"/>
      <text:p text:style-name="P303"/>
      <text:p text:style-name="P904">6.2. Реализација програма рада са децом од три године до укључивања у припремно предшколски програм</text:p>
      <text:p text:style-name="P316"/>
      <text:p text:style-name="P318"><text:tab/>Овај програм се планирао на основу важећег Закона о основама система oбразовањa и <text:s/>васпитањa децe узрастa oд три дo седам годинa и Закона о предшколском васпитању и образовању. Приликом планирања рада са децом овог узраста уважавала се чињеница да се Основе програма заснивају на отворености и слободи стваралачког васпитно-образовног процеса у предшколским установама. Васпитачи су осмишљавали активности са децом водећи рачуна о основним функцијама предшколског васпитања и образовања, а то су:</text:p>
      <text:list xml:id="list1064208811770471620" text:style-name="WW8Num9">
        <text:list-item>
          <text:p text:style-name="P1070">обезбеђивање задовољавања дечијих и друштвених потреба и остваривање њихових права,</text:p>
        </text:list-item>
        <text:list-item>
          <text:p text:style-name="P1070">обезбеђивање активног учешћа деце у заједници њихових вршњака,</text:p>
        </text:list-item>
        <text:list-item>
          <text:p text:style-name="P1070">функција допуне породичној функцији васпитања и образовања и, с тим у вези, успостављање тесне сарадње са породицом и</text:p>
        </text:list-item>
        <text:list-item>
          <text:p text:style-name="P1070">функција задовољавања потреба деце деце са посебним потребама као и потребама деце из маргинализованих група.</text:p>
        </text:list-item>
      </text:list>
      <text:p text:style-name="P318"><text:tab/></text:p>
      <text:p text:style-name="P549"><text:span text:style-name="T40"><text:tab/></text:span><text:span text:style-name="T68">У периоду од три године до укључивања у програм припреме за школу васпитач се </text:span><text:span text:style-name="T68">служио програмом који се састојао од области у које су сврстани васпитно образовни садржаји и активности, а то су:</text:span></text:p>
      <text:p text:style-name="P319"><text:soft-page-break/>- развој говора</text:p>
      <text:p text:style-name="P319">- развој математичких појмова</text:p>
      <text:p text:style-name="P319">- упознавање природне и друштвене средине</text:p>
      <text:p text:style-name="P319">- физичко васпитање</text:p>
      <text:p text:style-name="P319">- ликовно васпитање</text:p>
      <text:p text:style-name="P319">- музичко васпитање</text:p>
      <text:p text:style-name="P548"><text:span text:style-name="T68"><text:tab/>Васпитачи су реализвали разне видове сарадње како са породицом тако и са друштвеном средином. Сарадњу са родитељима остварили су организовањем родитељских </text:span><text:span text:style-name="T68">састанака, креативних радионица, приредби. Што је видљиво у Књигама васпитно-образовног рада васпитача. Васпитачи су такођ</text:span><text:span text:style-name="T68">e</text:span><text:span text:style-name="T68"> организовали одласке деце у шетње и екскурзије до излетишта, националног парка и природних резервата, ии на тај начин <text:s/>омогућили зближавање деце са светом природе и изграђивање еколошке културе. </text:span></text:p>
      <text:p text:style-name="P318"><text:tab/>Поред овог, без обзира на модел за који су се васпитачи определили, у свим васпитно образовним групама радило се по програму семинара „Подстицање самопоштовања код деце“. Такође, а у двојезичним васпитно-образовним групама, радило се по програму: „Развијање и неговање матерњег и нематерњег језика и интеркултуралности код деце у Војводини“ <text:s/>по програму Меланије Микеш.</text:p>
      <text:p text:style-name="P318"><text:tab/>Такође, стручни сарадници су се, заједно са васпитачима, ангажовали у раду са родитељима чија деца имају проблеме у развоју. </text:p>
      <text:p text:style-name="P549"/>
      <text:p text:style-name="P336"/>
      <text:p text:style-name="P336"/>
      <text:p text:style-name="P336"/>
      <text:p text:style-name="P905">6.3. Припремно предшколски програм</text:p>
      <text:p text:style-name="P906"/>
      <text:p text:style-name="P304"/>
      <text:p text:style-name="P548"><text:span text:style-name="T449"><text:tab/></text:span><text:span text:style-name="T68">Припремни предешколски програм (у даљем тексту ППП) реализован је у периоду од </text:span><text:span text:style-name="T180">18.9.2017</text:span><text:span text:style-name="T180">. до </text:span><text:span text:style-name="T180">15</text:span><text:span text:style-name="T180">. </text:span><text:span text:style-name="T180">6</text:span><text:span text:style-name="T180">.201</text:span><text:span text:style-name="T180">8</text:span><text:span text:style-name="T181">.године</text:span><text:span text:style-name="T68"> односно у трајању од девет месеци по четири часа дневно.</text:span></text:p>
      <text:p text:style-name="P548"><text:span text:style-name="T449"><text:tab/></text:span><text:span text:style-name="T68">Припремно предшколски програм се ослања на потенцијале <text:s/>детета и помаже му да изрази своју особеност, своје унутрашње потребе и интересовања и даље их развија; доприноси проширивању и сређивању социјалних и сазнајних искустава деце; оснажује комуникативну компетенцију; доприноси емоционалној и социјалној стабилности деце и подржава мотивацију за новим облицима учења и сазнања. Програм представња допуну породичног васпитања, отворен је за потребе детета и породице, полази од рпава родитеља да активно учествује у подизању и васпитању свога детета, чиме се унапређује васпитна компетенција породице. </text:span></text:p>
      <text:p text:style-name="P548"><text:span text:style-name="T449"><text:tab/></text:span><text:span text:style-name="T68">У припремно предшколским групама дечијег вртића се обављала општа и посебна (специјална) припрема деце за полак у школу. Општа припрема деце за школу подразумева припремање деце за живот и рад, а самим тим и за оспособљавање за даљи развој и образовање, које се врши кроз целокупну делатност дечијег вртића и остварује током читавог боравка деце у њему, што значи да има широко постављену функцију деловања на све аспекте развоја дечије личности. </text:span></text:p>
      <text:p text:style-name="P319">Ова припрема подразумева:</text:p>
      <text:list xml:id="list7935561753933848084" text:style-name="WW8Num11">
        <text:list-item>
          <text:p text:style-name="P1071">здраво и отпорно дете према болестима</text:p>
        </text:list-item>
        <text:list-item>
          <text:p text:style-name="P1071">добро развијено и физички издржљиво дете</text:p>
        </text:list-item>
        <text:list-item>
          <text:p text:style-name="P1071">заинтересовано и способно да учи</text:p>
        </text:list-item>
        <text:list-item>
          <text:p text:style-name="P1071">изграђеним вољно карактерним особинама потребним за укључивање у школску заједницу</text:p>
        </text:list-item>
        <text:list-item>
          <text:p text:style-name="P1071">спремност да се прихвате задаци школског типа</text:p>
        </text:list-item>
        <text:list-item>
          <text:p text:style-name="P1071">познанавање основних начина за њихово извршавање</text:p>
        </text:list-item>
        <text:list-item>
          <text:p text:style-name="P1071">да се ради усклађено са осталом децом, према упуствима одрасле особе која преставља ауторитет</text:p>
        </text:list-item>
      </text:list>
      <text:p text:style-name="P319"><text:soft-page-break/><text:tab/>Посебна (специјална) припрема деце за школу обухвата садржаје и активности којима се доприноси лакшем остваривању наставног програма у првом разреду основне школе и прилагођавању новинама које децу очекују <text:s/>измењеним условима живота и рада. У ову припрему спада:</text:p>
      <text:list xml:id="list28465274" text:continue-numbering="true" text:style-name="WW8Num11">
        <text:list-header>
          <text:p text:style-name="P1071"><text:span text:style-name="T291">1. </text:span>учење деце да разликују боје, облике и количине предмета</text:p>
          <text:p text:style-name="P1071"><text:span text:style-name="T291">2. </text:span>посебне вежбе ситних мишића шаке и координација ока и руке</text:p>
          <text:p text:style-name="P1071"><text:span text:style-name="T291">3. </text:span>руковање оловком као припрема за писање</text:p>
          <text:p text:style-name="P1071"><text:span text:style-name="T291">4. </text:span>игролике активнсоти на тему школе</text:p>
        </text:list-header>
      </text:list>
      <text:p text:style-name="P319"><text:tab/>Најважније је да општа и специјална припрема детета за школу буду усаглашене и теку паралелно.</text:p>
      <text:p text:style-name="P293"/>
      <text:p text:style-name="P548"><text:span text:style-name="T449"><text:tab/></text:span><text:span text:style-name="T68">Задаци васпитно-образовног рада које су васпитачи успешно реализовали у години пред полазак у школу су:</text:span></text:p>
      <text:list xml:id="list28480389" text:continue-numbering="true" text:style-name="WW8Num11">
        <text:list-header>
          <text:p text:style-name="P1071"><text:span text:style-name="T291">1. </text:span>подстицање осамостаљивања</text:p>
          <text:p text:style-name="P1071"><text:span text:style-name="T291">2. </text:span>подршка физичком развоју</text:p>
          <text:p text:style-name="P1071"><text:span text:style-name="T291">3. </text:span>јачање социо-емоционалне компетенције</text:p>
          <text:p text:style-name="P1071"><text:span text:style-name="T291">4. </text:span>подршка сазнајном развоју</text:p>
          <text:p text:style-name="P1071"><text:span text:style-name="T291">5. </text:span>неговање радозналости</text:p>
          <text:p text:style-name="P1071"><text:span text:style-name="T291">6. </text:span>поштовање индивидуалности и подстицање креативнсти</text:p>
        </text:list-header>
      </text:list>
      <text:p text:style-name="P548"/>
      <text:p text:style-name="P319"><text:tab/>Као и у програму рада са децом од три године до укључивања у програм припреме за школу, васпитачи су реализовале и у ППП васпитно-образовни садржаји и активности:</text:p>
      <text:list xml:id="list28468868" text:continue-numbering="true" text:style-name="WW8Num11">
        <text:list-header>
          <text:p text:style-name="P1071"><text:span text:style-name="T291">1. </text:span>развоја говора</text:p>
          <text:p text:style-name="P1071"><text:span text:style-name="T291">2. </text:span>припреме за почетно писање и читање</text:p>
          <text:p text:style-name="P1071"><text:span text:style-name="T291">3. </text:span>упозавање природне и друштвене средине</text:p>
          <text:p text:style-name="P1071"><text:span text:style-name="T291">4. </text:span>физичко васпитање</text:p>
          <text:p text:style-name="P1071"><text:span text:style-name="T291">5. </text:span>ликовно васпитање</text:p>
          <text:p text:style-name="P1071"><text:span text:style-name="T291">6. </text:span>музичко васпитање</text:p>
        </text:list-header>
      </text:list>
      <text:p text:style-name="P319"><text:tab/></text:p>
      <text:p text:style-name="P548"><text:span text:style-name="T68">Васпитачима је омогућено да у свом програму васпитно-образног рада изаберу модел (А или Б) по коме су реализовали Програм, али без обзира на модел по коме су васпитачи радили наведени циљеви и задаци су исти. У Закону о основама васпитања и образовања јасно су назначена полазишта и аспекти који се развијају код деце као и препоручене области и садржаји рада.</text:span><text:span text:style-name="T176"> </text:span></text:p>
      <text:p text:style-name="P337"><text:tab/></text:p>
      <text:p text:style-name="P420"/>
      <text:p text:style-name="P420"/>
      <text:p text:style-name="P420"/>
      <text:p text:style-name="P420"/>
      <text:p text:style-name="P420"/>
      <text:p text:style-name="P420"/>
      <text:p text:style-name="P420"/>
      <text:p text:style-name="P420"/>
      <text:p text:style-name="P420"/>
      <text:p text:style-name="P420"/>
      <text:p text:style-name="P460"><text:span text:style-name="T245">7. </text:span><text:span text:style-name="T301">РЕАЛИЗАЦИЈА </text:span><text:span text:style-name="T245">ПОСЕБНИ</text:span><text:span text:style-name="T301">Х</text:span><text:span text:style-name="T245"> И СПЕЦИЈАЛИЗОВАНИ</text:span><text:span text:style-name="T301">Х</text:span><text:span text:style-name="T245"> ПРОГРАМ</text:span><text:span text:style-name="T301">А</text:span><text:span text:style-name="T328"><text:tab/></text:span></text:p>
      <text:p text:style-name="P464"/>
      <text:p text:style-name="P464"><text:tab/></text:p>
      <text:p text:style-name="P464"><text:soft-page-break/></text:p>
      <text:p text:style-name="P495"><text:span text:style-name="T102">Поред свакодневног васпитно-образовног рада са децом који се заснива на</text:span><text:span text:style-name="T22"> Правилнику о општим основама програма предшколског васпитања и образовања </text:span><text:span text:style-name="T102">у свим нашим објекатима</text:span><text:span text:style-name="T22"> </text:span><text:span text:style-name="T102">нудимо и </text:span><text:span text:style-name="T94">специјализоване</text:span><text:span text:style-name="T103">, повремене </text:span><text:span text:style-name="T94">и пригодне </text:span><text:span text:style-name="T103">програме</text:span><text:span text:style-name="T23">.</text:span></text:p>
      <text:p text:style-name="P501"/>
      <text:p text:style-name="P501"/>
      <text:p text:style-name="P496"><text:span text:style-name="T72">7.1. Специјализовани</text:span><text:span text:style-name="T105"> програми</text:span></text:p>
      <text:p text:style-name="P466"/>
      <text:p text:style-name="P496"><text:span text:style-name="T102">Циљ оваквих програма је </text:span><text:span text:style-name="T93">да стимулишу целовит развој</text:span><text:span text:style-name="T22"> детета</text:span><text:span text:style-name="T93">, пруже могућност за развој комуникацијских вештина и социјализацију, као и подршку развоју посебних склоности и интересовања</text:span><text:span text:style-name="T22">.</text:span></text:p>
      <text:p text:style-name="P466"/>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86">ПРОГРАМ</text:p>
          </table:table-cell>
          <table:table-cell table:style-name="Table17.A1" office:value-type="string">
            <text:p text:style-name="P486">НАЧИН РЕАЛИЗАЦИЈЕ</text:p>
          </table:table-cell>
          <table:table-cell table:style-name="Table17.C1" office:value-type="string">
            <text:p text:style-name="P486">ОБУХВАТ</text:p>
          </table:table-cell>
        </table:table-row>
        <table:table-row table:style-name="Table17.1">
          <table:table-cell table:style-name="Table17.A1" office:value-type="string">
            <text:p text:style-name="P502"><text:span text:style-name="T93">Двојезичне васпитно-образовне груп</text:span><text:span text:style-name="T80">е</text:span></text:p>
          </table:table-cell>
          <table:table-cell table:style-name="Table17.A1" office:value-type="string">
            <text:p text:style-name="P502"><text:span text:style-name="T93">Васпитно-образовни рад </text:span><text:span text:style-name="T22">реализован је у </text:span><text:span text:style-name="T93"><text:s/>складу са општим основама предшколског програма, на оба језика равноправно </text:span><text:span text:style-name="T22">и у складу са планом рада сваке групе</text:span><text:span text:style-name="T93">.</text:span></text:p>
          </table:table-cell>
          <table:table-cell table:style-name="Table17.C1" office:value-type="string">
            <text:p text:style-name="P469">229 деце обухваћно је овим програмом у три групе јасленог узраста и осам група узраста од 3 до 6 година, укупно једанаест група.</text:p>
          </table:table-cell>
        </table:table-row>
        <table:table-row table:style-name="Table17.1">
          <table:table-cell table:style-name="Table17.A1" office:value-type="string">
            <text:p text:style-name="P502"><text:span text:style-name="T96">У</text:span><text:span text:style-name="T81">свајање</text:span><text:span text:style-name="T96"> српског језика као језика друштвене средине у групама у којима се васпитно-образовни рад одвија на мађарском језику</text:span></text:p>
          </table:table-cell>
          <table:table-cell table:style-name="Table17.A1" office:value-type="string">
            <text:p text:style-name="P502"><text:span text:style-name="T96">План </text:span><text:span text:style-name="T81">активности </text:span><text:span text:style-name="T25">усвајања српског језика </text:span><text:span text:style-name="T96">интегрисан је у планове рада </text:span><text:span text:style-name="T25">сваке <text:s/>појединачне </text:span><text:span text:style-name="T81">вапитне групе </text:span><text:span text:style-name="T96">и прати предвиђене теме на матерњем језику.</text:span><text:span text:style-name="T81"> </text:span></text:p>
          </table:table-cell>
          <table:table-cell table:style-name="Table17.C1" office:value-type="string">
            <text:p text:style-name="P487"><text:span text:style-name="T291">У 17 група </text:span>у којима се васпитно-образовни рад реализује на мађарском језику <text:span text:style-name="T291">програм је <text:s/>обухватао 282 деце.</text:span></text:p>
          </table:table-cell>
        </table:table-row>
        <table:table-row table:style-name="Table17.1">
          <table:table-cell table:style-name="Table17.A1" office:value-type="string">
            <text:p text:style-name="P469">Физичко васпитање у предшколској устнови</text:p>
          </table:table-cell>
          <table:table-cell table:style-name="Table17.A1" office:value-type="string">
            <text:p text:style-name="P471">Програм је <text:s/>реализован у периоду од октобра 2017. до јуна 2018.</text:p>
          </table:table-cell>
          <table:table-cell table:style-name="Table17.C1" office:value-type="string">
            <text:p text:style-name="P471">Сва деца која похађају предшколску установу, узраста од три године <text:s/>до поласка у школу.</text:p>
          </table:table-cell>
        </table:table-row>
      </table:table>
      <text:p text:style-name="P126"/>
      <text:p text:style-name="P126"/>
      <text:p text:style-name="P126">Извештај о раду стручног сарадника за физичко васпитање</text:p>
      <text:p text:style-name="P127"/>
      <table:table table:name="Table2" table:style-name="Table2">
        <table:table-column table:style-name="Table2.A"/>
        <table:table-column table:style-name="Table2.B"/>
        <table:table-row table:style-name="Table2.1">
          <table:table-cell table:style-name="Table2.A1" table:number-columns-spanned="2" office:value-type="string">
            <text:p text:style-name="P128">ПЛАНИРАЊЕ И ПРОГРАМИРАЊЕ ВАСПИТНО-ОБРАЗОВНОГ РАДА</text:p>
          </table:table-cell>
          <table:covered-table-cell/>
        </table:table-row>
        <table:table-row table:style-name="Table2.1">
          <table:table-cell table:style-name="Table2.A2" office:value-type="string">
            <text:p text:style-name="P129">ВРСТА ПОСЛОВА</text:p>
          </table:table-cell>
          <table:table-cell table:style-name="Table2.A2" office:value-type="string">
            <text:p text:style-name="P129">ВРЕМЕ</text:p>
          </table:table-cell>
        </table:table-row>
        <table:table-row table:style-name="Table2.1">
          <table:table-cell table:style-name="Table2.A1" office:value-type="string">
            <text:p text:style-name="P806">Учествовао сам у изради годишњег плана рада предшколске установе у области планирања и програмирања физичког васпитања.</text:p>
            <text:p text:style-name="P130"/>
          </table:table-cell>
          <table:table-cell table:style-name="Table2.A1" office:value-type="string">
            <text:p text:style-name="P134">Август 2017.</text:p>
          </table:table-cell>
        </table:table-row>
        <table:table-row table:style-name="Table2.1">
          <table:table-cell table:style-name="Table2.A1" office:value-type="string">
            <text:p text:style-name="P130">Израдио сам глобални план активности физичког васпитања, у сарадњи са васпитачима, водећи рачуна о равномерној заступљености свих видова изражавања, у складу са узрастом, индивидуалним потребама, могућностима деце и просторним и материјалним могућностима предшколске установе.</text:p>
          </table:table-cell>
          <table:table-cell table:style-name="Table2.A1" office:value-type="string">
            <text:p text:style-name="P134">Септембар 2017.</text:p>
          </table:table-cell>
        </table:table-row>
        <table:table-row table:style-name="Table2.1">
          <table:table-cell table:style-name="Table2.A1" office:value-type="string">
            <text:p text:style-name="P124"><text:span text:style-name="T100">Учествовао сам</text:span><text:span text:style-name="T78"> у планирању и реализацији спортских манифестација (РТС крос, Недеља сарадње).</text:span></text:p>
          </table:table-cell>
          <table:table-cell table:style-name="Table2.A1" office:value-type="string">
            <text:p text:style-name="P134">Током године</text:p>
          </table:table-cell>
        </table:table-row>
        <table:table-row table:style-name="Table2.1">
          <table:table-cell table:style-name="Table2.A1" office:value-type="string">
            <text:p text:style-name="P133">Израдио сам план посета свим објектима предшколске установе.</text:p>
          </table:table-cell>
          <table:table-cell table:style-name="Table2.A1" office:value-type="string">
            <text:p text:style-name="P134">Септембар 2017.</text:p>
          </table:table-cell>
        </table:table-row>
      </table:table>
      <table:table table:name="Table3" table:style-name="Table3">
        <table:table-column table:style-name="Table3.A"/>
        <table:table-column table:style-name="Table3.B"/>
        <table:table-row table:style-name="Table3.1">
          <table:table-cell table:style-name="Table3.A1" table:number-columns-spanned="2" office:value-type="string">
            <text:p text:style-name="P127">ПРАЋЕЊЕ И ВРЕДНОВАЊЕ ВАСПИТНО-ОБРАЗОВНОГ РАДА</text:p>
          </table:table-cell>
          <table:covered-table-cell/>
        </table:table-row>
        <table:table-row table:style-name="Table3.1">
          <table:table-cell table:style-name="Table3.A2" office:value-type="string">
            <text:p text:style-name="P130">Учествовао сам у систематском праћењу васпитно-образовног процеса, односно развоја и напредовања деце.</text:p>
          </table:table-cell>
          <table:table-cell table:style-name="Table3.A2" office:value-type="string">
            <text:p text:style-name="P134">Током године</text:p>
          </table:table-cell>
        </table:table-row>
        <text:soft-page-break/>
        <table:table-row table:style-name="Table3.1">
          <table:table-cell table:style-name="Table3.A1" office:value-type="string">
            <text:p text:style-name="P130">Пратио сам <text:s/>ефекте иновативних активности и програма (НТЦ)</text:p>
          </table:table-cell>
          <table:table-cell table:style-name="Table3.A1" office:value-type="string">
            <text:p text:style-name="P134">Током године</text:p>
          </table:table-cell>
        </table:table-row>
        <table:table-row table:style-name="Table3.1">
          <table:table-cell table:style-name="Table3.A1" office:value-type="string">
            <text:p text:style-name="P130">Учествовао у изради годишњег извештаја о раду предшколске установе.</text:p>
          </table:table-cell>
          <table:table-cell table:style-name="Table3.A1" office:value-type="string">
            <text:p text:style-name="P134">Maj 2018.</text:p>
          </table:table-cell>
        </table:table-row>
        <table:table-row table:style-name="Table3.1">
          <table:table-cell table:style-name="Table3.A1" office:value-type="string">
            <text:p text:style-name="P130">Учествовао у праћењу и вредновању реализације васпитно-образовног рада посебно у домену остваривања физичког васпитања.</text:p>
          </table:table-cell>
          <table:table-cell table:style-name="Table3.A1" office:value-type="string">
            <text:p text:style-name="P134">Током године</text:p>
          </table:table-cell>
        </table:table-row>
      </table:table>
      <table:table table:name="Table5" table:style-name="Table5">
        <table:table-column table:style-name="Table5.A"/>
        <table:table-column table:style-name="Table5.B"/>
        <table:table-row table:style-name="Table5.1">
          <table:table-cell table:style-name="Table5.A1" office:value-type="string">
            <text:p text:style-name="P127">РАД СА ВАСПИТАЧИМА</text:p>
          </table:table-cell>
          <table:table-cell table:style-name="Table5.A1" office:value-type="string">
            <text:p text:style-name="P134"/>
          </table:table-cell>
        </table:table-row>
        <table:table-row table:style-name="Table5.1">
          <table:table-cell table:style-name="Table5.A2" office:value-type="string">
            <text:p text:style-name="P130">Пружао сам помоћ васпитачима у остваривању свих видова васпитно-образовног рада у области физичког васпитања.</text:p>
          </table:table-cell>
          <table:table-cell table:style-name="Table5.A2" office:value-type="string">
            <text:p text:style-name="P134">Током године</text:p>
          </table:table-cell>
        </table:table-row>
        <table:table-row table:style-name="Table5.1">
          <table:table-cell table:style-name="Table5.A1" office:value-type="string">
            <text:p text:style-name="P124"><text:span text:style-name="T99">Имао сам саветодавне разговоре са васпитачима лично, или другим средствима комуникације са васпитачима из удаљених објеката, </text:span><text:span text:style-name="T100">усмерене ка стварању услова </text:span><text:span text:style-name="T99">за </text:span><text:span text:style-name="T100">подстицање формирања целовитог развоја деце, нарочито из области физичког развоја.</text:span></text:p>
          </table:table-cell>
          <table:table-cell table:style-name="Table5.A1" office:value-type="string">
            <text:p text:style-name="P134">Током године</text:p>
          </table:table-cell>
        </table:table-row>
        <table:table-row table:style-name="Table5.1">
          <table:table-cell table:style-name="Table5.A1" office:value-type="string">
            <text:p text:style-name="P133">Написао сам и снимио на компакт дискове два прогама развојно - корективних вежби (са и без реквизита), за васпитаче из удаљених објеката. Корисно је да деца вежбе изводе одређеним редоследом и ради те потребе <text:s/>је овај текстуални <text:s/>и видео материјал <text:s/>и сачињен како би васпитачима служио као својеврстан подсетник.</text:p>
          </table:table-cell>
          <table:table-cell table:style-name="Table5.A1" office:value-type="string">
            <text:p text:style-name="P134">Фебруар 2018.</text:p>
          </table:table-cell>
        </table:table-row>
        <table:table-row table:style-name="Table5.1">
          <table:table-cell table:style-name="Table5.A1" office:value-type="string">
            <text:p text:style-name="P130">Био сам Укључен у рад на естетском и функционалном обликовању простора предшколске установе, углавном сале за физичко вежбање.</text:p>
          </table:table-cell>
          <table:table-cell table:style-name="Table5.A1" office:value-type="string">
            <text:p text:style-name="P134">Током године</text:p>
          </table:table-cell>
        </table:table-row>
        <table:table-row table:style-name="Table5.1">
          <table:table-cell table:style-name="Table5.A1" office:value-type="string">
            <text:p text:style-name="P130">Учествовао сам <text:s/>у осмишљавању и реализацији посебних и специјализованих програма.</text:p>
          </table:table-cell>
          <table:table-cell table:style-name="Table5.A1" office:value-type="string">
            <text:p text:style-name="P134">Током године</text:p>
          </table:table-cell>
        </table:table-row>
      </table:table>
      <table:table table:name="Table6" table:style-name="Table6">
        <table:table-column table:style-name="Table6.A"/>
        <table:table-column table:style-name="Table6.B"/>
        <table:table-row table:style-name="Table6.1">
          <table:table-cell table:style-name="Table6.A1" table:number-columns-spanned="2" office:value-type="string">
            <text:p text:style-name="P725">РАД СА ДЕЦОМ</text:p>
          </table:table-cell>
          <table:covered-table-cell/>
        </table:table-row>
        <table:table-row table:style-name="Table6.1">
          <table:table-cell table:style-name="Table6.A2" office:value-type="string">
            <text:p text:style-name="P724">Извршио сам процену физичких особина деце, моторичких способности као и процену постуралног статуса са посебним акцентом на стање ногу и стопала (мерењем и посматрањем). Поред тога идентификовао сам потребе и афинитете деце у групама. Све то ми је омогућило да одредим активности које ће деца упражњавати у наредном периоду.</text:p>
            <text:p text:style-name="P124"/>
          </table:table-cell>
          <table:table-cell table:style-name="Table6.A2" office:value-type="string">
            <text:p text:style-name="P134">Октобар 2017.</text:p>
          </table:table-cell>
        </table:table-row>
        <table:table-row table:style-name="Table6.1">
          <table:table-cell table:style-name="Table6.A1" office:value-type="string">
            <text:p text:style-name="P133">Периодично сам за време активности физилког васпитања, <text:s/>имао разговоре са васпитачима о напредовањеу деце и давао сугестије за рад са децом код које се уочавао одређени проблем.</text:p>
          </table:table-cell>
          <table:table-cell table:style-name="Table6.A1" office:value-type="string">
            <text:p text:style-name="P134">Током године</text:p>
            <text:p text:style-name="P164"/>
          </table:table-cell>
        </table:table-row>
        <table:table-row table:style-name="Table6.1">
          <table:table-cell table:style-name="Table6.A1" office:value-type="string">
            <text:p text:style-name="P175">Реализовао сам <text:s/>посебан програм у непосредном раду са децом (превентивно - корективне вежбе, вежбе за подстицање моторног развоја и вежбе за развој синапси и акомодацију ока).</text:p>
          </table:table-cell>
          <table:table-cell table:style-name="Table6.A1" office:value-type="string">
            <text:p text:style-name="P134">Током године</text:p>
            <text:p text:style-name="P164"/>
          </table:table-cell>
        </table:table-row>
      </table:table>
      <table:table table:name="Table7" table:style-name="Table7">
        <table:table-column table:style-name="Table7.A"/>
        <table:table-column table:style-name="Table7.B"/>
        <table:table-row table:style-name="Table7.1">
          <table:table-cell table:style-name="Table7.A1" office:value-type="string">
            <text:p text:style-name="P127">РАД СА РОДИТЕЉИМА</text:p>
          </table:table-cell>
          <table:table-cell table:style-name="Table7.A1" office:value-type="string">
            <text:p text:style-name="P164"/>
          </table:table-cell>
        </table:table-row>
        <table:table-row table:style-name="Table7.1">
          <table:table-cell table:style-name="Table7.A2" office:value-type="string">
            <text:p text:style-name="P133">Представио сам представницима родитеља (родитељски савет), план и програм рада педагога за физичко васпитање, који је <text:span text:style-name="T291">део Годишњег</text:span> плана рада предшколске установе.</text:p>
          </table:table-cell>
          <table:table-cell table:style-name="Table7.A2" office:value-type="string">
            <text:p text:style-name="P134">Септембар 2017.</text:p>
          </table:table-cell>
        </table:table-row>
        <table:table-row table:style-name="Table7.1">
          <table:table-cell table:style-name="Table7.A1" office:value-type="string">
            <text:p text:style-name="P133">Имао сам разговоре са родитељима, углавном саветодавног типа, најчешће на тему постуралног статуса и моторичких способности деце.</text:p>
          </table:table-cell>
          <table:table-cell table:style-name="Table7.A1" office:value-type="string">
            <text:p text:style-name="P134">Током године</text:p>
          </table:table-cell>
        </table:table-row>
        <table:table-row table:style-name="Table7.1">
          <table:table-cell table:style-name="Table7.A1" office:value-type="string">
            <text:p text:style-name="P133">Израдио сам у писаној форми, анкету за родитеље деце предшколског узраста у којој су питања била везана за опште здравствено стање, активности ван предшколске установе (спорт, активности у природи и игре на отвореном), као и седеће активности деце <text:s/>уз медије, као што су: телевизор, компјутер, таблет, телефон и сл. Анкета је урађена ради стварања комплетне слике физичких могућности деце, што је даље омогућило да имамо квалитетнији индивидуални приступ у активностима физичког васпитања, као и другим активностима у којима <text:soft-page-break/>се деца изражавају кроз покрет.</text:p>
          </table:table-cell>
          <table:table-cell table:style-name="Table7.A1" office:value-type="string">
            <text:p text:style-name="P134">Децембар 2017.</text:p>
          </table:table-cell>
        </table:table-row>
        <table:table-row table:style-name="Table7.1">
          <table:table-cell table:style-name="Table7.A1" office:value-type="string">
            <text:p text:style-name="P124"><text:span text:style-name="T99">Представио сам представницима родитеља шта је до тог тренутка реализовано у односу на раније представљен годишњи план рада. Највише је било речи о постуралном статусу, а нарочито о стању ногу </text:span><text:span text:style-name="T99">и стопала код деце, где сам представио бројчано и у процентима да велики </text:span><text:span text:style-name="T99">број деце има одређена одступања (деформитете) у наведеној регији. </text:span><text:span text:style-name="T99">Резултати су у том тренутку били следећи: Прегледано 90% деце у свим објектима ПУ, одступања од нормалног става ногу и стопала имало је 70% деце. Тада су се представници родитеља сложили са предлогом да се родитељима деце са одступањима која се не могу кориговати у ПУ превентивним корективним вежбама, изда обавештење са запажањима, предузетим мерама и препорукама да се обрате физијатру ради добијања стручног мишљења.</text:span></text:p>
          </table:table-cell>
          <table:table-cell table:style-name="Table7.A1" office:value-type="string">
            <text:p text:style-name="P136">Март 2018.</text:p>
          </table:table-cell>
        </table:table-row>
        <table:table-row table:style-name="Table7.1">
          <table:table-cell table:style-name="Table7.A1" office:value-type="string">
            <text:p text:style-name="P133">Слао сам обавештења са запажањима, предузетим мерама и препорукама, родитељима деце са одступањима у пределу ногу и стопала, која се не могу кориговати у <text:span text:style-name="T291">предшколској установи</text:span> превентивним корективним вежбама да се обрате физијатру ради добијања стручног мишљења.</text:p>
          </table:table-cell>
          <table:table-cell table:style-name="Table7.A1" office:value-type="string">
            <text:p text:style-name="P134">Март, април, мај 2018.</text:p>
          </table:table-cell>
        </table:table-row>
      </table:table>
      <table:table table:name="Table8" table:style-name="Table8">
        <table:table-column table:style-name="Table8.A"/>
        <table:table-column table:style-name="Table8.B"/>
        <table:table-row table:style-name="Table8.1">
          <table:table-cell table:style-name="Table8.A1" office:value-type="string">
            <text:p text:style-name="P127">РАД СА ДИРЕКТОРОМ, СТРУЧНИМ САРАДНИЦИМА, ПЕДАГОШКИМ АСИСТЕНТОМ И ПРАТИОЦЕМ ДЕТЕТА</text:p>
          </table:table-cell>
          <table:table-cell table:style-name="Table8.A1" office:value-type="string">
            <text:p text:style-name="P164"/>
          </table:table-cell>
        </table:table-row>
        <table:table-row table:style-name="Table8.1">
          <table:table-cell table:style-name="Table8.A2" office:value-type="string">
            <text:p text:style-name="P133">Све активности које сам предузео у <text:span text:style-name="T291">предшколској усатанови</text:span>, обављене су искључиво након консултација са директором или <text:span text:style-name="T291">помоћником</text:span> директора. Сарадња је била одлична. За све иновације које сам увео у активности физичког васпитања, имао сам њихову подршку. Модификовао сам одређене програме на основу њихових савета, који су били конструктивни, узимајући у обзир њихову стручност у раду са децом и дугогодишње педагошко искуство.</text:p>
          </table:table-cell>
          <table:table-cell table:style-name="Table8.A2" office:value-type="string">
            <text:p text:style-name="P134">Континуирано</text:p>
          </table:table-cell>
        </table:table-row>
        <table:table-row table:style-name="Table8.1">
          <table:table-cell table:style-name="Table8.A1" office:value-type="string">
            <text:p text:style-name="P124"><text:span text:style-name="T100">Сарадња са стручним сарадницима, педагогом и психологом је била одлична. Углавном су то били информативно - саветодавни разговори о узрасним групама у </text:span><text:span text:style-name="T65">предшколској установи</text:span><text:span text:style-name="T100">, као и појединцима из истих. Ови стручни сарадници имају </text:span><text:span text:style-name="T99">информације о сваком </text:span><text:span text:style-name="T100">детету у вртићу из њиховог домена, и управо су ми те информације у великој мери помогле у групном и индивидуалном приступу деци на активностима физичког васпитања.</text:span></text:p>
          </table:table-cell>
          <table:table-cell table:style-name="Table8.A1" office:value-type="string">
            <text:p text:style-name="P134">Током године</text:p>
          </table:table-cell>
        </table:table-row>
        <table:table-row table:style-name="Table8.1">
          <table:table-cell table:style-name="Table8.A1" office:value-type="string">
            <text:p text:style-name="P133">Имао сам одличну сарадњу и са секретаром вртића и медицинским сестрама на превентиви у смицлу размене информација и искустава.</text:p>
          </table:table-cell>
          <table:table-cell table:style-name="Table8.A1" office:value-type="string">
            <text:p text:style-name="P134">Током године</text:p>
          </table:table-cell>
        </table:table-row>
      </table:table>
      <table:table table:name="Table9" table:style-name="Table9">
        <table:table-column table:style-name="Table9.A"/>
        <table:table-column table:style-name="Table9.B"/>
        <table:table-row table:style-name="Table9.1">
          <table:table-cell table:style-name="Table9.A1" table:number-columns-spanned="2" office:value-type="string">
            <text:p text:style-name="P127">РАД СА СТРУЧНИМ ОРГАНИМА И ТИМОВИМА</text:p>
          </table:table-cell>
          <table:covered-table-cell/>
        </table:table-row>
        <table:table-row table:style-name="Table9.1">
          <table:table-cell table:style-name="Table9.A2" office:value-type="string">
            <text:p text:style-name="P135">Био сам члан Тима за заштиту деце од насиља, злостављања и занемаривања који је заједно са Тимом Спортић организовао Недељу сарадње када су деца за време свих активности добијала задатке у којима су кооперирали и заједнички обављали разне активности, па тако и на активностима физичког васпитања учествовали у играма без такмичарског значаја.</text:p>
          </table:table-cell>
          <table:table-cell table:style-name="Table9.A2" office:value-type="string">
            <text:p text:style-name="P134">Током године</text:p>
          </table:table-cell>
        </table:table-row>
        <table:table-row table:style-name="Table9.1">
          <table:table-cell table:style-name="Table9.A1" office:value-type="string">
            <text:p text:style-name="P135">Био сам члан Тима Спортић, где сам био укључен у скоро све акције везане за спорт и рекреацију за време и ван наставних активности (шетње, активности у природи, игре без граница и сл.).</text:p>
          </table:table-cell>
          <table:table-cell table:style-name="Table9.A1" office:value-type="string">
            <text:p text:style-name="P134">Током године</text:p>
          </table:table-cell>
        </table:table-row>
      </table:table>
      <table:table table:name="Table10" table:style-name="Table10">
        <table:table-column table:style-name="Table10.A"/>
        <table:table-column table:style-name="Table10.B"/>
        <table:table-row table:style-name="Table10.1">
          <table:table-cell table:style-name="Table10.A1" table:number-columns-spanned="2" office:value-type="string">
            <text:p text:style-name="P127">САРАДЊА СА НАДЛЕЖНИМ УСТАНОВАМА, ОРГАНИЗАЦИЈАМА, УДРУЖЕЊИМА И ЈЕДИНИЦОМ ЛОКАЛНЕ САМОУПРАВЕ</text:p>
          </table:table-cell>
          <table:covered-table-cell/>
        </table:table-row>
        <table:table-row table:style-name="Table10.1">
          <table:table-cell table:style-name="Table10.A2" office:value-type="string">
            <text:p text:style-name="P133">Традиционални, тачније <text:s/>28. „РТС <text:s/>Крос“, који се одржава под покровитељством Министарства просвете, науке и технолошког <text:soft-page-break/>развоја и у организацији истог, заједно са Спортским Савезом Србије (ССС) и Савезом атлетских талената Србије (САТС). По упутствима наведених институција сам организовао и координисао у спровођењу манифестације у свим објектима <text:span text:style-name="T291">предшколске установе</text:span>. Циљ манифестације је да сваке године у Србији, већи проценат деце трчи у уговорено време. Тај циљ је испуњен и у нашој <text:span text:style-name="T291">установи</text:span>, пошто је 11. маја у 10 часова, трчало 73,1% деце (22% више <text:span text:style-name="T291">него </text:span>претходне године).</text:p>
          </table:table-cell>
          <table:table-cell table:style-name="Table10.A2" office:value-type="string">
            <text:p text:style-name="P134">Мај 2018.</text:p>
          </table:table-cell>
        </table:table-row>
      </table:table>
      <table:table table:name="Table11" table:style-name="Table11">
        <table:table-column table:style-name="Table11.A"/>
        <table:table-column table:style-name="Table11.B"/>
        <table:table-row table:style-name="Table11.1">
          <table:table-cell table:style-name="Table11.A1" table:number-columns-spanned="2" office:value-type="string">
            <text:p text:style-name="P127">ВОЂЕЊЕ ДОКУМЕНТАЦИЈЕ, ПРИПРЕМА ЗА РАД И СТРУЧНО УСАВРШАВАЊЕ</text:p>
          </table:table-cell>
          <table:covered-table-cell/>
        </table:table-row>
        <table:table-row table:style-name="Table11.1">
          <table:table-cell table:style-name="Table11.A2" office:value-type="string">
            <text:p text:style-name="P807">Водио сам документацију о свом раду:</text:p>
            <text:p text:style-name="P807">- Дневник рада стручног сарадника</text:p>
            <text:p text:style-name="P133">- Документацију о индивидуалном раду са децом (Анализа физичког развоја, моторичких способности, постуралног статуса).</text:p>
          </table:table-cell>
          <table:table-cell table:style-name="Table11.A2" office:value-type="string">
            <text:p text:style-name="P134">Током године</text:p>
          </table:table-cell>
        </table:table-row>
        <table:table-row table:style-name="Table11.1">
          <table:table-cell table:style-name="Table11.A1" office:value-type="string">
            <text:p text:style-name="P133">Стручну литературу сам континуирано пратио, највише на тему кинезитерапије и примењене корективне гимнастике, као и ефекте програма развојне гимнастике на развој моторичких вештина и способности деце предшколског узраста.</text:p>
          </table:table-cell>
          <table:table-cell table:style-name="Table11.A1" office:value-type="string">
            <text:p text:style-name="P134">Током године</text:p>
          </table:table-cell>
        </table:table-row>
      </table:table>
      <text:p text:style-name="P44"/>
      <text:p text:style-name="P44"/>
      <text:p text:style-name="P510"><text:span text:style-name="T74"><text:s/></text:span><text:span text:style-name="T188">7.2. </text:span><text:span text:style-name="T189">Повремени </text:span><text:span text:style-name="T178">и пригодни </text:span><text:span text:style-name="T189">програм</text:span><text:span text:style-name="T188">и:</text:span><text:span text:style-name="T178"> <text:s text:c="30"/></text:span></text:p>
      <text:p text:style-name="P338"/>
      <text:p text:style-name="P727"><text:span text:style-name="T106">П</text:span><text:span text:style-name="T36">овремени и п</text:span><text:span text:style-name="T106">ригодни</text:span><text:span text:style-name="T36"> </text:span><text:span text:style-name="T106">програми</text:span><text:span text:style-name="T36"> </text:span><text:span text:style-name="T106">се</text:span><text:span text:style-name="T36"> </text:span><text:span text:style-name="T106">организују</text:span><text:span text:style-name="T36"> </text:span><text:span text:style-name="T106">поводом</text:span><text:span text:style-name="T36"> празника, </text:span><text:span text:style-name="T106">свечаности</text:span><text:span text:style-name="T36"> </text:span><text:span text:style-name="T106">и</text:span><text:span text:style-name="T36"> </text:span><text:span text:style-name="T106">значајних</text:span><text:span text:style-name="T36"> </text:span><text:span text:style-name="T106">датума</text:span><text:span text:style-name="T36"> и </text:span><text:span text:style-name="T77">имају за циљ остваривање културних и рекреативних активности, пружање могућности за социјализацију, подстицање физичког раста и развоја, култивисање стваралачког изражавања (покретом, гласом, говором, цртежом и др</text:span><text:span text:style-name="T20">.</text:span><text:span text:style-name="T36">).</text:span></text:p>
      <text:p text:style-name="P43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65">ПРОГРАМ</text:p>
          </table:table-cell>
          <table:table-cell table:style-name="Table18.A1" office:value-type="string">
            <text:p text:style-name="P365">НАЧИН РЕАЛИЗАЦИЈЕ</text:p>
          </table:table-cell>
          <table:table-cell table:style-name="Table18.C1" office:value-type="string">
            <text:p text:style-name="P365">ОБУХВАТ</text:p>
          </table:table-cell>
        </table:table-row>
        <table:table-row table:style-name="Table18.1">
          <table:table-cell table:style-name="Table18.A1" office:value-type="string">
            <text:p text:style-name="P366">Дечја недеља</text:p>
          </table:table-cell>
          <table:table-cell table:style-name="Table18.A1" office:value-type="string">
            <text:p text:style-name="P366">Учешће у програму на нивоу општине – цртање по плочнику, радионице, дружења...</text:p>
          </table:table-cell>
          <table:table-cell table:style-name="Table18.C1" office:value-type="string">
            <text:p text:style-name="P366">Деца из свих васпитних група</text:p>
          </table:table-cell>
        </table:table-row>
        <table:table-row table:style-name="Table18.1">
          <table:table-cell table:style-name="Table18.A1" office:value-type="string">
            <text:p text:style-name="P467">Обележавање Дана толеранције</text:p>
          </table:table-cell>
          <table:table-cell table:style-name="Table18.A1" office:value-type="string">
            <text:p text:style-name="P467">Приредба у Градском позоришту реализована је 16.11.2017.</text:p>
          </table:table-cell>
          <table:table-cell table:style-name="Table18.C1" office:value-type="string">
            <text:p text:style-name="P467">Учествовала су деца из 6 вртићких двојезичних група.</text:p>
          </table:table-cell>
        </table:table-row>
        <table:table-row table:style-name="Table18.1">
          <table:table-cell table:style-name="Table18.A1" office:value-type="string">
            <text:p text:style-name="P366">Обележавање Микулаша</text:p>
          </table:table-cell>
          <table:table-cell table:style-name="Table18.A1" office:value-type="string">
            <text:p text:style-name="P366">Активности подразумевају припрему кратког програма и дочек „Микулаша“ и реализују се на нивоу група или објекта у целини</text:p>
          </table:table-cell>
          <table:table-cell table:style-name="Table18.C1" office:value-type="string">
            <text:p text:style-name="P366">Деца из двојезичних и група на мађарском језику </text:p>
          </table:table-cell>
        </table:table-row>
        <table:table-row table:style-name="Table18.1">
          <table:table-cell table:style-name="Table18.A5" office:value-type="string">
            <text:p text:style-name="P364">Обележавање Божићних и Ускршњих празника</text:p>
          </table:table-cell>
          <table:table-cell table:style-name="Table18.A5" office:value-type="string">
            <text:p text:style-name="P364">Одржавање креативних радионица са члановима породице, вашара и пригодних програма по групама или објектима у целини</text:p>
          </table:table-cell>
          <table:table-cell table:style-name="Table18.C5" office:value-type="string">
            <text:p text:style-name="P364">Деца из свих васпитних група</text:p>
          </table:table-cell>
        </table:table-row>
        <table:table-row table:style-name="Table18.1">
          <table:table-cell table:style-name="Table18.A1" office:value-type="string">
            <text:p text:style-name="P33">Обележавање Светог Саве</text:p>
          </table:table-cell>
          <table:table-cell table:style-name="Table18.A1" office:value-type="string">
            <text:p text:style-name="P33">Активности укључују пригодан програм и реализују се на нивоу вртића</text:p>
          </table:table-cell>
          <table:table-cell table:style-name="Table18.C1" office:value-type="string">
            <text:p text:style-name="P366">Деца из свих васпитних група </text:p>
          </table:table-cell>
        </table:table-row>
        <table:table-row table:style-name="Table18.1">
          <table:table-cell table:style-name="Table18.A1" office:value-type="string">
            <text:p text:style-name="P440"><text:span text:style-name="T38">„</text:span><text:span text:style-name="T22">Фаршанг-терање зиме“</text:span></text:p>
          </table:table-cell>
          <table:table-cell table:style-name="Table18.A1" office:value-type="string">
            <text:p text:style-name="P366">Маскенбал и традиционалне</text:p>
            <text:p text:style-name="P366"><text:s/>шетње улицама</text:p>
          </table:table-cell>
          <table:table-cell table:style-name="Table18.C1" office:value-type="string">
            <text:p text:style-name="P366">Деца свих васпитних група</text:p>
            <text:p text:style-name="P366"/>
          </table:table-cell>
        </table:table-row>
        <text:soft-page-break/>
        <table:table-row table:style-name="Table18.1">
          <table:table-cell table:style-name="Table18.A1" office:value-type="string">
            <text:p text:style-name="P467">Организовање „Чаролија“</text:p>
          </table:table-cell>
          <table:table-cell table:style-name="Table18.A1" office:value-type="string">
            <text:p text:style-name="P467">Тим за креативно изражавање организује у Градском позоришту приредбе на којима наступају деца из установе</text:p>
          </table:table-cell>
          <table:table-cell table:style-name="Table18.C1" office:value-type="string">
            <text:p text:style-name="P467">И ове радне године реализоване <text:s/>су пролећна у априлу и јунска чаролија.</text:p>
          </table:table-cell>
        </table:table-row>
        <table:table-row table:style-name="Table18.1">
          <table:table-cell table:style-name="Table18.A5" office:value-type="string">
            <text:p text:style-name="P364">Обележавање Дана здравља и Дана планете Земље</text:p>
          </table:table-cell>
          <table:table-cell table:style-name="Table18.A5" office:value-type="string">
            <text:p text:style-name="P364">Спортске и едукативне радионице медициснких сестара на превентивној заштити</text:p>
          </table:table-cell>
          <table:table-cell table:style-name="Table18.C5" office:value-type="string">
            <text:p text:style-name="P364">Деца свих васпитних група</text:p>
          </table:table-cell>
        </table:table-row>
        <table:table-row table:style-name="Table18.1">
          <table:table-cell table:style-name="Table18.A5" office:value-type="string">
            <text:p text:style-name="P474">Организовање смотре драмског стварлаштва за децу предшколског узраста – Мајске игре</text:p>
          </table:table-cell>
          <table:table-cell table:style-name="Table18.A5" office:value-type="string">
            <text:p text:style-name="P474">Смотра је <text:s/>реализована 23.5.2018. године у Градском позоришту.</text:p>
          </table:table-cell>
          <table:table-cell table:style-name="Table18.C5" office:value-type="string">
            <text:p text:style-name="P474">Програм смотре је обухватио 13 представа, 11 у реализацији Предшколских установа из Војводине (Темерин, Зрењанин, Сента, Кањижа, Бачка Топола, Апатин, Сомбор, Санад, Инђија, Бач) и 2 <text:s/>у реализацији васпитних група наше установе.</text:p>
          </table:table-cell>
        </table:table-row>
        <table:table-row table:style-name="Table18.1">
          <table:table-cell table:style-name="Table18.A1" office:value-type="string">
            <text:p text:style-name="P467">Организовање Беби феста</text:p>
          </table:table-cell>
          <table:table-cell table:style-name="Table18.A1" office:value-type="string">
            <text:p text:style-name="P467">Актив за јаслени узраст реализује дружење деце и родитеља забавно-спортског карактера</text:p>
          </table:table-cell>
          <table:table-cell table:style-name="Table18.C1" office:value-type="string">
            <text:p text:style-name="P467">Због врло неповољних временских услова <text:s/>манифестација је <text:s/>након померања датума <text:s/>коначно и отказана.</text:p>
          </table:table-cell>
        </table:table-row>
        <table:table-row table:style-name="Table18.1">
          <table:table-cell table:style-name="Table18.A5" office:value-type="string">
            <text:p text:style-name="P474">Свечаности поводом 8.марта, Дана мајки, завршетка радне године ...</text:p>
          </table:table-cell>
          <table:table-cell table:style-name="Table18.A5" office:value-type="string">
            <text:p text:style-name="P474">Одржавањем рдионица, играоница и приредби</text:p>
          </table:table-cell>
          <table:table-cell table:style-name="Table18.C5" office:value-type="string">
            <text:p text:style-name="P474">Свечаности су обележене у форми радионица, дружења, <text:s/>приредби или граоница у свим вапитним групама</text:p>
          </table:table-cell>
        </table:table-row>
        <table:table-row table:style-name="Table18.1">
          <table:table-cell table:style-name="Table18.A1" office:value-type="string">
            <text:p text:style-name="P440"><text:span text:style-name="T102">Представе за дец</text:span><text:span text:style-name="T22">у</text:span></text:p>
          </table:table-cell>
          <table:table-cell table:style-name="Table18.A1" office:value-type="string">
            <text:p text:style-name="P440"><text:span text:style-name="T22">О</text:span><text:span text:style-name="T102">рганизација и реализација </text:span><text:span text:style-name="T22">луткарских</text:span><text:span text:style-name="T102"> представа за децу </text:span><text:span text:style-name="T22">у</text:span><text:span text:style-name="T22"> </text:span><text:span text:style-name="T102">вртићима </text:span><text:span text:style-name="T22">Црвенкапа и вук, Мишко Лале и Деда Мраз, Кића у царству буба,</text:span> Едукативни мини концерт <text:span text:style-name="T291">и друге</text:span>, <text:span text:style-name="T102">или организован</text:span><text:span text:style-name="T22">е</text:span><text:span text:style-name="T102"> посе</text:span><text:span text:style-name="T22">те позориштима</text:span><text:span text:style-name="T102">: </text:span></text:p>
          </table:table-cell>
          <table:table-cell table:style-name="Table18.C1" office:value-type="string">
            <text:p text:style-name="P366">Сва деца из установе</text:p>
          </table:table-cell>
        </table:table-row>
        <table:table-row table:style-name="Table18.1">
          <table:table-cell table:style-name="Table18.A1" office:value-type="string">
            <text:p text:style-name="P467">Учешћа на различитим ликовним конкурсима</text:p>
          </table:table-cell>
          <table:table-cell table:style-name="Table18.A1" office:value-type="string">
            <text:p text:style-name="P467">Ове године деца <text:s/>и васпитачи учествовали су на 14 ликовних конкурса – 4 конкурса ван општине, 9 у организацији установа и друштава из наше <text:s/>општине, а два конкурса расписла је наша установа (у оквиру Дечје недеље и Мајских игара)</text:p>
          </table:table-cell>
          <table:table-cell table:style-name="Table18.C1" office:value-type="string">
            <text:p text:style-name="P467">По избору васпитача</text:p>
          </table:table-cell>
        </table:table-row>
        <table:table-row table:style-name="Table18.1">
          <table:table-cell table:style-name="Table18.A1" table:number-columns-spanned="2" office:value-type="string">
            <text:p text:style-name="P366">Учешћа на манифестацијама у организацији Удружења вапитача <text:span text:style-name="T291">Војводине</text:span>, Беби егзиту, Клинцијади, смотрама драмског стваралаштва деце Јужно-бачког округа и деце на мађарском језику...</text:p>
          </table:table-cell>
          <table:covered-table-cell/>
          <table:table-cell table:style-name="Table18.C1" office:value-type="string">
            <text:p text:style-name="P366">По пријави групе</text:p>
          </table:table-cell>
        </table:table-row>
      </table:table>
      <text:p text:style-name="P715">8. ДРУГИ ПРОГРАМИ</text:p>
      <text:p text:style-name="P732"/>
      <text:p text:style-name="P732"/>
      <text:p text:style-name="P732"><text:soft-page-break/></text:p>
      <text:p text:style-name="P714">8.1. Програми имплементрирани у васпитно-образовни рад</text:p>
      <text:p text:style-name="P714"/>
      <table:table table:name="Table19" table:style-name="Table19">
        <table:table-column table:style-name="Table19.A"/>
        <table:table-column table:style-name="Table19.B"/>
        <table:table-row table:style-name="Table19.1">
          <table:table-cell table:style-name="Table19.A1" office:value-type="string">
            <text:p text:style-name="P4">Програм</text:p>
          </table:table-cell>
          <table:table-cell table:style-name="Table19.B1" office:value-type="string">
            <text:p text:style-name="P5">Реализација </text:p>
          </table:table-cell>
        </table:table-row>
        <table:table-row table:style-name="Table19.1">
          <table:table-cell table:style-name="Table19.A1" office:value-type="string">
            <text:p text:style-name="P24">Подстицање дечјег самопоштовања путем коопеартивне комуникације</text:p>
          </table:table-cell>
          <table:table-cell table:style-name="Table19.B1" office:value-type="string">
            <text:p text:style-name="P12">Програм је у већем обиму реализован у три васпитне групе, а поједине активности из програма су, по <text:span text:style-name="T291">избору</text:span>, реализоване <text:s/>у <text:s/>већини вртићчких група.</text:p>
          </table:table-cell>
        </table:table-row>
        <table:table-row table:style-name="Table19.1">
          <table:table-cell table:style-name="Table19.A1" office:value-type="string">
            <text:p text:style-name="P24">Ја полазим у школу</text:p>
          </table:table-cell>
          <table:table-cell table:style-name="Table19.B1" office:value-type="string">
            <text:p text:style-name="P12">У свим групама у којима има деце која похађају припремни предшколски програм реализован је овај програм – у 8 група <text:s/>на српском језику, 9 група на мађарском језику и 3 двојезичне групе.</text:p>
          </table:table-cell>
        </table:table-row>
        <table:table-row table:style-name="Table19.4">
          <table:table-cell table:style-name="Table19.A1" office:value-type="string">
            <text:p text:style-name="P24">Ми земљани</text:p>
          </table:table-cell>
          <table:table-cell table:style-name="Table19.B1" office:value-type="string">
            <text:p text:style-name="P12">Ове године ниједна група се није определила за реализацију овог програма.</text:p>
          </table:table-cell>
        </table:table-row>
        <table:table-row table:style-name="Table19.5">
          <table:table-cell table:style-name="Table19.A5" office:value-type="string">
            <text:p text:style-name="P10">Спортико Змај - јасле</text:p>
          </table:table-cell>
          <table:table-cell table:style-name="Table19.B5" office:value-type="string">
            <text:p text:style-name="P12">Елементи игара и активности из овог програма реализовани су у свим јасленим групама током године, у складу са плановима рада сваке појединачне <text:s/>групе. Игре из програма уврштене <text:s/>су и у програм Недеље фер-плеја у јаслицама.</text:p>
          </table:table-cell>
        </table:table-row>
      </table:table>
      <text:p text:style-name="P731"/>
      <text:p text:style-name="P731"/>
      <text:p text:style-name="P669"><text:span text:style-name="T295">8</text:span><text:span text:style-name="T248">.</text:span><text:span text:style-name="T295">2</text:span><text:span text:style-name="T248">. Програм за заштиту деце од насиља, злостав</text:span><text:span text:style-name="T295">љањ</text:span><text:span text:style-name="T248">а</text:span><text:span text:style-name="T372"> </text:span><text:span text:style-name="T248">и занемаривања</text:span></text:p>
      <text:p text:style-name="P670"/>
      <text:p text:style-name="P670"/>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796">АКТИВНОСТИ</text:p>
          </table:table-cell>
          <table:table-cell table:style-name="Table52.A1" office:value-type="string">
            <text:p text:style-name="P796">ВРЕМЕ</text:p>
          </table:table-cell>
          <table:table-cell table:style-name="Table52.C1" office:value-type="string">
            <text:p text:style-name="P801"><text:span text:style-name="T17"><text:s/></text:span><text:span text:style-name="T18">РЕАЛИЗАЦИЈ</text:span><text:span text:style-name="T10">A</text:span></text:p>
          </table:table-cell>
        </table:table-row>
        <table:table-row table:style-name="Table52.1">
          <table:table-cell table:style-name="Table52.A2" office:value-type="string">
            <text:p text:style-name="P797">Вредновање нивоа безбедности у установи</text:p>
          </table:table-cell>
          <table:table-cell table:style-name="Table52.A2" office:value-type="string">
            <text:p text:style-name="P802"><text:span text:style-name="T19">Сваке </text:span><text:span text:style-name="T9">пете</text:span><text:span text:style-name="T19"> године</text:span></text:p>
          </table:table-cell>
          <table:table-cell table:style-name="Table52.C2" office:value-type="string">
            <text:p text:style-name="P802"><text:span text:style-name="T9">Вредновање реализовано 2014/2015. </text:span><text:span text:style-name="T9">радне</text:span><text:span text:style-name="T9"> <text:s/>године</text:span></text:p>
          </table:table-cell>
        </table:table-row>
        <table:table-row table:style-name="Table52.1">
          <table:table-cell table:style-name="Table52.A2" office:value-type="string">
            <text:p text:style-name="P797">Информисање родитеља о овој теми</text:p>
            <text:p text:style-name="P802"/>
          </table:table-cell>
          <table:table-cell table:style-name="Table52.A2" office:value-type="string">
            <text:p text:style-name="P798">Сваке године</text:p>
          </table:table-cell>
          <table:table-cell table:style-name="Table52.C2" office:value-type="string">
            <text:p text:style-name="P798">У свим васпитним групама ова тема је била једн<text:span text:style-name="T291">а</text:span> од тема на родитељском састанку.</text:p>
            <text:p text:style-name="P804">Координатор је ове године допунила и прилагодила информативни текст <text:s/>за родитеље, а затим га откуцала, умножила и поделила по објектима за сваку групу.</text:p>
          </table:table-cell>
        </table:table-row>
        <table:table-row table:style-name="Table52.1">
          <table:table-cell table:style-name="Table52.A2" office:value-type="string">
            <text:p text:style-name="P797">Освежавање информативних табли на ову тему</text:p>
          </table:table-cell>
          <table:table-cell table:style-name="Table52.A2" office:value-type="string">
            <text:p text:style-name="P802"><text:span text:style-name="T9">П</text:span><text:span text:style-name="T19">о потреби </text:span></text:p>
          </table:table-cell>
          <table:table-cell table:style-name="Table52.C2" office:value-type="string">
            <text:p text:style-name="P626">Није било потребе да се табле <text:s/>допуњују или мењају.</text:p>
          </table:table-cell>
        </table:table-row>
        <table:table-row table:style-name="Table52.1">
          <table:table-cell table:style-name="Table52.A2" office:value-type="string">
            <text:p text:style-name="P797">Превентивне активности на нивоу установе:</text:p>
            <text:p text:style-name="P797">Недеља толеранције,</text:p>
            <text:p text:style-name="P802"><text:span text:style-name="T19">Недеља </text:span><text:span text:style-name="T9">спорта и </text:span><text:span text:style-name="T19">фер-</text:span><text:span text:style-name="T19">плеја</text:span></text:p>
            <text:p text:style-name="P797">Недеља лепих речи</text:p>
          </table:table-cell>
          <table:table-cell table:style-name="Table52.A2" office:value-type="string">
            <text:p text:style-name="P803"><text:span text:style-name="T19">Новембар, </text:span><text:span text:style-name="T9">април,</text:span><text:span text:style-name="T19"> </text:span><text:span text:style-name="T9">март</text:span><text:span text:style-name="T19"> </text:span></text:p>
          </table:table-cell>
          <table:table-cell table:style-name="Table52.C2" office:value-type="string">
            <text:p text:style-name="P147">Недеља толеранције <text:s/>реализована је <text:span text:style-name="T291">13-17.новембра 2017. године у свим двојезичним групама. </text:span>Координатор ј<text:span text:style-name="T291">е</text:span> за овогодишњу недељу толеранције <text:s/>припремила неколико активности <text:span text:style-name="T291">на тему</text:span> Доброта који су умножени и послати у све групе.Током недеље координтор је <text:s/>у више <text:s/>група пратила <text:s/>реализацију активности.</text:p>
            <text:p text:style-name="P147">Недеља лепих речије реализована <text:span text:style-name="T291">5-9.марта 2018. </text:span><text:span text:style-name="T291">године у свим васпитним групама. </text:span>Координатор <text:s/>јр припремила подсетник за све групе о недељи фер плеја, допуњен је <text:s/>предлозима чланова за активности – <text:soft-page-break/>поруке деце за родитеље.</text:p>
            <text:p text:style-name="P153"><text:span text:style-name="T6">Недеља фер плеја је реализована </text:span><text:span text:style-name="T8">23-27.априла 2018. у свим васпитним групама. </text:span><text:span text:style-name="T6">Успостављена је сарадња са Тимом Спортић на ком је договорен термин и дати неки почетни предлози игара <text:s/>и активности. Чланови тима су предлог допунили. Учешће је узео и стручни сарадник за физичко васпитање.</text:span></text:p>
          </table:table-cell>
        </table:table-row>
        <table:table-row table:style-name="Table52.1">
          <table:table-cell table:style-name="Table52.A2" office:value-type="string">
            <text:p text:style-name="P802"><text:span text:style-name="T19">Превентивне активности на нивоу </text:span><text:span text:style-name="T9">сваке групе</text:span></text:p>
          </table:table-cell>
          <table:table-cell table:style-name="Table52.A2" office:value-type="string">
            <text:p text:style-name="P799">Током године</text:p>
          </table:table-cell>
          <table:table-cell table:style-name="Table52.C2" office:value-type="string">
            <text:p text:style-name="P800">Реализване су у оквиру превентивних недеља.</text:p>
          </table:table-cell>
        </table:table-row>
        <table:table-row table:style-name="Table52.7">
          <table:table-cell table:style-name="Table52.A2" office:value-type="string">
            <text:p text:style-name="P798">Интервентне активности у случају појаве или сумње на злостављање, занемаривање или насиље</text:p>
          </table:table-cell>
          <table:table-cell table:style-name="Table52.A2" office:value-type="string">
            <text:p text:style-name="P799">По потреби</text:p>
          </table:table-cell>
          <table:table-cell table:style-name="Table52.C2" office:value-type="string">
            <text:p text:style-name="P800">Тим је разматрао четири ситуације сумњи на насиље, занемаривање и занемаривање. Прва је била пријава васпитача за занемаривање детета од стране родитеља. Психолог је <text:s/>обавила разговор са мајком. Друга је пријава васпитача у вези контакта мајке са дететом. Пријава је прослеђена Центру за социјални рад и затражено је <text:s/>и добијено мишљење о поступању. Трећа је <text:s/>пријава родитеља на ситуацију која се десила у групи (ујед детета <text:s/>од стране другог детета). Психолог је обавила разговоре са родитељима оба детат<text:span text:style-name="T291">а</text:span> и васпитачима, дати су савети и за васпитаче о даљем поступању. Четврта ситуација везана је за борбу око старатњљства над дететом у оквиру које <text:s/>је <text:s/>отац детета испољавао неприхватљиво понашање у односу на запослен<text:span text:style-name="T291">е</text:span> <text:s/>у вртићу. Пријављен је <text:s/><text:span text:style-name="T291">п</text:span>олицији, а од суда <text:s/>и Ц<text:span text:style-name="T291">ентра за социјални рад Бечеј</text:span> <text:span text:style-name="T291">затражено</text:span> је тумачење решења.</text:p>
          </table:table-cell>
        </table:table-row>
        <table:table-row table:style-name="Table52.1">
          <table:table-cell table:style-name="Table52.A2" office:value-type="string">
            <text:p text:style-name="P797">Сарадња са локалном заједницом (Ц<text:span text:style-name="T291">ентра за социјални рад,</text:span> омбусман...)</text:p>
          </table:table-cell>
          <table:table-cell table:style-name="Table52.A2" office:value-type="string">
            <text:p text:style-name="P802"><text:span text:style-name="T19">Континуирана сарадња, </text:span><text:span text:style-name="T9">по потреби</text:span></text:p>
          </table:table-cell>
          <table:table-cell table:style-name="Table52.C2" office:value-type="string">
            <text:p text:style-name="P805"><text:span text:style-name="T9">Почетком радне године на састанку са директорицом Ц</text:span><text:span text:style-name="T9">ентра за социјални рад Бечеј</text:span><text:span text:style-name="T9"> договорена чвршћа и обухватнија сарадња између установа. Психолог је сарађивао са </text:span><text:span text:style-name="T9">Центром за социјални рад Бечеј</text:span><text:span text:style-name="T9"> у вези пет случајева.</text:span></text:p>
          </table:table-cell>
        </table:table-row>
      </table:table>
      <text:p text:style-name="P696"/>
      <text:p text:style-name="P696"/>
      <text:list xml:id="list4831734159322391996" text:style-name="L3">
        <text:list-item>
          <text:list>
            <text:list-item>
              <text:p text:style-name="P964">Програм самовредновања установе</text:p>
              <text:p text:style-name="P964"/>
            </text:list-item>
          </text:list>
        </text:list-item>
      </text:list>
      <text:list xml:id="list4654587870835823782" text:style-name="L4">
        <text:list-item>
          <text:list>
            <text:list-header>
              <text:p text:style-name="P965"/>
            </text:list-header>
          </text:list>
        </text:list-item>
      </text:list>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69">СТАНДАРДИ</text:p>
          </table:table-cell>
          <table:table-cell table:style-name="Table53.A1" office:value-type="string">
            <text:p text:style-name="P170">ВРЕМЕ</text:p>
          </table:table-cell>
          <table:table-cell table:style-name="Table53.C1" office:value-type="string">
            <text:p text:style-name="P166">РЕАЛИЗАЦИЈА</text:p>
          </table:table-cell>
        </table:table-row>
        <table:table-row table:style-name="Table53.1">
          <table:table-cell table:style-name="Table53.A2" table:number-columns-spanned="3" office:value-type="string">
            <text:p text:style-name="P169">ОБЛАСТ 1 <text:s/>ПРЕДШКОЛСКИ ПРОГРАМ, ГОДИШЊИ ПЛАН И РАЗВОЈНИ ПЛАН</text:p>
          </table:table-cell>
          <table:covered-table-cell/>
          <table:covered-table-cell/>
        </table:table-row>
        <table:table-row table:style-name="Table53.1">
          <table:table-cell table:style-name="Table53.A3" office:value-type="string">
            <text:p text:style-name="Standard">1.1. Документи установе пружају основ за оптималан развој предшколске установе. </text:p>
            <text:p text:style-name="Standard">1.2. Документи установе међусобно су усклађени. </text:p>
            <text:p text:style-name="Standard">1.3. Све интересне групе (васпитачи, родитељи, локална заједница) учествују у <text:soft-page-break/>осмишљавању и реализацији програма и планова. </text:p>
            <text:p text:style-name="Standard">1.4. Садржај документа обезбеђује подршку за потребе деце и њихових</text:p>
          </table:table-cell>
          <table:table-cell table:style-name="Table53.A3" office:value-type="string">
            <text:p text:style-name="Standard"><text:span text:style-name="T364">Октобар</text:span><text:span text:style-name="T351">-децембар 201</text:span><text:span text:style-name="T340">7</text:span><text:span text:style-name="T351">.</text:span></text:p>
          </table:table-cell>
          <table:table-cell table:style-name="Table53.C3" office:value-type="string">
            <text:p text:style-name="P270"><text:span text:style-name="T269">Чланови тима </text:span><text:span text:style-name="T268">су се упознали са садржајем <text:s/>докумената </text:span><text:span text:style-name="T268">предшколске установе</text:span><text:span text:style-name="T268">: </text:span><text:span text:style-name="T267">Предшколски програм, Годишњи план и Развојни план,</text:span><text:span text:style-name="T268"> а затим урадили анализу путем </text:span><text:span text:style-name="T268">групне <text:s/>размене <text:s/>и дискусије. Формулисане су </text:span><text:span text:style-name="T268">мере за побољшање. </text:span></text:p>
          </table:table-cell>
        </table:table-row>
        <table:table-row table:style-name="Table53.1">
          <table:table-cell table:style-name="Table53.A2" table:number-columns-spanned="3" office:value-type="string">
            <text:p text:style-name="P251">ОБЛАСТ 7 РЕСУРСИ</text:p>
          </table:table-cell>
          <table:covered-table-cell/>
          <table:covered-table-cell/>
        </table:table-row>
        <table:table-row table:style-name="Table53.1">
          <table:table-cell table:style-name="Table53.A3" office:value-type="string">
            <text:p text:style-name="Standard">7.1. У предшколској установи обезбеђени су потребни људски ресурси.</text:p>
            <text:p text:style-name="P226">7.2. Људски ресурси су у функцији квалитета рада предшколске установе. </text:p>
            <text:p text:style-name="Standard">7.3. У предшколској установи су обезбеђени/постоје материјално-технички ресурси (простор, опрема и дидактичка средства). </text:p>
            <text:p text:style-name="Standard">7.4. Материјално-технички ресурси предшколске установе користе се функционално</text:p>
            <text:p text:style-name="Standard"/>
          </table:table-cell>
          <table:table-cell table:style-name="Table53.A3" office:value-type="string">
            <text:p text:style-name="Standard">Фебруар-јун 2018.</text:p>
          </table:table-cell>
          <table:table-cell table:style-name="Table53.C3" office:value-type="string">
            <text:p text:style-name="P280"><text:span text:style-name="T36">Чланови тима за развојно планирање су у оквиру својих објеката, а у сарадњи са запосленима, направили листе предлога за побољђање ресурса у сваком објекту са циљем </text:span><text:span text:style-name="T124">унапређењ</text:span><text:span text:style-name="T36">а</text:span><text:span text:style-name="T124"> </text:span><text:span text:style-name="T36">квалитета </text:span><text:span text:style-name="T124">васпитно образовног рада. </text:span><text:span text:style-name="T36">На заједничком састанку оба тима ови предлози су обједињени и урађена је</text:span><text:span text:style-name="T124"> Swot анализа </text:span><text:span text:style-name="T36">на нивоу </text:span><text:span text:style-name="T36">предшколске установе</text:span><text:span text:style-name="T36">. Чланови тима за самовредновање су саставили анкету - упитник за васпитаче, за све запослене и за родитеље на тему људских и материјално-техничких ресурса и дистрибуирали је. Резулатате су затим обрадили и интерпретирали и на основу истих су предложене <text:s/>мере за унапређење.</text:span></text:p>
            <text:p text:style-name="P142">Координатор тима за самовредновање је <text:s/>пренела предлоге мера за обе области на састанку <text:span text:style-name="T291">Т</text:span>има за развојно планирање.</text:p>
          </table:table-cell>
        </table:table-row>
      </table:table>
      <text:p text:style-name="P62"/>
      <text:p text:style-name="P62"/>
      <text:p text:style-name="P699">8.4. Програм адаптације деце </text:p>
      <text:p text:style-name="P701"><text:tab/></text:p>
      <text:p text:style-name="P697"><text:span text:style-name="T72"><text:tab/></text:span><text:span text:style-name="T40">Један од основних задатака</text:span><text:span text:style-name="T108"> </text:span><text:span text:style-name="T40">п</text:span><text:span text:style-name="T108">редшколске установе је пружање по</text:span><text:span text:style-name="T40">дршке</text:span><text:span text:style-name="T108"> деци која први пут д</text:span><text:span text:style-name="T40">олазе у колектив</text:span><text:span text:style-name="T108">. Треба нагласити да по</text:span><text:span text:style-name="T40">дршка</text:span><text:span text:style-name="T108"> детету у адапт</text:span><text:span text:style-name="T40">ацији</text:span><text:span text:style-name="T108"> не подразумева уклањање</text:span><text:span text:style-name="T40"> </text:span><text:span text:style-name="T108">свега што му представља тешкоћу, </text:span><text:span text:style-name="T113">већ примену </text:span><text:span text:style-name="T93">одговарајућих адаптационих мера. </text:span></text:p>
      <text:p text:style-name="P717">Мере које се предузимају како би се свој новоуписаној деци, без обзира на узраст олакшала адаптација на предшколску установу су <text:span text:style-name="T291">приказани у табели:</text:span></text:p>
      <text:p text:style-name="P71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02">АКТИВНОСТ</text:p>
          </table:table-cell>
          <table:table-cell table:style-name="Table22.B1" table:number-columns-spanned="2" office:value-type="string">
            <text:p text:style-name="P602">НАЧИН РЕАЛИЗАЦИЈЕ</text:p>
          </table:table-cell>
          <table:covered-table-cell/>
        </table:table-row>
        <table:table-row table:style-name="Table22.2">
          <table:table-cell table:style-name="Table22.A1" office:value-type="string">
            <text:p text:style-name="P610"><text:span text:style-name="T93">Укључивање нове деце у групе у којима је један део деце већ адаптиран на</text:span><text:span text:style-name="T22"> </text:span><text:span text:style-name="T93">боравак у колективу</text:span></text:p>
          </table:table-cell>
          <table:table-cell table:style-name="Table22.B1" table:number-columns-spanned="2" office:value-type="string">
            <text:p text:style-name="P603">Новоуписана деца су укључивана у групе које су на разне начине узрасно мешовите (1-3 године, 2-4 године, 3-4 године, 5-6 година или 3-6 година) укупно – 37 група<text:span text:style-name="T374">.</text:span> Узрасно уједначене групе млађег узраста формиране су комбиновањем деце која прелазе <text:s/>из јаслица и новоуписане деце, односно већ адаптиране деце и деце која први пут полазе <text:s/>у колектив. У 10 група <text:s/>које <text:s/>су узрасно уједначене <text:s/>(средњег, старијег и ппп узраста) уписано је <text:span text:style-name="T291">петоро</text:span> нове деце <text:span text:style-name="T291">који су се без проблема адаптирали.</text:span> </text:p>
          </table:table-cell>
          <table:covered-table-cell/>
        </table:table-row>
        <text:soft-page-break/>
        <table:table-row table:style-name="Table22.3">
          <table:table-cell table:style-name="Table22.A1" office:value-type="string">
            <text:p text:style-name="P609"><text:span text:style-name="T113">Организовањем адаптације у присуству родитеља <text:s/>(или друге особе блиске детету</text:span><text:span text:style-name="T40">)</text:span></text:p>
          </table:table-cell>
          <table:table-cell table:style-name="Table22.B1" table:number-columns-spanned="2" office:value-type="string">
            <text:p text:style-name="P618">И ове радне године <text:s/>је адаптациони период <text:s/>за свако новоуписано дете, без обзира на узраст и време поласка у вртић органзован и препоручен родитељима на описан начин. Највећи број родитеља <text:s/>прихватио је сугестију и на овај начин доводио <text:span text:style-name="T291">своје дете</text:span>, <text:s/><text:span text:style-name="T291">посебно у јаслене групе, док су родитељи који су уписивали децу </text:span><text:span text:style-name="T291">у вртићке групе практиковали</text:span> да дете од првог дана борави пуно време у вртићу. И једнима и дугима изашло се у сусрет.</text:p>
          </table:table-cell>
          <table:covered-table-cell/>
        </table:table-row>
        <table:table-row table:style-name="Table22.4">
          <table:table-cell table:style-name="Table22.A4" table:number-rows-spanned="3" office:value-type="string">
            <text:p text:style-name="P606">Родитељски састанци пре поласка детета </text:p>
          </table:table-cell>
          <table:table-cell table:style-name="Table22.A4" office:value-type="string">
            <text:p text:style-name="P613"><text:span text:style-name="T307">Два р</text:span><text:span text:style-name="T375">одитељск</text:span><text:span text:style-name="T307">а</text:span><text:span text:style-name="T375"> састанак</text:span><text:span text:style-name="T307">а</text:span><text:span text:style-name="T375"> са родитељима чија деца прелазе из јаслица у вртић реализовала је психолог пре Конкурса за </text:span><text:span text:style-name="T375">упис у наредну </text:span><text:span text:style-name="T307">радну</text:span><text:span text:style-name="T375"> годину.</text:span></text:p>
          </table:table-cell>
          <table:table-cell table:style-name="Table22.C4" office:value-type="string">
            <text:p text:style-name="P628">13.4.2018. Лабудићи </text:p>
            <text:p text:style-name="P628">16.4.2018. Дуга</text:p>
          </table:table-cell>
        </table:table-row>
        <table:table-row table:style-name="Table22.5">
          <table:covered-table-cell/>
          <table:table-cell table:style-name="Table22.B5" office:value-type="string">
            <text:p text:style-name="P614">На тему адаптације и припреме детета <text:s/>током лета за полазак у колектив, а за родитеље деце уписане у јаслице у вртићу Лабудићи, Сунчица <text:s/>и Дуга реализовала је психолог <text:span text:style-name="T291">родитељским</text:span><text:span text:style-name="T291"> састанком у вртићу Лабудићи.</text:span></text:p>
          </table:table-cell>
          <table:table-cell table:style-name="Table22.C5" office:value-type="string">
            <text:p text:style-name="P614"><text:span text:style-name="T291">22.6.2017.</text:span> </text:p>
          </table:table-cell>
        </table:table-row>
        <table:table-row table:style-name="Table22.5">
          <table:covered-table-cell/>
          <table:table-cell table:style-name="Table22.B5" office:value-type="string">
            <text:p text:style-name="P613"><text:span text:style-name="T307">Информативни састанак упознавања са ПУ и васпитачима реализовао је тим у саставу: директор, помоћник директора, психолог, медицинскае сестре на превентиви, </text:span><text:span text:style-name="T307">а</text:span><text:span text:style-name="T307"> у сарадњи са васпитачима у </text:span><text:span text:style-name="T307">свим вртићима ПУ</text:span><text:span text:style-name="T375"> </text:span><text:span text:style-name="T307">- </text:span><text:span text:style-name="T375">уку</text:span><text:span text:style-name="T307">пно седам састанака.</text:span></text:p>
          </table:table-cell>
          <table:table-cell table:style-name="Table22.C5" office:value-type="string">
            <text:p text:style-name="P628">29.8.2018. Лабудићи, Колибри, Маслачак</text:p>
            <text:p text:style-name="P628">30.8.2018. Сунчица, Коцкица</text:p>
            <text:p text:style-name="P628">31.8.20187. Дуга, Б. П. Село</text:p>
          </table:table-cell>
        </table:table-row>
        <table:table-row table:style-name="Table22.7">
          <table:table-cell table:style-name="Table22.A1" office:value-type="string">
            <text:p text:style-name="P606">Прикупљање информација од родитеља о детету – каректеристике, навике, специичности детета</text:p>
          </table:table-cell>
          <table:table-cell table:style-name="Table22.B1" table:number-columns-spanned="2" office:value-type="string">
            <text:p text:style-name="P615">Васпитачи су од стручне службе добили и проследили родитељима <text:s/>упитнике које су користили у упознавању и поступању према сваком детету. Осим тога, обављани су индивидуални разго вори са родитељима где се указала потреба (васпитачи и психолог).</text:p>
          </table:table-cell>
          <table:covered-table-cell/>
        </table:table-row>
      </table:table>
      <text:p text:style-name="P705"><text:s/></text:p>
      <text:p text:style-name="P705"/>
      <text:p text:style-name="P478">8.5. <text:s/>Програм увођења васпитача-приправника у посао</text:p>
      <text:p text:style-name="P478"/>
      <text:p text:style-name="P726"/>
      <table:table table:name="Table23" table:style-name="Table23">
        <table:table-column table:style-name="Table23.A"/>
        <table:table-column table:style-name="Table23.B"/>
        <table:table-row table:style-name="Table23.1">
          <table:table-cell table:style-name="Table23.A1" office:value-type="string">
            <text:p text:style-name="P579">АКТИВНОСТ</text:p>
          </table:table-cell>
          <table:table-cell table:style-name="Table23.B1" office:value-type="string">
            <text:p text:style-name="P580">РЕАЛИЗАЦИЈА</text:p>
          </table:table-cell>
        </table:table-row>
        <table:table-row table:style-name="Table23.1">
          <table:table-cell table:style-name="Table23.A1" office:value-type="string">
            <text:p text:style-name="P578">Избор ментора</text:p>
          </table:table-cell>
          <table:table-cell table:style-name="Table23.B1" office:value-type="string">
            <text:p text:style-name="P582"><text:span text:style-name="T291">Од септембра ове радне године није било нових приправника. Због промене радног места два приправника на </text:span>другом <text:span text:style-name="T291">В</text:span>аспитно-образовном већу <text:span text:style-name="T291">13.9.2018. промењени су им </text:span><text:span text:style-name="T291">ментори</text:span>. <text:span text:style-name="T291">Једна приправница <text:s/>је у новембру прекинула приправнички стаж због отварања породиљског боловања.</text:span></text:p>
          </table:table-cell>
        </table:table-row>
        <table:table-row table:style-name="Table23.1">
          <table:table-cell table:style-name="Table23.A1" office:value-type="string">
            <text:p text:style-name="P578">Састанак <text:s/>психолога са приправницима и менторима</text:p>
          </table:table-cell>
          <table:table-cell table:style-name="Table23.B1" office:value-type="string">
            <text:p text:style-name="P582"><text:span text:style-name="T291">Психолог је то</text:span>ком септембра <text:span text:style-name="T291">и октобра одржала састанке </text:span>са <text:span text:style-name="T291">4 </text:span><text:s/>приправика <text:span text:style-name="T291">који настављају са приправничким стажом и на њима је договорена динамика праћења активности, а са приправницом чији је приправнички стаж реализован о одржавању провере савладаности програма увођења у посао.</text:span></text:p>
          </table:table-cell>
        </table:table-row>
        <text:soft-page-break/>
        <table:table-row table:style-name="Table23.1">
          <table:table-cell table:style-name="Table23.A1" office:value-type="string">
            <text:p text:style-name="P479">Присуство приправника на активностима ментора</text:p>
          </table:table-cell>
          <table:table-cell table:style-name="Table23.B1" office:value-type="string">
            <text:p text:style-name="P582">Приправници су, по динамици договореној са менторим, пратили њихове активности, што је евидентирано у докуменатцији и приправника <text:s/>и ментора.</text:p>
          </table:table-cell>
        </table:table-row>
        <table:table-row table:style-name="Table23.5">
          <table:table-cell table:style-name="Table23.A1" office:value-type="string">
            <text:p text:style-name="P498"><text:span text:style-name="T42">Праћења </text:span><text:span text:style-name="T109">активности приправника</text:span></text:p>
          </table:table-cell>
          <table:table-cell table:style-name="Table23.B1" office:value-type="string">
            <text:p text:style-name="P582">Сваки ментор је присуствовао на онолико активности њиховог приправника колико је преостало од претходне године, а психолог је пратила <text:s/>активности четири приправника - код сваког од њих присуствовала је <text:s/>на 12 активности.</text:p>
          </table:table-cell>
        </table:table-row>
        <table:table-row table:style-name="Table23.1">
          <table:table-cell table:style-name="Table23.A1" office:value-type="string">
            <text:p text:style-name="P576"><text:span text:style-name="T109">Праћење провере савладаности</text:span><text:span text:style-name="T42"> програма увођења у посао приправника</text:span></text:p>
          </table:table-cell>
          <table:table-cell table:style-name="Table23.B1" office:value-type="string">
            <text:p text:style-name="P577"><text:span text:style-name="T42">Након истека приправничког стажа за </text:span><text:span text:style-name="T42">5</text:span><text:span text:style-name="T42"> приправника </text:span><text:span text:style-name="T42">реализоване су</text:span><text:span text:style-name="T42"> провер</text:span><text:span text:style-name="T42">е</text:span><text:span text:style-name="T42"> савладаности програма увођења у посао. Након сачињеног извештаја приправници </text:span><text:span text:style-name="T42">су</text:span><text:span text:style-name="T42"> <text:s/>пријављени за полагање испита за лиценцу</text:span><text:span text:style-name="T42">, на који су </text:span><text:span text:style-name="T42">четириприправника <text:s/>позвана <text:s/>и успешно га положила, а један приправник још увелк чка <text:s/>термин за полагање.</text:span></text:p>
          </table:table-cell>
        </table:table-row>
      </table:table>
      <text:p text:style-name="P704"/>
      <text:p text:style-name="P700"/>
      <text:p text:style-name="P700">8.6. <text:span text:style-name="T291">Реализација п</text:span>рограм<text:span text:style-name="T291">а</text:span> превентивно здравствене заштите</text:p>
      <text:p text:style-name="P45"><text:s/></text:p>
      <text:p text:style-name="P52">Реализација програма превентивно здравствене заштите је видљива у области 16 <text:span text:style-name="T307"><text:s/>"Реализација плана рада медицинских сестара на превентивној здравственој <text:s/>заштити".</text:span></text:p>
      <text:p text:style-name="P53"/>
      <text:p text:style-name="P707">8.7.Програм социјалне заштите</text:p>
      <text:p text:style-name="P700"/>
      <text:p text:style-name="P729"><text:span text:style-name="T186">П</text:span><text:span text:style-name="T191">рограм</text:span><text:span text:style-name="T186"> <text:s/></text:span><text:span text:style-name="T191">социјалне</text:span><text:span text:style-name="T186"> </text:span><text:span text:style-name="T191">заштите</text:span><text:span text:style-name="T186">, с </text:span><text:span text:style-name="T191">обзиром</text:span><text:span text:style-name="T186"> </text:span><text:span text:style-name="T191">да</text:span><text:span text:style-name="T186"> </text:span><text:span text:style-name="T191">не</text:span><text:span text:style-name="T186">мамо запосленог </text:span><text:span text:style-name="T191">социјалног</text:span><text:span text:style-name="T186"> </text:span><text:span text:style-name="T191">радника</text:span><text:span text:style-name="T186">, у установи </text:span><text:span text:style-name="T191">реализ</text:span><text:span text:style-name="T186">ован је <text:s/>континуирано, током целе <text:s/>радне године, </text:span><text:span text:style-name="T191">обезбеђивање</text:span><text:span text:style-name="T186">м </text:span><text:span text:style-name="T191">социјалне</text:span><text:span text:style-name="T186"> </text:span><text:span text:style-name="T191">сигурности</text:span><text:span text:style-name="T186"> </text:span><text:span text:style-name="T191">и</text:span><text:span text:style-name="T186"> </text:span><text:span text:style-name="T191">социјализациј</text:span><text:span text:style-name="T186">ом </text:span><text:span text:style-name="T191">све</text:span><text:span text:style-name="T186"> </text:span><text:span text:style-name="T191">уписане</text:span><text:span text:style-name="T186"> </text:span><text:span text:style-name="T191">деце,</text:span><text:span text:style-name="T186"> </text:span><text:span text:style-name="T191">уједначавањ</text:span><text:span text:style-name="T186">ем </text:span><text:span text:style-name="T191">услова</text:span><text:span text:style-name="T186"> </text:span><text:span text:style-name="T191">за</text:span><text:span text:style-name="T186"> </text:span><text:span text:style-name="T191">њихов</text:span><text:span text:style-name="T186"> </text:span><text:span text:style-name="T191">развој,</text:span><text:span text:style-name="T186"> </text:span><text:span text:style-name="T191">подстицање</text:span><text:span text:style-name="T186">м </text:span><text:span text:style-name="T191">њихових</text:span><text:span text:style-name="T186"> </text:span><text:span text:style-name="T191">могућности. </text:span><text:span text:style-name="T186">Преко стручне службе реализован је и сарадња са Центром за социјални рад у вези</text:span><text:span text:style-name="T275"> шест случај</text:span><text:span text:style-name="T186">ева. Успешна сарадња се настављена је и преко разних заједничких и сарадничких активности са Дневним боравком за децу и младе, Друштвом пријатеља деце <text:s/>и ЛПА.</text:span></text:p>
      <text:p text:style-name="P544"><text:span text:style-name="T191"><text:tab/>У</text:span><text:span text:style-name="T186"> установи је </text:span><text:span text:style-name="T191">обезбеђен</text:span><text:span text:style-name="T186"> регресиран боравак </text:span><text:span text:style-name="T191">за</text:span><text:span text:style-name="T186"> </text:span><text:span text:style-name="T191">децу</text:span><text:span text:style-name="T186"> из породица које су </text:span><text:span text:style-name="T191">примаоц</text:span><text:span text:style-name="T186">и материјалног обезбеђења (социјана помоћ) и </text:span><text:span text:style-name="T191">за</text:span><text:span text:style-name="T186"> </text:span><text:span text:style-name="T191">сву</text:span><text:span text:style-name="T186"> </text:span><text:span text:style-name="T191">децу</text:span><text:span text:style-name="T186"> </text:span><text:span text:style-name="T191">трећег</text:span><text:span text:style-name="T186"> </text:span><text:span text:style-name="T191">и</text:span><text:span text:style-name="T186"> </text:span><text:span text:style-name="T191">четвртог</text:span><text:span text:style-name="T186"> </text:span><text:span text:style-name="T191">реда</text:span><text:span text:style-name="T186"> </text:span><text:span text:style-name="T191">роћења</text:span><text:span text:style-name="T186">, као и регресиран бораваак у износу од 50% за сву децу чије породице примају дечји додатак. Регресиран </text:span><text:span text:style-name="T191">боравак</text:span><text:span text:style-name="T186"> д</text:span><text:span text:style-name="T191">еце</text:span><text:span text:style-name="T186"> </text:span><text:span text:style-name="T191">у</text:span><text:span text:style-name="T186"> </text:span><text:span text:style-name="T191">установи</text:span><text:span text:style-name="T186"> </text:span><text:span text:style-name="T191">финансира</text:span><text:span text:style-name="T186"> </text:span><text:span text:style-name="T191">оснивач.</text:span><text:span text:style-name="T186"> <text:s/>Број деце која су била регресирана </text:span><text:span text:style-name="T186">у 2017/2018. радној години</text:span><text:span text:style-name="T186"> 481.</text:span></text:p>
      <text:p text:style-name="P404"><text:tab/></text:p>
      <text:p text:style-name="P728"/>
      <text:p text:style-name="P700"/>
      <text:p text:style-name="P700"/>
      <text:p text:style-name="P700"/>
      <text:p text:style-name="P700"/>
      <text:p text:style-name="P700"/>
      <text:p text:style-name="P700"/>
      <text:p text:style-name="P700"/>
      <text:p text:style-name="P700"/>
      <text:p text:style-name="P700"/>
      <text:p text:style-name="P700"/>
      <text:p text:style-name="P700"/>
      <text:p text:style-name="P700"/>
      <text:p text:style-name="P700"/>
      <text:p text:style-name="P500"><text:soft-page-break/><text:span text:style-name="T5">9</text:span><text:span text:style-name="T4">. </text:span><text:span text:style-name="T5">РЕАЛИЗАЦИЈА </text:span><text:span text:style-name="T4">ТЕМАТСК</text:span><text:span text:style-name="T5">ИХ</text:span><text:span text:style-name="T4"> АКТИВНОСТИ НА НИВОУ УСТАНОВЕ И ВРТИЋА</text:span></text:p>
      <text:p text:style-name="P461"/>
      <text:p text:style-name="P461"/>
      <text:p text:style-name="P498"><text:span text:style-name="T93">Тематске активности на нивоу Предшколске установе „Лабуд Пејовић“ које </text:span><text:span text:style-name="T22">смо</text:span><text:span text:style-name="T93"> реализ</text:span><text:span text:style-name="T22">овали</text:span><text:span text:style-name="T93"> током ове радне године </text:span><text:span text:style-name="T22">приказани су у табели</text:span><text:span text:style-name="T93">:</text:span></text:p>
      <text:p text:style-name="P488"/>
      <text:p text:style-name="P468"/>
      <text:p text:style-name="P515"/>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34">ТЕМА</text:p>
          </table:table-cell>
          <table:table-cell table:style-name="Table25.A1" office:value-type="string">
            <text:p text:style-name="P611"><text:span text:style-name="T44"><text:s/></text:span><text:span text:style-name="T45">ВРЕМЕ</text:span></text:p>
          </table:table-cell>
          <table:table-cell table:style-name="Table25.C1" office:value-type="string">
            <text:p text:style-name="P634">РЕЛИЗАЦИЈА</text:p>
          </table:table-cell>
        </table:table-row>
        <table:table-row table:style-name="Table25.1">
          <table:table-cell table:style-name="Table25.A1" office:value-type="string">
            <text:p text:style-name="P637">Дечја недеља</text:p>
          </table:table-cell>
          <table:table-cell table:style-name="Table25.A1" office:value-type="string">
            <text:p text:style-name="P607">2-6.10.2017.</text:p>
          </table:table-cell>
          <table:table-cell table:style-name="Table25.C1" office:value-type="string">
            <text:p text:style-name="P648"><text:span text:style-name="T271">Дечја недеља са темом “Градимо мостове међу генерацијама за радост сваког детета” о</text:span><text:span text:style-name="T270">бележена </text:span><text:span text:style-name="T271">је ове године</text:span><text:span text:style-name="T270"> </text:span><text:span text:style-name="T271">разноликим активностима и дружењем у свим вртићима</text:span><text:span text:style-name="T270">. </text:span><text:span text:style-name="T271">Креативни тим је <text:s/>у име установе о</text:span><text:span text:style-name="T272">рганизовао и спровео</text:span><text:span text:style-name="T273"> </text:span><text:span text:style-name="T272">одржавање </text:span><text:span text:style-name="T273">ликовног конкурса, постављање изложбе и додела награда. </text:span><text:span text:style-name="T272">На Градском тргу имали смо п</text:span><text:span text:style-name="T393">остављ</text:span><text:span text:style-name="T316">ен</text:span><text:span text:style-name="T393"> штанд и </text:span><text:span text:style-name="T316">организоване</text:span><text:span text:style-name="T393"> активности за децу.</text:span></text:p>
          </table:table-cell>
        </table:table-row>
        <table:table-row table:style-name="Table25.1">
          <table:table-cell table:style-name="Table25.A1" office:value-type="string">
            <text:p text:style-name="P637">Недеља толеранције</text:p>
          </table:table-cell>
          <table:table-cell table:style-name="Table25.A1" office:value-type="string">
            <text:p text:style-name="P607">13-17.11.2017.</text:p>
          </table:table-cell>
          <table:table-cell table:style-name="Table25.C1" office:value-type="string">
            <text:p text:style-name="P648"><text:span text:style-name="T271">Обележена</text:span><text:span text:style-name="T270"> у свим васпитно-образовним групама</text:span><text:span text:style-name="T159"> </text:span><text:span text:style-name="T162">пригодним играма <text:s/>и активностима и</text:span><text:span text:style-name="T270"> уз приредбу и наступ двојезичних група у Градском позоришту </text:span><text:span text:style-name="T271">15.11.2017</text:span><text:span text:style-name="T270">.</text:span></text:p>
          </table:table-cell>
        </table:table-row>
        <table:table-row table:style-name="Table25.1">
          <table:table-cell table:style-name="Table25.A1" office:value-type="string">
            <text:p text:style-name="P637">Божићне чаролије</text:p>
          </table:table-cell>
          <table:table-cell table:style-name="Table25.A1" office:value-type="string">
            <text:p text:style-name="P607">11-22.12.2017.</text:p>
          </table:table-cell>
          <table:table-cell table:style-name="Table25.C1" office:value-type="string">
            <text:p text:style-name="P620">Реализоване су <text:span text:style-name="T291">најчешће </text:span>кроз радионице са родитељима и децом, као <text:span text:style-name="T291">и дружења са Деда Мразом. У вртићу Колибри реализован је <text:s/>и традиционални Новогодишњи вашар.</text:span></text:p>
          </table:table-cell>
        </table:table-row>
        <table:table-row table:style-name="Table25.1">
          <table:table-cell table:style-name="Table25.A1" office:value-type="string">
            <text:p text:style-name="P637">Недеља науке</text:p>
          </table:table-cell>
          <table:table-cell table:style-name="Table25.A1" office:value-type="string">
            <text:p text:style-name="P607">19-23.2.2018.</text:p>
          </table:table-cell>
          <table:table-cell table:style-name="Table25.C1" office:value-type="string">
            <text:p text:style-name="P622"><text:span text:style-name="T8">Реализована је </text:span><text:span text:style-name="T140">у свим вртићима заједничким активностима и посет</text:span><text:span text:style-name="T8">ом</text:span><text:span text:style-name="T140"> деце из припремн</text:span><text:span text:style-name="T8">их</text:span><text:span text:style-name="T140"> предшколских група Спомен кући браће Тан. </text:span><text:span text:style-name="T8">На поредлог психолога <text:s/>ове године <text:s/>су активно укључени родитељи, који су долазили у групе </text:span><text:span text:style-name="T8">своје деце <text:s/>и са њима заједно изводили експетименте.</text:span></text:p>
          </table:table-cell>
        </table:table-row>
        <table:table-row table:style-name="Table25.1">
          <table:table-cell table:style-name="Table25.A1" office:value-type="string">
            <text:p text:style-name="P637">Недеља лепих речи</text:p>
          </table:table-cell>
          <table:table-cell table:style-name="Table25.A1" office:value-type="string">
            <text:p text:style-name="P607">5-9.3.2018.</text:p>
          </table:table-cell>
          <table:table-cell table:style-name="Table25.C1" office:value-type="string">
            <text:p text:style-name="P628">Реализована је као и обично кроз игре, активности, песме и дружења са породицом, а у вези је са припремама <text:s/>за обележавање осмог марта.</text:p>
          </table:table-cell>
        </table:table-row>
        <table:table-row table:style-name="Table25.1">
          <table:table-cell table:style-name="Table25.A1" office:value-type="string">
            <text:p text:style-name="P637">Недеља фер плеја</text:p>
          </table:table-cell>
          <table:table-cell table:style-name="Table25.A1" office:value-type="string">
            <text:p text:style-name="P607">23-27.4.2018.</text:p>
          </table:table-cell>
          <table:table-cell table:style-name="Table25.C1" office:value-type="string">
            <text:p text:style-name="P628">Ове године је први пут реализована ова недеља,. У свим вртићима су се организовале заједничке активности за учење и увежбавање сарадње, као и кооперативне игре унутар и између група. </text:p>
          </table:table-cell>
        </table:table-row>
        <table:table-row table:style-name="Table25.1">
          <table:table-cell table:style-name="Table25.A1" office:value-type="string">
            <text:p text:style-name="P637">Мајске игре и манифестације ван Бечеја</text:p>
          </table:table-cell>
          <table:table-cell table:style-name="Table25.A1" office:value-type="string">
            <text:p text:style-name="P607">21-25.5.2018.</text:p>
          </table:table-cell>
          <table:table-cell table:style-name="Table25.C1" office:value-type="string">
            <text:p text:style-name="P628">Мајске игре су реализоване 23.5.2018. године. <text:span text:style-name="T6">Учествовали смо на манифестацијама: Ал`је леп овај свет, <text:s/>Клинцијада, Смотри драмског стваралаштва у Врбасу и Малом Иђошу и на Беби егзиту. Одржана је и Пролећна чаролија у Градском позоришту 19.4.2018.</text:span></text:p>
          </table:table-cell>
        </table:table-row>
        <table:table-row table:style-name="Table25.1">
          <table:table-cell table:style-name="Table25.A1" office:value-type="string">
            <text:p text:style-name="P637">Јунска чаролија</text:p>
          </table:table-cell>
          <table:table-cell table:style-name="Table25.A1" office:value-type="string">
            <text:p text:style-name="P607">4-8.6.2018.</text:p>
          </table:table-cell>
          <table:table-cell table:style-name="Table25.C1" office:value-type="string">
            <text:p text:style-name="P623"><text:span text:style-name="T270">Реализована је <text:s/></text:span><text:span text:style-name="T271">7.6.2018. </text:span><text:span text:style-name="T270">уз учешће свих група које су ове године представљале установу на разним манифестацијама ван Бечеја</text:span></text:p>
          </table:table-cell>
        </table:table-row>
      </table:table>
      <text:p text:style-name="P513"/>
      <text:p text:style-name="P463"/>
      <text:p text:style-name="P698"><text:soft-page-break/><text:span text:style-name="T5">10</text:span><text:span text:style-name="T4">. ПРИОРИТЕТНИ ЗАДАЦИ </text:span></text:p>
      <text:p text:style-name="P702"/>
      <text:p text:style-name="P465"/>
      <text:p text:style-name="P494"><text:span text:style-name="T105">1</text:span><text:span text:style-name="T32">0</text:span><text:span text:style-name="T105">.1. Приоритетни задаци на инклузији деце са сметњама у развоју</text:span></text:p>
      <text:p text:style-name="P720"/>
      <text:p text:style-name="P720"/>
      <text:p text:style-name="P720"/>
      <text:p text:style-name="P730"><text:span text:style-name="T379"><text:s/></text:span><text:span text:style-name="T380">Под инклузијом подразумевамо стварање оптималних услова за развој и учење сваког детета, те су у складу са тим осмишљени и наши приоритетни задаци.</text:span></text:p>
      <text:p text:style-name="P718"/>
      <table:table table:name="Table26" table:style-name="Table26">
        <table:table-column table:style-name="Table26.A"/>
        <table:table-column table:style-name="Table26.B"/>
        <table:table-row table:style-name="Table26.1">
          <table:table-cell table:style-name="Table26.A1" office:value-type="string">
            <text:p text:style-name="P13">ЗАДАЦИ</text:p>
          </table:table-cell>
          <table:table-cell table:style-name="Table26.B1" office:value-type="string">
            <text:p text:style-name="P13">НАЧИН РЕАЛИЗАЦИЈЕ</text:p>
          </table:table-cell>
        </table:table-row>
        <table:table-row table:style-name="Table26.1">
          <table:table-cell table:style-name="Table26.A1" office:value-type="string">
            <text:p text:style-name="P493"><text:span text:style-name="T115">Социјализација деце кроз</text:span><text:span text:style-name="T102"> прихватање сваког детета без обзира на његове</text:span><text:span text:style-name="T22"> </text:span><text:span text:style-name="T102">посебности</text:span></text:p>
          </table:table-cell>
          <table:table-cell table:style-name="Table26.B1" table:number-rows-spanned="4" office:value-type="string">
            <text:p text:style-name="P703"><text:span text:style-name="T22">Задаци су и ове радне године реализовани кроз </text:span><text:span text:style-name="T116">индивидуализован рад са децом. </text:span><text:span text:style-name="T22">Уз планиране мере индивидуализације за децу којој је и претходне године пружана додатна подршка </text:span><text:span text:style-name="T116">током адаптационог периода (септембар-октобар) васпитачи </text:span><text:span text:style-name="T22">су </text:span><text:span text:style-name="T116">кроз рад у својим групама уоч</text:span><text:span text:style-name="T22">или</text:span><text:span text:style-name="T116"> </text:span><text:span text:style-name="T22">нову </text:span><text:span text:style-name="T116">децу скојој је потребна подршка (сметње у виду, слуху, говору, физичке сметње, проблематична понашања) о чему </text:span><text:span text:style-name="T22">су обавестили</text:span><text:span text:style-name="T116"> </text:span><text:span text:style-name="T22">психолога</text:span><text:span text:style-name="T116">, који </text:span><text:span text:style-name="T22">је </text:span><text:span text:style-name="T116">тада обав</text:span><text:span text:style-name="T22">ила</text:span><text:span text:style-name="T116"> посматрање и праћење детета из свог домена. На основу уочених специфичности п</text:span><text:span text:style-name="T22">сихолог је израдила 14 </text:span><text:span text:style-name="T116">Педагошк</text:span><text:span text:style-name="T22">их</text:span><text:span text:style-name="T116"> профил</text:span><text:span text:style-name="T22">а</text:span><text:span text:style-name="T116"> и предл</text:span><text:span text:style-name="T22">ожила</text:span><text:span text:style-name="T116"> мере индивидуализације. </text:span><text:span text:style-name="T22">За четворо деце рађен је </text:span><text:span text:style-name="T22">индивидуални образовни план (ИОП)</text:span><text:span text:style-name="T22">.</text:span><text:span text:style-name="T116"> </text:span><text:span text:style-name="T22">Настављена је и сарадња са Ресурсним центром ШОСО „Братство“ из Бечеја, чији су стручњаци (дефектолози, реедукатори психомоторике и логопеди) пружали додатну подршку у одговарајуће <text:s/>опремљеном простору установе за петоро деце.</text:span></text:p>
            <text:p text:style-name="P716"><text:span text:style-name="T292">И даље је успешна сарадња са </text:span><text:span text:style-name="T292">о</text:span><text:span text:style-name="T292">пштинском </text:span><text:span text:style-name="T292">И</text:span><text:span text:style-name="T292">нтерресорном комисијом (ИРК), петоро деце је прошло процену ИРК о потреби за додатном подршком, а четворо деце <text:s/>процену о потреби одлагања поласка у школу. За све њих су психолог и васпитачи писали мишљења, а у јуну је психолог израдила Извештаје за ИРК о пружању подршке <text:s/>током ове радне године.</text:span></text:p>
            <text:p text:style-name="P716"><text:span text:style-name="T292">Психолог и васпитачи континуирано су радили на пружању </text:span><text:span text:style-name="T407">подршке деци</text:span><text:span text:style-name="T392"> у складу са својим стручним способностима и знањима </text:span><text:span text:style-name="T407">и </text:span><text:span text:style-name="T392">у сарадњи са родитељима деце. </text:span><text:span text:style-name="T292">На састанцима Тима за инклузивно </text:span><text:span text:style-name="T292">васпитање и образовање, у који су укључени сви вапитачи који у групи имају дете са сметњама у развоју </text:span><text:span text:style-name="T292">(ове године 12 чланова)</text:span><text:span text:style-name="T292">, размењивана су искуства, </text:span><text:span text:style-name="T292">праћене <text:s/>и анализирана промене и напредак сваког детета <text:s/>појединачно, </text:span><text:span text:style-name="T292">даване </text:span><text:span text:style-name="T292">су </text:span><text:span text:style-name="T292">препоруке за даљи рад и пружала се међусобна подршка. </text:span></text:p>
            <text:p text:style-name="P722">Ове радне године за једну девојчицу планирана је поршка у виду кућних посета. ИОП су планирале и спроводиле <text:s/>психолог и помоћница директора, али је само делимично реализован (због погоршаног здравственог стања детета). </text:p>
            <text:p text:style-name="P722">Психолог је <text:s/>започела са израдом планова транзиције <text:s/>у основну школу за <text:s/>петоро деце, али је <text:s/>за троје одложен полазак, тако да <text:s/>су реализоване <text:s/>две транзиције.</text:p>
          </table:table-cell>
        </table:table-row>
        <table:table-row table:style-name="Table26.1">
          <table:table-cell table:style-name="Table26.A1" office:value-type="string">
            <text:p text:style-name="P28"><text:span text:style-name="T22">О</text:span><text:span text:style-name="T102">богаћивање сензомоторног и </text:span><text:span text:style-name="T102">психомоторног искуства детета </text:span><text:span text:style-name="T93">и </text:span><text:span text:style-name="T102">развијање очуваних способности и преосталих </text:span><text:span text:style-name="T102">могућности у појединим подручјима индивидуалног развоја</text:span></text:p>
          </table:table-cell>
          <table:covered-table-cell/>
        </table:table-row>
        <table:table-row table:style-name="Table26.1">
          <table:table-cell table:style-name="Table26.A1" office:value-type="string">
            <text:p text:style-name="P28"><text:span text:style-name="T22">О</text:span><text:span text:style-name="T102">способљавање за самостално </text:span><text:span text:style-name="T93">задовољавање</text:span><text:span text:style-name="T102"> основних животних потреба</text:span></text:p>
          </table:table-cell>
          <table:covered-table-cell/>
        </table:table-row>
        <table:table-row table:style-name="Table26.1">
          <table:table-cell table:style-name="Table26.A1" office:value-type="string">
            <text:p text:style-name="P28"><text:span text:style-name="T22">П</text:span><text:span text:style-name="T102">рипремање детета за даље васпитање и образовање</text:span></text:p>
          </table:table-cell>
          <table:covered-table-cell/>
        </table:table-row>
      </table:table>
      <text:p text:style-name="P706"/>
      <text:p text:style-name="P706"/>
      <text:p text:style-name="P706"/>
      <text:p text:style-name="P723"><text:soft-page-break/><text:span text:style-name="T249">1</text:span><text:span text:style-name="T296">0</text:span><text:span text:style-name="T249">.2. Приоритетни задаци на повећању обухвата деце из осетљивих група предшколским васпитањем и образовањем и потпуни обухват деце стасале за припремно предшколски програм</text:span></text:p>
      <text:p text:style-name="P719"/>
      <text:p text:style-name="P719"/>
      <table:table table:name="Table27" table:style-name="Table27">
        <table:table-column table:style-name="Table27.A"/>
        <table:table-column table:style-name="Table27.B"/>
        <table:table-row table:style-name="Table27.1">
          <table:table-cell table:style-name="Table27.A1" office:value-type="string">
            <text:p text:style-name="P13">ЗАДАЦИ</text:p>
          </table:table-cell>
          <table:table-cell table:style-name="Table27.B1" office:value-type="string">
            <text:p text:style-name="P14">НАЧИН РЕАЛИЗАЦИЈЕ</text:p>
          </table:table-cell>
        </table:table-row>
        <table:table-row table:style-name="Table27.1">
          <table:table-cell table:style-name="Table27.A1" office:value-type="string">
            <text:p text:style-name="P493"><text:span text:style-name="T26">П</text:span><text:span text:style-name="T97">рикупљање информација </text:span><text:span text:style-name="T97">о деци из </text:span><text:span text:style-name="T26">осетљихив група </text:span><text:span text:style-name="T97">стасал</text:span><text:span text:style-name="T26">ој</text:span><text:span text:style-name="T97"> за припремн</text:span><text:span text:style-name="T26">и</text:span><text:span text:style-name="T97"> </text:span><text:span text:style-name="T97">предшколски програм (формирање релевантне базе података)</text:span></text:p>
          </table:table-cell>
          <table:table-cell table:style-name="Table27.B1" office:value-type="string">
            <text:p text:style-name="P761">Током јула <text:span text:style-name="T291">и августа </text:span>месеца психолог је <text:span text:style-name="T291">више пута</text:span> била у Дечјем диспанзеру, одакле је преписала њихову евиденцију деце рођене од 1.марта 201<text:span text:style-name="T291">1</text:span>. до 1.марта 201<text:span text:style-name="T291">2</text:span>. године. Затим је током <text:span text:style-name="T291">јула </text:span>урадила поређење списка уписане деце за наредну радну годину са списком деце о којима постоји евиденција у Дечјем диспанзеру (имају здравствене картон) <text:span text:style-name="T291">и</text:span> <text:span text:style-name="T291">проверила податке о одсељенима.</text:span></text:p>
          </table:table-cell>
        </table:table-row>
        <table:table-row table:style-name="Table27.1">
          <table:table-cell table:style-name="Table27.A1" office:value-type="string">
            <text:p text:style-name="P493"><text:span text:style-name="T26">И</text:span><text:span text:style-name="T97">нформисање родитеља </text:span><text:span text:style-name="T26">о </text:span><text:span text:style-name="T97">значају (и обавези) похађања предшколског васпитања и образовања </text:span></text:p>
          </table:table-cell>
          <table:table-cell table:style-name="Table27.B1" office:value-type="string">
            <text:p text:style-name="P591">Психолог је <text:span text:style-name="T291">у септембру </text:span>послала обавештења о стасалости за упис у ппп уз позив да упишу <text:span text:style-name="T291">своју децу</text:span>, <text:s/>родитељима <text:span text:style-name="T291">14. деце <text:s/>која,</text:span> по упоређеним евиденцијама <text:s/>нису још уписана у <text:span text:style-name="T291">предшколску установу</text:span><text:span text:style-name="T291"> Петоро деце се уписало током септембра, за петоро деце је стигла информација да су одсељени, а за четворо деце није било информација.</text:span></text:p>
          </table:table-cell>
        </table:table-row>
        <table:table-row table:style-name="Table27.1">
          <table:table-cell table:style-name="Table27.A1" table:number-rows-spanned="2" office:value-type="string">
            <text:p text:style-name="P473">Успостављање контакта са представницима Центра за социјални рад, канцеларије за Роме при општини, Црвеног крста, ЛПА Бечеј, основном школом у Б. П. Селу, координаторком И<text:span text:style-name="T291">нтерресорне комисије</text:span>, координаторком Ресурсног центра ШОСО “Братство“</text:p>
          </table:table-cell>
          <table:table-cell table:style-name="Table27.B1" office:value-type="string">
            <text:p text:style-name="P762"><text:span text:style-name="T291">У октобру је психолог послала молбу </text:span><text:span text:style-name="T291">Центру за социјални рад Бечеј</text:span><text:span text:style-name="T291"> за додатне информације </text:span><text:span text:style-name="T332">око утврђивања места боравка, односно адресе становања за неколико деце која се налазе на списку деце стасале за похађање припремно-предшколског програма, а нису још уписана у предшколску установу. Добијени су подаци за троје деце чије су породице корисници социјалне помоћи.</text:span></text:p>
          </table:table-cell>
        </table:table-row>
        <table:table-row table:style-name="Table27.1">
          <table:covered-table-cell/>
          <table:table-cell table:style-name="Table27.B5" office:value-type="string">
            <text:p text:style-name="P761">Психолог је контактрала општинску координаторку за Роме у вези <text:span text:style-name="T291">једног детета</text:span> из Б. Градишта, за које смо имали податке да жив<text:span text:style-name="T291">и</text:span> у Б. Градишту. </text:p>
          </table:table-cell>
        </table:table-row>
        <table:table-row table:style-name="Table27.1">
          <table:table-cell table:style-name="Table27.A1" office:value-type="string">
            <text:p text:style-name="P493"><text:span text:style-name="T26">М</text:span><text:span text:style-name="T97">отивисање родитеља да упишу децу у </text:span><text:span text:style-name="T26">П</text:span><text:span text:style-name="T97">редшколску установу </text:span></text:p>
          </table:table-cell>
          <table:table-cell table:style-name="Table27.B1" office:value-type="string">
            <text:p text:style-name="P761">Психолог је у јулу <text:span text:style-name="T291">разговарала </text:span>са координаторком групе за смањење сиромаштва у оквир<text:span text:style-name="T291">у</text:span> ЛПА Бечеј, <text:span text:style-name="T291">Мариом Лучић и </text:span>са њом договорила <text:span text:style-name="T291">наставак прошлогодишње сарадње</text:span> у организациј<text:span text:style-name="T291">и</text:span> и реализациј<text:span text:style-name="T291">и</text:span> Кампа ЛПА “Пружи ми руку” за децу из осетљивих група који се реализује пред почетак школске године . Координаторк<text:span text:style-name="T291">и је дат списак деце за коју нисмо имали валидне податке (адресе, имена родитеља...)</text:span> <text:span text:style-name="T291">и она је </text:span>групе је, на основу списка деце која још нису уписана, који смо имали у вртићу, али и њеног познавања породица на терену обишла дате адресе. Нашла је <text:span text:style-name="T291">седам </text:span>породиц<text:span text:style-name="T291">а</text:span> са предшколском децом и позвала их на <text:span text:style-name="T353">камп.</text:span></text:p>
            <text:p text:style-name="P762"><text:span text:style-name="T291">Камп је реализован 9.9- 10.9.2017. <text:s/>на Радарској станици у Бечеју. Из Предшколске установе учествовали су психолог, помоћница директора и две групе васпитача – из Тима спортић и Тима за креативно изражавање. Заједнички су реализовани спортско-забавни полигон и креативна радионица на оба језика. На кампу је учествовало четворо </text:span><text:span text:style-name="T291">деце предшколског узраста, од којих је троје у међувремену </text:span><text:span text:style-name="T291">већ уписано у предшколску установу, а једно још није било. </text:span><text:soft-page-break/><text:span text:style-name="T332">Психолог је разговарала са тетком детета и покушала да је </text:span><text:span text:style-name="T332">мотивише да се дете <text:s/>упише у вртић. </text:span></text:p>
          </table:table-cell>
        </table:table-row>
        <table:table-row table:style-name="Table27.1">
          <table:table-cell table:style-name="Table27.A1" office:value-type="string">
            <text:p text:style-name="P721"><text:span text:style-name="T381">Перманентна едукација </text:span><text:span text:style-name="T293">родитеља за у</text:span><text:span text:style-name="T381">кључивање деце из осетљивих група у што ранијем узрасту у предшколске програм</text:span></text:p>
          </table:table-cell>
          <table:table-cell table:style-name="Table27.B1" office:value-type="string">
            <text:p text:style-name="P581"><text:span text:style-name="T317">О</text:span><text:span text:style-name="T42">длас</text:span><text:span text:style-name="T317">ке</text:span><text:span text:style-name="T42"> на адресе и разговор</text:span><text:span text:style-name="T317">е </text:span><text:span text:style-name="T42">са родитељима </text:span><text:span text:style-name="T317">петоро деце обавиле су током новембра психолог и помоћница директора, обављене су три посете <text:s/>у Бечеју и две у Бачком Петровом Селу. Троје деце је одмах и уписано, за дете са сметњама у развоју је, у договору са мајком, започета процедура уписа и истовремено процене потребне подршке преко </text:span><text:span text:style-name="T317">интерресорне комисије</text:span><text:span text:style-name="T317">.</text:span></text:p>
          </table:table-cell>
        </table:table-row>
      </table:table>
      <text:p text:style-name="P514"><text:tab/></text:p>
      <text:p text:style-name="P514"/>
      <text:p text:style-name="P499"><text:span text:style-name="T71">1</text:span><text:span text:style-name="T31">0</text:span><text:span text:style-name="T71">.3. Приоритетни задаци</text:span><text:span text:style-name="T104"> </text:span><text:span text:style-name="T71">на </text:span><text:span text:style-name="T31">повећању компетенција вапитача из области Дечји развој и напредовање</text:span></text:p>
      <text:p text:style-name="P476"/>
      <table:table table:name="Table28" table:style-name="Table28">
        <table:table-column table:style-name="Table28.A"/>
        <table:table-column table:style-name="Table28.B"/>
        <table:table-row table:style-name="Table28.1">
          <table:table-cell table:style-name="Table28.A1" office:value-type="string">
            <text:p text:style-name="P13">ЗАДАЦИ</text:p>
          </table:table-cell>
          <table:table-cell table:style-name="Table28.B1" office:value-type="string">
            <text:p text:style-name="P13">НАЧИН РЕАЛИЗАЦИЈЕ</text:p>
          </table:table-cell>
        </table:table-row>
        <table:table-row table:style-name="Table28.1">
          <table:table-cell table:style-name="Table28.A1" office:value-type="string">
            <text:p text:style-name="P480">Едукација васпитача за праћење дечјег развоја, напредовања, интересовања и примену уоченог у планирању <text:s/>васпитно-образовног рада</text:p>
          </table:table-cell>
          <table:table-cell table:style-name="Table28.B1" office:value-type="string">
            <text:p text:style-name="P472">Стручни разговори, размене искустава, предлога, идеја с<text:span text:style-name="T291">у реализовале психолог и помоћница директора </text:span>учешћем на састанцима <text:span text:style-name="T291">свих </text:span>узрасних актива <text:s/><text:span text:style-name="T291">у два наврата – током октобра-новембера и маја-јуна.</text:span></text:p>
          </table:table-cell>
        </table:table-row>
      </table:table>
      <text:p text:style-name="P462"/>
      <text:p text:style-name="P503"><text:span text:style-name="T71">1</text:span><text:span text:style-name="T31">0</text:span><text:span text:style-name="T71">.</text:span><text:span text:style-name="T31">4</text:span><text:span text:style-name="T71">. Приоритетни задаци</text:span><text:span text:style-name="T104"> </text:span><text:span text:style-name="T71">на</text:span><text:span text:style-name="T31"> повећању компетенција васпитача за примену пројектног планирања</text:span></text:p>
      <text:p text:style-name="P477"/>
      <table:table table:name="Table29" table:style-name="Table29">
        <table:table-column table:style-name="Table29.A"/>
        <table:table-column table:style-name="Table29.B"/>
        <table:table-row table:style-name="Table29.1">
          <table:table-cell table:style-name="Table29.A1" office:value-type="string">
            <text:p text:style-name="P13">ЗАДАЦИ</text:p>
          </table:table-cell>
          <table:table-cell table:style-name="Table29.B1" office:value-type="string">
            <text:p text:style-name="P13">НАЧИН РЕАЛИЗАЦИЈЕ</text:p>
          </table:table-cell>
        </table:table-row>
        <table:table-row table:style-name="Table29.1">
          <table:table-cell table:style-name="Table29.A1" office:value-type="string">
            <text:p text:style-name="P480">Формирање групе васпитача за увођење пројектног планирања васпитно-образовног рада од ове радне године</text:p>
          </table:table-cell>
          <table:table-cell table:style-name="Table29.B1" office:value-type="string">
            <text:p text:style-name="P472">Формирање групе је одложено како би прво васпитачи прошли семинар на ову тему, па би се након тога оформиле групе по вртићима ради обезбеђивања подршке и континуираности процеса увођења пројектног планирања <text:s/>у све групе и вртиће. Пошто смо семинар успели да организујемо тек у марту, групе ће се формирати од септембра.</text:p>
          </table:table-cell>
        </table:table-row>
        <table:table-row table:style-name="Table29.1">
          <table:table-cell table:style-name="Table29.A1" table:number-rows-spanned="2" office:value-type="string">
            <text:p text:style-name="P480">Континуирана едукација групе</text:p>
          </table:table-cell>
          <table:table-cell table:style-name="Table29.B1" office:value-type="string">
            <text:p text:style-name="P472">Одржана су два семинара на тему пројектног планирања у марту <text:s/>– за групу на мађарском језику, на ком је присуствовало 17 вапитача, педагог <text:span text:style-name="T291">и помоћница директора</text:span>, и на српском језику на ком је <text:s/>присуствовало 27 васпитача, психолог, директор и помоћник директора.</text:p>
          </table:table-cell>
        </table:table-row>
        <table:table-row table:style-name="Table29.1">
          <table:covered-table-cell/>
          <table:table-cell table:style-name="Table29.B4" office:value-type="string">
            <text:p text:style-name="P472"><text:span text:style-name="T291">Након семинара, у марту су реализовани с</text:span>тручни разговори у <text:span text:style-name="T291">8 малих група, по вртићима, у вези са информацијама са семинара, дилемама, идејама за почетак примене и договорена је оквирна динамика увођења <text:s/>пројектног планирања, али и </text:span><text:span text:style-name="T291">даље међусобне подршке. Учествовали су васпитачи, </text:span><text:s/>психолог, <text:span text:style-name="T291">педагог</text:span> и помоћни<text:span text:style-name="T291">к</text:span> директора.</text:p>
          </table:table-cell>
        </table:table-row>
        <table:table-row table:style-name="Table29.1">
          <table:table-cell table:style-name="Table29.A1" office:value-type="string">
            <text:p text:style-name="P480">Одлазак на Стручне сусрете васпитача на Тари</text:p>
          </table:table-cell>
          <table:table-cell table:style-name="Table29.B1" office:value-type="string">
            <text:p text:style-name="P481"><text:span text:style-name="T291">На Стручним сусретима рад су презентовале Перић Славица, Ракић Наташа и Субаков Силвија</text:span> – „Како смо решавали изазове током увођења пројектног планирања са децом узраста 3-5 <text:s/>година“.</text:p>
          </table:table-cell>
        </table:table-row>
      </table:table>
      <text:p text:style-name="P821"><text:soft-page-break/>11. <text:span text:style-name="T291">РЕАЛИЗАЦИЈА </text:span>ПЛАН<text:span text:style-name="T291">А</text:span> ТРАНЗИЦИЈЕ</text:p>
      <text:p text:style-name="P775"/>
      <text:p text:style-name="P775"/>
      <text:p text:style-name="P734"><text:span text:style-name="T11"><text:s text:c="8"/></text:span><text:span text:style-name="T9">Транзиција детета унутар вапитно-образовног система дефинише се као планска подршка детету које мења окружење с циљем отклањања препрека и примене ефикасних стратегија подршке за свако дете <text:s/>као и појединчано, конкретно дете. Ова подршка остварује се срадњом стручњака <text:s/>ипородице. У </text:span><text:span text:style-name="T9">нашој</text:span><text:span text:style-name="T9"> установи постоји план транзиције који се реализује <text:s/>на више нивоа.</text:span></text:p>
      <text:p text:style-name="P735"/>
      <table:table table:name="Table30" table:style-name="Table30">
        <table:table-column table:style-name="Table30.A"/>
        <table:table-column table:style-name="Table30.B"/>
        <table:table-row table:style-name="Table30.1">
          <table:table-cell table:style-name="Table30.A1" table:number-rows-spanned="4" office:value-type="string">
            <text:p text:style-name="P645">План који се примењује за сву децу</text:p>
          </table:table-cell>
          <table:table-cell table:style-name="Table30.B1" office:value-type="string">
            <text:p text:style-name="P646"><text:span text:style-name="T291">План адаптације <text:s/>на нивоу установе <text:s/>односи се на полазак сваког детета <text:s/>у вртић и он је реализован у договору са родитељиима углавном током септембра, али и приликом поласка детета у колектив и било када током године. Ове радне године није било потребе да се израђују појединачни планови п</text:span>риликом поласка детет<text:span text:style-name="T291">а</text:span> у установу.</text:p>
          </table:table-cell>
        </table:table-row>
        <table:table-row table:style-name="Table30.1">
          <table:covered-table-cell/>
          <table:table-cell table:style-name="Table30.B2" office:value-type="string">
            <text:p text:style-name="P646"><text:span text:style-name="T291">У вези преласка </text:span>преласка детета из јаслене у вртићку групу<text:span text:style-name="T291"> 20.6. 2017.</text:span> <text:span text:style-name="T291">организован је састанак и размена информација и документације о деци која прелазе из јаслица у вртић . На састанку су учествовали васпитачи и медицинске <text:s/>сестре-васпитачи из јаслних група, васпитачи из обданишта у чије групе прелазе деца и психолог. </text:span>Васпитачи и медицинск<text:span text:style-name="T291">е</text:span> сестре-васпитачи из јаслица су током <text:span text:style-name="T291">маја и јуна</text:span> долазили са групом деце у обилазак вртића Колибри <text:span text:style-name="T291">и током тих</text:span> посета деца из јаслених и вртићких група су се дружила у собама или на игралишту вртића. <text:span text:style-name="T291">У вртићима </text:span>Сунчица <text:span text:style-name="T291">и </text:span>Дуга <text:span text:style-name="T291">таква дружења се реализују током целе године. </text:span>Васпитачи који ће водити групе млађег узраста дежура<text:span text:style-name="T291">ли су</text:span> током јула у јасленим групама.</text:p>
          </table:table-cell>
        </table:table-row>
        <table:table-row table:style-name="Table30.1">
          <table:covered-table-cell/>
          <table:table-cell table:style-name="Table30.B2" office:value-type="string">
            <text:p text:style-name="P646">Приликом преласка <text:s/>детета из једне у другу групу/вртић унутар установе <text:span text:style-name="T291">ове године <text:s/>је реализовано седам планова транзиције и све транзиције <text:s/>су протекле успешно.</text:span></text:p>
          </table:table-cell>
        </table:table-row>
        <table:table-row table:style-name="Table30.1">
          <table:covered-table-cell/>
          <table:table-cell table:style-name="Table30.B2" office:value-type="string">
            <text:p text:style-name="P646"><text:span text:style-name="T291">План на нивоу установе који се односи на транзицију све деце <text:s/>из прешколске <text:s/>установе <text:s/>у основну школи реализован је током целе године посетама <text:s/>школама и у</text:span><text:span text:style-name="T353">познавање</text:span><text:span text:style-name="T332">м</text:span><text:span text:style-name="T353"> деце и родитеља са простором школе и будућим учитељима </text:span><text:span text:style-name="T332">као и р</text:span><text:span text:style-name="T353">азмена</text:span><text:span text:style-name="T332">ма</text:span><text:span text:style-name="T353"> информација </text:span><text:span text:style-name="T332">између васпитача и учитеља, односно на нивоу стручних служби</text:span><text:span text:style-name="T353"> о деци која полазе у школу.</text:span></text:p>
          </table:table-cell>
        </table:table-row>
        <table:table-row table:style-name="Table30.1">
          <table:table-cell table:style-name="Table30.A5" office:value-type="string">
            <text:p text:style-name="P645">Персонализовани план за одређено дете</text:p>
          </table:table-cell>
          <table:table-cell table:style-name="Table30.B2" office:value-type="string">
            <text:p text:style-name="P647"><text:span text:style-name="T291">Прилкоком преласка из предшколске установе у основну школу </text:span><text:span text:style-name="T291">психолог је започела израду пет планова, у међувремну је за троје деце </text:span><text:span text:style-name="T291">одложен полазак у школу, па су планови реализовани до краја за двоје <text:s/></text:span><text:span text:style-name="T291">деце.</text:span></text:p>
          </table:table-cell>
        </table:table-row>
        <table:table-row table:style-name="Table30.1">
          <table:table-cell table:style-name="Table30.A5" office:value-type="string">
            <text:p text:style-name="P645">План за родитеље</text:p>
          </table:table-cell>
          <table:table-cell table:style-name="Table30.B2" office:value-type="string">
            <text:p text:style-name="P646">Родитељи су били активни учесници у изради планова и реализацији транзиције на свим нивоима.</text:p>
          </table:table-cell>
        </table:table-row>
      </table:table>
      <text:p text:style-name="P735"/>
      <text:p text:style-name="P735"/>
      <text:p text:style-name="P735"/>
      <text:p text:style-name="P735"/>
      <text:p text:style-name="P735"/>
      <text:p text:style-name="P820"><text:soft-page-break/>12. <text:span text:style-name="T291">РЕАЛИЗАЦИЈА ПРОГРАМА </text:span>САРАДЊ<text:span text:style-name="T291">Е</text:span> СА ПОРОДИЦОМ, ДРУШТВЕНОМ СРЕДИНОМ И ШКОЛАМА</text:p>
      <text:p text:style-name="P861"/>
      <text:p text:style-name="P861"/>
      <text:p text:style-name="P861"/>
      <text:p text:style-name="P776">12.1.Сарадња са породицом</text:p>
      <text:p text:style-name="P861"/>
      <text:p text:style-name="P822"><text:span text:style-name="T19">Стални међусобни контакти </text:span><text:span text:style-name="T9">са</text:span><text:span text:style-name="T19"> родитељ</text:span><text:span text:style-name="T9">има</text:span><text:span text:style-name="T19"> воде ка подстицању оптималних развојних могућности деце, а сваки (евентуални) дететов развојни проблем лакше се и брже решава уколико </text:span><text:span text:style-name="T9">постоји добра сарадња</text:span><text:span text:style-name="T19">.</text:span></text:p>
      <text:p text:style-name="P823"/>
      <table:table table:name="Table31" table:style-name="Table31">
        <table:table-column table:style-name="Table31.A"/>
        <table:table-column table:style-name="Table31.B"/>
        <table:table-row table:style-name="Table31.1">
          <table:table-cell table:style-name="Table31.A1" office:value-type="string">
            <text:p text:style-name="P15">АКТИВНОСТИ</text:p>
          </table:table-cell>
          <table:table-cell table:style-name="Table31.B1" office:value-type="string">
            <text:p text:style-name="P15">НАЧИН РЕАЛИЗАЦИЈЕ</text:p>
          </table:table-cell>
        </table:table-row>
        <table:table-row table:style-name="Table31.2">
          <table:table-cell table:style-name="Table31.A1" office:value-type="string">
            <text:p text:style-name="P16">Индивидуални разговори</text:p>
          </table:table-cell>
          <table:table-cell table:style-name="Table31.B1" office:value-type="string">
            <text:p text:style-name="P29"><text:span text:style-name="T22">Васпитачи у свим групама су имали </text:span><text:span text:style-name="T102">континуиран</text:span><text:span text:style-name="T22">у</text:span><text:span text:style-name="T102"> размен</text:span><text:span text:style-name="T22">у</text:span><text:span text:style-name="T102"> информација </text:span><text:span text:style-name="T22">о развоју</text:span><text:span text:style-name="T102"> детета </text:span><text:span text:style-name="T22">и </text:span><text:span text:style-name="T102">решава</text:span><text:span text:style-name="T22">ни су</text:span><text:span text:style-name="T22"> евентуални</text:span><text:span text:style-name="T102"> проблеми</text:span><text:span text:style-name="T22">.</text:span><text:span text:style-name="T22"> </text:span><text:span text:style-name="T22">У оквиру свог домена рада индивидуалне разоворе са родитељима оствар</text:span><text:span text:style-name="T22">или су</text:span><text:span text:style-name="T22"> психолог и педагог, у вези неког конкретног проблема или специфичне ситуације </text:span><text:span text:style-name="T22">често су то били заједнички разговори у које <text:s/>је био укључен и васпитач детета,</text:span><text:span text:style-name="T22"> као </text:span><text:span text:style-name="T22">и </text:span><text:span text:style-name="T22">превентивно-едукативни разговоре. </text:span></text:p>
          </table:table-cell>
        </table:table-row>
        <table:table-row table:style-name="Table31.1">
          <table:table-cell table:style-name="Table31.A1" office:value-type="string">
            <text:p text:style-name="P25">Групни <text:s/>родитељски састанци </text:p>
          </table:table-cell>
          <table:table-cell table:style-name="Table31.B1" office:value-type="string">
            <text:p text:style-name="P826"><text:span text:style-name="T408">У свакој васпитно-образовној групи је одржан </text:span><text:span text:style-name="T312">планиран број</text:span><text:span text:style-name="T408"> <text:s/>родитељских састанака. Психолог </text:span><text:span text:style-name="T312">је </text:span><text:span text:style-name="T48">реализовала родитељске</text:span><text:span text:style-name="T119"> састан</text:span><text:span text:style-name="T48">аке/</text:span><text:span text:style-name="T119">радиониц</text:span><text:span text:style-name="T48">е</text:span><text:span text:style-name="T119"> </text:span><text:span text:style-name="T48">на теме</text:span><text:span text:style-name="T119">: адаптација деце на колектив, </text:span><text:span text:style-name="T48">транзиција деце из јаслица у вртић,</text:span><text:span text:style-name="T119"> емоције деце предшколског узраста, </text:span><text:span text:style-name="T48">деца </text:span><text:span text:style-name="T48">јасленог</text:span><text:span text:style-name="T48"> узраста</text:span><text:span text:style-name="T119">. </text:span><text:span text:style-name="T48">Чланови Актива за припремно предшколски програм су у сарадњи са психологом реализовали програм “Ја полазим у школу” чији је циљ подстицање родитеља да се активније укључе у припрему свог детета <text:s/>за полазак у школу.</text:span></text:p>
          </table:table-cell>
        </table:table-row>
        <table:table-row table:style-name="Table31.1">
          <table:table-cell table:style-name="Table31.A1" office:value-type="string">
            <text:p text:style-name="P27">Радионице за родитеље и играоноце за децу и родитеље</text:p>
          </table:table-cell>
          <table:table-cell table:style-name="Table31.B1" office:value-type="string">
            <text:p text:style-name="P509"><text:span text:style-name="T131">Радионице и ииграонице за чланове породице (родитеље, баке, старију браћу и сестре...) реализован у у свим вапитним групама, нјчешће повезане са неким актуелним датумом или дешавањем (Спремањ зимнице, Нова година, 8 март, традиционални празници...). </text:span><text:span text:style-name="T46">Р</text:span><text:span text:style-name="T117">одитељи су </text:span><text:span text:style-name="T46">такође</text:span><text:span text:style-name="T117"> у</text:span><text:span text:style-name="T131">чествовали у осмишљавању и </text:span><text:span text:style-name="T117">изради костима и делова сценографије за Дечју недељу, маскенбале</text:span><text:span text:style-name="T46">,</text:span><text:span text:style-name="T117"> завршне приредбе.</text:span></text:p>
          </table:table-cell>
        </table:table-row>
        <table:table-row table:style-name="Table31.5">
          <table:table-cell table:style-name="Table31.A1" office:value-type="string">
            <text:p text:style-name="P25">Едукативно-информативни панои</text:p>
          </table:table-cell>
          <table:table-cell table:style-name="Table31.B1" office:value-type="string">
            <text:p text:style-name="P29"><text:span text:style-name="T22">Стручна служба </text:span><text:span text:style-name="T22">је и ове године на месечном нивоу </text:span><text:span text:style-name="T22">поставља</text:span><text:span text:style-name="T22">ла</text:span><text:span text:style-name="T22"> </text:span><text:span text:style-name="T22">теме на своје инфо-паное у сваком вертићу</text:span><text:span text:style-name="T22"> <text:s/>(адаптација, моторички развој деце, </text:span><text:span text:style-name="T22">толеранција,</text:span><text:span text:style-name="T22"> </text:span><text:span text:style-name="T22">играчке</text:span><text:span text:style-name="T22">, драмске игре итд.), а в</text:span><text:span text:style-name="T102">аспитачи</text:span><text:span text:style-name="T93"> </text:span><text:span text:style-name="T22">континуирано на паноима испред својих васпитних група, медицинске сестре на превентиви постављја</text:span><text:span text:style-name="T22">ле су</text:span><text:span text:style-name="T22"> теме из своје области</text:span></text:p>
          </table:table-cell>
        </table:table-row>
        <table:table-row table:style-name="Table31.6">
          <table:table-cell table:style-name="Table31.A1" office:value-type="string">
            <text:p text:style-name="P26">Директно ангажовање родитеља у креирању васпитно-образовних процеса и живота васпитних група</text:p>
          </table:table-cell>
          <table:table-cell table:style-name="Table31.B1" office:value-type="string">
            <text:p text:style-name="P497"><text:span text:style-name="T22">Родитељи су као и сваке године учествовали у радним </text:span><text:span text:style-name="T22">акцијама, </text:span><text:span text:style-name="T22">али су се у ове године већој мери укључивали и</text:span><text:span text:style-name="T22"> у реализцију </text:span><text:span text:style-name="T22">самих </text:span><text:span text:style-name="T22">активност</text:span><text:span text:style-name="T22">и, нарочито у групама које су започеле <text:s/>рад по пројектном планирању, као и за време Недеље науке у свим групама.</text:span></text:p>
          </table:table-cell>
        </table:table-row>
      </table:table>
      <text:p text:style-name="P512"/>
      <text:p text:style-name="P512"/>
      <text:p text:style-name="P512"><text:soft-page-break/></text:p>
      <text:p text:style-name="P777">12.2.Сарадња са друштвеном средном</text:p>
      <text:p text:style-name="P777"/>
      <text:p text:style-name="P491"/>
      <text:p text:style-name="P497"><text:span text:style-name="T102"><text:tab/>Ради богаћења социјалног и сазнајног искуства деце и што шире културне еманципације њихове личности, сарадњи са друштвеним и културним институцијама придаје се велика важност у планирању активности деце у </text:span><text:span text:style-name="T22">п</text:span><text:span text:style-name="T93">редшколској установи</text:span><text:span text:style-name="T102">.</text:span></text:p>
      <text:p text:style-name="P511"/>
      <text:p text:style-name="P511"/>
      <table:table table:name="Table32" table:style-name="Table32">
        <table:table-column table:style-name="Table32.A"/>
        <table:table-column table:style-name="Table32.B"/>
        <table:table-row table:style-name="Table32.1">
          <table:table-cell table:style-name="Table32.A1" office:value-type="string">
            <text:p text:style-name="P15">ПАРТНЕРИ</text:p>
          </table:table-cell>
          <table:table-cell table:style-name="Table32.B1" office:value-type="string">
            <text:p text:style-name="P15">НАЧИН РЕАЛИЗАЦИЈЕ</text:p>
          </table:table-cell>
        </table:table-row>
        <table:table-row table:style-name="Table32.2">
          <table:table-cell table:style-name="Table32.A1" office:value-type="string">
            <text:p text:style-name="P194">Скупштина општине</text:p>
          </table:table-cell>
          <table:table-cell table:style-name="Table32.B1" office:value-type="string">
            <text:p text:style-name="P859"><text:span text:style-name="T47">У обележавању </text:span><text:span text:style-name="T118">Дечј</text:span><text:span text:style-name="T47">е</text:span><text:span text:style-name="T118"> недељ</text:span><text:span text:style-name="T47">е сарађивали смо са свим релевантним установама и институцијама у општини. Организовали смо ликовни конкурс за сву децу у општини.</text:span></text:p>
          </table:table-cell>
        </table:table-row>
        <table:table-row table:style-name="Table32.3">
          <table:table-cell table:style-name="Table32.A1" table:number-rows-spanned="2" office:value-type="string">
            <text:p text:style-name="P38"><text:span text:style-name="T102">Градск</text:span><text:span text:style-name="T22">о </text:span><text:span text:style-name="T102">позориште</text:span></text:p>
          </table:table-cell>
          <table:table-cell table:style-name="Table32.B1" office:value-type="string">
            <text:p text:style-name="P39"><text:span text:style-name="T22">Гледање </text:span><text:span text:style-name="T102">позоришни</text:span><text:span text:style-name="T22">х</text:span><text:span text:style-name="T102"> представа</text:span><text:span text:style-name="T22"> три до четири пута годишње.</text:span></text:p>
          </table:table-cell>
        </table:table-row>
        <table:table-row table:style-name="Table32.4">
          <table:covered-table-cell/>
          <table:table-cell table:style-name="Table32.B4" office:value-type="string">
            <text:p text:style-name="P20">Сарадња у организацији <text:s/><text:span text:style-name="T291">и реализацији </text:span>Мајских игара <text:span text:style-name="T291">остварена је и ове године</text:span>од марта до <text:span text:style-name="T291">23. </text:span>маја 2018.године<text:span text:style-name="T422"> у виду техничке подршке <text:s/>позоришта приликом дана за наступе деце предшколског узраста.</text:span></text:p>
          </table:table-cell>
        </table:table-row>
        <table:table-row table:style-name="Table32.5">
          <table:table-cell table:style-name="Table32.A1" office:value-type="string">
            <text:p text:style-name="P28"><text:span text:style-name="T93">Народн</text:span><text:span text:style-name="T22">а</text:span><text:span text:style-name="T102"> библиотек</text:span><text:span text:style-name="T22">а</text:span><text:span text:style-name="T102"> </text:span><text:span text:style-name="T22">Бечеј </text:span></text:p>
            <text:p text:style-name="P28"><text:span text:style-name="T102">Градски музеј </text:span><text:span text:style-name="T22">Бечеј</text:span></text:p>
            <text:p text:style-name="P28"><text:span text:style-name="T102">Галериј</text:span><text:span text:style-name="T22">а „Круг“</text:span></text:p>
          </table:table-cell>
          <table:table-cell table:style-name="Table32.B1" office:value-type="string">
            <text:p text:style-name="P827"><text:span text:style-name="T117">У организацији </text:span><text:span text:style-name="T46">Народне</text:span><text:span text:style-name="T117"> </text:span><text:span text:style-name="T46">б</text:span><text:span text:style-name="T117">иблиотеке </text:span><text:span text:style-name="T46">Бечеј </text:span><text:span text:style-name="T117">су одржане изложбе ликовних радова </text:span><text:span text:style-name="T46">на тему бајке и новогодишњих празника</text:span><text:span text:style-name="T117">. Наша деца са васпитачима су учествовал</text:span><text:span text:style-name="T46">а</text:span><text:span text:style-name="T117"> </text:span><text:span text:style-name="T46">на</text:span><text:span text:style-name="T117"> конкурс</text:span><text:span text:style-name="T46">у</text:span><text:span text:style-name="T117"> Библиотек</text:span><text:span text:style-name="T46">е.</text:span><text:span text:style-name="T117"> </text:span><text:span text:style-name="T46">Добијене су и</text:span><text:span text:style-name="T117"> награде за </text:span><text:span text:style-name="T46">најуспешније </text:span><text:span text:style-name="T117">радове. </text:span><text:span text:style-name="T46">Такође, у простору библиотеке за предшколце су биле одржане радионице или луткарске представе. </text:span><text:span text:style-name="T46">Оранизовали су и креативне активности и по позиву, деца из вртића Маслачак су била укључена </text:span></text:p>
            <text:p text:style-name="P825">Ове године се у музеју одржалаизложба Макета коју су посетиле васпитне групе из вртића Колибри и Маслачка.</text:p>
            <text:p text:style-name="P825"/>
          </table:table-cell>
        </table:table-row>
        <table:table-row table:style-name="Table32.6">
          <table:table-cell table:style-name="Table32.A1" office:value-type="string">
            <text:p text:style-name="P16">Удружења грађана –Еко Бечеј</text:p>
          </table:table-cell>
          <table:table-cell table:style-name="Table32.B1" office:value-type="string">
            <text:p text:style-name="P29"><text:span text:style-name="T46">Са удружењем грађана „Еко-Бечеј” сарађивали смо учешћем на </text:span><text:span text:style-name="T46">два</text:span><text:span text:style-name="T46"> њихов</text:span><text:span text:style-name="T46">а</text:span><text:span text:style-name="T46"> ликовн</text:span><text:span text:style-name="T46">а</text:span><text:span text:style-name="T46"> конкурс</text:span><text:span text:style-name="T46">а</text:span><text:span text:style-name="T46"> –</text:span><text:span text:style-name="T46"> Уместност од отпадних материјала и Еко цегер</text:span><text:span text:style-name="T46">.</text:span></text:p>
          </table:table-cell>
        </table:table-row>
        <table:table-row table:style-name="Table32.6">
          <table:table-cell table:style-name="Table32.A7" office:value-type="string">
            <text:p text:style-name="P16">МКД „Петефи Шандор“</text:p>
          </table:table-cell>
          <table:table-cell table:style-name="Table32.B4" office:value-type="string">
            <text:p text:style-name="P860"><text:span text:style-name="T411">У организацији </text:span><text:span text:style-name="T422">МКД </text:span><text:span text:style-name="T411">„Петефи Шандор“ расписан</text:span><text:span text:style-name="T314">а су два</text:span><text:span text:style-name="T422"> ликовн</text:span><text:span text:style-name="T314">а</text:span><text:span text:style-name="T422"> конкурса –</text:span><text:span text:style-name="T314"> за Божић и Птице</text:span><text:span text:style-name="T422">.</text:span><text:span text:style-name="T411"> Радови наше деце су били награђени </text:span><text:span text:style-name="T411">и изложени </text:span><text:span text:style-name="T314">оба пута.</text:span><text:span text:style-name="T411"> </text:span></text:p>
          </table:table-cell>
        </table:table-row>
        <table:table-row table:style-name="Table32.6">
          <table:table-cell table:style-name="Table32.A7" office:value-type="string">
            <text:p text:style-name="P16">Локални <text:span text:style-name="T291">план</text:span> акције за децу општине Бечеј</text:p>
          </table:table-cell>
          <table:table-cell table:style-name="Table32.B4" office:value-type="string">
            <text:p text:style-name="P11"><text:span text:style-name="T291">И ове године <text:s/>смо учествовали на кампу</text:span> „Пружи ми руку“ <text:span text:style-name="T291">који је реализован 9.9.- 10.9.2017. </text:span></text:p>
          </table:table-cell>
        </table:table-row>
      </table:table>
      <text:p text:style-name="P516"/>
      <text:p text:style-name="P778">12.3.Сарадња са школама</text:p>
      <text:p text:style-name="P862"/>
      <table:table table:name="Table33" table:style-name="Table33">
        <table:table-column table:style-name="Table33.A"/>
        <table:table-column table:style-name="Table33.B"/>
        <table:table-row table:style-name="Table33.1">
          <table:table-cell table:style-name="Table33.A1" office:value-type="string">
            <text:p text:style-name="P13">ПАРТНЕРИ</text:p>
          </table:table-cell>
          <table:table-cell table:style-name="Table33.B1" office:value-type="string">
            <text:p text:style-name="P13">НАЧИН РЕАЛИЗАЦИЈЕ</text:p>
          </table:table-cell>
        </table:table-row>
        <table:table-row table:style-name="Table33.1">
          <table:table-cell table:style-name="Table33.A1" table:number-rows-spanned="5" office:value-type="string">
            <text:p text:style-name="P16">Основне школе у општини Бечеј</text:p>
          </table:table-cell>
          <table:table-cell table:style-name="Table33.B1" office:value-type="string">
            <text:p text:style-name="P29"><text:span text:style-name="T27">С</text:span><text:span text:style-name="T98">астанци васпитача и учитеља</text:span><text:span text:style-name="T97"> </text:span><text:span text:style-name="T26">одржан је у вртићу Дуга 29.1.2018. На састанку су присуствовали педагози вртића и школе.</text:span></text:p>
          </table:table-cell>
        </table:table-row>
        <table:table-row table:style-name="Table33.1">
          <table:covered-table-cell/>
          <table:table-cell table:style-name="Table33.B1" office:value-type="string">
            <text:p text:style-name="P17">Деца из припремно предшколских група <text:span text:style-name="T291">из свих вртића била су у </text:span><text:soft-page-break/><text:span text:style-name="T291">посетама, на радионицама у организацији Основних школа</text:span></text:p>
          </table:table-cell>
        </table:table-row>
        <table:table-row table:style-name="Table33.1">
          <table:covered-table-cell/>
          <table:table-cell table:style-name="Table33.B4" office:value-type="string">
            <text:p text:style-name="P35">Ученици из ОШ „Здравко Гложански“ <text:span text:style-name="T291">су приредили</text:span> новогодишњи програм предшколцима из вртића Колибри.</text:p>
          </table:table-cell>
        </table:table-row>
        <table:table-row table:style-name="Table33.1">
          <table:covered-table-cell/>
          <table:table-cell table:style-name="Table33.B1" office:value-type="string">
            <text:p text:style-name="P18">Васпитне групе <text:span text:style-name="T291">које се налазе у зградама школа (у насељеним </text:span><text:span text:style-name="T291">местима)</text:span> <text:span text:style-name="T291">током целе <text:s/>године су са школама сарађивале </text:span>учеств<text:span text:style-name="T291">ујући</text:span> на заједничким активностима са ученицима <text:span text:style-name="T291">(фаршанг, радне акције, излети...)</text:span></text:p>
          </table:table-cell>
        </table:table-row>
        <table:table-row table:style-name="Table33.1">
          <table:covered-table-cell/>
          <table:table-cell table:style-name="Table33.B1" office:value-type="string">
            <text:p text:style-name="P29"><text:span text:style-name="T27">28.3.2018. реализован је разговор између психолога вртића и педагога </text:span><text:span text:style-name="T27">о</text:span><text:span text:style-name="T27">сновне школе</text:span><text:span text:style-name="T97"> </text:span><text:span text:style-name="T26">и васпитача који воде припремно предшколске групе у вртићима Колибри и Маслачак.</text:span></text:p>
          </table:table-cell>
        </table:table-row>
        <table:table-row table:style-name="Table33.1">
          <table:table-cell table:style-name="Table33.A1" office:value-type="string">
            <text:p text:style-name="P34">Музичка школа „Петар Коњовић“</text:p>
          </table:table-cell>
          <table:table-cell table:style-name="Table33.B1" office:value-type="string">
            <text:p text:style-name="P35">Припремно предшкплске групе су биле умузичкој школи у посети и том приликом су запсолени приредили културно-уметнички едукативни програм.</text:p>
          </table:table-cell>
        </table:table-row>
        <table:table-row table:style-name="Table33.1">
          <table:table-cell table:style-name="Table33.A1" office:value-type="string">
            <text:p text:style-name="P16">ШОСО „Братство“</text:p>
          </table:table-cell>
          <table:table-cell table:style-name="Table33.B1" office:value-type="string">
            <text:p text:style-name="P29"><text:span text:style-name="T27">П</text:span><text:span text:style-name="T98">ружањ</text:span><text:span text:style-name="T27">ем заједничке подршке</text:span><text:span text:style-name="T98"> </text:span><text:span text:style-name="T27">де ци </text:span><text:span text:style-name="T98">са сметњама </text:span><text:span text:style-name="T27">у развоју кроз сарадњу стручне службе и васпитача предшколске установе са координаторком Ресурсног центра и стручњацима који пружају деци додатну подршку </text:span><text:span text:style-name="T27">остварује се континуирано путем састанака, учешћем у ИОП тиму или телефонских консултација. Ове радне године реализован је један заједнчки састанак у Ресурсном центру на нивоу целе општине уфебруару.</text:span></text:p>
          </table:table-cell>
        </table:table-row>
        <table:table-row table:style-name="Table33.9">
          <table:table-cell table:style-name="Table33.B1" table:number-columns-spanned="2" office:value-type="string">
            <text:p text:style-name="P38"><text:span text:style-name="T98">Учешће директора </text:span><text:span text:style-name="T27">п</text:span><text:span text:style-name="T98">редшколске установе у раду Актива директора Бечејске општине</text:span><text:span text:style-name="T27">.</text:span></text:p>
          </table:table-cell>
          <table:covered-table-cell/>
        </table:table-row>
      </table:table>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
      <text:p text:style-name="P824"><text:soft-page-break/></text:p>
      <text:list xml:id="list4577867284819533334" text:style-name="L5">
        <text:list-item>
          <text:list>
            <text:list-item>
              <text:list>
                <text:list-item>
                  <text:p text:style-name="P955">ПРОГРАМ СТРУЧНОГ УСАВРШАВАЊА ЗАПОСЛЕНИХ</text:p>
                </text:list-item>
              </text:list>
            </text:list-item>
          </text:list>
        </text:list-item>
      </text:list>
      <text:p text:style-name="P683"/>
      <text:p text:style-name="P681"/>
      <text:p text:style-name="P674"><text:span text:style-name="T292"><text:tab/></text:span><text:span text:style-name="T380">У нашој установи стручно уавршавање планирамо у складу са потребама и </text:span><text:span text:style-name="T380">приоритетима васпитања и образовања деце, на основу исказаних личних планова професионалног развоја васпитача и стручних сарадника како би сви васпитачи и стучни </text:span><text:span text:style-name="T380">сарадници имали прилику да континуирано остварују усваршавање у складу са Правилником о сталном стручном усавршавању и стицању звања наставника, васпитача и стручних сарадника.</text:span></text:p>
      <text:p text:style-name="P684"/>
      <text:p text:style-name="P674"><text:span text:style-name="T283">1</text:span><text:span text:style-name="T285">3</text:span><text:span text:style-name="T283">.1. Интерно стручно усавршавање – у оквиру установе</text:span></text:p>
      <text:p text:style-name="P685"/>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p text:style-name="P635">АКТИВНОСТИ</text:p>
          </table:table-cell>
          <table:covered-table-cell/>
          <table:table-cell table:style-name="Table34.C1" office:value-type="string">
            <text:p text:style-name="P636">НАЧИН РЕАЛИЗАЦИЈЕ</text:p>
          </table:table-cell>
        </table:table-row>
        <table:table-row table:style-name="Table34.2">
          <table:table-cell table:style-name="Table34.A2" office:value-type="string">
            <text:p text:style-name="P676">Учешће у раду стручних органа</text:p>
          </table:table-cell>
          <table:table-cell table:style-name="Table34.A2" office:value-type="string">
            <text:p text:style-name="P678"><text:span text:style-name="T380">Излагања поводом похађања акредитоване обуке, <text:s/></text:span><text:span text:style-name="T292">приказ стручне теме </text:span><text:span text:style-name="T380">и остале активности у складу са планом рада актива</text:span><text:span text:style-name="T377">, </text:span><text:span text:style-name="T309">васпитно-образовног већа, педагошког колегијума</text:span></text:p>
          </table:table-cell>
          <table:table-cell table:style-name="Table34.C2" office:value-type="string">
            <text:p text:style-name="P621"><text:span text:style-name="T405">Реализовано је т</text:span><text:span text:style-name="T310">оком године </text:span><text:span text:style-name="T405">на</text:span><text:span text:style-name="T310"> Васпитно образовним већима –</text:span><text:span text:style-name="T310"> <text:s/>информација о обуци “Моћ односа”, са семинара “Осећати се добро...” и “Методологија за народни плес”. </text:span></text:p>
          </table:table-cell>
        </table:table-row>
        <table:table-row table:style-name="Table34.3">
          <table:table-cell table:style-name="Table34.A2" office:value-type="string">
            <text:p text:style-name="P677">Приказивање снимка изведених активности, анализа и дискусија</text:p>
          </table:table-cell>
          <table:table-cell table:style-name="Table34.A2" office:value-type="string">
            <text:p text:style-name="P624"><text:span text:style-name="T377">У складу са планом рада унутар актива</text:span><text:span text:style-name="T309"> и тимова</text:span><text:span text:style-name="T377">, а по избору васпитача</text:span></text:p>
          </table:table-cell>
          <table:table-cell table:style-name="Table34.C2" office:value-type="string">
            <text:p text:style-name="P617">Активности су снимане <text:s/>и приказиване на састанцима актива и тимова, када се и водио разговор и анализа.</text:p>
          </table:table-cell>
        </table:table-row>
        <table:table-row table:style-name="Table34.4">
          <table:table-cell table:style-name="Table34.A2" office:value-type="string">
            <text:p text:style-name="P678"><text:span text:style-name="T308">Стручни разговори </text:span><text:span text:style-name="T376">уз анализу и дискусију,</text:span></text:p>
          </table:table-cell>
          <table:table-cell table:style-name="Table34.A2" office:value-type="string">
            <text:p text:style-name="P638"><text:span text:style-name="T291">Праћење дечјег развоја, </text:span>посматрање деце, <text:span text:style-name="T291">бележење, планирање на основу посматрања, пројектно планирање</text:span></text:p>
          </table:table-cell>
          <table:table-cell table:style-name="Table34.C2" office:value-type="string">
            <text:p text:style-name="P600">Разговори, анализа документације и размена мишљења реализовани су у априлу на састанцима узрасних актива <text:span text:style-name="T291">два пута тком године (укупно</text:span> <text:span text:style-name="T291">10 састанака) </text:span>које су осмислиле <text:s/>и водиле психолог и помоћни<text:span text:style-name="T291">к</text:span> директора. <text:span text:style-name="T291">На тему пројектног планирања <text:s/>одржано је <text:s/>8 састанака <text:s/>које су водиле психолог, педагог и помоћник директора.</text:span></text:p>
            <text:p text:style-name="P600">Психолог је на јасленом активу заједно са члановима актива израдила нову листу праћења за томесечну анализу групе.</text:p>
          </table:table-cell>
        </table:table-row>
        <table:table-row table:style-name="Table34.4">
          <table:table-cell table:style-name="Table34.A2" office:value-type="string">
            <text:p text:style-name="P676">Радионице за повећање компетенције запослених</text:p>
          </table:table-cell>
          <table:table-cell table:style-name="Table34.A2" office:value-type="string">
            <text:p text:style-name="P638">Игре <text:s/>и вежбе опуштања за децу<text:span text:style-name="T291"> </text:span></text:p>
          </table:table-cell>
          <table:table-cell table:style-name="Table34.C2" office:value-type="string">
            <text:p text:style-name="P600">Нису реализоване ове године због <text:s/>појаве других тема које су имале приоритет –<text:span text:style-name="T291"> праћење дечјег напредовања <text:s/>и увођење пројектног планирања.</text:span></text:p>
          </table:table-cell>
        </table:table-row>
        <table:table-row table:style-name="Table34.6">
          <table:table-cell table:style-name="Table34.A2" office:value-type="string">
            <text:p text:style-name="P676">Презентација стручног рада, публиковање-објављивање</text:p>
          </table:table-cell>
          <table:table-cell table:style-name="Table34.A2" office:value-type="string">
            <text:p text:style-name="P629">Дипломски и други стручни радови</text:p>
          </table:table-cell>
          <table:table-cell table:style-name="Table34.C2" office:value-type="string">
            <text:p text:style-name="P616"><text:span text:style-name="T125">На ВОВ приказан је рад презентован на стручним сусретима васпитача на Тари</text:span><text:span text:style-name="T39"> "</text:span><text:span text:style-name="T126">И</text:span><text:span text:style-name="T39">зазов</text:span><text:span text:style-name="T126">и у процесу </text:span><text:span text:style-name="T39">увођења пројектног планирања са децом узраста 3-5 <text:s/>година“.</text:span></text:p>
            <text:p text:style-name="P619">На Активу двојезичних група представљен је рад презентован на две конференције <text:s/>и конгресу ПВИО “Интеркултуралност у раду са <text:soft-page-break/>предшколском децом.”</text:p>
          </table:table-cell>
        </table:table-row>
        <table:table-row table:style-name="Table34.7">
          <table:table-cell table:style-name="Table34.A2" office:value-type="string">
            <text:p text:style-name="P676">Стручне посете</text:p>
          </table:table-cell>
          <table:table-cell table:style-name="Table34.A2" office:value-type="string">
            <text:p text:style-name="P624"><text:span text:style-name="T377">Посета Предшколским установама </text:span><text:span text:style-name="T309">са циљем хоризонталног учења </text:span></text:p>
          </table:table-cell>
          <table:table-cell table:style-name="Table34.C2" office:value-type="string">
            <text:p text:style-name="P600">У оквиру хоризонталног учења имали смо посету <text:span text:style-name="T291">педагога ПУ из Бачког Петровца која нам је <text:s/>презентовала <text:s/>савремене играчке.</text:span></text:p>
            <text:p text:style-name="P600">Психолог и педагог су имале посету педагога из Новиграда у Хрватској, када је <text:s/>договорено да се остане <text:s/>у даљем контакту ради ширења сарадње.</text:p>
          </table:table-cell>
        </table:table-row>
        <table:table-row table:style-name="Table34.6">
          <table:table-cell table:style-name="Table34.A2" office:value-type="string">
            <text:p text:style-name="P676">Рад са студентима и приправницима</text:p>
          </table:table-cell>
          <table:table-cell table:style-name="Table34.A2" office:value-type="string">
            <text:p text:style-name="P640">Праћење активности и саветодавни рад</text:p>
          </table:table-cell>
          <table:table-cell table:style-name="Table34.C2" office:value-type="string">
            <text:p text:style-name="P617">Ове године праћен<text:span text:style-name="T291">е су активности</text:span> <text:span text:style-name="T291">пет</text:span> васпитача<text:span text:style-name="T291">-припрвника</text:span>. Њихове активности пратили су васпитачи ментори и психолог.</text:p>
          </table:table-cell>
        </table:table-row>
        <table:table-row table:style-name="Table34.9">
          <table:table-cell table:style-name="Table34.A2" office:value-type="string">
            <text:p text:style-name="P676">Учешће на манифестацијама</text:p>
          </table:table-cell>
          <table:table-cell table:style-name="Table34.A2" office:value-type="string">
            <text:p text:style-name="P679">Беби егзит, Клинцијада, Мајске игре, Дан толеранције, <text:span text:style-name="T291">Пролећна и </text:span>Јунска чаролија, Беби фест</text:p>
          </table:table-cell>
          <table:table-cell table:style-name="Table34.C2" office:value-type="string">
            <text:p text:style-name="P600">Учествовали смо и сами организовали све планиране манифестације. </text:p>
          </table:table-cell>
        </table:table-row>
        <table:table-row table:style-name="Table34.10">
          <table:table-cell table:style-name="Table34.A2" office:value-type="string">
            <text:p text:style-name="P678"><text:span text:style-name="T376">Обука за </text:span><text:span text:style-name="T287">пружање прве помоћи</text:span></text:p>
          </table:table-cell>
          <table:table-cell table:style-name="Table34.A2" office:value-type="string">
            <text:p text:style-name="P680"/>
          </table:table-cell>
          <table:table-cell table:style-name="Table34.C2" office:value-type="string">
            <text:p text:style-name="P629">Није реализована.</text:p>
          </table:table-cell>
        </table:table-row>
      </table:table>
      <text:p text:style-name="P687"><text:s text:c="8"/></text:p>
      <text:p text:style-name="P687"/>
      <text:p text:style-name="P675"><text:span text:style-name="T282">1</text:span><text:span text:style-name="T284">3</text:span><text:span text:style-name="T282">.2. Учешће и присуствовање на стручним скуповима</text:span></text:p>
      <text:p text:style-name="P682"/>
      <text:p text:style-name="P686"/>
      <table:table table:name="Table35" table:style-name="Table35">
        <table:table-column table:style-name="Table35.A"/>
        <table:table-column table:style-name="Table35.B"/>
        <table:table-row table:style-name="Table35.1">
          <table:table-cell table:style-name="Table35.A1" office:value-type="string">
            <text:p text:style-name="P631">АКТИВНОСТ</text:p>
          </table:table-cell>
          <table:table-cell table:style-name="Table35.B1" office:value-type="string">
            <text:p text:style-name="P631">УЧЕСНИЦИ</text:p>
          </table:table-cell>
        </table:table-row>
        <table:table-row table:style-name="Table35.2">
          <table:table-cell table:style-name="Table35.A2" office:value-type="string">
            <text:p text:style-name="P627">Стручни сусрети васпитача Србије: новембар 2017. године на Тари</text:p>
            <text:p text:style-name="P627">пролеће 2018. године у Кладову</text:p>
          </table:table-cell>
          <table:table-cell table:style-name="Table35.B2" office:value-type="string">
            <text:p text:style-name="P628">На јесењим сусретима на Тари представљен је стручни рад<text:span text:style-name="T39"> „Како смо решавали изазове током увођења пројектног планирања са децом узраста 3-5 <text:s/>година“ </text:span><text:span text:style-name="T126">- </text:span><text:span text:style-name="T39">васпитачице </text:span><text:span text:style-name="T126">Перић </text:span><text:span text:style-name="T39">Славица</text:span><text:span text:style-name="T126">, Ракић </text:span><text:span text:style-name="T39">Наташа </text:span><text:span text:style-name="T126">и </text:span><text:span text:style-name="T39">психолог установе </text:span><text:span text:style-name="T126">Субаков </text:span><text:span text:style-name="T39">Силвија</text:span><text:span text:style-name="T126">, а скупу је <text:s/>присуствовала и помоћик директора.</text:span><text:span text:style-name="T39"> </text:span><text:span text:style-name="T126">У Кладову, из финансијских разлога нико није присуствовао.</text:span></text:p>
          </table:table-cell>
        </table:table-row>
        <table:table-row table:style-name="Table35.2">
          <table:table-cell table:style-name="Table35.A3" office:value-type="string">
            <text:p text:style-name="P642">Стручни сурети медицинских сестара- васпитача на јесен 2017. године и на пролеће 2018. године</text:p>
          </table:table-cell>
          <table:table-cell table:style-name="Table35.B3" office:value-type="string">
            <text:p text:style-name="P643">Васпитач из јаслене групе и медицинска сестра-васпитач, директор <text:span text:style-name="T291">присуствовали су стручним сусретима.</text:span></text:p>
          </table:table-cell>
        </table:table-row>
        <table:table-row table:style-name="Table35.2">
          <table:table-cell table:style-name="Table35.A3" office:value-type="string">
            <text:p text:style-name="P642">Стручни сусрети медицинских сестара на превентивној заштити на пролеће 2018. године</text:p>
          </table:table-cell>
          <table:table-cell table:style-name="Table35.B3" office:value-type="string">
            <text:p text:style-name="P643">Две медицинске сестре на превентивној заштити <text:span text:style-name="T291">и директор установе присуствовали су сусретима.</text:span></text:p>
          </table:table-cell>
        </table:table-row>
        <table:table-row table:style-name="Table35.2">
          <table:table-cell table:style-name="Table35.A3" office:value-type="string">
            <text:p text:style-name="P627">Стручни сусрети стручних сарадника окотбар-новембар 2017. одржаће се у Врњачкој Бањи</text:p>
          </table:table-cell>
          <table:table-cell table:style-name="Table35.B3" office:value-type="string">
            <text:p text:style-name="P628">Из финснсијско-организационих разлога није се присуствовало на овом скупу.</text:p>
          </table:table-cell>
        </table:table-row>
        <table:table-row table:style-name="Table35.1">
          <table:table-cell table:style-name="Table35.A2" office:value-type="string">
            <text:p text:style-name="P599">Стручни скупови Монтесори друштва Србије</text:p>
          </table:table-cell>
          <table:table-cell table:style-name="Table35.B2" office:value-type="string">
            <text:p text:style-name="P628">На скупу “Монтесори метод <text:s/>у Србији 2017” у Жабљу 23.11.2017. рад су презентовале <text:span text:style-name="T291">помоћница директора </text:span>Митић <text:soft-page-break/>Т<text:span text:style-name="T291">атјана</text:span> и <text:span text:style-name="T291">васпитачица </text:span>Вугрин <text:span text:style-name="T291">Снежана.</text:span></text:p>
          </table:table-cell>
        </table:table-row>
        <table:table-row table:style-name="Table35.7">
          <table:table-cell table:style-name="Table35.A2" table:number-rows-spanned="2" office:value-type="string">
            <text:p text:style-name="P624"><text:span text:style-name="T376">Трибине, саветовања, конференције </text:span><text:span text:style-name="T308">током године</text:span></text:p>
          </table:table-cell>
          <table:table-cell table:style-name="Table35.B2" office:value-type="string">
            <text:p text:style-name="P641"><text:span text:style-name="T308">На конференцији Изазови интеркултуралног образовања у светлу миграција-квалитетно образовање за свако дете I у Новом Саду и II у Ердевику свој рад “Интеркултуралност у раду са децом предшколског узраста”су презентовале Субаков С</text:span><text:span text:style-name="T308">илвија, психолог установе</text:span><text:span text:style-name="T308"> и Митић Т</text:span><text:span text:style-name="T308">атјана, помоћница директора</text:span><text:span text:style-name="T308">. На <text:s/>II Конгресу радника ПУ Србије ткође су излагале прилагођен рад на исту тему. На Конференцији у Врднику “Какве односе градимо у јаслицама” свој рад “Свет почиње у мамином крилу”је, уз подршку стручне службе, презентовала Бартус </text:span><text:span text:style-name="T308">Андреа васпитач.</text:span></text:p>
          </table:table-cell>
        </table:table-row>
        <table:table-row table:style-name="Table35.7">
          <table:covered-table-cell/>
          <table:table-cell table:style-name="Table35.B3" office:value-type="string">
            <text:p text:style-name="P632">Васпитачи, помоћник директотра <text:s/>и психолог су присуствовале трибинама: “Истраживачки приступ у васпитној пракси”, “Пројектно планирање”, “Бечејска зборница 3 - ИКТ од вртића до матуре”, “Даровитост и образовање”, на обуци “Моћ односа”. </text:p>
            <text:p text:style-name="P632">Осам васпитача присуствовало је <text:s/>на обуци “Методологија за народни плес” на мађарском језику, а десет васпитача <text:s/>на <text:s/>на предавањима “Педагошки <text:span text:style-name="T291">expo</text:span>” у Будимпешти.</text:p>
          </table:table-cell>
        </table:table-row>
        <table:table-row table:style-name="Table35.7">
          <table:table-cell table:style-name="Table35.A2" office:value-type="string">
            <text:p text:style-name="P639">Драмске радионице </text:p>
            <text:p text:style-name="P639">Фестивал<text:span text:style-name="T291">и</text:span> луткарства у Будимпешти <text:span text:style-name="T291">и у Сенти</text:span></text:p>
          </table:table-cell>
          <table:table-cell table:style-name="Table35.B2" office:value-type="string">
            <text:p text:style-name="P630">Одласци нису реализовни из финансијско-организационих разлога</text:p>
          </table:table-cell>
        </table:table-row>
      </table:table>
      <text:p text:style-name="P682"/>
      <text:p text:style-name="P782"><text:span text:style-name="T297">1</text:span><text:span text:style-name="T389">3</text:span><text:span text:style-name="T297">.3. Учешће на акредитованој обуци-семинарима</text:span></text:p>
      <text:p text:style-name="P780"/>
      <table:table table:name="Table36" table:style-name="Table36">
        <table:table-column table:style-name="Table36.A"/>
        <table:table-column table:style-name="Table36.B"/>
        <table:table-row table:style-name="Table36.1">
          <table:table-cell table:style-name="Table36.A1" office:value-type="string">
            <text:p text:style-name="P608">СЕМИНАР</text:p>
          </table:table-cell>
          <table:table-cell table:style-name="Table36.B1" office:value-type="string">
            <text:p text:style-name="P601">РЕАЛИЗАЦИЈА</text:p>
          </table:table-cell>
        </table:table-row>
        <table:table-row table:style-name="Table36.1">
          <table:table-cell table:style-name="Table36.A2" office:value-type="string">
            <text:p text:style-name="P605">Дете са говорно-језичким поремећајима у предшколској установи и основној школи<text:span text:style-name="T378"> </text:span>(на мађарском језику)</text:p>
          </table:table-cell>
          <table:table-cell table:style-name="Table36.B2" office:value-type="string">
            <text:p text:style-name="P154">Реализован је <text:span text:style-name="T291">25.11.2017. у нашој установи</text:span></text:p>
            <text:p text:style-name="P21"><text:span text:style-name="T288">Присутвовало је </text:span><text:span text:style-name="T286">26 </text:span><text:span text:style-name="T288">васпитача </text:span><text:span text:style-name="T289">на мађарском језику.</text:span></text:p>
          </table:table-cell>
        </table:table-row>
        <table:table-row table:style-name="Table36.1">
          <table:table-cell table:style-name="Table36.A2" office:value-type="string">
            <text:p text:style-name="P605">Пројектна педагогија <text:span text:style-name="T291">(на мађарском језику)</text:span></text:p>
          </table:table-cell>
          <table:table-cell table:style-name="Table36.B2" office:value-type="string">
            <text:p text:style-name="P154">Реализован је <text:span text:style-name="T291">9.3.2018- 10.3.2018. у нашој установи</text:span></text:p>
            <text:p text:style-name="P21"><text:span text:style-name="T288">Присутвовало је </text:span><text:span text:style-name="T286">15 </text:span><text:span text:style-name="T288">васпитача </text:span><text:span text:style-name="T289">на мађарском језику, </text:span><text:span text:style-name="T286">помоћник директора и педагог</text:span><text:span text:style-name="T289">.</text:span></text:p>
          </table:table-cell>
        </table:table-row>
        <table:table-row table:style-name="Table36.1">
          <table:table-cell table:style-name="Table36.A4" office:value-type="string">
            <text:p text:style-name="P605">Пројекти у предшколској установи</text:p>
          </table:table-cell>
          <table:table-cell table:style-name="Table36.B4" office:value-type="string">
            <text:p text:style-name="P21">Реализован је <text:s/><text:span text:style-name="T291">17.3.2018 – 18.3.2018. у нашој установи</text:span></text:p>
            <text:p text:style-name="P22"><text:span text:style-name="T288">Присутвовало је </text:span><text:span text:style-name="T286">27 </text:span><text:span text:style-name="T286">васпитача, </text:span><text:span text:style-name="T286">директор, помоћник директора</text:span><text:span text:style-name="T288"> </text:span><text:span text:style-name="T286">и психолог.</text:span></text:p>
          </table:table-cell>
        </table:table-row>
        <table:table-row table:style-name="Table36.1">
          <table:table-cell table:style-name="Table36.A2" office:value-type="string">
            <text:p text:style-name="P604">Игралица-причалица/активности за побољшање говорног статуса деце</text:p>
          </table:table-cell>
          <table:table-cell table:style-name="Table36.B2" office:value-type="string">
            <text:p text:style-name="P154">Реализован је <text:span text:style-name="T291">14.4.2018 - 15.4.2018.</text:span> <text:span text:style-name="T291">у нашој установи</text:span></text:p>
            <text:p text:style-name="P651"><text:span text:style-name="T288">Присутвовало је </text:span><text:span text:style-name="T286">26</text:span><text:span text:style-name="T289"> васпитача</text:span><text:span text:style-name="T288"> </text:span><text:span text:style-name="T289">и </text:span><text:span text:style-name="T286">директор</text:span><text:span text:style-name="T289">.</text:span></text:p>
          </table:table-cell>
        </table:table-row>
        <table:table-row table:style-name="Table36.1">
          <table:table-cell table:style-name="Table36.A2" office:value-type="string">
            <text:p text:style-name="P19">Научи ме како, рећи ћу ти лако – подстицање развоја говора деце раног узраста</text:p>
          </table:table-cell>
          <table:table-cell table:style-name="Table36.B2" office:value-type="string">
            <text:p text:style-name="P154">Реализован је <text:span text:style-name="T291">12.5.2018- 13.5.2018.</text:span> <text:span text:style-name="T291">у нашој установи</text:span></text:p>
            <text:p text:style-name="P651"><text:span text:style-name="T288">Присутвовало је </text:span><text:span text:style-name="T286">30</text:span><text:span text:style-name="T289"> васпитача.</text:span></text:p>
          </table:table-cell>
        </table:table-row>
        <table:table-row table:style-name="Table36.1">
          <table:table-cell table:style-name="Table36.A2" office:value-type="string">
            <text:p text:style-name="P19">Брига за дете – стратегије развијања животних вештина код деце</text:p>
          </table:table-cell>
          <table:table-cell table:style-name="Table36.B2" office:value-type="string">
            <text:p text:style-name="P154">Реализован је <text:s/><text:span text:style-name="T291">26.5.</text:span><text:span text:style-name="T291">2018. </text:span><text:span text:style-name="T291">у нашој установи</text:span></text:p>
            <text:p text:style-name="P651"><text:span text:style-name="T288">Присутвовало је </text:span><text:span text:style-name="T286">27</text:span><text:span text:style-name="T289"> васпитача</text:span><text:span text:style-name="T288">.</text:span></text:p>
          </table:table-cell>
        </table:table-row>
        <text:soft-page-break/>
        <table:table-row table:style-name="Table36.1">
          <table:table-cell table:style-name="Table36.A2" office:value-type="string">
            <text:p text:style-name="P19">Васпитно-образовна пракса индивидуализованог учења и учења деце у малим групама</text:p>
          </table:table-cell>
          <table:table-cell table:style-name="Table36.B2" office:value-type="string">
            <text:p text:style-name="P154">Реализован је <text:span text:style-name="T291">26.5.2018.</text:span> <text:span text:style-name="T291">у Предшколској установи у Чуругу</text:span></text:p>
            <text:p text:style-name="P651"><text:span text:style-name="T288">Присутвовало је </text:span><text:span text:style-name="T286">9</text:span><text:span text:style-name="T289"> васпитача.</text:span><text:span text:style-name="T288"> </text:span></text:p>
          </table:table-cell>
        </table:table-row>
        <table:table-row table:style-name="Table36.1">
          <table:table-cell table:style-name="Table36.A4" office:value-type="string">
            <text:p text:style-name="P605">Моја васпитна група је посебна</text:p>
          </table:table-cell>
          <table:table-cell table:style-name="Table36.B4" office:value-type="string">
            <text:p text:style-name="P22">Одустало се од реализације овог семинара.</text:p>
          </table:table-cell>
        </table:table-row>
      </table:table>
      <text:p text:style-name="P781"><text:s text:c="2"/></text:p>
      <text:p text:style-name="P791"/>
      <text:p text:style-name="P792">13.4. <text:span text:style-name="T291">Реализација п</text:span>рограм стручног усавршаања медициснких радника</text:p>
      <text:p text:style-name="P661"/>
      <text:p text:style-name="P285"/>
      <table:table table:name="Table85" table:style-name="Table85">
        <table:table-column table:style-name="Table85.A" table:number-columns-repeated="2"/>
        <table:table-column table:style-name="Table85.C"/>
        <table:table-column table:style-name="Table85.A"/>
        <table:table-column table:style-name="Table85.E"/>
        <table:table-row>
          <table:table-cell table:style-name="Table85.A1" office:value-type="string">
            <text:p text:style-name="Standard"><text:span text:style-name="T395">Планирано стручно усавршав</text:span><text:span text:style-name="T396">а</text:span><text:span text:style-name="T395">ње</text:span></text:p>
            <text:p text:style-name="P213"/>
            <text:p text:style-name="P213"/>
          </table:table-cell>
          <table:table-cell table:style-name="Table85.A1" office:value-type="string">
            <text:p text:style-name="P286">- <text:span text:style-name="T388">два пута у току године</text:span></text:p>
          </table:table-cell>
          <table:table-cell table:style-name="Table85.A1" office:value-type="string">
            <text:p text:style-name="P221">- <text:span text:style-name="T388">Стручни скуп мед.сестара предшколских установа</text:span></text:p>
          </table:table-cell>
          <table:table-cell table:style-name="Table85.A1" office:value-type="string">
            <text:p text:style-name="P221"><text:s/></text:p>
          </table:table-cell>
          <table:table-cell table:style-name="Table85.E1" office:value-type="string">
            <text:p text:style-name="P213">Савез удружења мед. сестара предшколских установа Србије</text:p>
            <text:p text:style-name="P221"/>
          </table:table-cell>
        </table:table-row>
        <table:table-row>
          <table:table-cell table:style-name="Table85.A2" office:value-type="string">
            <text:p text:style-name="P213"/>
            <text:p text:style-name="P213">Стручно усавршавање прописаним правилником</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94">Здравствена промотивна кампања</text:p>
          </table:table-cell>
          <table:table-cell table:style-name="Table85.A2" office:value-type="string">
            <text:p text:style-name="P261"/>
            <text:p text:style-name="P261"><text:span text:style-name="T291">8</text:span>-<text:span text:style-name="T291">10</text:span>.11.201<text:span text:style-name="T291">7</text:span>.</text:p>
            <text:p text:style-name="P258">- Презентација рада „<text:span text:style-name="T291">Здравље и спорт</text:span>“</text:p>
            <text:p text:style-name="P219"/>
            <text:p text:style-name="P219"/>
            <text:p text:style-name="P261">1<text:span text:style-name="T291">0</text:span>-<text:span text:style-name="T291">12</text:span>.05.201<text:span text:style-name="T291">8</text:span>.</text:p>
            <text:p text:style-name="P258"/>
            <text:p text:style-name="P219">- <text:span text:style-name="T291">Презентација Деца на стазама здравља</text:span></text:p>
            <text:p text:style-name="Standard"/>
            <text:p text:style-name="P261"><text:span text:style-name="T291">7</text:span>– 10.06.2017.</text:p>
            <text:list xml:id="list4901192669385763815" text:style-name="L6">
              <text:list-item>
                <text:p text:style-name="P976">Презентација рада „<text:span text:style-name="T291">На базену</text:span></text:p>
              </text:list-item>
            </text:list>
            <text:p text:style-name="P208"/>
            <text:p text:style-name="P211">4.9.2017.</text:p>
          </table:table-cell>
          <table:table-cell table:style-name="Table85.A2" office:value-type="string">
            <text:p text:style-name="P252"/>
            <text:p text:style-name="Standard"><text:span text:style-name="T395">-</text:span><text:span text:style-name="T388">Стручни скуп мед.сестара предшколских установа Србије</text:span></text:p>
            <text:p text:style-name="P252"/>
            <text:p text:style-name="P252"/>
            <text:p text:style-name="P252"/>
            <text:p text:style-name="P252"/>
            <text:p text:style-name="P252"/>
            <text:p text:style-name="P252"/>
            <text:p text:style-name="P252"/>
            <text:p text:style-name="P252"/>
            <text:p text:style-name="P252"/>
            <text:p text:style-name="P194">Стручни скуп мед.сестара ВОР</text:p>
            <text:p text:style-name="P252"/>
            <text:p text:style-name="P252"/>
            <text:p text:style-name="P194">Фактори ризика за настанак хроничних незаразних болести</text:p>
            <text:p text:style-name="P252"/>
            <text:p text:style-name="P252"/>
            <text:p text:style-name="P252"/>
            <text:p text:style-name="P252"/>
          </table:table-cell>
          <table:table-cell table:style-name="Table85.A2" office:value-type="string">
            <text:p text:style-name="P213"><text:s text:c="4"/></text:p>
            <text:p text:style-name="P213"><text:s/><text:span text:style-name="T291">Дивчибаре</text:span></text:p>
            <text:p text:style-name="P213"/>
            <text:p text:style-name="P213"/>
            <text:p text:style-name="P213"/>
            <text:p text:style-name="P213"/>
            <text:p text:style-name="P252"/>
            <text:p text:style-name="P252"/>
            <text:p text:style-name="P252"/>
            <text:p text:style-name="P194">Крупањ</text:p>
            <text:p text:style-name="P213"/>
            <text:p text:style-name="P213"/>
            <text:p text:style-name="P213"/>
            <text:p text:style-name="P213"/>
            <text:p text:style-name="P194">Дивчибаре</text:p>
            <text:p text:style-name="P194"/>
            <text:p text:style-name="P194"/>
            <text:p text:style-name="P194"/>
            <text:p text:style-name="P194">Нови Сад</text:p>
          </table:table-cell>
          <table:table-cell table:style-name="Table85.E2" office:value-type="string">
            <text:p text:style-name="P213"/>
            <text:p text:style-name="P213">Савез удружења мед. сестара предшколских установа Србије</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94">ИЗЈЗВ</text:p>
          </table:table-cell>
        </table:table-row>
        <table:table-row>
          <table:table-cell table:style-name="Table85.A2" office:value-type="string">
            <text:p text:style-name="P213">Рад у тимовима унутар установе</text:p>
          </table:table-cell>
          <table:table-cell table:style-name="Table85.A2" office:value-type="string">
            <text:p text:style-name="P213">Више пута годишње.</text:p>
          </table:table-cell>
          <table:table-cell table:style-name="Table85.A2" office:value-type="string">
            <text:p text:style-name="P213">Састанци</text:p>
          </table:table-cell>
          <table:table-cell table:style-name="Table85.A2" office:value-type="string">
            <text:p text:style-name="P213">Централни објекат установе.</text:p>
          </table:table-cell>
          <table:table-cell table:style-name="Table85.E2" office:value-type="string">
            <text:p text:style-name="P213">Тим за инклузију,тим за развојно пранирање,тим за самовредновање, тим за заштиту <text:soft-page-break/>деце од насиља.</text:p>
          </table:table-cell>
        </table:table-row>
      </table:table>
      <text:p text:style-name="P84"/>
      <text:p text:style-name="P665"/>
      <text:p text:style-name="P668">13.5. Програм усавршавања ненаставног особља</text:p>
      <text:p text:style-name="P665"/>
      <table:table table:name="Table84" table:style-name="Table84">
        <table:table-column table:style-name="Table84.A"/>
        <table:table-column table:style-name="Table84.B"/>
        <table:table-column table:style-name="Table84.C"/>
        <table:table-row>
          <table:table-cell table:style-name="Table84.A1" office:value-type="string">
            <text:p text:style-name="P740">Радно место</text:p>
          </table:table-cell>
          <table:table-cell table:style-name="Table84.A1" office:value-type="string">
            <text:p text:style-name="P740">Врста и тема стручног усавршавања:</text:p>
          </table:table-cell>
          <table:table-cell table:style-name="Table84.C1" office:value-type="string">
            <text:p text:style-name="P740">Место и време усавршавања</text:p>
          </table:table-cell>
        </table:table-row>
        <table:table-row>
          <table:table-cell table:style-name="Table84.A2" office:value-type="string">
            <text:p text:style-name="P737">Контиста </text:p>
          </table:table-cell>
          <table:table-cell table:style-name="Table84.A2" office:value-type="string">
            <text:p text:style-name="P737">Семинар: Обавеза и начин регистровања и верификовања фактура у ЦРФ</text:p>
          </table:table-cell>
          <table:table-cell table:style-name="Table84.C2" office:value-type="string">
            <text:p text:style-name="P737">Нови Сад, 26.3.2018.</text:p>
          </table:table-cell>
        </table:table-row>
        <table:table-row>
          <table:table-cell table:style-name="Table84.A2" office:value-type="string">
            <text:p text:style-name="P737">Секретар, благајник, шеф рачуноводства</text:p>
          </table:table-cell>
          <table:table-cell table:style-name="Table84.A2" office:value-type="string">
            <text:p text:style-name="P737">ИПЦ саветовање: Нови закон о основама система образовања и васпитања; </text:p>
            <text:p text:style-name="P737">Новине о платама, радним односима, јавним набавкама и управном поступку </text:p>
          </table:table-cell>
          <table:table-cell table:style-name="Table84.C2" office:value-type="string">
            <text:p text:style-name="P737">Палић, 18-19.10.2017.</text:p>
            <text:p text:style-name="P737"/>
            <text:p text:style-name="P737"/>
          </table:table-cell>
        </table:table-row>
        <table:table-row>
          <table:table-cell table:style-name="Table84.A2" office:value-type="string">
            <text:p text:style-name="P737">Шеф рачуноводства</text:p>
          </table:table-cell>
          <table:table-cell table:style-name="Table84.A2" office:value-type="string">
            <text:p text:style-name="P737">Новине и актуелности у пореском, рачуноводственом, финансијском и буџетском пословању</text:p>
          </table:table-cell>
          <table:table-cell table:style-name="Table84.C2" office:value-type="string">
            <text:p text:style-name="P737">Палић, 19-20.10.2018.</text:p>
          </table:table-cell>
        </table:table-row>
        <table:table-row>
          <table:table-cell table:style-name="Table84.A2" office:value-type="string">
            <text:p text:style-name="P737">Шеф рачуноводства</text:p>
          </table:table-cell>
          <table:table-cell table:style-name="Table84.A2" office:value-type="string">
            <text:p text:style-name="P737">Семинар: Попис имовине и обавеза и извештавање о стању имовине у јавној својини код корисника јавних средстава</text:p>
          </table:table-cell>
          <table:table-cell table:style-name="Table84.C2" office:value-type="string">
            <text:p text:style-name="P737">Нови Сад, 16.11.2017.</text:p>
          </table:table-cell>
        </table:table-row>
        <table:table-row>
          <table:table-cell table:style-name="Table84.A2" office:value-type="string">
            <text:p text:style-name="P737">Секреатар, благајник</text:p>
          </table:table-cell>
          <table:table-cell table:style-name="Table84.A2" office:value-type="string">
            <text:p text:style-name="P737">Параграф Лекс, саветовање: Плате и платне групе </text:p>
          </table:table-cell>
          <table:table-cell table:style-name="Table84.C2" office:value-type="string">
            <text:p text:style-name="P737">Нови Сад, 25.11.2017.</text:p>
          </table:table-cell>
        </table:table-row>
        <table:table-row>
          <table:table-cell table:style-name="Table84.A2" office:value-type="string">
            <text:p text:style-name="P737">Секретар, шеф рачуновдства</text:p>
          </table:table-cell>
          <table:table-cell table:style-name="Table84.A2" office:value-type="string">
            <text:p text:style-name="P737">Семинар: Састављање годишњег финансијског извештаја за буџетске кориснике и новине у јавним набавкама</text:p>
          </table:table-cell>
          <table:table-cell table:style-name="Table84.C2" office:value-type="string">
            <text:p text:style-name="P737">Нови Сад, 18.1.2018.</text:p>
          </table:table-cell>
        </table:table-row>
        <table:table-row>
          <table:table-cell table:style-name="Table84.A2" office:value-type="string">
            <text:p text:style-name="P737">Секретар, шеф рачуноводства</text:p>
          </table:table-cell>
          <table:table-cell table:style-name="Table84.A2" office:value-type="string">
            <text:p text:style-name="P737">Реформатор: Каталог радних места</text:p>
          </table:table-cell>
          <table:table-cell table:style-name="Table84.C2" office:value-type="string">
            <text:p text:style-name="P737">Београд, 5.3.2018.</text:p>
          </table:table-cell>
        </table:table-row>
      </table:table>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422"><text:soft-page-break/>14. РЕАЛИЗАЦИЈА РАДА СТРУЧНИХ, РУКОВОДЕЋИХ, УПРАВНИХ И САВЕТОДАВНИХ ОРГАНА</text:p>
      <text:list xml:id="list397474601174937403" text:style-name="L7">
        <text:list-header>
          <text:p text:style-name="P957"/>
        </text:list-header>
      </text:list>
      <text:p text:style-name="P795"/>
      <text:p text:style-name="P783"><text:span text:style-name="T165">14.1</text:span><text:span text:style-name="T160">. Извештај рада стручних органа</text:span></text:p>
      <text:p text:style-name="P794"/>
      <text:p text:style-name="P592"><text:span text:style-name="T194"><text:s/>Извештај о раду </text:span><text:span text:style-name="T179">васпитно-образовног</text:span><text:span text:style-name="T194"> већ</text:span><text:span text:style-name="T179">а</text:span></text:p>
      <text:p text:style-name="P593"/>
      <text:list xml:id="list850228459688354999" text:style-name="WW8Num72">
        <text:list-item>
          <text:p text:style-name="P980"><text:span text:style-name="T398">2</text:span><text:span text:style-name="T302">9</text:span><text:span text:style-name="T398">.8.201</text:span><text:span text:style-name="T302">7</text:span><text:span text:style-name="T398">.</text:span><text:span text:style-name="T412"> године </text:span><text:span text:style-name="T324">одржано прво васпитно-образовно веће са следећим дневним редом</text:span></text:p>
        </text:list-item>
      </text:list>
      <text:p text:style-name="P218"/>
      <text:list xml:id="list8712030726185652555" text:style-name="WW8Num61">
        <text:list-item>
          <text:p text:style-name="P982">Поздравна реч директорице, директорица Слађана Јовић</text:p>
        </text:list-item>
        <text:list-item>
          <text:p text:style-name="P981"><text:span text:style-name="T395">Презентација о </text:span><text:span text:style-name="T291">прегледу</text:span><text:span text:style-name="T395"> Књиг</text:span><text:span text:style-name="T291">а</text:span><text:span text:style-name="T395"> васпитно-образовног рада за 201</text:span><text:span text:style-name="T291">6</text:span><text:span text:style-name="T395">/201</text:span><text:span text:style-name="T291">7</text:span><text:span text:style-name="T395">. радну годину, психолог Силвија Субаков</text:span></text:p>
        </text:list-item>
        <text:list-item>
          <text:p text:style-name="P981"><text:span text:style-name="T395">Презентзација Тимов</text:span><text:span text:style-name="T291">а,</text:span><text:span text:style-name="T395"> координатори свих тимова </text:span><text:span text:style-name="T291">и Силвија Субаков психолог</text:span></text:p>
        </text:list-item>
        <text:list-item>
          <text:p text:style-name="P981"><text:span text:style-name="T395">Понуда семинара за 201</text:span><text:span text:style-name="T291">7</text:span><text:span text:style-name="T395">/</text:span><text:span text:style-name="T291">20</text:span><text:span text:style-name="T395">1</text:span><text:span text:style-name="T291">8</text:span><text:span text:style-name="T395">. радну годину, п</text:span><text:span text:style-name="T291">сихолог</text:span><text:span text:style-name="T395"> Силвија Субаков</text:span></text:p>
        </text:list-item>
      </text:list>
      <text:p text:style-name="Standard"><text:span text:style-name="T291">П</text:span><text:span text:style-name="T395">ауза: </text:span></text:p>
      <text:p text:style-name="Standard"><text:span text:style-name="T399"><text:s text:c="6"/></text:span><text:span text:style-name="T301">5. <text:s/></text:span><text:span text:style-name="T413">План рада кухиње за </text:span><text:span text:style-name="T318">2017/2018. радну годину, </text:span><text:span text:style-name="T413">Евелина Фејеш</text:span></text:p>
      <text:p text:style-name="Standard"><text:span text:style-name="T318"><text:s text:c="5"/></text:span><text:span text:style-name="T301"><text:s/>6. </text:span><text:span text:style-name="T413">План рада превентиве за </text:span><text:span text:style-name="T318">2017/2018. радну годину, Илић Верица, Сенеш Б. </text:span><text:span text:style-name="T413">Шаролта</text:span></text:p>
      <text:list xml:id="list8871913101652701405" text:style-name="L8">
        <text:list-item>
          <text:p text:style-name="P983"><text:span text:style-name="T413">Разно </text:span><text:span text:style-name="T424">(распоред запослених по групама, </text:span><text:span text:style-name="T413">учествовање на разним манифестацијама у овој радној </text:span><text:span text:style-name="T424">години</text:span><text:span text:style-name="T413">, именовање главних васпитача, осигурање деце, радни листови, </text:span><text:span text:style-name="T424">именовање ментора</text:span><text:span text:style-name="T413">…)</text:span></text:p>
        </text:list-item>
      </text:list>
      <text:p text:style-name="P209"/>
      <text:p text:style-name="P209"/>
      <text:p text:style-name="P269"><text:span text:style-name="T303">13.9.201</text:span><text:span text:style-name="T369">7</text:span><text:span text:style-name="T303">.</text:span><text:span text:style-name="T321"> године одржано је друго васпитно-образовно веће са следећим дневним редом </text:span></text:p>
      <text:list xml:id="list28481507" text:continue-list="list8712030726185652555" text:style-name="WW8Num61">
        <text:list-header>
          <text:p text:style-name="P985">1. Извештај о реализацији Годишњег плана рада установе за 2016/2017.годину, директорица Слађана Јовић и Татјана Митић помоћница директорице</text:p>
          <text:p text:style-name="P1022">2. Доношење новог Предшколског програма, Слађана Јовић директорица, Taтјана Митић помоћница директорице и Силвија Субаков психолог</text:p>
          <text:p text:style-name="P985">3. Усвајање Годишњег плана рада установе за 2017/2018.годину и календар рада установе, Слађана Јовић директорица, Taтјана Митић помоћница директорице и Силвија Субаков психолог</text:p>
          <text:p text:style-name="P985">4. Презентација програма за физичко васпитање, Бојан Бугарски, професор физичког васпитања </text:p>
          <text:p text:style-name="P985">5. Презентација резултата анкете о вредновању рада помоћника директора, Татјана Митић помоћница директорице</text:p>
          <text:p text:style-name="P985">6. Информације о предстојећој обуци на тему „Од послушности до одговорности“, Силвија Субаков психолог</text:p>
          <text:p text:style-name="P1023">7. Разно (пријављивање за манифестације у радној 2017/2018. години, избор ментора за приправнике, подела разног материјала, чланство у активима и тимовима, предстљављање програма Малац Генијалац, дискусија на тему безбедности деце-одвођење деце из вртића,...)</text:p>
        </text:list-header>
      </text:list>
      <text:p text:style-name="P197"/>
      <text:p text:style-name="P270"><text:span text:style-name="T301">5.12.2017.</text:span><text:span text:style-name="T318"> одржано треће васпитно-образвоно веће са следећим дневним редом:</text:span></text:p>
      <text:list xml:id="list28484306" text:continue-list="list850228459688354999" text:style-name="WW8Num72">
        <text:list-item>
          <text:p text:style-name="P1037"/>
        </text:list-item>
        <text:list-item>
          <text:p text:style-name="P1038"><text:span text:style-name="T319">1. </text:span><text:span text:style-name="T318">Избор члана Управног одбора из реда запослених, Илдико Варга секретар</text:span></text:p>
        </text:list-item>
        <text:list-item>
          <text:p text:style-name="P1024"><text:bookmark text:name="yui_3_16_0_1_1448371224973_2134112"/>2. Извештај са семинара “Осећати се добро у својој професионалној улози...”, васпитачице Милица Фирањи, Јулкица Милованов и Ивана Нађ</text:p>
        </text:list-item>
        <text:list-item>
          <text:p text:style-name="P1024">3. Извештај са семинара на мађарском језику “Методологија за народни плес” васпитачица Кара Беда Габриела</text:p>
        </text:list-item>
        <text:list-item>
          <text:p text:style-name="P1025"><text:soft-page-break/><text:span text:style-name="T370">4</text:span><text:span text:style-name="T430">. </text:span><text:span text:style-name="T414">Разно </text:span><text:span text:style-name="T430">(распоред за време зимског распуста, </text:span><text:span text:style-name="T414">)</text:span></text:p>
        </text:list-item>
      </text:list>
      <text:p text:style-name="P209"/>
      <text:p text:style-name="P209"><text:span text:style-name="T245">17.1.2018.</text:span> в.о. Веће са следећим дневним редом:</text:p>
      <text:list xml:id="list28479749" text:continue-numbering="true" text:style-name="WW8Num72">
        <text:list-item>
          <text:p text:style-name="P1038"><text:span text:style-name="T319">1. П</text:span><text:span text:style-name="T318">редлози васпитно-образовног већа за чланове комисије за избор директора и пријема у радни однос, Илдико Варга секретар</text:span></text:p>
        </text:list-item>
        <text:list-item>
          <text:p text:style-name="P1024">2. Презентација збирки песама, прича, рецитација “Пролеће”,“Лето”,“Јесен” и “Зима”, Татјана Митић помоћница директора</text:p>
        </text:list-item>
        <text:list-item>
          <text:p text:style-name="P1024"><text:bookmark text:name="yui_3_16_0_1_1448371224973_21341111"/>3. Извештај са сусрета у Малом Иђошу, Кара Беда Габриела васпитачица</text:p>
        </text:list-item>
        <text:list-item>
          <text:p text:style-name="P1038"><text:span text:style-name="T325">4. Презентација рада “Изазови у </text:span><text:span text:style-name="T370">процеcу</text:span><text:span text:style-name="T325"> увођења пројектног планирања у групама млађег и средњег узраста”, васпитачице Славица Перић, Наташа Ракић </text:span><text:span text:style-name="T394">и Силвија Субаков</text:span></text:p>
        </text:list-item>
        <text:list-item>
          <text:p text:style-name="P1038"><text:span text:style-name="T370">5</text:span><text:span text:style-name="T325">. </text:span><text:span text:style-name="T414">Разно </text:span><text:span text:style-name="T394">(</text:span><text:span text:style-name="T325">тема за предстојеће стручне сусрете васпитача и медицинских сестара васпитача, </text:span><text:span text:style-name="T325">исхрана деце и хигијена простора, </text:span><text:span text:style-name="T394">најава Недеље науке</text:span><text:span text:style-name="T325">)</text:span></text:p>
        </text:list-item>
        <text:list-item>
          <text:p text:style-name="P987"/>
        </text:list-item>
      </text:list>
      <text:p text:style-name="P209"><text:span text:style-name="T245">6.6.2018</text:span>. састанак свих запослених и в.о. Веће са следећим дневним редом:</text:p>
      <text:list xml:id="list3057163140730901432" text:style-name="L9">
        <text:list-item>
          <text:p text:style-name="P988">Усвајање пословника о раду васпитно-образовног већа Предшколске установе “Лабуд Пејовић”, Илдико Варга секретар</text:p>
        </text:list-item>
        <text:list-item>
          <text:p text:style-name="P1026">Предлагање три кандидата за Управни одбор из реда запослених, Илдико Варга секретар</text:p>
        </text:list-item>
        <text:list-item>
          <text:p text:style-name="P1062">Разно </text:p>
        </text:list-item>
      </text:list>
      <text:p text:style-name="P593"/>
      <text:p text:style-name="P593"/>
      <text:p text:style-name="P595"><text:span text:style-name="T33">14.2.</text:span><text:span text:style-name="T33"> </text:span><text:span text:style-name="T33">Извештај о раду Педагошког колегијума</text:span></text:p>
      <text:p text:style-name="P194"/>
      <text:p text:style-name="P194"/>
      <table:table table:name="Table61" table:style-name="Table61">
        <table:table-column table:style-name="Table61.A"/>
        <table:table-column table:style-name="Table61.B"/>
        <table:table-column table:style-name="Table61.C"/>
        <table:table-row>
          <table:table-cell table:style-name="Table61.A1" office:value-type="string">
            <text:p text:style-name="P771"><text:s text:c="6"/><text:span text:style-name="T291"><text:s text:c="3"/>Активности</text:span></text:p>
          </table:table-cell>
          <table:table-cell table:style-name="Table61.A1" office:value-type="string">
            <text:p text:style-name="Table_20_Contents"><text:s text:c="7"/><text:span text:style-name="T301">време</text:span></text:p>
          </table:table-cell>
          <table:table-cell table:style-name="Table61.C1" office:value-type="string">
            <text:p text:style-name="P755">Начин реализације</text:p>
          </table:table-cell>
        </table:table-row>
        <table:table-row>
          <table:table-cell table:style-name="Table61.A2" office:value-type="string">
            <text:p text:style-name="P756">Обавезе координатора Актива и Тимова.Договор о изради планова рада и о активностима у текућој години</text:p>
          </table:table-cell>
          <table:table-cell table:style-name="Table61.B2" office:value-type="float" office:value="42976">
            <text:p text:style-name="P753">29.8.2017.</text:p>
          </table:table-cell>
          <table:table-cell table:style-name="Table61.C2" office:value-type="string">
            <text:p text:style-name="P756">Упутства за рад координатора тј.за израду планова рада Тимова и Актива. Изабран записничар П.колегијума – Јовановић Ранка. Вођење евиденције о присутности чланова и активности – интерно стручно усавршавање.Подела материјала за рад Тимова и Актива.</text:p>
          </table:table-cell>
        </table:table-row>
      </table:table>
      <table:table table:name="Table67" table:style-name="Table67">
        <table:table-column table:style-name="Table67.A"/>
        <table:table-column table:style-name="Table67.B"/>
        <table:table-column table:style-name="Table67.C"/>
        <table:table-row>
          <table:table-cell table:style-name="Table67.A1" office:value-type="string">
            <text:p text:style-name="P753">Усвајање предложених мера индивидуализације и ИОП-а у раду са децом којој је то потребно</text:p>
          </table:table-cell>
          <table:table-cell table:style-name="Table67.B1" office:value-type="float" office:value="43046">
            <text:p text:style-name="P753">7.11.2017.</text:p>
          </table:table-cell>
          <table:table-cell table:style-name="Table67.C1" office:value-type="string">
            <text:p text:style-name="Table_20_Contents"><text:s/><text:span text:style-name="T291">Разматрали смо предложене мере индивидуализације – известилац је била психолог Силвија Субаков,такође је предложила да се на крају године у оквиру Тимова и Актива изради евалуациони лист.</text:span></text:p>
          </table:table-cell>
        </table:table-row>
      </table:table>
      <table:table table:name="Table69" table:style-name="Table69">
        <table:table-column table:style-name="Table69.A"/>
        <table:table-column table:style-name="Table69.B"/>
        <table:table-column table:style-name="Table69.C"/>
        <table:table-row>
          <table:table-cell table:style-name="Table69.A1" office:value-type="string">
            <text:p text:style-name="P753">Полугодишњи извештај о раду Актива и Тимова</text:p>
          </table:table-cell>
          <table:table-cell table:style-name="Table69.B1" office:value-type="float" office:value="43123">
            <text:p text:style-name="P753">23.1.2018.</text:p>
          </table:table-cell>
          <table:table-cell table:style-name="Table69.C1" office:value-type="string">
            <text:p text:style-name="P753">Разматрање полугодишњих извештаја(достављених у писаној форми). За следећи састанак доћи са примедбама и предлозима у вези бодовања- вредновања интерног стручног усавршавања.</text:p>
          </table:table-cell>
        </table:table-row>
        <table:table-row>
          <table:table-cell table:style-name="Table69.A2" office:value-type="string">
            <text:p text:style-name="P753">Израда годишњих извештаја о раду Тимова и Актива</text:p>
          </table:table-cell>
          <table:table-cell table:style-name="Table69.B2" office:value-type="float" office:value="43263">
            <text:p text:style-name="P753">12.6.2018.</text:p>
          </table:table-cell>
          <table:table-cell table:style-name="Table69.C2" office:value-type="string">
            <text:p text:style-name="P753">Евалуација рада Тима и Актива</text:p>
          </table:table-cell>
        </table:table-row>
      </table:table>
      <text:p text:style-name="P339"/>
      <text:p text:style-name="P594"><text:soft-page-break/>14.3. Извештаји о раду актива</text:p>
      <text:p text:style-name="P666"/>
      <text:p text:style-name="P248"><text:span text:style-name="T330">И</text:span><text:span text:style-name="T343">звештај </text:span><text:span text:style-name="T330">актива за јаслени узраст</text:span></text:p>
      <text:p text:style-name="P105"><text:bookmark text:name="_GoBack"/></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17">АКТИВНОСТИ</text:p>
          </table:table-cell>
          <table:table-cell table:style-name="Table12.A1" office:value-type="string">
            <text:p text:style-name="P517"><text:s text:c="2"/>ВРЕМЕ</text:p>
          </table:table-cell>
          <table:table-cell table:style-name="Table12.C1" office:value-type="string">
            <text:p text:style-name="P517">НАЧИН РЕАЛИЗАЦИЈЕ</text:p>
          </table:table-cell>
        </table:table-row>
        <table:table-row table:style-name="Table12.1">
          <table:table-cell table:style-name="Table12.A1" office:value-type="string">
            <text:p text:style-name="P520">Израда плана рада актива за 2017/2018 год.</text:p>
          </table:table-cell>
          <table:table-cell table:style-name="Table12.A1" office:value-type="string">
            <text:p text:style-name="P527">7.9.2017.</text:p>
          </table:table-cell>
          <table:table-cell table:style-name="Table12.C1" office:value-type="string">
            <text:p text:style-name="P520">Психолог Силвија Субаков заједно са члановима актива врши анализу рада за 2017/2018. год. Затим се усваја годишњи план</text:p>
          </table:table-cell>
        </table:table-row>
        <table:table-row table:style-name="Table12.1">
          <table:table-cell table:style-name="Table12.A1" office:value-type="string">
            <text:p text:style-name="P520">Извештај са семинара на ком су присуствовале мед.-сестре васпитачи Чиплић Драгана и Ђукић Драгана</text:p>
          </table:table-cell>
          <table:table-cell table:style-name="Table12.A1" office:value-type="string">
            <text:p text:style-name="P539"><text:span text:style-name="T332">3</text:span><text:span text:style-name="T346">0.10.2017. <text:s text:c="29"/></text:span></text:p>
          </table:table-cell>
          <table:table-cell table:style-name="Table12.C1" office:value-type="string">
            <text:p text:style-name="P520">У објекту Лабудићи одржан је извештај о презентацији са семинара у Кладову и дискусија о томе</text:p>
          </table:table-cell>
        </table:table-row>
        <table:table-row table:style-name="Table12.1">
          <table:table-cell table:style-name="Table12.A1" office:value-type="string">
            <text:p text:style-name="P520">Израда скале развоја деце до 3 год.</text:p>
          </table:table-cell>
          <table:table-cell table:style-name="Table12.A1" office:value-type="string">
            <text:p text:style-name="P520">27.11.2017.</text:p>
          </table:table-cell>
          <table:table-cell table:style-name="Table12.C1" office:value-type="string">
            <text:p text:style-name="P520">У објекту Лабудићи одржан је актив на којем су чланови актива са психологом Субаков Силвијом израдили <text:s/>скалу развоја деце</text:p>
          </table:table-cell>
        </table:table-row>
        <table:table-row table:style-name="Table12.1">
          <table:table-cell table:style-name="Table12.A1" office:value-type="string">
            <text:p text:style-name="P520">Договор о Новогодишњој спортској играоници</text:p>
          </table:table-cell>
          <table:table-cell table:style-name="Table12.A1" office:value-type="string">
            <text:p text:style-name="P520"><text:s/>12.12.2017.</text:p>
          </table:table-cell>
          <table:table-cell table:style-name="Table12.C1" office:value-type="string">
            <text:p text:style-name="P520">У објекту Лабудићи је одржан састанак ради реализације Новогодишње спортске играонице и подела улога васпитача</text:p>
          </table:table-cell>
        </table:table-row>
        <table:table-row table:style-name="Table12.1">
          <table:table-cell table:style-name="Table12.A1" office:value-type="string">
            <text:p text:style-name="P520">Заједничка активност васпитача,родитеља и деце(Новогодишња Играоница)</text:p>
          </table:table-cell>
          <table:table-cell table:style-name="Table12.A1" office:value-type="string">
            <text:p text:style-name="P520">14.12.2017.</text:p>
          </table:table-cell>
          <table:table-cell table:style-name="Table12.C1" office:value-type="string">
            <text:p text:style-name="P520">У фискултурној сали објекта Колибри одржана је Новогодишња спортска играоница која је осмишљена у сарадњи са Спортским Савезом Бечеја</text:p>
          </table:table-cell>
        </table:table-row>
        <table:table-row table:style-name="Table12.7">
          <table:table-cell table:style-name="Table12.A1" office:value-type="string">
            <text:p text:style-name="P520">Игроказ „Свети Сава и јелка“</text:p>
          </table:table-cell>
          <table:table-cell table:style-name="Table12.A1" office:value-type="string">
            <text:p text:style-name="P520"><text:s/>26.1.2018.</text:p>
          </table:table-cell>
          <table:table-cell table:style-name="Table12.C1" office:value-type="string">
            <text:p text:style-name="P520">У објекту Лабудићи је одржан игроказ које су реализовале мед.-сестре васпитачи Раденковић Ангела и Чиплић Драгана</text:p>
          </table:table-cell>
        </table:table-row>
        <table:table-row table:style-name="Table12.1">
          <table:table-cell table:style-name="Table12.A1" office:value-type="string">
            <text:p text:style-name="P520">Презентација семинара''проговарање и развој говора''</text:p>
          </table:table-cell>
          <table:table-cell table:style-name="Table12.A1" office:value-type="string">
            <text:p text:style-name="P520">27.3.2018.</text:p>
          </table:table-cell>
          <table:table-cell table:style-name="Table12.C1" office:value-type="string">
            <text:p text:style-name="P520">У објекту Лабудићи је одржан актив на <text:s/>којем је презентован семинар на ком су присуствовале Раденковић Ангела и Субаков Александра</text:p>
          </table:table-cell>
        </table:table-row>
        <table:table-row table:style-name="Table12.1">
          <table:table-cell table:style-name="Table12.A1" office:value-type="string">
            <text:p text:style-name="P520">Анализа и дискусија поводом семинара на ком су присуствовале две групе васпитача ради размене искуства</text:p>
          </table:table-cell>
          <table:table-cell table:style-name="Table12.A1" office:value-type="string">
            <text:p text:style-name="P520">17.5.2018.</text:p>
          </table:table-cell>
          <table:table-cell table:style-name="Table12.C1" office:value-type="string">
            <text:p text:style-name="P520">У објекту Лабудићи је одржан актив на ком су колегинице размениле искуства са два различита семинара из области развоја говора.(''реци ми како,рећи <text:s/>ћу ти лако!''</text:p>
          </table:table-cell>
        </table:table-row>
        <table:table-row table:style-name="Table12.1">
          <table:table-cell table:style-name="Table12.A1" office:value-type="string">
            <text:p text:style-name="P539"><text:span text:style-name="T346">Договор око организације манифестације ''</text:span><text:span text:style-name="T332">Б</text:span><text:span text:style-name="T346">еби фест''</text:span></text:p>
          </table:table-cell>
          <table:table-cell table:style-name="Table12.A1" office:value-type="string">
            <text:p text:style-name="P527">5.6.2018.</text:p>
          </table:table-cell>
          <table:table-cell table:style-name="Table12.C1" office:value-type="string">
            <text:p text:style-name="P520">На састанку актива једногласно је усвојен предлог да спортске дисциплине остану исте као и претходне,подела задатка и улога око организације манифестације</text:p>
          </table:table-cell>
        </table:table-row>
        <table:table-row table:style-name="Table12.1">
          <table:table-cell table:style-name="Table12.A1" office:value-type="string">
            <text:p text:style-name="P539"><text:span text:style-name="T332">M</text:span><text:span text:style-name="T346">анифестација „Беби фест“</text:span></text:p>
          </table:table-cell>
          <table:table-cell table:style-name="Table12.A1" office:value-type="string">
            <text:p text:style-name="P520">22.6.2018.</text:p>
          </table:table-cell>
          <table:table-cell table:style-name="Table12.C1" office:value-type="string">
            <text:p text:style-name="P520">На тргу Бечеја ће се одржати дечја манифестација „БЕБИ ФЕСТ“ на којој ће деца узраста до 3 год.имати прилику да се опробају у такмичењу у пузању,гурању колица,у вожњи моторића <text:s/>и у тркању</text:p>
          </table:table-cell>
        </table:table-row>
      </table:table>
      <text:p text:style-name="P1076">Извештај актива за млађи узраст </text:p>
      <text:p text:style-name="P10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29">АКТИВНОСТИ</text:p>
          </table:table-cell>
          <table:table-cell table:style-name="Table13.A1" office:value-type="string">
            <text:p text:style-name="P529">ВРЕМЕ</text:p>
          </table:table-cell>
          <table:table-cell table:style-name="Table13.C1" office:value-type="string">
            <text:p text:style-name="P529">НАЧИН РЕАЛИЗАЦИЈЕ</text:p>
          </table:table-cell>
        </table:table-row>
        <table:table-row table:style-name="Table13.1">
          <table:table-cell table:style-name="Table13.A1" office:value-type="string">
            <text:p text:style-name="P526">Израда плана рада Актива</text:p>
          </table:table-cell>
          <table:table-cell table:style-name="Table13.A1" office:value-type="string">
            <text:p text:style-name="P526">30.8.2017.</text:p>
          </table:table-cell>
          <table:table-cell table:style-name="Table13.C1" office:value-type="string">
            <text:p text:style-name="P526">Договор о активностима које ћемо реализовати у току године</text:p>
          </table:table-cell>
        </table:table-row>
        <table:table-row table:style-name="Table13.1">
          <table:table-cell table:style-name="Table13.A1" office:value-type="string">
            <text:p text:style-name="P526">Посматрање,праћење</text:p>
            <text:p text:style-name="P526">И документовање развоја деце</text:p>
          </table:table-cell>
          <table:table-cell table:style-name="Table13.A1" office:value-type="string">
            <text:p text:style-name="P526">2.10.2017.</text:p>
          </table:table-cell>
          <table:table-cell table:style-name="Table13.C1" office:value-type="string">
            <text:p text:style-name="P526">Размена искуства и инструмената за праћење дечијег развоја и дискусија.</text:p>
          </table:table-cell>
        </table:table-row>
        <table:table-row table:style-name="Table13.1">
          <table:table-cell table:style-name="Table13.A1" office:value-type="string">
            <text:p text:style-name="P526">Увођење елемената Монтесори педагогије у млађој групи</text:p>
          </table:table-cell>
          <table:table-cell table:style-name="Table13.A1" office:value-type="string">
            <text:p text:style-name="P526">14.12.2017.</text:p>
          </table:table-cell>
          <table:table-cell table:style-name="Table13.C1" office:value-type="string">
            <text:p text:style-name="P526">Презентација путем фотографија и видео снимака,као и приложеног материјала, размена искуства и савети.</text:p>
          </table:table-cell>
        </table:table-row>
        <table:table-row table:style-name="Table13.1">
          <table:table-cell table:style-name="Table13.A1" office:value-type="string">
            <text:p text:style-name="P526">Праћење интересовања родитеља на родитељским састанцима</text:p>
          </table:table-cell>
          <table:table-cell table:style-name="Table13.A1" office:value-type="string">
            <text:p text:style-name="P526">22.1.2018.</text:p>
          </table:table-cell>
          <table:table-cell table:style-name="Table13.C1" office:value-type="string">
            <text:p text:style-name="P526">Васпитачи су заједно саставили више анкета и разменили их међусобно.</text:p>
          </table:table-cell>
        </table:table-row>
        <table:table-row table:style-name="Table13.1">
          <table:table-cell table:style-name="Table13.A1" office:value-type="string">
            <text:p text:style-name="Standard"><text:span text:style-name="T353">Одабир покретних игара за млађи узраст</text:span><text:span text:style-name="T332"> <text:s text:c="3"/></text:span></text:p>
          </table:table-cell>
          <table:table-cell table:style-name="Table13.A1" office:value-type="string">
            <text:p text:style-name="P112">28.2.2018. <text:s text:c="3"/></text:p>
          </table:table-cell>
          <table:table-cell table:style-name="Table13.C1" office:value-type="string">
            <text:p text:style-name="P112">Презентација путем видео снимака и практично извођење међу васпитачима,размена штамшаног материјала</text:p>
          </table:table-cell>
        </table:table-row>
        <table:table-row table:style-name="Table13.1">
          <table:table-cell table:style-name="Table13.A1" office:value-type="string">
            <text:p text:style-name="P112">Могућности употребе ликовних материјала у млађој групи</text:p>
          </table:table-cell>
          <table:table-cell table:style-name="Table13.A1" office:value-type="string">
            <text:p text:style-name="P112">27.3.2018.</text:p>
          </table:table-cell>
          <table:table-cell table:style-name="Table13.C1" office:value-type="string">
            <text:p text:style-name="P112">Презентација новог ликовног материјала,изложба радова и фотографије поступног настанка дечијих продуката.</text:p>
          </table:table-cell>
        </table:table-row>
        <table:table-row table:style-name="Table13.1">
          <table:table-cell table:style-name="Table13.A1" office:value-type="string">
            <text:p text:style-name="P112">Евалуација одржаних тематских родитељских састанака</text:p>
          </table:table-cell>
          <table:table-cell table:style-name="Table13.A1" office:value-type="string">
            <text:p text:style-name="P112">18.4.2018.</text:p>
          </table:table-cell>
          <table:table-cell table:style-name="Table13.C1" office:value-type="string">
            <text:p text:style-name="P112">Анализа анкета родитеља,дискусија</text:p>
          </table:table-cell>
        </table:table-row>
        <table:table-row table:style-name="Table13.1">
          <table:table-cell table:style-name="Table13.A1" office:value-type="string">
            <text:p text:style-name="P112">Посматрање,праћење и документовање развоја деце</text:p>
          </table:table-cell>
          <table:table-cell table:style-name="Table13.A1" office:value-type="string">
            <text:p text:style-name="P112">9.5.2018.</text:p>
            <text:p text:style-name="P112"/>
          </table:table-cell>
          <table:table-cell table:style-name="Table13.C1" office:value-type="string">
            <text:p text:style-name="P112">Анализа чек листа као водич за увођење у пројектно планирање</text:p>
          </table:table-cell>
        </table:table-row>
        <table:table-row table:style-name="Table13.1">
          <table:table-cell table:style-name="Table13.A1" office:value-type="string">
            <text:p text:style-name="P112">Израда извештаја</text:p>
          </table:table-cell>
          <table:table-cell table:style-name="Table13.A1" office:value-type="string">
            <text:p text:style-name="P112">11.6.2018.</text:p>
          </table:table-cell>
          <table:table-cell table:style-name="Table13.C1" office:value-type="string">
            <text:p text:style-name="P112">Анализа реализованих активности</text:p>
          </table:table-cell>
        </table:table-row>
      </table:table>
      <text:p text:style-name="P104"/>
      <text:p text:style-name="P248"><text:span text:style-name="T397">Извештај</text:span><text:span text:style-name="T299"> </text:span><text:span text:style-name="T397">актива за средњи узраст </text:span></text:p>
      <text:p text:style-name="P19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99">АКТИВНОСТИ</text:p>
          </table:table-cell>
          <table:table-cell table:style-name="Table14.A1" office:value-type="string">
            <text:p text:style-name="P199">ВРЕМЕ</text:p>
          </table:table-cell>
          <table:table-cell table:style-name="Table14.C1" office:value-type="string">
            <text:p text:style-name="P199">НАЧИН РЕАЛИЗАЦИЈЕ</text:p>
          </table:table-cell>
        </table:table-row>
        <table:table-row table:style-name="Table14.2">
          <table:table-cell table:style-name="Table14.A1" office:value-type="string">
            <text:p text:style-name="P202">Израда плана актива</text:p>
          </table:table-cell>
          <table:table-cell table:style-name="Table14.A1" office:value-type="string">
            <text:p text:style-name="P212"><text:span text:style-name="T404">5.</text:span><text:span text:style-name="T311">септембар</text:span><text:span text:style-name="T404"> 2017.</text:span></text:p>
          </table:table-cell>
          <table:table-cell table:style-name="Table14.C1" office:value-type="string">
            <text:p text:style-name="P202">Договор о активностима које ћемо реализовати у току године</text:p>
          </table:table-cell>
        </table:table-row>
        <table:table-row table:style-name="Table14.2">
          <table:table-cell table:style-name="Table14.A1" office:value-type="string">
            <text:p text:style-name="P215">Посматрање, праћење и документовање развоја деце </text:p>
          </table:table-cell>
          <table:table-cell table:style-name="Table14.A1" office:value-type="string">
            <text:p text:style-name="P212"><text:span text:style-name="T417">6. </text:span><text:span text:style-name="T404">новембар 2017.</text:span></text:p>
          </table:table-cell>
          <table:table-cell table:style-name="Table14.C1" office:value-type="string">
            <text:p text:style-name="P215">Чланови актива донели су своју документацију о праћењу и посматрању деце. Силвија Субаков и Татјана Митић заједно са члановима анализирале су изнето и давале савете о даљем праћењу и документовању развоја деце.</text:p>
          </table:table-cell>
        </table:table-row>
        <table:table-row table:style-name="Table14.4">
          <table:table-cell table:style-name="Table14.A1" office:value-type="string">
            <text:p text:style-name="P215">Презентација активности из методике развоја говора на тему „Поштар“</text:p>
          </table:table-cell>
          <table:table-cell table:style-name="Table14.A1" office:value-type="string">
            <text:p text:style-name="P215">7. децембар 2017.</text:p>
          </table:table-cell>
          <table:table-cell table:style-name="Table14.C1" office:value-type="string">
            <text:p text:style-name="P215">Колегиница је презентовала активност реализовану са децом приликом обраде стихова „Поштар“ уводећи и илустра по НТЦ систему учења.</text:p>
          </table:table-cell>
        </table:table-row>
        <table:table-row table:style-name="Table14.5">
          <table:table-cell table:style-name="Table14.A5" office:value-type="string">
            <text:p text:style-name="P215">Презентација активности из методике развоја говора на тему „Деда и репа“</text:p>
          </table:table-cell>
          <table:table-cell table:style-name="Table14.A5" office:value-type="string">
            <text:p text:style-name="P215">1. март 2018.</text:p>
          </table:table-cell>
          <table:table-cell table:style-name="Table14.C5" office:value-type="string">
            <text:p text:style-name="P215">Колегиница је презентовала активност реализовану са децом приликом обраде <text:s/>приче „Деда и репа“.</text:p>
          </table:table-cell>
        </table:table-row>
        <text:soft-page-break/>
        <table:table-row table:style-name="Table14.6">
          <table:table-cell table:style-name="Table14.A5" office:value-type="string">
            <text:p text:style-name="P215">Посматрање, праћење и документовање развоја деце </text:p>
          </table:table-cell>
          <table:table-cell table:style-name="Table14.A5" office:value-type="string">
            <text:p text:style-name="P215">3. мај 2018.</text:p>
          </table:table-cell>
          <table:table-cell table:style-name="Table14.C5" office:value-type="string">
            <text:p text:style-name="P215">Чланови актива донели су своју документацију о праћењу и посматрању деце. Силвија Субаков и Татјана Митић заједно са члановима анализирале су изнето и давале савете о даљем праћењу и документовању развоја деце.</text:p>
          </table:table-cell>
        </table:table-row>
        <table:table-row table:style-name="Table14.7">
          <table:table-cell table:style-name="Table14.A5" office:value-type="string">
            <text:p text:style-name="P215">Презентација активности из методике развоја говора на тему „Три лептира“</text:p>
          </table:table-cell>
          <table:table-cell table:style-name="Table14.A5" office:value-type="string">
            <text:p text:style-name="P215">16. мај 2018.</text:p>
          </table:table-cell>
          <table:table-cell table:style-name="Table14.C5" office:value-type="string">
            <text:p text:style-name="P215">Колегиница је презентовала активност реализовану са децом приликом обраде <text:s/>приче „Три лептира“.</text:p>
          </table:table-cell>
        </table:table-row>
        <table:table-row table:style-name="Table14.8">
          <table:table-cell table:style-name="Table14.A5" office:value-type="string">
            <text:p text:style-name="P215">Презентација активности из методике развоја говора на тему „Годишња доба“, анализа успешности реализовања годишњег плана</text:p>
          </table:table-cell>
          <table:table-cell table:style-name="Table14.A5" office:value-type="string">
            <text:p text:style-name="P215">5. јун 2018.</text:p>
          </table:table-cell>
          <table:table-cell table:style-name="Table14.C5" office:value-type="string">
            <text:p text:style-name="P215">Колегиница је презентовала активност реализовану са децом приликом обраде <text:s/>Годишња доба „“.</text:p>
          </table:table-cell>
        </table:table-row>
      </table:table>
      <text:p text:style-name="P104"/>
      <text:p text:style-name="P108">Извештај актива за старији узраст</text:p>
      <text:p text:style-name="P10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18">АКТИВНОСТИ</text:p>
          </table:table-cell>
          <table:table-cell table:style-name="Table20.A1" office:value-type="string">
            <text:p text:style-name="P518">ВРЕМЕ</text:p>
          </table:table-cell>
          <table:table-cell table:style-name="Table20.C1" office:value-type="string">
            <text:p text:style-name="P518">НАЧИН РЕАЛИЗАЦИЈЕ</text:p>
          </table:table-cell>
        </table:table-row>
        <table:table-row table:style-name="Table20.1">
          <table:table-cell table:style-name="Table20.A1" office:value-type="string">
            <text:p text:style-name="P539"><text:span text:style-name="T347">Израда Плана рада актива за 201</text:span><text:span text:style-name="T355">7</text:span><text:span text:style-name="T347">/201</text:span><text:span text:style-name="T355">8</text:span><text:span text:style-name="T347"> радну годину и подела задатака члановима актива, именовање записничара</text:span></text:p>
            <text:p text:style-name="P521"/>
          </table:table-cell>
          <table:table-cell table:style-name="Table20.A1" office:value-type="string">
            <text:p text:style-name="P539"><text:span text:style-name="T354">31</text:span><text:span text:style-name="T355">.</text:span><text:span text:style-name="T347">8.201</text:span><text:span text:style-name="T354">7</text:span><text:span text:style-name="T347">.</text:span></text:p>
            <text:p text:style-name="P521"/>
            <text:p text:style-name="P539"><text:span text:style-name="T347">9,00– 10,</text:span><text:span text:style-name="T354">0</text:span><text:span text:style-name="T355">0</text:span></text:p>
          </table:table-cell>
          <table:table-cell table:style-name="Table20.C1" office:value-type="string">
            <text:p text:style-name="P539"><text:span text:style-name="T347">Израђен је план рада </text:span><text:span text:style-name="T354">по месецима </text:span><text:span text:style-name="T347">за ову школску годину.Договор о активностима које ћемо реализовати . </text:span></text:p>
          </table:table-cell>
        </table:table-row>
        <table:table-row table:style-name="Table20.1">
          <table:table-cell table:style-name="Table20.A1" office:value-type="string">
            <text:p text:style-name="P521">Презентација психолога Силвије Субаков и Татјане Митић пом. директора на тему Посматрање, праћење и евидентирање деце – чек листе</text:p>
          </table:table-cell>
          <table:table-cell table:style-name="Table20.A1" office:value-type="string">
            <text:p text:style-name="P521">26.10.2017.</text:p>
            <text:p text:style-name="P521"/>
            <text:p text:style-name="P521">14,30 – 15,30</text:p>
          </table:table-cell>
          <table:table-cell table:style-name="Table20.C1" office:value-type="string">
            <text:p text:style-name="P521">Разговор о чек листама. Колико су оне актуелне за нашу децу. (време када су настале и промене код деце о тада до данас).Како их примењивати данас на нашу децу. Идеје како правити чек листе за конкретне групе деце.</text:p>
            <text:p text:style-name="P521"/>
          </table:table-cell>
        </table:table-row>
        <table:table-row table:style-name="Table20.1">
          <table:table-cell table:style-name="Table20.A1" office:value-type="string">
            <text:p text:style-name="P521">Презентације теме из области музичког васпитања</text:p>
            <text:p text:style-name="P521"/>
          </table:table-cell>
          <table:table-cell table:style-name="Table20.A1" office:value-type="string">
            <text:p text:style-name="P521">15.11.2017.</text:p>
            <text:p text:style-name="P521"/>
            <text:p text:style-name="P521">17,00 – 18,00</text:p>
            <text:p text:style-name="P521"/>
          </table:table-cell>
          <table:table-cell table:style-name="Table20.C1" office:value-type="string">
            <text:p text:style-name="P531">Презентација одабраног дела активности из једномесечног рада са децом. Тема: Развој ритма кроз бројалицу „Шкољка“. Презентацију радиле Драгана Радић и Славица Перић. </text:p>
            <text:p text:style-name="P531">Разговор и анализа о презентацији. <text:s/></text:p>
            <text:p text:style-name="P539"><text:span text:style-name="T354"><text:s text:c="14"/></text:span><text:span text:style-name="T347"><text:s/></text:span></text:p>
          </table:table-cell>
        </table:table-row>
        <table:table-row table:style-name="Table20.1">
          <table:table-cell table:style-name="Table20.A1" office:value-type="string">
            <text:p text:style-name="P521">Презентације теме из области музичког васпитања</text:p>
            <text:p text:style-name="P521"/>
          </table:table-cell>
          <table:table-cell table:style-name="Table20.A1" office:value-type="string">
            <text:p text:style-name="P521">14.12.2017.</text:p>
            <text:p text:style-name="P521"/>
            <text:p text:style-name="P521">17,00 – 18,00</text:p>
            <text:p text:style-name="P521"/>
          </table:table-cell>
          <table:table-cell table:style-name="Table20.C1" office:value-type="string">
            <text:p text:style-name="P539"><text:span text:style-name="T348">Презентација одабраног дела активности </text:span><text:span text:style-name="T354">из једномесечног рада са децом. Тема: Игра с песмом „Новогодишње коло“.</text:span></text:p>
            <text:p text:style-name="P531">Презентацију радиле Сања Бачикин и Тања Захар.</text:p>
            <text:p text:style-name="P531">Дискусија и анализа о приказаној презентацији и размена искуства у вези исте.</text:p>
            <text:p text:style-name="P522"/>
          </table:table-cell>
        </table:table-row>
        <table:table-row table:style-name="Table20.1">
          <table:table-cell table:style-name="Table20.A1" office:value-type="string">
            <text:p text:style-name="P531">Презентације теме из области музичког васпитања</text:p>
            <text:p text:style-name="P532"><text:soft-page-break/></text:p>
          </table:table-cell>
          <table:table-cell table:style-name="Table20.A1" office:value-type="string">
            <text:p text:style-name="P532">3.4.2018.</text:p>
            <text:p text:style-name="P532">17.00 – 18.00</text:p>
          </table:table-cell>
          <table:table-cell table:style-name="Table20.C1" office:value-type="string">
            <text:p text:style-name="P531">Презентација одабраног дела активности из једномесечног рада <text:s/>са децом. Дискусија и <text:soft-page-break/>анализа о приказаној презентацији и размена искуства у вези презентације. Тема: бројалица Добре руке, свирање на Орфовом инструментаријуму. Презентацију урадиле Елеонора Дињашки и Каролина Месарош</text:p>
            <text:p text:style-name="P531"/>
          </table:table-cell>
        </table:table-row>
        <table:table-row table:style-name="Table20.1">
          <table:table-cell table:style-name="Table20.A1" office:value-type="string">
            <text:p text:style-name="P533"/>
            <text:p text:style-name="P531">Размена искуства у вези чек листа. Дискусија са псих. Силвијом Субаков и пом.дир.Татјаном Митић</text:p>
            <text:p text:style-name="P532"/>
            <text:p text:style-name="P532"/>
            <text:p text:style-name="P532"/>
            <text:p text:style-name="P532"/>
            <text:p text:style-name="P532"/>
          </table:table-cell>
          <table:table-cell table:style-name="Table20.A1" office:value-type="string">
            <text:p text:style-name="P532">30.4.2018.</text:p>
            <text:p text:style-name="P532">14,30 – 15,30</text:p>
          </table:table-cell>
          <table:table-cell table:style-name="Table20.C1" office:value-type="string">
            <text:p text:style-name="P531">Како смо и које чек листе примењивали у својим групама, и које податке смо добили <text:s/>и како их употребили.</text:p>
          </table:table-cell>
        </table:table-row>
        <table:table-row table:style-name="Table20.1">
          <table:table-cell table:style-name="Table20.A1" office:value-type="string">
            <text:p text:style-name="P531">Годишњи извештај о раду</text:p>
          </table:table-cell>
          <table:table-cell table:style-name="Table20.A1" office:value-type="string">
            <text:p text:style-name="P541">6.6.2018.</text:p>
            <text:p text:style-name="P541">15,30 – 16,00</text:p>
          </table:table-cell>
          <table:table-cell table:style-name="Table20.C1" office:value-type="string">
            <text:p text:style-name="P531">Анализа дечијих манифестација. Искуства са Клинцијаде – Суботица и Ала је леп овај свет – Нови Сад. Евалуација рада актива.</text:p>
          </table:table-cell>
        </table:table-row>
      </table:table>
      <text:p text:style-name="P104"/>
      <text:p text:style-name="P224">Извештај актива за ппп на српском језику</text:p>
      <text:p text:style-name="P224"/>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11">АКТИВНОСТ</text:p>
          </table:table-cell>
          <table:table-cell table:style-name="Table24.A1" office:value-type="string">
            <text:p text:style-name="P311">ВРЕМЕ</text:p>
          </table:table-cell>
          <table:table-cell table:style-name="Table24.C1" office:value-type="string">
            <text:p text:style-name="P311">НАЧИН РЕАЛИТАЦИЈЕ</text:p>
          </table:table-cell>
        </table:table-row>
        <table:table-row table:style-name="Table24.1">
          <table:table-cell table:style-name="Table24.A1" office:value-type="string">
            <text:p text:style-name="P312">Израда Плана </text:p>
            <text:p text:style-name="P312">рада актива</text:p>
          </table:table-cell>
          <table:table-cell table:style-name="Table24.A1" office:value-type="string">
            <text:p text:style-name="P312">8.9.2017.</text:p>
            <text:p text:style-name="P312">16.00 – 16.40</text:p>
          </table:table-cell>
          <table:table-cell table:style-name="Table24.C1" office:value-type="string">
            <text:p text:style-name="P312">Одабране су теме за обрађивање на састанцима, подељена су задужења, израђен план рада.</text:p>
          </table:table-cell>
        </table:table-row>
        <table:table-row table:style-name="Table24.1">
          <table:table-cell table:style-name="Table24.A1" office:value-type="string">
            <text:p text:style-name="P312">Примена програма са семинара „Ја полазим у школу“</text:p>
          </table:table-cell>
          <table:table-cell table:style-name="Table24.A1" office:value-type="string">
            <text:p text:style-name="P312">25.10.2017.</text:p>
            <text:p text:style-name="P312">15.30 – 16.30</text:p>
          </table:table-cell>
          <table:table-cell table:style-name="Table24.C1" office:value-type="string">
            <text:p text:style-name="P539"><text:span text:style-name="T82">Наташа Сегедински Николић презентовала је примену програма са семинара „Ја полазим у школу“. Разменили смо искуства о <text:s/>родитељским састанцима који су се реализовали прошле године на ову тему, анализирали. <text:s/>Договорили смо се да оба родитељска састанка буду одржана до краја фебруара да бисмо имали времена за индивидуалне разговоре са родитељима. </text:span><text:span text:style-name="T20">Психолог Субаков Силвија <text:s/>је учествовала у размени и анализи.</text:span></text:p>
          </table:table-cell>
        </table:table-row>
        <table:table-row table:style-name="Table24.1">
          <table:table-cell table:style-name="Table24.A1" office:value-type="string">
            <text:p text:style-name="P312">Процена и праћење дечијег напредовања</text:p>
          </table:table-cell>
          <table:table-cell table:style-name="Table24.A1" office:value-type="string">
            <text:p text:style-name="P312">27.11.2017.</text:p>
            <text:p text:style-name="P312">15.30 – 16.30</text:p>
          </table:table-cell>
          <table:table-cell table:style-name="Table24.C1" office:value-type="string">
            <text:p text:style-name="P312">Разговарали смо о праћењу и напредовању деце помоћу чек листа, разменили смо искуства и дискутовали. Смернице за даље праћење и напредовање деце дале су нам психолог Силвија Субаков и помоћник директора Татјана Митић.</text:p>
          </table:table-cell>
        </table:table-row>
        <table:table-row table:style-name="Table24.1">
          <table:table-cell table:style-name="Table24.A1" office:value-type="string">
            <text:p text:style-name="P312">Ритам дана – ППП у двојезичним групама </text:p>
          </table:table-cell>
          <table:table-cell table:style-name="Table24.C1" table:number-columns-spanned="2" office:value-type="string">
            <text:p text:style-name="P312">Због обележавања новогодишњих и божићних пазника, радионица и приредби састанак је одложен за јануар.</text:p>
          </table:table-cell>
          <table:covered-table-cell/>
        </table:table-row>
        <table:table-row table:style-name="Table24.1">
          <table:table-cell table:style-name="Table24.A6" office:value-type="string">
            <text:p text:style-name="P312">Ритам дана –</text:p>
            <text:p text:style-name="P312">ППП у двојезичним групама</text:p>
          </table:table-cell>
          <table:table-cell table:style-name="Table24.A6" office:value-type="string">
            <text:p text:style-name="P312">25.1.2018.</text:p>
            <text:p text:style-name="P312">15:30 – 16:15</text:p>
          </table:table-cell>
          <table:table-cell table:style-name="Table24.C6" office:value-type="string">
            <text:p text:style-name="P312">Васпитачице Светлана Џигурски Марић и Соња Пешаковић су презентовале извођење ППП у двојезичним групама, а затим је уследила дискусија и размена искустава</text:p>
          </table:table-cell>
        </table:table-row>
        <table:table-row table:style-name="Table24.1">
          <table:table-cell table:style-name="Table24.A6" office:value-type="string">
            <text:p text:style-name="P312">Ритам дана –</text:p>
            <text:p text:style-name="P312">ППП у групама на српском језику</text:p>
          </table:table-cell>
          <table:table-cell table:style-name="Table24.A6" office:value-type="string">
            <text:p text:style-name="P312">28.8.2018.</text:p>
            <text:p text:style-name="P312">15:30 – 16:15</text:p>
          </table:table-cell>
          <table:table-cell table:style-name="Table24.C6" office:value-type="string">
            <text:p text:style-name="P312">Васпитачице Дејана Милованов, Стефанија Нађ, Јулкица Милованов, Наташа Проданов, Јелена Маринков презентовал су извођење ППП у групама на српском језику где су деца сва истог узраста. Уследила је дискусија и размена искустава</text:p>
          </table:table-cell>
        </table:table-row>
        <text:soft-page-break/>
        <table:table-row table:style-name="Table24.1">
          <table:table-cell table:style-name="Table24.A6" office:value-type="string">
            <text:p text:style-name="P312">Ритам дана – </text:p>
            <text:p text:style-name="P312">ППП у узрасно мешовитим групама </text:p>
          </table:table-cell>
          <table:table-cell table:style-name="Table24.A6" office:value-type="string">
            <text:p text:style-name="P312">29.3.2018.</text:p>
            <text:p text:style-name="P312">16:00 – 16:40</text:p>
          </table:table-cell>
          <table:table-cell table:style-name="Table24.C6" office:value-type="string">
            <text:p text:style-name="P312">Васпитачи Зоран Бугарски, Тијана Јефтић, Ивана Божин, Снежана Симичић, Маја Маричић, Адријана Јурић презентовали су извођење ППП у узрасно мешовитим групама, а затим је уследила дискусија и размена искустава</text:p>
          </table:table-cell>
        </table:table-row>
        <table:table-row table:style-name="Table24.1">
          <table:table-cell table:style-name="Table24.A6" office:value-type="string">
            <text:p text:style-name="P312">Процена и праћење дечијег напредовања</text:p>
          </table:table-cell>
          <table:table-cell table:style-name="Table24.A6" office:value-type="string">
            <text:p text:style-name="P312">3.5.2018.</text:p>
            <text:p text:style-name="P312">15:30 – 16:20</text:p>
          </table:table-cell>
          <table:table-cell table:style-name="Table24.C6" office:value-type="string">
            <text:p text:style-name="P312">На овом састанку присуствовале <text:s/>су психолог Силвија Субаков и помоћник директора Тања Митић где смо анализирали већ израђене чек листе. Разменили смо искуства, а Силвија и Тања дале су нам сугестије за наредни период </text:p>
          </table:table-cell>
        </table:table-row>
        <table:table-row table:style-name="Table24.1">
          <table:table-cell table:style-name="Table24.A6" office:value-type="string">
            <text:p text:style-name="P312">Примена програма са семинара „ Ја полазим у школу“</text:p>
            <text:p text:style-name="P312">Осврт на рад актива Израда годишњег извештаја о раду</text:p>
          </table:table-cell>
          <table:table-cell table:style-name="Table24.A6" office:value-type="string">
            <text:p text:style-name="P312">6.6.2018.</text:p>
            <text:p text:style-name="P312">17:00 – 18:00</text:p>
          </table:table-cell>
          <table:table-cell table:style-name="Table24.C6" office:value-type="string">
            <text:p text:style-name="P312">Разменили смо утиске након обављених родитењских састанака и индивидуалних разговора са родитељима, а потом смо анализирали рад актива за ову радну годин</text:p>
            <text:p text:style-name="P312"/>
          </table:table-cell>
        </table:table-row>
      </table:table>
      <text:p text:style-name="P231"/>
      <text:p text:style-name="P234"/>
      <text:p text:style-name="P234">Извештај актива за ппп на мађарском језику</text:p>
      <text:p text:style-name="P231"/>
      <text:p text:style-name="P267"/>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436">АКТИВНОСТИ</text:p>
          </table:table-cell>
          <table:table-cell table:style-name="Table49.A1" office:value-type="string">
            <text:p text:style-name="P436">ВРЕМЕ</text:p>
          </table:table-cell>
          <table:table-cell table:style-name="Table49.A1" office:value-type="string">
            <text:p text:style-name="P436">РЕАЛИЗАЦИЈА</text:p>
          </table:table-cell>
          <table:table-cell table:style-name="Table49.D1" office:value-type="string">
            <text:p text:style-name="P436">МЕСТО РЕАЛИЗАЦИЈЕ</text:p>
          </table:table-cell>
        </table:table-row>
        <table:table-row table:style-name="Table49.2">
          <table:table-cell table:style-name="Table49.A2" office:value-type="string">
            <text:p text:style-name="P436">Израда годишњег плана актива</text:p>
          </table:table-cell>
          <table:table-cell table:style-name="Table49.A2" office:value-type="string">
            <text:p text:style-name="P436">Септембар</text:p>
          </table:table-cell>
          <table:table-cell table:style-name="Table49.A2" office:value-type="string">
            <text:p text:style-name="P542"><text:span text:style-name="T201">Чланови актива су заједно израдили план за</text:span><text:span text:style-name="T227"> 2017/18 </text:span><text:span text:style-name="T201">годину</text:span><text:span text:style-name="T227">, </text:span><text:span text:style-name="T201">размениле смо искуства са радним листовима</text:span></text:p>
          </table:table-cell>
          <table:table-cell table:style-name="Table49.D2" office:value-type="string">
            <text:p text:style-name="P436">Вртић Сунчица</text:p>
          </table:table-cell>
        </table:table-row>
        <table:table-row table:style-name="Table49.3">
          <table:table-cell table:style-name="Table49.A2" office:value-type="string">
            <text:p text:style-name="P542"><text:span text:style-name="T201">Одабир тема и подела задатака из области развоја говора</text:span><text:span text:style-name="T227"> </text:span></text:p>
          </table:table-cell>
          <table:table-cell table:style-name="Table49.A2" office:value-type="string">
            <text:p text:style-name="P436">Октобар</text:p>
          </table:table-cell>
          <table:table-cell table:style-name="Table49.A2" office:value-type="string">
            <text:p text:style-name="P542"><text:span text:style-name="T201">Изабрале смо теме из области развоја говора</text:span><text:span text:style-name="T227">, </text:span><text:span text:style-name="T201">и разделиле смо члановима актива изабране теме</text:span></text:p>
          </table:table-cell>
          <table:table-cell table:style-name="Table49.D2" office:value-type="string">
            <text:p text:style-name="P436">Вртић Сунчица</text:p>
          </table:table-cell>
        </table:table-row>
        <table:table-row table:style-name="Table49.4">
          <table:table-cell table:style-name="Table49.A2" office:value-type="string">
            <text:p text:style-name="P542"><text:span text:style-name="T201">Презентације јесењих занимања</text:span><text:span text:style-name="T227">, </text:span><text:span text:style-name="T201">рецитација, бројалице</text:span><text:span text:style-name="T227">, </text:span><text:span text:style-name="T201">бајке</text:span><text:span text:style-name="T227">, </text:span><text:span text:style-name="T201">корективне разбрајалице</text:span><text:span text:style-name="T227">. </text:span><text:span text:style-name="T201">Израда теме за родитељске састанке</text:span></text:p>
          </table:table-cell>
          <table:table-cell table:style-name="Table49.A2" office:value-type="string">
            <text:p text:style-name="P436">Новембар</text:p>
          </table:table-cell>
          <table:table-cell table:style-name="Table49.A2" office:value-type="string">
            <text:p text:style-name="P542"><text:span text:style-name="T201">Презентације одржале</text:span><text:span text:style-name="T227">: </text:span><text:span text:style-name="T201">Варга Гал Ерика</text:span><text:span text:style-name="T227">, </text:span><text:span text:style-name="T201">Секе Ливиа, Хаднађ Силвиа</text:span><text:span text:style-name="T227">, </text:span><text:span text:style-name="T201">Накић Ерика</text:span><text:span text:style-name="T227">. </text:span><text:span text:style-name="T201">Презентација о чек-листи од стране</text:span><text:span text:style-name="T227"> </text:span><text:span text:style-name="T201">Субаков Силвије и Митић Татјане са називом</text:span><text:span text:style-name="T227"> :</text:span><text:span text:style-name="T201"> Ја полазим у школу</text:span></text:p>
          </table:table-cell>
          <table:table-cell table:style-name="Table49.D2" office:value-type="string">
            <text:p text:style-name="P436">Вртић Сунчица</text:p>
          </table:table-cell>
        </table:table-row>
        <table:table-row table:style-name="Table49.5">
          <table:table-cell table:style-name="Table49.A2" office:value-type="string">
            <text:p text:style-name="P542"><text:span text:style-name="T201">Презентација зимских занимања</text:span><text:span text:style-name="T227">,</text:span><text:span text:style-name="T201"> рецитација, бројалице</text:span><text:span text:style-name="T227">, </text:span><text:span text:style-name="T201">бајке</text:span><text:span text:style-name="T227"> . </text:span><text:span text:style-name="T201">Израда чек-листе за посматрање</text:span><text:span text:style-name="T227"> </text:span><text:span text:style-name="T201">дечјег развоја у </text:span><text:soft-page-break/><text:span text:style-name="T201">групи.</text:span></text:p>
          </table:table-cell>
          <table:table-cell table:style-name="Table49.A2" office:value-type="string">
            <text:p text:style-name="P436">Јануар</text:p>
          </table:table-cell>
          <table:table-cell table:style-name="Table49.A2" office:value-type="string">
            <text:p text:style-name="P542"><text:span text:style-name="T201">Презентација Аврамов Ерике и Фехер Аните </text:span><text:span text:style-name="T227">: </text:span><text:span text:style-name="T201">Израда теме из области развоја говора : Зима </text:span></text:p>
          </table:table-cell>
          <table:table-cell table:style-name="Table49.D2" office:value-type="string">
            <text:p text:style-name="P436">Вртић Сунчица</text:p>
          </table:table-cell>
        </table:table-row>
      </table:table>
      <text:p text:style-name="P266"/>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436">АКТИВНОСТИ</text:p>
          </table:table-cell>
          <table:table-cell table:style-name="Table50.A1" office:value-type="string">
            <text:p text:style-name="P436">ВРЕМЕ</text:p>
          </table:table-cell>
          <table:table-cell table:style-name="Table50.A1" office:value-type="string">
            <text:p text:style-name="P436">РЕАЛИЗАЦИЈА</text:p>
          </table:table-cell>
          <table:table-cell table:style-name="Table50.D1" office:value-type="string">
            <text:p text:style-name="P436">МЕСТО РЕАЛИЗАЦИЈЕ</text:p>
          </table:table-cell>
        </table:table-row>
        <table:table-row table:style-name="Table50.2">
          <table:table-cell table:style-name="Table50.A2" office:value-type="string">
            <text:p text:style-name="P542"><text:span text:style-name="T201">Презентације пролећних занимања</text:span><text:span text:style-name="T227">, </text:span><text:span text:style-name="T201">рецитација, бројалице</text:span><text:span text:style-name="T227">, </text:span><text:span text:style-name="T201">бајке</text:span><text:span text:style-name="T227">, </text:span><text:span text:style-name="T201">корективне разбрајалице</text:span><text:span text:style-name="T227">.</text:span></text:p>
          </table:table-cell>
          <table:table-cell table:style-name="Table50.A2" office:value-type="string">
            <text:p text:style-name="P436">Март</text:p>
          </table:table-cell>
          <table:table-cell table:style-name="Table50.A2" office:value-type="string">
            <text:p text:style-name="P542"><text:span text:style-name="T201">Презентације одржале</text:span><text:span text:style-name="T227">: </text:span><text:span text:style-name="T291">Фекете Мелинда</text:span><text:span text:style-name="T227">, </text:span><text:span text:style-name="T291">Ференц Рожа</text:span><text:span text:style-name="T227">, </text:span><text:span text:style-name="T291">Божик Ангела</text:span><text:span text:style-name="T227">, </text:span><text:span text:style-name="T291">Сењи Илона</text:span><text:span text:style-name="T201">, </text:span><text:span text:style-name="T291">Слобода С. Каролина</text:span><text:span text:style-name="T201">,</text:span><text:span text:style-name="T291"> Беретка Теодора</text:span><text:span text:style-name="T201"> </text:span></text:p>
          </table:table-cell>
          <table:table-cell table:style-name="Table50.D2" office:value-type="string">
            <text:p text:style-name="P436">Вртић Сунчица</text:p>
          </table:table-cell>
        </table:table-row>
        <table:table-row table:style-name="Table50.3">
          <table:table-cell table:style-name="Table50.A2" office:value-type="string">
            <text:p text:style-name="P542"><text:span text:style-name="T201">Презентације летњих занимања</text:span><text:span text:style-name="T227">, </text:span><text:span text:style-name="T201">рецитација, бројалице</text:span><text:span text:style-name="T227">, </text:span><text:span text:style-name="T201">бајке</text:span><text:span text:style-name="T227">, </text:span><text:span text:style-name="T201">корективне разбрајалице</text:span><text:span text:style-name="T227">.</text:span></text:p>
          </table:table-cell>
          <table:table-cell table:style-name="Table50.A2" office:value-type="string">
            <text:p text:style-name="P436">Април</text:p>
          </table:table-cell>
          <table:table-cell table:style-name="Table50.A2" office:value-type="string">
            <text:p text:style-name="P542"><text:span text:style-name="T201">Презентације одржале</text:span><text:span text:style-name="T227">: </text:span><text:span text:style-name="T291">Гор Берта</text:span><text:span text:style-name="T201">, </text:span><text:span text:style-name="T291">Рабоцкаи Ђенђи, Пал Ержебет, Михалец Ева, </text:span><text:span text:style-name="T227"><text:s/></text:span><text:span text:style-name="T291">Пап Мариа</text:span><text:span text:style-name="T201">, </text:span><text:span text:style-name="T291">Андрин Ерика</text:span><text:span text:style-name="T201"> </text:span></text:p>
          </table:table-cell>
          <table:table-cell table:style-name="Table50.D2" office:value-type="string">
            <text:p text:style-name="P436">Вртић Сунчица</text:p>
          </table:table-cell>
        </table:table-row>
        <table:table-row table:style-name="Table50.4">
          <table:table-cell table:style-name="Table50.A2" office:value-type="string">
            <text:p text:style-name="P436">Израда и договор о чек-листи за посматрање дечјег развоја у групи</text:p>
          </table:table-cell>
          <table:table-cell table:style-name="Table50.A2" office:value-type="string">
            <text:p text:style-name="P436">Мај</text:p>
          </table:table-cell>
          <table:table-cell table:style-name="Table50.A2" office:value-type="string">
            <text:p text:style-name="P436">Митић Татјана, Субаков Силвиа и Тадић Енике су дале упутства о изради чек-листи и изнеле сугестије о теми</text:p>
          </table:table-cell>
          <table:table-cell table:style-name="Table50.D2" office:value-type="string">
            <text:p text:style-name="P436">Вртић Сунчица</text:p>
          </table:table-cell>
        </table:table-row>
        <table:table-row table:style-name="Table50.5">
          <table:table-cell table:style-name="Table50.A2" office:value-type="string">
            <text:p text:style-name="P436">Резиме рада актива</text:p>
          </table:table-cell>
          <table:table-cell table:style-name="Table50.A2" office:value-type="string">
            <text:p text:style-name="P436">Јуни</text:p>
          </table:table-cell>
          <table:table-cell table:style-name="Table50.A2" office:value-type="string">
            <text:p text:style-name="P436">Размена искуства рада, подела одштампаних радова актива</text:p>
          </table:table-cell>
          <table:table-cell table:style-name="Table50.D2" office:value-type="string">
            <text:p text:style-name="P436">Вртић Сунчица</text:p>
          </table:table-cell>
        </table:table-row>
      </table:table>
      <text:p text:style-name="P266"/>
      <text:p text:style-name="P227"/>
      <text:p text:style-name="P111">Извештај актива двојезичних група</text:p>
      <text:p text:style-name="P24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19">АКТИВНОСТИ</text:p>
          </table:table-cell>
          <table:table-cell table:style-name="Table38.A1" office:value-type="string">
            <text:p text:style-name="P519">ВРЕМЕ</text:p>
          </table:table-cell>
          <table:table-cell table:style-name="Table38.C1" office:value-type="string">
            <text:p text:style-name="P519">НАЧИН РЕАЛИЗАЦИЈЕ</text:p>
          </table:table-cell>
        </table:table-row>
        <table:table-row table:style-name="Table38.1">
          <table:table-cell table:style-name="Table38.A1" office:value-type="string">
            <text:p text:style-name="P539"><text:span text:style-name="T82">Израда Плана рада актива за 201</text:span><text:span text:style-name="T128">7</text:span><text:span text:style-name="T82">/201</text:span><text:span text:style-name="T128">8</text:span><text:span text:style-name="T82"> радну годину , подела задатака члановима актива и именовање записничара</text:span></text:p>
          </table:table-cell>
          <table:table-cell table:style-name="Table38.A1" office:value-type="string">
            <text:p text:style-name="P539"><text:span text:style-name="T128">5.</text:span><text:span text:style-name="T82">9.201</text:span><text:span text:style-name="T128">7</text:span><text:span text:style-name="T82">.</text:span></text:p>
            <text:p text:style-name="P312"/>
            <text:p text:style-name="P539"><text:span text:style-name="T82">1</text:span><text:span text:style-name="T128">7</text:span><text:span text:style-name="T82">,</text:span><text:span text:style-name="T128">0</text:span><text:span text:style-name="T82">0– 1</text:span><text:span text:style-name="T128">8</text:span><text:span text:style-name="T82">,</text:span><text:span text:style-name="T128">00</text:span></text:p>
          </table:table-cell>
          <table:table-cell table:style-name="Table38.C1" office:value-type="string">
            <text:p text:style-name="P539"><text:span text:style-name="T82">Израђен је план рада </text:span><text:span text:style-name="T77">по месецима </text:span><text:span text:style-name="T82">за ову радну годину. Одабране су области , теме и задужене особе за извођење истих.</text:span></text:p>
            <text:p text:style-name="P312"><text:s/></text:p>
          </table:table-cell>
        </table:table-row>
        <table:table-row table:style-name="Table38.1">
          <table:table-cell table:style-name="Table38.A1" office:value-type="string">
            <text:p text:style-name="P312">Упућивање нових <text:soft-page-break/>ћланова у рад двојезичних група и припреме за обележавање Дана толеранције</text:p>
          </table:table-cell>
          <table:table-cell table:style-name="Table38.A1" office:value-type="string">
            <text:p text:style-name="P312">17.10.2017.</text:p>
            <text:p text:style-name="P312"><text:soft-page-break/></text:p>
            <text:p text:style-name="P312">15,30 – 17,00</text:p>
          </table:table-cell>
          <table:table-cell table:style-name="Table38.C1" office:value-type="string">
            <text:p text:style-name="P312">Психолог установе Силвија Субаков је одржала <text:soft-page-break/>презентацију са конференције на тему Интеркултуралност у раду са предшколском децом.Координатор актива је поделила, дала новим члановима материјал и неке смернице за рад у двојезичним групама. Договорено је: да свака двојезична група (сем најмлађих) што пре пошаље координатору актива назив песме са којом ће наступати на приредби поводом Дана толеранције. Координатор актива је задужена да организује ову свечаност у Градском позоришту.Програм ће водити <text:s/>Ибоља Џигурски и Данијела Терзић. Приредба ће се одржати 15.11.2017. у 17,00. у Градском Позоришту Бечеја. Улазница ће бити пар дечијих чарапа која ће ићи у хуманитарне сврхе. Улазницу ће скупљати Ева Футо.</text:p>
          </table:table-cell>
        </table:table-row>
        <table:table-row table:style-name="Table38.1">
          <table:table-cell table:style-name="Table38.A1" office:value-type="string">
            <text:p text:style-name="P312">Манифестација поводом Дана толеранције – 16 Новембар</text:p>
          </table:table-cell>
          <table:table-cell table:style-name="Table38.A1" office:value-type="string">
            <text:p text:style-name="P312">15.11.2017.</text:p>
            <text:p text:style-name="P312"/>
            <text:p text:style-name="P312">17,00 – 17,40<text:bookmark text:name="_GoBack1"/></text:p>
          </table:table-cell>
          <table:table-cell table:style-name="Table38.C1" office:value-type="string">
            <text:p text:style-name="P313">Наступ деце у Градском позоришту.</text:p>
            <text:p text:style-name="P313">Програм приредбе:</text:p>
            <text:p text:style-name="P808">Група „Зечићи“</text:p>
            <text:p text:style-name="P810"><text:span text:style-name="T82">Васп.</text:span><text:span text:style-name="T128">:</text:span><text:span text:style-name="T82"> Дубравка Ђаконов и Анастазија Богојевић</text:span></text:p>
            <text:p text:style-name="P808">Песма са покретима:“Зека плеше“</text:p>
            <text:p text:style-name="P584"><text:span text:style-name="T82"><text:s text:c="24"/>„</text:span><text:span text:style-name="T128">Nyuszi fülét hegyezi”</text:span></text:p>
            <text:p text:style-name="P583"><text:s text:c="24"/>„Erdő szélén házikó”</text:p>
            <text:p text:style-name="P809">Група „Лала“</text:p>
            <text:p text:style-name="P808"><text:span text:style-name="T291">В</text:span>асп.: Ерика Накић</text:p>
            <text:p text:style-name="P808">Јесење песме и игре</text:p>
            <text:p text:style-name="P810"><text:span text:style-name="T128">Група „</text:span><text:span text:style-name="T77">Бубамаре“</text:span><text:span text:style-name="T82"> из Милешева</text:span></text:p>
            <text:p text:style-name="P809">Васп.: Ибоља Арпаш</text:p>
            <text:p text:style-name="P808">Народне игре</text:p>
            <text:p text:style-name="P809">Група „Гуливер“</text:p>
            <text:p text:style-name="P810"><text:span text:style-name="T77">Васп.: </text:span><text:span text:style-name="T82">Кара Беда Габриела и Андреа Сузић</text:span></text:p>
            <text:p text:style-name="P808">Драматизација приче Деда и репа</text:p>
            <text:p text:style-name="P809">Група „Лептирићи“</text:p>
            <text:p text:style-name="P809"><text:span text:style-name="T291">В</text:span>асп.: Мелинда Фекете и Соња Пешаков</text:p>
            <text:p text:style-name="P810"><text:span text:style-name="T82">Ритмика:“Љубав је“ „</text:span><text:span text:style-name="T128">Gyermek volt minden óriás”</text:span></text:p>
            <text:p text:style-name="P809">Група „ Бубамаре“</text:p>
            <text:p text:style-name="P809">Васп.: Менел Мариа и Џигурски Марић Светлана</text:p>
            <text:p text:style-name="P808">Скечеви:“Четири девојчице“</text:p>
            <text:p text:style-name="P810"><text:span text:style-name="T82">„Јесен у повртњаку“ „</text:span><text:span text:style-name="T128">A buta kisegér”</text:span><text:span text:style-name="T77"> <text:s text:c="15"/></text:span><text:span text:style-name="T82"><text:s/></text:span></text:p>
          </table:table-cell>
        </table:table-row>
        <table:table-row table:style-name="Table38.1">
          <table:table-cell table:style-name="Table38.A1" office:value-type="string">
            <text:p text:style-name="P312">Израда анкете за родитеље</text:p>
          </table:table-cell>
          <table:table-cell table:style-name="Table38.A1" office:value-type="string">
            <text:p text:style-name="P312">децембар</text:p>
          </table:table-cell>
          <table:table-cell table:style-name="Table38.C1" office:value-type="string">
            <text:p text:style-name="P539"><text:span text:style-name="T132">План</text:span><text:span text:style-name="T77">иран актив у децембру није <text:s text:c="2"/>реализован <text:s/>због <text:s/>недостатка <text:s/>времена <text:s/>(васпитачице су биле ангажоване на другим <text:s/>активностима па ће се реализација ове теме бити у јануару).</text:span></text:p>
          </table:table-cell>
        </table:table-row>
        <table:table-row table:style-name="Table38.1">
          <table:table-cell table:style-name="Table38.A6" office:value-type="string">
            <text:p text:style-name="P314">Израда анкете за родитеље</text:p>
          </table:table-cell>
          <table:table-cell table:style-name="Table38.A6" office:value-type="string">
            <text:p text:style-name="P314">30.1.2018.</text:p>
            <text:p text:style-name="P314"/>
            <text:p text:style-name="P314">14,30 – 15,30</text:p>
          </table:table-cell>
          <table:table-cell table:style-name="Table38.C6" office:value-type="string">
            <text:p text:style-name="P314">Колегинице које су чланови актива су уз помоћ стручног сарадника психолога Силвије <text:s/>Субаков <text:s/>састављале питања за анкету.</text:p>
          </table:table-cell>
        </table:table-row>
        <table:table-row table:style-name="Table38.1">
          <table:table-cell table:style-name="Table38.A6" office:value-type="string">
            <text:p text:style-name="P314">Анализа <text:s/>резултата <text:s/>анкете <text:s/>за <text:s/>родитеље</text:p>
          </table:table-cell>
          <table:table-cell table:style-name="Table38.A6" office:value-type="string">
            <text:p text:style-name="P314">26.3.2018.</text:p>
            <text:p text:style-name="P314"/>
            <text:p text:style-name="P314">16,00 – 17,30</text:p>
          </table:table-cell>
          <table:table-cell table:style-name="Table38.C6" office:value-type="string">
            <text:p text:style-name="P314">Током <text:s/>састанка сви чланови актива заједно су <text:s/>на основу питања пребројавале гласове и <text:s/>рачунале коначни <text:s/>збир. Разврстале позитивне <text:s/>и <text:s/>негативне коментаре. На крају су <text:s/>размењивале искуства и анализирали <text:s/>саму <text:s/>анкету и питања шта је добро шта није и шта <text:s/>треба исправити у <text:soft-page-break/>наредним анкетама.</text:p>
          </table:table-cell>
        </table:table-row>
        <table:table-row table:style-name="Table38.1">
          <table:table-cell table:style-name="Table38.A6" office:value-type="string">
            <text:p text:style-name="P314">Израда анкете за васпитаче</text:p>
          </table:table-cell>
          <table:table-cell table:style-name="Table38.A6" office:value-type="string">
            <text:p text:style-name="P314">9.5.2018.</text:p>
            <text:p text:style-name="P314"/>
            <text:p text:style-name="P314">16,00 – 17,00</text:p>
            <text:p text:style-name="P314"/>
          </table:table-cell>
          <table:table-cell table:style-name="Table38.C6" office:value-type="string">
            <text:p text:style-name="P314">Уз помоћ психолога Силвије <text:s/>Субаков чланови <text:s/>актива су смишљала питања за анкету за <text:s/>васпитаче. Затим је поново анализиран резултат <text:s/>анкете за родитеље, дискутовано и <text:s/>договорено <text:s/>да се провере.</text:p>
          </table:table-cell>
        </table:table-row>
        <table:table-row table:style-name="Table38.1">
          <table:table-cell table:style-name="Table38.A6" office:value-type="string">
            <text:p text:style-name="P314">Анализа <text:s/>резултата <text:s/>анкете <text:s/>за <text:s/>васпитаче </text:p>
            <text:p text:style-name="P314"/>
          </table:table-cell>
          <table:table-cell table:style-name="Table38.A6" office:value-type="string">
            <text:p text:style-name="P314">8.6.2018.</text:p>
            <text:p text:style-name="P314"/>
            <text:p text:style-name="P314">16,00 – 17,30</text:p>
          </table:table-cell>
          <table:table-cell table:style-name="Table38.C6" office:value-type="string">
            <text:p text:style-name="P539"><text:span text:style-name="T77">Током састанка свичланови актива заједно су <text:s/>на основ</text:span><text:span text:style-name="T20">у</text:span><text:span text:style-name="T77"> питања пребројавале гласове и <text:s/>рачунале коначни <text:s/>збир. Разврстале позитивне <text:s/>и <text:s/>негативне коментаре. На крају су <text:s/>размењивале искуства и анализирали саму <text:s/>анкету и питања шта је добро шта није. На крају <text:s/>је направљен осврт на рад актива за <text:s/>целу радну <text:s/>годину.</text:span></text:p>
          </table:table-cell>
        </table:table-row>
      </table:table>
      <text:p text:style-name="Standard"/>
      <text:p text:style-name="P104"/>
      <text:p text:style-name="P956"><text:span text:style-name="T153">14.4. </text:span><text:span text:style-name="T153">Извештаји о раду тимова</text:span></text:p>
      <text:p text:style-name="P666"/>
      <text:p text:style-name="Standard"/>
      <text:p text:style-name="P256"><text:span text:style-name="T154">Извештај</text:span> Тима за развојно планирањ<text:span text:style-name="T291">e</text:span> </text:p>
      <text:p text:style-name="Standard"/>
      <table:table table:name="Table37" table:style-name="Table37">
        <table:table-column table:style-name="Table37.A"/>
        <table:table-column table:style-name="Table37.B"/>
        <table:table-column table:style-name="Table37.C"/>
        <table:table-row>
          <table:table-cell table:style-name="Table37.A1" office:value-type="string">
            <text:p text:style-name="P745">АКТИВНОСТИ</text:p>
          </table:table-cell>
          <table:table-cell table:style-name="Table37.A1" office:value-type="string">
            <text:p text:style-name="P745">ДАТУМ</text:p>
          </table:table-cell>
          <table:table-cell table:style-name="Table37.C1" office:value-type="string">
            <text:p text:style-name="P745">НАЧИН РЕАЛИЗАЦИЈЕ</text:p>
          </table:table-cell>
        </table:table-row>
        <table:table-row>
          <table:table-cell table:style-name="Table37.A2" office:value-type="string">
            <text:p text:style-name="P744">Израда годишњег плана <text:span text:style-name="T291">и упознавање нових чланова са радом тима</text:span></text:p>
          </table:table-cell>
          <table:table-cell table:style-name="Table37.A2" office:value-type="string">
            <text:p text:style-name="P753">30.8.2017.</text:p>
          </table:table-cell>
          <table:table-cell table:style-name="Table37.C2" office:value-type="string">
            <text:p text:style-name="P746">На састанку <text:span text:style-name="T291">је подељен материјал, </text:span>Развојни план за период 2016-2020.године, <text:span text:style-name="T291">који </text:span>се прелистао. <text:span text:style-name="T291">П</text:span>рисутним члановима директорица, помоћница директорице и психолог установе предочили <text:span text:style-name="T291">су </text:span>шта се све до сада реализовало (од планираног) и шта се све реализвало, а <text:span text:style-name="T291">да </text:span>није планирано. <text:span text:style-name="T291">Договорено је да се током 2018.године анексира Развојни план са новим активностима и мерама на основу обједињеног извештаја о самовредновању. Договорено је такође, да чланови за следећи састанак донесу идеје, предлоге за мере за побољшање не само ресусре већ и за друге области рада.</text:span></text:p>
          </table:table-cell>
        </table:table-row>
        <table:table-row>
          <table:table-cell table:style-name="Table37.A2" office:value-type="string">
            <text:p text:style-name="P753">Разматрање предлога за изменом и допуном развојног плана</text:p>
          </table:table-cell>
          <table:table-cell table:style-name="Table37.A2" office:value-type="string">
            <text:p text:style-name="P753">24.1.2018. <text:s/></text:p>
            <text:p text:style-name="P753"/>
            <text:p text:style-name="P753"/>
          </table:table-cell>
          <table:table-cell table:style-name="Table37.C2" office:value-type="string">
            <text:p text:style-name="P754">Сви присутни чланови тима су ишчитавали припремљен списак потребних финансијских и људских ресурса на нивоу својих објеката. Након тога је Драгана Чиплић, координаторка Тима за самовредновање читала извештај о реализацији плана овог тима са резултатима и са предложеним мерама за подизање квалитета рада установе. </text:p>
            <text:p text:style-name="P754">На крају састанка је координаторка тима упознала присутне са новом методом за објективну анализу рада установе SWOT анализа, а Силвија Субаков стручни сарадник - психолог је детаљније објаснила суштину ове анлизе (снаге, могућности, слабости, претње). Договорено је да чалнови за следећи састанак на нивоу својих објеката одраде и понесу SWOT анализу за сваку зграду.</text:p>
          </table:table-cell>
        </table:table-row>
        <table:table-row>
          <table:table-cell table:style-name="Table37.A2" office:value-type="string">
            <text:p text:style-name="P753">Предлози SWOT анализе по вртићима и допуна истих</text:p>
          </table:table-cell>
          <table:table-cell table:style-name="Table37.A2" office:value-type="string">
            <text:p text:style-name="P753">17.4.2018.</text:p>
            <text:p text:style-name="P753"/>
            <text:p text:style-name="P753"/>
          </table:table-cell>
          <table:table-cell table:style-name="Table37.C2" office:value-type="string">
            <text:p text:style-name="P754">Сваки члан тима је уписивао на припремљен хамер слабости, претње, могућнсоти и снаге за свој објекат. Након тога се урадио обједињена анализа за целу усатнову “шта је оно што је зајендичко, оно што се спомиње свугде”? Дискутовало се на ову тему, мењало, допуњавало. Сви чланови суб илив еома активни.</text:p>
          </table:table-cell>
        </table:table-row>
        <table:table-row>
          <table:table-cell table:style-name="Table37.A2" office:value-type="string">
            <text:p text:style-name="P753">Сумирани резултати SWOT анализе, обједињен извештај Тима за самоврдновање.</text:p>
            <text:p text:style-name="P753">Извештај годишњег плана рада тима</text:p>
          </table:table-cell>
          <table:table-cell table:style-name="Table37.A2" office:value-type="string">
            <text:p text:style-name="P753">19.6.2018.</text:p>
            <text:p text:style-name="P753"/>
            <text:p text:style-name="P753"/>
          </table:table-cell>
          <table:table-cell table:style-name="Table37.C2" office:value-type="string">
            <text:p text:style-name="P754">Координаторка тима је анализириала резултате SWOT анализе по објектима са конкретним предлозима за сваки објекат на осноу приложених појединачних предлога чланова. Дискутовало се о томе шта од тога да се дода као разојни задатак а шта да се дода у Годишњи план рада установе за наредну радну годину. Договорено је да се дугорочни циљеви и задаци анексирају у развојни план, а краткорочни циљеви у годишњи план рада установе.</text:p>
            <text:p text:style-name="P754">На основу предлога, она је такође разврстала ресурсе у три области: људски, материјални и подршка деци и породици и то предочила присутнима. Након детаљне анализе, додала се нова област: одржавање и опремање унутрашњег и <text:soft-page-break/>спољашњег простора. </text:p>
            <text:p text:style-name="P754">Координатора Тима за самовредновање, Драгана Чиплић је ишчитала присутнима резултате анализе из првог и другог полугодишта као и предложене мерe за уnапређење рада устаnове. </text:p>
            <text:p text:style-name="P754">На крају састанка на предлог стручног сарадника, психолога Sилвије Субаков одредили су се приоритети за сваки објекат који ће се унети у Годишњи план рада установе за 2018/2019. радну годину.</text:p>
            <text:p text:style-name="P754">Заједнички се дошло до закључка да је тим током целе године веома активно и конструктивно функционисао, са конкретним предлозима за унапређење рада установе.</text:p>
          </table:table-cell>
        </table:table-row>
      </table:table>
      <text:p text:style-name="P64"/>
      <text:p text:style-name="P196">Извештај Тима за заштиту деце <text:s/>од насиља, занемаривања и злостављања </text:p>
      <text:p text:style-name="P196"/>
      <text:p text:style-name="P194"/>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49">АКТИВНОСТИ</text:p>
          </table:table-cell>
          <table:table-cell table:style-name="Table39.B1" office:value-type="string">
            <text:p text:style-name="P249">ВРЕМЕ</text:p>
          </table:table-cell>
          <table:table-cell table:style-name="Table39.C1" office:value-type="string">
            <text:p text:style-name="P249">НАЧИН РЕАЛИЗАЦИЈЕ</text:p>
          </table:table-cell>
        </table:table-row>
        <table:table-row table:style-name="Table39.1">
          <table:table-cell table:style-name="Table39.A2" office:value-type="string">
            <text:p text:style-name="Standard"><text:span text:style-name="T251">Израда Плана рада тима </text:span><text:span text:style-name="T252">и упознавање нових чланова са задацима тима</text:span></text:p>
          </table:table-cell>
          <table:table-cell table:style-name="Table39.B2" office:value-type="string">
            <text:p text:style-name="P194">31.8.2017.</text:p>
          </table:table-cell>
          <table:table-cell table:style-name="Table39.C2" office:value-type="string">
            <text:p text:style-name="P194">Израђен је <text:s/>план рада тима за текућу радну годину, дефинисани термини за превентвне активности. Нови члнови су упознати са динамиком и специфичностима овог тима.</text:p>
          </table:table-cell>
        </table:table-row>
        <table:table-row table:style-name="Table39.1">
          <table:table-cell table:style-name="Table39.A2" office:value-type="string">
            <text:p text:style-name="P194">Разматрање конкретног случаја</text:p>
          </table:table-cell>
          <table:table-cell table:style-name="Table39.B2" office:value-type="string">
            <text:p text:style-name="P194">13.9.2017.</text:p>
          </table:table-cell>
          <table:table-cell table:style-name="Table39.C2" office:value-type="string">
            <text:p text:style-name="P194">Разматрање сумње на знемаривање детета Ћ.Л. Предлог мера.</text:p>
          </table:table-cell>
        </table:table-row>
        <table:table-row table:style-name="Table39.1">
          <table:table-cell table:style-name="Table39.A2" office:value-type="string">
            <text:p text:style-name="Standard">Допуна и проширивање предлога текста за родитељске састанке <text:s/>на ову тему</text:p>
            <text:p text:style-name="P152">Недеља толеранције</text:p>
          </table:table-cell>
          <table:table-cell table:style-name="Table39.B2" office:value-type="string">
            <text:p text:style-name="P194">6.11.2017.</text:p>
          </table:table-cell>
          <table:table-cell table:style-name="Table39.C2" office:value-type="string">
            <text:p text:style-name="Standard"><text:span text:style-name="T264">Координатор </text:span><text:span text:style-name="T256">је урадила </text:span><text:span text:style-name="T264">предлог допуне текста </text:span><text:span text:style-name="T256">за родитељске састанке на тему заштите деце</text:span><text:span text:style-name="T264"> </text:span><text:span text:style-name="T256">са којим је упознала остале <text:s/>чланове. Текст је прихваћен и биће подељен следеће године за све групе.</text:span><text:span text:style-name="T264"> <text:s text:c="18"/></text:span></text:p>
            <text:p text:style-name="P152">Координатор ј за овогодишњу недељу толеранције <text:s/>припремила неколико активности на тему Доброта који су умножени и послати у све групе.Током недеље координтор је <text:s/>у више <text:s/>група пратила <text:s/>реализацију активности.</text:p>
            <text:p text:style-name="P152">Сарадња са Активом двојезичних група</text:p>
          </table:table-cell>
        </table:table-row>
        <table:table-row table:style-name="Table39.1">
          <table:table-cell table:style-name="Table39.A2" office:value-type="string">
            <text:p text:style-name="P194">Разматрање конкретног случаја</text:p>
          </table:table-cell>
          <table:table-cell table:style-name="Table39.B2" office:value-type="string">
            <text:p text:style-name="P194">17.1.2018.</text:p>
          </table:table-cell>
          <table:table-cell table:style-name="Table39.C2" office:value-type="string">
            <text:p text:style-name="P194">Разматрање ситуације са детеом Н.Н. (контакт са мајком) Извештај ЦСР. Предлог мера.</text:p>
          </table:table-cell>
        </table:table-row>
        <table:table-row table:style-name="Table39.1">
          <table:table-cell table:style-name="Table39.A2" office:value-type="string">
            <text:p text:style-name="P165">Недеља лепих речи </text:p>
          </table:table-cell>
          <table:table-cell table:style-name="Table39.B2" office:value-type="string">
            <text:p text:style-name="Standard">28.2.2018.</text:p>
          </table:table-cell>
          <table:table-cell table:style-name="Table39.C2" office:value-type="string">
            <text:p text:style-name="P152">Координатор <text:s/>јр припремила подсетник за све групе о недељи фер плеја, допуњен је <text:s/>предлозима чланова за активности – поруке деце за родитеље. Разговарало се и о предстојећој Недељи фер плеја, координатор је била на састанку Тима Спортић на ком је договорен термин и дати неки почетни предлози игара <text:s/>и активности. Секретар је обавестио Тим о ситуацији са дететом ПЦС.</text:p>
          </table:table-cell>
        </table:table-row>
        <table:table-row table:style-name="Table39.1">
          <table:table-cell table:style-name="Table39.A2" office:value-type="string">
            <text:p text:style-name="Standard">Недеље фер-плеја</text:p>
          </table:table-cell>
          <table:table-cell table:style-name="Table39.B2" office:value-type="string">
            <text:p text:style-name="P194">16.4.2018.</text:p>
          </table:table-cell>
          <table:table-cell table:style-name="Table39.C2" office:value-type="string">
            <text:p text:style-name="P152">Координатор је урадила предлог игара за Недељу фер плеја која је допуњена. Наглашена је важност учења деце кооперативним играма <text:s/>ираду уопште.</text:p>
            <text:p text:style-name="P152">Секретар информише <text:s/>тим о свим текућим дешавањима у вези детеа ПЦС – успостављен контакт са ЦСР у вези истог, упућене молбе за тумачење ЦСР <text:s/>и суду у вези ситуације.</text:p>
          </table:table-cell>
        </table:table-row>
        <text:soft-page-break/>
        <table:table-row table:style-name="Table39.8">
          <table:table-cell table:style-name="Table39.A2" office:value-type="string">
            <text:p text:style-name="P633">Разматрање случаја у групи Пачићи у вртићу Лабудићи - пријава родитеља </text:p>
            <text:p text:style-name="P633">Разматрање повреде детета у групи Колачићи у вртићу Колибри</text:p>
          </table:table-cell>
          <table:table-cell table:style-name="Table39.B2" office:value-type="string">
            <text:p text:style-name="P625">23.12017.</text:p>
          </table:table-cell>
          <table:table-cell table:style-name="Table39.C2" office:value-type="string">
            <text:p text:style-name="P625">Психолог излаже члановима ситуацију која се десила угрупи (ујед детета <text:s/>од стране другог детета), као икоје мере <text:s/>је одмах предузела – разговори са родитељима оба детат <text:s/>и васпитачима, савет за васпитаче <text:s/>о даљем поступању. </text:p>
            <text:p text:style-name="P625">Такоше се разматра ситуација где се дете повредило само, скочивши са гуме <text:s/>у дворишту.</text:p>
            <text:p text:style-name="P625">Прочитане су писмене <text:s/>изјаве васпитача <text:s/>из обе групе.</text:p>
            <text:p text:style-name="P625">Чланови тима расправљају и доносе закључак у вези евентуачлне одговорности вапитача. Психолог предлаже да се сваке <text:s/>васпитачи континуирано подсећају на процедуру у различитим ситуацијама.</text:p>
            <text:p text:style-name="P598">Координатор је представила члановима <text:s/>Упутство о поступању од 3.4.2018.</text:p>
          </table:table-cell>
        </table:table-row>
        <table:table-row table:style-name="Table39.9">
          <table:table-cell table:style-name="Table39.A2" table:number-rows-spanned="7" office:value-type="string">
            <text:p text:style-name="Standard">Сарадња са Центром за социјални рад, здравственом службом, а у случају интервенције и МУПом</text:p>
          </table:table-cell>
          <table:table-cell table:style-name="Table39.C2" table:number-columns-spanned="2" office:value-type="string">
            <text:p text:style-name="P152">Психолог је остварила сарадњу са ЦСР у више наврата:</text:p>
          </table:table-cell>
          <table:covered-table-cell/>
        </table:table-row>
        <table:table-row table:style-name="Table39.9">
          <table:covered-table-cell/>
          <table:table-cell table:style-name="Table39.B2" office:value-type="string">
            <text:p text:style-name="P152">6.9.2017.</text:p>
          </table:table-cell>
          <table:table-cell table:style-name="Table39.C2" office:value-type="string">
            <text:p text:style-name="P152">Разговор <text:s/>и договор о даљој и учесталијој сарадњи са директорицом ЦСР</text:p>
          </table:table-cell>
        </table:table-row>
        <table:table-row table:style-name="Table39.9">
          <table:covered-table-cell/>
          <table:table-cell table:style-name="Table39.B2" office:value-type="string">
            <text:p text:style-name="P194">3.10.2017.</text:p>
          </table:table-cell>
          <table:table-cell table:style-name="Table39.C2" office:value-type="string">
            <text:p text:style-name="P152">Разговор са директорицом ЦСР о деци ЈД и ЈВ и неадекватности хранитељице.</text:p>
          </table:table-cell>
        </table:table-row>
        <table:table-row table:style-name="Table39.12">
          <table:covered-table-cell/>
          <table:table-cell table:style-name="Table39.B2" office:value-type="string">
            <text:p text:style-name="P194">Током новембра <text:s/>и децембра</text:p>
          </table:table-cell>
          <table:table-cell table:style-name="Table39.C2" office:value-type="string">
            <text:p text:style-name="P152">Разговори са Арсић Д. О детету АС, заједничка посета групи. Такође размена информација <text:s/>о детету ЂН.</text:p>
          </table:table-cell>
        </table:table-row>
        <table:table-row table:style-name="Table39.12">
          <table:covered-table-cell/>
          <table:table-cell table:style-name="Table39.B2" office:value-type="string">
            <text:p text:style-name="P194">11.12.2017</text:p>
          </table:table-cell>
          <table:table-cell table:style-name="Table39.C2" office:value-type="string">
            <text:p text:style-name="P194">Извештај за ЦСР о извршавању родитељске дужности мајке детета ПБ (са васпитачицом Јефтић Т.)</text:p>
          </table:table-cell>
        </table:table-row>
        <table:table-row table:style-name="Table39.12">
          <table:covered-table-cell/>
          <table:table-cell table:style-name="Table39.B2" office:value-type="string">
            <text:p text:style-name="P194">19.1.2018.</text:p>
          </table:table-cell>
          <table:table-cell table:style-name="Table39.C2" office:value-type="string">
            <text:p text:style-name="P194">Молба за тумачење и извештај за ЦСР о догађају у вези детета НН и виђања са мајком.</text:p>
          </table:table-cell>
        </table:table-row>
        <table:table-row table:style-name="Table39.12">
          <table:covered-table-cell/>
          <table:table-cell table:style-name="Table39.B2" office:value-type="string">
            <text:p text:style-name="P194">Фебруар-мај</text:p>
          </table:table-cell>
          <table:table-cell table:style-name="Table39.C2" office:value-type="string">
            <text:p text:style-name="P194">У вези ситуације са дететом ПЦС више телефонских разговора са Арсић Д. Молба <text:s/>за тумачење – одговор центра добијен 20.5.2018. У вези ове ситуације три пута је телефонскии извршена и пријава МУПу на понашање оца детета приликом доласка у ПУ.</text:p>
          </table:table-cell>
        </table:table-row>
        <table:table-row table:style-name="Table39.1">
          <table:table-cell table:style-name="Table39.A2" office:value-type="string">
            <text:p text:style-name="P194">Израда годишњег извешта о раду</text:p>
          </table:table-cell>
          <table:table-cell table:style-name="Table39.B2" office:value-type="string">
            <text:p text:style-name="P194">20.6.2018.</text:p>
          </table:table-cell>
          <table:table-cell table:style-name="Table39.C2" office:value-type="string">
            <text:p text:style-name="P194">На састанку је кроз размену мишљења евалуиран овогодишњи рад тима, констатована допуна имена тима и дати су неки предлози за активности наредне године. <text:s text:c="69"/></text:p>
          </table:table-cell>
        </table:table-row>
      </table:table>
      <text:p text:style-name="P228"/>
      <text:p text:style-name="P198">Извештај Тима за инклузивно образовање</text:p>
      <text:p text:style-name="P198"/>
      <text:p text:style-name="P205"/>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01">АКТИВНОСТИ</text:p>
          </table:table-cell>
          <table:table-cell table:style-name="Table40.B1" office:value-type="string">
            <text:p text:style-name="P101">ВРЕМЕ</text:p>
          </table:table-cell>
          <table:table-cell table:style-name="Table40.C1" office:value-type="string">
            <text:p text:style-name="P101">НАЧИН РЕАЛИЗАЦИЈЕ</text:p>
          </table:table-cell>
        </table:table-row>
        <table:table-row table:style-name="Table40.2">
          <table:table-cell table:style-name="Table40.A2" office:value-type="string">
            <text:p text:style-name="Standard">Израда Плана рада тима</text:p>
            <text:p text:style-name="Standard">Упознавање нових чланова са задацима тима</text:p>
          </table:table-cell>
          <table:table-cell table:style-name="Table40.B2" office:value-type="string">
            <text:p text:style-name="P194">31.8.2017.</text:p>
          </table:table-cell>
          <table:table-cell table:style-name="Table40.C2" office:value-type="string">
            <text:p text:style-name="P194">Израђен је план рада тима за текућу радну годину и договорена динамика састанака, као и размена искустава и извештаја о напредовању деце. </text:p>
          </table:table-cell>
        </table:table-row>
        <table:table-row table:style-name="Table40.3">
          <table:table-cell table:style-name="Table40.A2" office:value-type="string">
            <text:p text:style-name="Standard"><text:span text:style-name="T264">Формирање списка деце са </text:span><text:span text:style-name="T256">сметњама <text:s/>у развоју</text:span><text:span text:style-name="T264"> у установи</text:span></text:p>
          </table:table-cell>
          <table:table-cell table:style-name="Table40.B2" office:value-type="string">
            <text:p text:style-name="P194">23.10.2017.</text:p>
          </table:table-cell>
          <table:table-cell table:style-name="Table40.C2" office:value-type="string">
            <text:p text:style-name="P152">На састанку се разговарало о појединачној деци, посебно новоуписаној. Психолог је поделила скале процене за свако дете као основа за допуне <text:s/>или израде педагошких профила <text:s/>и мера подршке за свако дете.</text:p>
          </table:table-cell>
        </table:table-row>
        <text:soft-page-break/>
        <table:table-row table:style-name="Table40.3">
          <table:table-cell table:style-name="Table40.A2" office:value-type="string">
            <text:p text:style-name="P152">Израда Педагошких профила, мера индивидуализације, ИВОПа</text:p>
          </table:table-cell>
          <table:table-cell table:style-name="Table40.B2" office:value-type="string">
            <text:p text:style-name="Standard"><text:span text:style-name="T256">Септембар-н</text:span><text:span text:style-name="T264">овембар</text:span></text:p>
          </table:table-cell>
          <table:table-cell table:style-name="Table40.C2" office:value-type="string">
            <text:p text:style-name="P612"><text:span text:style-name="T265">Након посматрања деце у току септембра</text:span><text:span text:style-name="T266"> и октобра</text:span><text:span text:style-name="T265"> од </text:span><text:span text:style-name="T266">стране васпитача</text:span><text:span text:style-name="T265"> и </text:span><text:span text:style-name="T266">психолога</text:span><text:span text:style-name="T265"> формирани су спискови деце којој је потребна додатна подршка </text:span><text:span text:style-name="T266">(14 деце са сметњама и тешкоћама). Констатовано је да су у току процене деце, након чега ће се урадити нови Педагошки профили и допунити већ постојећиса и мерама индивидуализације, за шесторо деце и ИОПи. </text:span></text:p>
            <text:p text:style-name="P612"><text:span text:style-name="WW-Default_20_Paragraph_20_Font"><text:span text:style-name="T266">Појединачни разговори о сваком Педагошком профилу.</text:span></text:span></text:p>
            <text:p text:style-name="P612"><text:span text:style-name="WW-Default_20_Paragraph_20_Font"><text:span text:style-name="T266">Договор за планирани семинар о транзицији.</text:span></text:span></text:p>
          </table:table-cell>
        </table:table-row>
        <table:table-row table:style-name="Table40.5">
          <table:table-cell table:style-name="Table40.A2" table:number-rows-spanned="2" office:value-type="string">
            <text:p text:style-name="Standard"><text:span text:style-name="T264">Разматрање израђених Педагошких профила и предложених мера </text:span><text:span text:style-name="T264">индивидуализације –</text:span><text:span text:style-name="T256"> Тромесечни извештаји о уоченим променама код деце</text:span></text:p>
            <text:p text:style-name="Standard">Разматрање појединачних тешкоћа и проблема у раду</text:p>
          </table:table-cell>
          <table:table-cell table:style-name="Table40.B2" office:value-type="string">
            <text:p text:style-name="P194">22.11.2017.</text:p>
          </table:table-cell>
          <table:table-cell table:style-name="Table40.C2" office:value-type="string">
            <text:p text:style-name="P194">Психолог упознаје чланове о новом Стручном упутству министарства <text:s/>у вези праћења подршке која се из Ресурсних центара при специјалнм школама пружа деци са сметњама. Такође информише васпитаче о одређеним специфичностима у пружању подршке деци са инвлидитетом. Разговор о конкретној деци</text:p>
          </table:table-cell>
        </table:table-row>
        <table:table-row table:style-name="Table40.5">
          <table:covered-table-cell/>
          <table:table-cell table:style-name="Table40.B2" office:value-type="string">
            <text:p text:style-name="P194">23.11.2017.</text:p>
          </table:table-cell>
          <table:table-cell table:style-name="Table40.C2" office:value-type="string">
            <text:p text:style-name="P194">Психолог упознаје чланове о новом Стручном упутству министарства <text:s/>у вези праћења подршке која се из Ресурсних центара при специјалнм школама пружа деци са сметњама из спектра аутистичног поремећаја. Такође информише васпитаче о одређеним специфичностима у пружању подршке деци са инвлидитетом. Разговор о конкретној деци</text:p>
          </table:table-cell>
        </table:table-row>
        <table:table-row table:style-name="Table40.7">
          <table:table-cell table:style-name="Table40.A2" office:value-type="string">
            <text:p text:style-name="Standard">Представљање семинара</text:p>
          </table:table-cell>
          <table:table-cell table:style-name="Table40.B2" office:value-type="string">
            <text:p text:style-name="P194">6.2.2018.3</text:p>
          </table:table-cell>
          <table:table-cell table:style-name="Table40.C2" office:value-type="string">
            <text:p text:style-name="Standard"><text:span text:style-name="T291">Марија Билбија п</text:span>резент<text:span text:style-name="T291">ује</text:span> члановима тима информациј<text:span text:style-name="T291">е </text:span>са семинара на <text:span text:style-name="T291">ком је била, а на </text:span>тему инклузивног васпитања –<text:span text:style-name="T291"> питања компетенције вапитача, спремности за даље усавршавање и сарадњу са стручном службом. Размењују се питања <text:s/>и примери из праксе, актуелни моменти (притисак родитеља да дете <text:s/>учествује <text:s/>у свим активностима <text:s/>и отпор детета).</text:span></text:p>
          </table:table-cell>
        </table:table-row>
        <table:table-row table:style-name="Table40.7">
          <table:table-cell table:style-name="Table40.A2" office:value-type="string">
            <text:p text:style-name="Standard">Тромесечни извештаји о уоченим променама код деце</text:p>
            <text:p text:style-name="Standard">Разматрање појединачних тешкоћа и проблема у раду</text:p>
            <text:p text:style-name="Standard"/>
          </table:table-cell>
          <table:table-cell table:style-name="Table40.B2" office:value-type="string">
            <text:p text:style-name="P194">23.4.2018.</text:p>
          </table:table-cell>
          <table:table-cell table:style-name="Table40.C2" office:value-type="string">
            <text:p text:style-name="Standard">Разговор и размена мишљења <text:span text:style-name="T291">о променам <text:s/>и нпретку код деце <text:s/>појединачноза протекли период. Психолог представља члановима <text:s/>микро упитник за рано откривање аутизма.</text:span></text:p>
            <text:p text:style-name="Standard"/>
          </table:table-cell>
        </table:table-row>
        <table:table-row table:style-name="Table40.9">
          <table:table-cell table:style-name="Table40.A9" office:value-type="string">
            <text:p text:style-name="Standard">Планови транзиције</text:p>
          </table:table-cell>
          <table:table-cell table:style-name="Table40.B9" office:value-type="string">
            <text:p text:style-name="P194">фебрар-јуни</text:p>
          </table:table-cell>
          <table:table-cell table:style-name="Table40.C9" office:value-type="string">
            <text:p text:style-name="P152">Психолог у сарадњи са васпитачима деце <text:s/>која одлазе <text:s/>у школу израђује и континуирано допуњава планове транзиције (од петоро деце <text:s/>двоје прелази у пколу, за троје је покренута процедура за одлагање).</text:p>
          </table:table-cell>
        </table:table-row>
        <table:table-row table:style-name="Table40.7">
          <table:table-cell table:style-name="Table40.B9" office:value-type="string">
            <text:p text:style-name="Standard">Тромесечни извештаји о уоченим променама код деце </text:p>
            <text:p text:style-name="Standard">Разматрање појединачних тешкоћа и проблема у раду</text:p>
          </table:table-cell>
          <table:table-cell table:style-name="Table40.B2" office:value-type="string">
            <text:p text:style-name="P194">Јуни</text:p>
          </table:table-cell>
          <table:table-cell table:style-name="Table40.C2" office:value-type="string">
            <text:p text:style-name="P194">Васпитачи достављају координатору извештаје <text:s/>о променама и напретку деце за период април-јуни. Координатор сумира и допуњава Педагошке <text:s/>профиле <text:s/>и ИВОПе.</text:p>
          </table:table-cell>
        </table:table-row>
        <table:table-row table:style-name="Table40.11">
          <table:table-cell table:style-name="Table40.B9" office:value-type="string">
            <text:p text:style-name="Standard"><text:span text:style-name="T264">Сарадња са <text:s/>за Интерресорном комисијом, </text:span><text:span text:style-name="T256">Ресурсним центром</text:span><text:span text:style-name="T264"> </text:span><text:span text:style-name="T256">ШОСО</text:span><text:span text:style-name="T264"> </text:span><text:soft-page-break/><text:span text:style-name="T264">Братство...</text:span></text:p>
          </table:table-cell>
          <table:table-cell table:style-name="Table40.B2" office:value-type="string">
            <text:p text:style-name="P194">Током године</text:p>
          </table:table-cell>
          <table:table-cell table:style-name="Table40.C2" office:value-type="string">
            <text:p text:style-name="P194">Континуирана сарадња са координаторком ИРК – психолог и вапитачи су саставили 9 мишљења за комисију у ситуацијама захтева за процену потребе <text:soft-page-break/>за додатном подршком, односно захтева за одлагање поласка <text:s/>у школу. Психолог је <text:s/>у име ПУ упутио захтев за процену потребе за подршком за једно дете. Сарадња са координаторком Ресурсног центра <text:span text:style-name="T291">(РЦ)</text:span> је такође текла континуирано, консултацијама у вези напредовања деце која добијају додатну подршку у РЦ, а посебно у вези детета К.В. (кућне посете).</text:p>
          </table:table-cell>
        </table:table-row>
        <table:table-row table:style-name="Table40.12">
          <table:table-cell table:style-name="Table40.B9" office:value-type="string">
            <text:p text:style-name="Standard">Тромесечни извештаји о уоченим променама код деце </text:p>
            <text:p text:style-name="Standard">Израда годишњег извештаја о раду <text:s/></text:p>
          </table:table-cell>
          <table:table-cell table:style-name="Table40.B2" office:value-type="string">
            <text:p text:style-name="P194">8.6.2018.</text:p>
          </table:table-cell>
          <table:table-cell table:style-name="Table40.C2" office:value-type="string">
            <text:p text:style-name="P194">Координатор саставља извештај о раду Тима</text:p>
          </table:table-cell>
        </table:table-row>
      </table:table>
      <text:p text:style-name="P228"/>
      <text:p text:style-name="P106">Извештај Тимa за самовредновање</text:p>
      <text:p text:style-name="P107"/>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30">АКТИВНОСТИ</text:p>
          </table:table-cell>
          <table:table-cell table:style-name="Table41.A1" office:value-type="string">
            <text:p text:style-name="P537"><text:span text:style-name="T345">В</text:span><text:span text:style-name="T338">РЕМЕ</text:span></text:p>
          </table:table-cell>
          <table:table-cell table:style-name="Table41.C1" office:value-type="string">
            <text:p text:style-name="P530">НАЧИН РЕАЛИЗАЦИЈЕ</text:p>
          </table:table-cell>
        </table:table-row>
        <table:table-row table:style-name="Table41.2">
          <table:table-cell table:style-name="Table41.A1" office:value-type="string">
            <text:p text:style-name="P248">Упознавање нових чланова, бирање записничара- информисање нових чланова о раду тима и одабир области- Израда плана тима- Израда Годишњег плана самовредновања</text:p>
          </table:table-cell>
          <table:table-cell table:style-name="Table41.A1" office:value-type="string">
            <text:p text:style-name="P248"><text:s/>31.8.2017.</text:p>
          </table:table-cell>
          <table:table-cell table:style-name="Table41.C1" office:value-type="string">
            <text:p text:style-name="P248">Анализа урађеног претходних година</text:p>
            <text:p text:style-name="P248">Изабран записничар-Андрин Ерика</text:p>
            <text:p text:style-name="P248">Одабир области 1 и 7</text:p>
            <text:p text:style-name="P248">(програм и ресурси)</text:p>
            <text:p text:style-name="P248"><text:span text:style-name="T291">Поправка</text:span> области <text:span text:style-name="T291">број</text:span> 4</text:p>
            <text:p text:style-name="P248">Израда плана 2017/2018 год.</text:p>
          </table:table-cell>
        </table:table-row>
        <table:table-row table:style-name="Table41.3">
          <table:table-cell table:style-name="Table41.A1" office:value-type="string">
            <text:p text:style-name="P248">Упознавање са садржајем докумената</text:p>
          </table:table-cell>
          <table:table-cell table:style-name="Table41.A1" office:value-type="string">
            <text:p text:style-name="P248">15.11.2018.</text:p>
          </table:table-cell>
          <table:table-cell table:style-name="Table41.C1" office:value-type="string">
            <text:p text:style-name="P248">Сви чланови упознати са садржајем докумената</text:p>
          </table:table-cell>
        </table:table-row>
        <table:table-row table:style-name="Table41.4">
          <table:table-cell table:style-name="Table41.A1" office:value-type="string">
            <text:p text:style-name="P248">Анализа документације и предлози мера</text:p>
          </table:table-cell>
          <table:table-cell table:style-name="Table41.A1" office:value-type="string">
            <text:p text:style-name="P248">21.11.2017.</text:p>
          </table:table-cell>
          <table:table-cell table:style-name="Table41.C1" office:value-type="string">
            <text:p text:style-name="P248">Разматрање и анализа документације- Развојни план, Годишњи план и Предшколски програм. Установљено да су документа усклађена. Етос, Подршка деци и Ресурси су најслабије области – Предложене мере за побољшање рада Установе</text:p>
          </table:table-cell>
        </table:table-row>
        <table:table-row table:style-name="Table41.5">
          <table:table-cell table:style-name="Table41.A5" office:value-type="string">
            <text:p text:style-name="P535">Састанак са развојним тимом и размена информација</text:p>
          </table:table-cell>
          <table:table-cell table:style-name="Table41.A5" office:value-type="string">
            <text:p text:style-name="P536"/>
            <text:p text:style-name="P535">24.1.2018</text:p>
          </table:table-cell>
          <table:table-cell table:style-name="Table41.C5" office:value-type="string">
            <text:p text:style-name="P535">Разматрање предлога о условима по објектимаи унапређење васпитно образовног рада. Анализа вредновања и предлози мера. Swot анализа.</text:p>
          </table:table-cell>
        </table:table-row>
        <table:table-row table:style-name="Table41.6">
          <table:table-cell table:style-name="Table41.A5" office:value-type="string">
            <text:p text:style-name="P535">Анализа документације област ресурси (7)</text:p>
          </table:table-cell>
          <table:table-cell table:style-name="Table41.A5" office:value-type="string">
            <text:p text:style-name="P536"/>
            <text:p text:style-name="P535">15.3.2018</text:p>
          </table:table-cell>
          <table:table-cell table:style-name="Table41.C5" office:value-type="string">
            <text:p text:style-name="P535">Анализа документације област ресурси:</text:p>
            <text:p text:style-name="P535">- људски ресурси</text:p>
            <text:p text:style-name="P535">- материјално технички ресурси</text:p>
            <text:p text:style-name="P535">предлог да се уради анкета - упитник за васпитаче, за све запослене за родитеље на ту тему.</text:p>
          </table:table-cell>
        </table:table-row>
        <table:table-row table:style-name="Table41.7">
          <table:table-cell table:style-name="Table41.A5" office:value-type="string">
            <text:p text:style-name="P539"><text:span text:style-name="T339">Обрада резултата,</text:span><text:span text:style-name="T356"> упитника </text:span></text:p>
            <text:p text:style-name="P535">људски ресурси и материјално технички ресурси</text:p>
          </table:table-cell>
          <table:table-cell table:style-name="Table41.A5" office:value-type="string">
            <text:p text:style-name="P536"/>
            <text:p text:style-name="P535">31.5.2018.</text:p>
          </table:table-cell>
          <table:table-cell table:style-name="Table41.C5" office:value-type="string">
            <text:p text:style-name="P539"><text:span text:style-name="T339">Пребројавање <text:s/>и сабирање </text:span><text:span text:style-name="T356">прикупљених анкета.</text:span></text:p>
          </table:table-cell>
        </table:table-row>
        <table:table-row table:style-name="Table41.8">
          <table:table-cell table:style-name="Table41.A5" office:value-type="string">
            <text:p text:style-name="P205">Анализа резултата <text:s/>ипредлагање мера за пообољшање.</text:p>
            <text:p text:style-name="P205">Извештај о раду Тима.</text:p>
          </table:table-cell>
          <table:table-cell table:style-name="Table41.A5" office:value-type="string">
            <text:p text:style-name="P205">13.5.2018.</text:p>
          </table:table-cell>
          <table:table-cell table:style-name="Table41.C5" office:value-type="string">
            <text:p text:style-name="P539"><text:span text:style-name="T356">Анализ</text:span><text:span text:style-name="T339">ирани резултати, предложене <text:s/>мере за унапређење.</text:span></text:p>
          </table:table-cell>
        </table:table-row>
      </table:table>
      <text:p text:style-name="P228"/>
      <text:p text:style-name="P228"/>
      <text:p text:style-name="P228"/>
      <text:p text:style-name="P109"><text:soft-page-break/>Извештај Тима за стручно усавршавање </text:p>
      <text:p text:style-name="P109"/>
      <text:p text:style-name="P113"/>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736">АКТИВНОСТИ </text:p>
          </table:table-cell>
          <table:table-cell table:style-name="Table42.A1" office:value-type="string">
            <text:p text:style-name="P736">ВРЕМЕ</text:p>
          </table:table-cell>
          <table:table-cell table:style-name="Table42.C1" office:value-type="string">
            <text:p text:style-name="P736">НАЧИН РЕАЛИЗАЦИЈЕ</text:p>
          </table:table-cell>
        </table:table-row>
        <table:table-row table:style-name="Table42.1">
          <table:table-cell table:style-name="Table42.A2" office:value-type="string">
            <text:p text:style-name="P738">Одабир понуде акредитованог стручног усавршавања</text:p>
          </table:table-cell>
          <table:table-cell table:style-name="Table42.A2" office:value-type="string">
            <text:p text:style-name="P738">14.7.2017.</text:p>
          </table:table-cell>
          <table:table-cell table:style-name="Table42.C2" office:value-type="string">
            <text:p text:style-name="P738">Прегледом евиденције о р еализованом стручном усавршавању на нивоу установе и Каталога програма сталног стручног усавршавања наставника,васпитача,мед.сест.васпитача и стручних сарадника за школску 2016/17 и 2017/18 годину изабрали смо семинаре за понуду.</text:p>
            <text:p text:style-name="P738">Испланирали смо учешће и присуствовање на стручним скуповима, интерно стручно усавршавање стручних сарадника,васпитача,мед.сест.васпитача и мед.сест.у превентиви.</text:p>
          </table:table-cell>
        </table:table-row>
        <table:table-row table:style-name="Table42.1">
          <table:table-cell table:style-name="Table42.A2" office:value-type="string">
            <text:p text:style-name="P738">Информисање васпитача и мед.сест.васпитача о стручном усавршавању,понуда семинара</text:p>
          </table:table-cell>
          <table:table-cell table:style-name="Table42.A2" office:value-type="string">
            <text:p text:style-name="P738">29.8.2017.</text:p>
          </table:table-cell>
          <table:table-cell table:style-name="Table42.C2" office:value-type="string">
            <text:p text:style-name="P738">Информисали смо чланове ВО већа о понудама,који су се касније писменим путем изјашњавали за који семинар су заинтересовани.</text:p>
          </table:table-cell>
        </table:table-row>
        <table:table-row table:style-name="Table42.1">
          <table:table-cell table:style-name="Table42.A2" office:value-type="string">
            <text:p text:style-name="P738">Израда плана рада тима и план стручног усавршавања</text:p>
          </table:table-cell>
          <table:table-cell table:style-name="Table42.A2" office:value-type="string">
            <text:p text:style-name="P738">30.8.2017.</text:p>
          </table:table-cell>
          <table:table-cell table:style-name="Table42.C2" office:value-type="string">
            <text:p text:style-name="P738">Договорили смо се око свих облика стручног усавршавања који ће се планирати у оквиру Годишњег плана рада установе.</text:p>
          </table:table-cell>
        </table:table-row>
        <table:table-row table:style-name="Table42.1">
          <table:table-cell table:style-name="Table42.A2" office:value-type="string">
            <text:p text:style-name="P738">Финансијска конструкција стручног усавршавања за наредну календарску годину</text:p>
          </table:table-cell>
          <table:table-cell table:style-name="Table42.A2" office:value-type="string">
            <text:p text:style-name="P738">Током децембра 2017.</text:p>
          </table:table-cell>
          <table:table-cell table:style-name="Table42.C2" office:value-type="string">
            <text:p text:style-name="P738">У изради финансијског плана установе су учествовали сви чланови тима заједна са <text:s/>мном и шефом рачуноводства.</text:p>
          </table:table-cell>
        </table:table-row>
        <table:table-row table:style-name="Table42.1">
          <table:table-cell table:style-name="Table42.A2" office:value-type="string">
            <text:p text:style-name="P738">Координација и праћење реализације</text:p>
          </table:table-cell>
          <table:table-cell table:style-name="Table42.A2" office:value-type="string">
            <text:p text:style-name="P738">14.2.2018.</text:p>
          </table:table-cell>
          <table:table-cell table:style-name="Table42.C2" office:value-type="string">
            <text:p text:style-name="P738">Праћење реализације планираног. Разговор и размена реализованим и планираним обукама до краја радне 2017/18.год.</text:p>
          </table:table-cell>
        </table:table-row>
        <table:table-row table:style-name="Table42.1">
          <table:table-cell table:style-name="Table42.A2" office:value-type="string">
            <text:p text:style-name="P738">Евиденција ССУ</text:p>
          </table:table-cell>
          <table:table-cell table:style-name="Table42.A2" office:value-type="string">
            <text:p text:style-name="P738">30.5.2018.</text:p>
          </table:table-cell>
          <table:table-cell table:style-name="Table42.C2" office:value-type="string">
            <text:p text:style-name="P738">Вођење евиденције о ССУ васпитача,медицинских сестара васпитача и стручних сарадника</text:p>
          </table:table-cell>
        </table:table-row>
        <table:table-row table:style-name="Table42.1">
          <table:table-cell table:style-name="Table42.A2" office:value-type="string">
            <text:p text:style-name="P738">Израда извештаја о ССУ за 2017/18.годину</text:p>
          </table:table-cell>
          <table:table-cell table:style-name="Table42.A2" office:value-type="string">
            <text:p text:style-name="P738">12.6.2018.</text:p>
          </table:table-cell>
          <table:table-cell table:style-name="Table42.C2" office:value-type="string">
            <text:p text:style-name="P738">Израда извештаја </text:p>
          </table:table-cell>
        </table:table-row>
      </table:table>
      <text:p text:style-name="P1077"><text:span text:style-name="T390">Извештај</text:span><text:span text:style-name="T246"> </text:span><text:span text:style-name="T300">Т</text:span><text:span text:style-name="T246">има за креативно изражавање </text:span></text:p>
      <text:p text:style-name="P122"/>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50">АКТИВНОСТИ</text:p>
          </table:table-cell>
          <table:table-cell table:style-name="Table43.A1" office:value-type="string">
            <text:p text:style-name="P250">ВРЕМЕ</text:p>
          </table:table-cell>
          <table:table-cell table:style-name="Table43.C1" office:value-type="string">
            <text:p text:style-name="P253">НАЧИН РЕАЛИЗАЦИЈЕ</text:p>
          </table:table-cell>
        </table:table-row>
        <table:table-row table:style-name="Table43.1">
          <table:table-cell table:style-name="Table43.A1" office:value-type="string">
            <text:p text:style-name="P263">Израда плана рада Тима</text:p>
          </table:table-cell>
          <table:table-cell table:style-name="Table43.A1" office:value-type="string">
            <text:p text:style-name="P263">6.септембар 2017.</text:p>
          </table:table-cell>
          <table:table-cell table:style-name="Table43.C1" office:value-type="string">
            <text:p text:style-name="P254">Договор и одабир активности које ћемо реализовати у току године</text:p>
          </table:table-cell>
        </table:table-row>
        <table:table-row table:style-name="Table43.1">
          <table:table-cell table:style-name="Table43.A1" office:value-type="string">
            <text:p text:style-name="P263">Интеркултурал-ни камп </text:p>
            <text:p text:style-name="P263">„Пружи ми руку - <text:s/>буди ми друг“</text:p>
          </table:table-cell>
          <table:table-cell table:style-name="Table43.A1" office:value-type="string">
            <text:p text:style-name="P263">9.септембар 2017.</text:p>
          </table:table-cell>
          <table:table-cell table:style-name="Table43.C1" office:value-type="string">
            <text:p text:style-name="P248"><text:span text:style-name="T391">Организација и реализација креативне радионице за </text:span><text:span text:style-name="text_5f_exposed_5f_show"><text:span text:style-name="T391">децу из социјално угрожених породица предшколског и основношколског узраста</text:span></text:span></text:p>
          </table:table-cell>
        </table:table-row>
        <table:table-row table:style-name="Table43.4">
          <table:table-cell table:style-name="Table43.A1" office:value-type="string">
            <text:p text:style-name="P263">Дечја недеља</text:p>
          </table:table-cell>
          <table:table-cell table:style-name="Table43.A1" office:value-type="string">
            <text:p text:style-name="P263">3.-9.октобар 2017.</text:p>
            <text:p text:style-name="P263"/>
            <text:p text:style-name="P263"/>
            <text:p text:style-name="P263"/>
            <text:p text:style-name="P263"/>
            <text:p text:style-name="P263"/>
            <text:p text:style-name="P263">6.октобар 2017.</text:p>
          </table:table-cell>
          <table:table-cell table:style-name="Table43.C1" office:value-type="string">
            <text:p text:style-name="P254">Организација и спровођење ликовног конкурса, окупљање чланова жирија, постављање изложбе и додела награда.</text:p>
            <text:p text:style-name="P254"/>
            <text:p text:style-name="P254">Постављање штанда и организовање активности за децу.</text:p>
            <text:p text:style-name="P254">Са нама учествовале колегинице из јасленог актива и медицинске сестре са превентиве.</text:p>
          </table:table-cell>
        </table:table-row>
        <table:table-row table:style-name="Table43.5">
          <table:table-cell table:style-name="Table43.A1" office:value-type="string">
            <text:p text:style-name="P263">Радионица</text:p>
            <text:p text:style-name="P263"/>
            <text:p text:style-name="P263"/>
            <text:p text:style-name="P263"/>
            <text:p text:style-name="P263"/>
          </table:table-cell>
          <table:table-cell table:style-name="Table43.A1" office:value-type="string">
            <text:p text:style-name="P263">30.новембар 2017.</text:p>
          </table:table-cell>
          <table:table-cell table:style-name="Table43.C1" office:value-type="string">
            <text:p text:style-name="P254">Одржана радионица на којој су деца уз нашу помоћ и помоћ мама и бака које су такође присуствовале радионици, израђивали медењаке који су се продавали на Новогодишњем вашару </text:p>
          </table:table-cell>
        </table:table-row>
        <table:table-row table:style-name="Table43.1">
          <table:table-cell table:style-name="Table43.A1" office:value-type="string">
            <text:p text:style-name="P263">Новогодишњи вашар</text:p>
          </table:table-cell>
          <table:table-cell table:style-name="Table43.A1" office:value-type="string">
            <text:p text:style-name="P263">15.децембар 2017.</text:p>
          </table:table-cell>
          <table:table-cell table:style-name="Table43.C1" office:value-type="string">
            <text:p text:style-name="P254">Организовање новогодишње радионице у сарадњи са Тимом за сарадњу са родитељима и Тимом „Спортић“</text:p>
          </table:table-cell>
        </table:table-row>
        <table:table-row table:style-name="Table43.1">
          <table:table-cell table:style-name="Table43.A1" office:value-type="string">
            <text:p text:style-name="P263">Час фолклора</text:p>
          </table:table-cell>
          <table:table-cell table:style-name="Table43.A1" office:value-type="string">
            <text:p text:style-name="P263">23.јануар 2018.</text:p>
          </table:table-cell>
          <table:table-cell table:style-name="Table43.C1" office:value-type="string">
            <text:p text:style-name="P254">Организована радионица – час фолколора за све заинтересоване запослене у сарадњи са КУД „Ђидо“ и Гораном Думановићем</text:p>
          </table:table-cell>
        </table:table-row>
        <table:table-row table:style-name="Table43.1">
          <table:table-cell table:style-name="Table43.A1" office:value-type="string">
            <text:p text:style-name="P263">Час таи чија</text:p>
          </table:table-cell>
          <table:table-cell table:style-name="Table43.A1" office:value-type="string">
            <text:p text:style-name="P263">28.фебруар 2018.</text:p>
          </table:table-cell>
          <table:table-cell table:style-name="Table43.C1" office:value-type="string">
            <text:p text:style-name="P254">Организована радионица – час таи чија за све заинтересоване запослене у сарадњи са Силвијом Субаков</text:p>
          </table:table-cell>
        </table:table-row>
        <table:table-row table:style-name="Table43.1">
          <table:table-cell table:style-name="Table43.A1" office:value-type="string">
            <text:p text:style-name="P263">Час аеробика</text:p>
          </table:table-cell>
          <table:table-cell table:style-name="Table43.A1" office:value-type="string">
            <text:p text:style-name="P263">29.март 2018.</text:p>
          </table:table-cell>
          <table:table-cell table:style-name="Table43.C1" office:value-type="string">
            <text:p text:style-name="P254">Организована радионица – час аеробика за све заинтересоване запослене у сарадњи са Милицом Фирањи</text:p>
          </table:table-cell>
        </table:table-row>
        <table:table-row table:style-name="Table43.10">
          <table:table-cell table:style-name="Table43.A1" office:value-type="string">
            <text:p text:style-name="P263">Пролећна чаролија</text:p>
          </table:table-cell>
          <table:table-cell table:style-name="Table43.A1" office:value-type="string">
            <text:p text:style-name="P263">19.април 2018.</text:p>
          </table:table-cell>
          <table:table-cell table:style-name="Table43.C1" office:value-type="string">
            <text:p text:style-name="P254">Наступало шест група који су својим учешћем прикупили новчана средства за лечење суграђанке оболеле од рака, Марине Ковачев</text:p>
          </table:table-cell>
        </table:table-row>
        <table:table-row table:style-name="Table43.11">
          <table:table-cell table:style-name="Table43.A1" office:value-type="string">
            <text:p text:style-name="P263">Изложба ципела поводом Мајских игара</text:p>
          </table:table-cell>
          <table:table-cell table:style-name="Table43.A1" office:value-type="string">
            <text:p text:style-name="P263">18.мај 2018.</text:p>
          </table:table-cell>
          <table:table-cell table:style-name="Table43.C1" office:value-type="string">
            <text:p text:style-name="P254">Постављање радова пристиглих на интерни ревијални конкурс расписан поводом Мајских игара на тему „Обућа“</text:p>
          </table:table-cell>
        </table:table-row>
        <table:table-row table:style-name="Table43.12">
          <table:table-cell table:style-name="Table43.A1" office:value-type="string">
            <text:p text:style-name="P263">Јунска</text:p>
            <text:p text:style-name="P263">чаролија</text:p>
          </table:table-cell>
          <table:table-cell table:style-name="Table43.A1" office:value-type="string">
            <text:p text:style-name="P263">7.јун 2018.</text:p>
          </table:table-cell>
          <table:table-cell table:style-name="Table43.C1" office:value-type="string">
            <text:p text:style-name="P254">Наступале групе које су током године представљале ПУ на разним манифестацијама ван Бечеја</text:p>
          </table:table-cell>
        </table:table-row>
      </table:table>
      <text:p text:style-name="P227"/>
      <text:p text:style-name="P228"/>
      <text:p text:style-name="P228"/>
      <text:p text:style-name="P228"/>
      <text:p text:style-name="P228"/>
      <text:p text:style-name="P228"/>
      <text:p text:style-name="P228"/>
      <text:p text:style-name="P228"/>
      <text:p text:style-name="P228"/>
      <text:p text:style-name="P248"><text:soft-page-break/><text:span text:style-name="T69">Извештај </text:span><text:span text:style-name="T28">Т</text:span><text:span text:style-name="T69">има за сарадњу са родитељима </text:span></text:p>
      <text:p text:style-name="P228"/>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315">АКТИВНОСТИ</text:p>
          </table:table-cell>
          <table:table-cell table:style-name="Table44.A1" office:value-type="string">
            <text:p text:style-name="P315">ВРЕМЕ</text:p>
          </table:table-cell>
          <table:table-cell table:style-name="Table44.C1" office:value-type="string">
            <text:p text:style-name="P733">НАЧИН РЕАЛИЗАЦИЈЕ</text:p>
          </table:table-cell>
        </table:table-row>
        <table:table-row table:style-name="Table44.2">
          <table:table-cell table:style-name="Table44.A1" office:value-type="string">
            <text:p text:style-name="P314">Израда плана тима</text:p>
          </table:table-cell>
          <table:table-cell table:style-name="Table44.A1" office:value-type="string">
            <text:p text:style-name="P539"><text:span text:style-name="T20">7</text:span><text:span text:style-name="T77">.септембар 2017.</text:span></text:p>
          </table:table-cell>
          <table:table-cell table:style-name="Table44.C1" office:value-type="string">
            <text:p text:style-name="P314">Договор о активностима које ћемо реализовати у току године</text:p>
          </table:table-cell>
        </table:table-row>
        <table:table-row table:style-name="Table44.3">
          <table:table-cell table:style-name="Table44.A1" office:value-type="string">
            <text:p text:style-name="P314">Самосталност деце – улога родитеља</text:p>
          </table:table-cell>
          <table:table-cell table:style-name="Table44.A1" office:value-type="string">
            <text:p text:style-name="P314">23.октобар 2017.</text:p>
          </table:table-cell>
          <table:table-cell table:style-name="Table44.C1" office:value-type="string">
            <text:p text:style-name="P314">На састанку смо презентовали прикупљене текстове, дискутовали смо о њима, договорили се о умножавању одабраних. Благовремено ћемо се договорити ко ће чинити редакцију задужену за штампање флајера.</text:p>
          </table:table-cell>
        </table:table-row>
        <table:table-row table:style-name="Table44.4">
          <table:table-cell table:style-name="Table44.A1" office:value-type="string">
            <text:p text:style-name="P314">Утицај нових технологија</text:p>
          </table:table-cell>
          <table:table-cell table:style-name="Table44.A1" office:value-type="string">
            <text:p text:style-name="P314">22.новембар 2017.</text:p>
          </table:table-cell>
          <table:table-cell table:style-name="Table44.C1" office:value-type="string">
            <text:p text:style-name="P314">На састанку смо презентовали прикупљене текстове, дискутовали смо о њима, договорили се о умножавању одабраних. </text:p>
          </table:table-cell>
        </table:table-row>
        <table:table-row table:style-name="Table44.5">
          <table:table-cell table:style-name="Table44.A1" office:value-type="string">
            <text:p text:style-name="P314">Обележавање новогодишњих празника</text:p>
          </table:table-cell>
          <table:table-cell table:style-name="Table44.A1" office:value-type="string">
            <text:p text:style-name="P314">Децембар 2017.</text:p>
          </table:table-cell>
          <table:table-cell table:style-name="Table44.C1" office:value-type="string">
            <text:p text:style-name="P314">-У вртићу „Колибри“ је успешно реализован Новогодишњи вашар који је био на три пункта: спортском, креативном и продајном. </text:p>
            <text:p text:style-name="P314">Реализација је спроведена у сарадњи са Креативним тимом и тимом Спортић.</text:p>
            <text:p text:style-name="P314">-Васпитачи и медицинске сестре – васпитачи Вртића „Лабудићи“ су, у фискултурној сали Вртића „Колибри“ реализовали „Спортску играоницу“ са родитељима.</text:p>
            <text:p text:style-name="P314">-У Вртићу „Маслачак“ реализована је радионица за израду Новогодишњих украса.</text:p>
            <text:p text:style-name="P314">-У Вртићу „Сунчица“ реализована је Божићна радионица за родитеље и децу.</text:p>
            <text:p text:style-name="P314">-У Вртићу „Дуга“ реализовали су Новогодишњу радионицу у сарадњи са О.Ш. „Шаму Михаљ“. У радионици су учествовала деца предшколци са родитељима. </text:p>
            <text:p text:style-name="P314">-У Вртићу „Макади“ реализовали су радионицу на тему „Израда Деда Мраза“</text:p>
          </table:table-cell>
        </table:table-row>
        <table:table-row table:style-name="Table44.5">
          <table:table-cell table:style-name="Table44.A6" office:value-type="string">
            <text:p text:style-name="P314">Значај бајки за развој деце</text:p>
          </table:table-cell>
          <table:table-cell table:style-name="Table44.A6" office:value-type="string">
            <text:p text:style-name="P314">28. фебруара 2018.</text:p>
          </table:table-cell>
          <table:table-cell table:style-name="Table44.C6" office:value-type="string">
            <text:p text:style-name="P314">На састанку смо презентовали прикупљене текстове, дискутовали смо о њима, договорили се о умножавању одабраних за све чланове тима.</text:p>
          </table:table-cell>
        </table:table-row>
        <table:table-row table:style-name="Table44.5">
          <table:table-cell table:style-name="Table44.A6" office:value-type="string">
            <text:p text:style-name="P314">Значај боравка деце на отвореном (свежем ваздуху)</text:p>
          </table:table-cell>
          <table:table-cell table:style-name="Table44.A6" office:value-type="string">
            <text:p text:style-name="P314">25. април 2018.</text:p>
          </table:table-cell>
          <table:table-cell table:style-name="Table44.C6" office:value-type="string">
            <text:p text:style-name="P314">На састанку смо презентовали прикупљене текстове, дискутовали смо о њима, договорили се о умножавању одабраних за све чланове тима.</text:p>
          </table:table-cell>
        </table:table-row>
        <table:table-row table:style-name="Table44.5">
          <table:table-cell table:style-name="Table44.A6" office:value-type="string">
            <text:p text:style-name="P314">Активности за развој моторике</text:p>
          </table:table-cell>
          <table:table-cell table:style-name="Table44.A6" office:value-type="string">
            <text:p text:style-name="P314">30. мај 2018.</text:p>
          </table:table-cell>
          <table:table-cell table:style-name="Table44.C6" office:value-type="string">
            <text:p text:style-name="P314">На састанку смо презентовали прикупљене текстове, дискутовали смо о њима, договорили се о умножавању одабраних за све чланове тима. </text:p>
          </table:table-cell>
        </table:table-row>
        <table:table-row table:style-name="Table44.5">
          <table:table-cell table:style-name="Table44.A6" office:value-type="string">
            <text:p text:style-name="P314">Осврт на реализоване активности и давање предлога за наредну годину</text:p>
          </table:table-cell>
          <table:table-cell table:style-name="Table44.A6" office:value-type="string">
            <text:p text:style-name="P314">5. јун 2018.</text:p>
          </table:table-cell>
          <table:table-cell table:style-name="Table44.C6" office:value-type="string">
            <text:p text:style-name="P314">Анализирали смо реализоване активности. </text:p>
            <text:p text:style-name="P314">Из техничких разлога нисмо реализовали анкету за родитеље која је била планирана за мај месец.</text:p>
          </table:table-cell>
        </table:table-row>
      </table:table>
      <text:p text:style-name="P226"/>
      <text:p text:style-name="P104"/>
      <text:p text:style-name="P104"/>
      <text:p text:style-name="P104"/>
      <text:p text:style-name="P104"/>
      <text:p text:style-name="P1080">Извештај Монтесори тима</text:p>
      <text:p text:style-name="P949"/>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19">АКТИВНОСТИ</text:p>
          </table:table-cell>
          <table:table-cell table:style-name="Table45.A1" office:value-type="string">
            <text:p text:style-name="P519">ВРЕМЕ</text:p>
          </table:table-cell>
          <table:table-cell table:style-name="Table45.C1" office:value-type="string">
            <text:p text:style-name="P519">НАЧИН РЕАЛИЗАЦИЈЕ</text:p>
          </table:table-cell>
        </table:table-row>
        <table:table-row table:style-name="Table45.2">
          <table:table-cell table:style-name="Table45.A1" office:value-type="string">
            <text:p text:style-name="P539"><text:span text:style-name="T347">Израда Плана рада актива за 201</text:span><text:span text:style-name="T355">7</text:span><text:span text:style-name="T347">/201</text:span><text:span text:style-name="T355">8</text:span><text:span text:style-name="T347"> радну годину и подела задатака члановима актива, именовање записничара</text:span></text:p>
          </table:table-cell>
          <table:table-cell table:style-name="Table45.A1" office:value-type="string">
            <text:p text:style-name="P539"><text:span text:style-name="T354">7</text:span><text:span text:style-name="T355">.</text:span><text:span text:style-name="T354">9</text:span><text:span text:style-name="T347">.201</text:span><text:span text:style-name="T354">7</text:span><text:span text:style-name="T347">.</text:span></text:p>
            <text:p text:style-name="P521"/>
            <text:p text:style-name="P539"><text:span text:style-name="T354">17</text:span><text:span text:style-name="T347">,00– </text:span><text:span text:style-name="T354">18,00</text:span></text:p>
          </table:table-cell>
          <table:table-cell table:style-name="Table45.C1" office:value-type="string">
            <text:p text:style-name="P539"><text:span text:style-name="T347">Израђен је план рада </text:span><text:span text:style-name="T354">по месецима </text:span><text:span text:style-name="T347">за ову школску годину.Договор о активностима које ћемо реализовати . </text:span></text:p>
          </table:table-cell>
        </table:table-row>
        <table:table-row table:style-name="Table45.1">
          <table:table-cell table:style-name="Table45.A1" office:value-type="string">
            <text:p text:style-name="P521">Презентација психолога Силвије Субаков и Татјане Митић пом. директора на тему Посматрање, праћење и евидентирање деце – чек листе</text:p>
          </table:table-cell>
          <table:table-cell table:style-name="Table45.A1" office:value-type="string">
            <text:p text:style-name="P521">26.10.2017.</text:p>
            <text:p text:style-name="P521"/>
            <text:p text:style-name="P521">14,30 – 15,30</text:p>
          </table:table-cell>
          <table:table-cell table:style-name="Table45.C1" office:value-type="string">
            <text:p text:style-name="P521">Разговор о чек листама. Колико су оне актуелне за нашу децу. (време када су настале и промене код деце о тада до данас).Како их примењивати данас на нашу децу. Идеје како правити чек листе за конкретне групе деце.</text:p>
            <text:p text:style-name="P521"/>
          </table:table-cell>
        </table:table-row>
        <table:table-row table:style-name="Table45.1">
          <table:table-cell table:style-name="Table45.A1" office:value-type="string">
            <text:p text:style-name="P531">Воће – обрада теме из области упознавања околине</text:p>
            <text:p text:style-name="P521"/>
          </table:table-cell>
          <table:table-cell table:style-name="Table45.A1" office:value-type="string">
            <text:p text:style-name="P521">23.11.2017.</text:p>
            <text:p text:style-name="P521"/>
            <text:p text:style-name="P521">17,00 – 20,00</text:p>
          </table:table-cell>
          <table:table-cell table:style-name="Table45.C1" office:value-type="string">
            <text:p text:style-name="P531">Промењена тема</text:p>
            <text:p text:style-name="P539"><text:span text:style-name="T354">Монтесори - стручни скуп Жабаљ <text:s text:c="12"/></text:span><text:span text:style-name="T347"><text:s/></text:span></text:p>
          </table:table-cell>
        </table:table-row>
        <table:table-row table:style-name="Table45.1">
          <table:table-cell table:style-name="Table45.A1" office:value-type="string">
            <text:p text:style-name="P521">Како прослављамо Нову Годину – обрада теме из области упознавања околине</text:p>
          </table:table-cell>
          <table:table-cell table:style-name="Table45.A1" office:value-type="string">
            <text:p text:style-name="P521">21.12.2017.</text:p>
            <text:p text:style-name="P521"/>
            <text:p text:style-name="P521">17,00 – 18,00</text:p>
          </table:table-cell>
          <table:table-cell table:style-name="Table45.C1" office:value-type="string">
            <text:p text:style-name="P522">Промењена тема:</text:p>
            <text:p text:style-name="P522">Извештај са Монтесори стручног скупа Жабаљ</text:p>
          </table:table-cell>
        </table:table-row>
        <table:table-row table:style-name="Table45.1">
          <table:table-cell table:style-name="Table45.A6" office:value-type="string">
            <text:p text:style-name="P521">Увођење Монтесори елемената у млађе групе</text:p>
          </table:table-cell>
          <table:table-cell table:style-name="Table45.A6" office:value-type="string">
            <text:p text:style-name="P539"><text:span text:style-name="T354">28</text:span><text:span text:style-name="T355">.</text:span><text:span text:style-name="T347">2.2018.</text:span></text:p>
            <text:p text:style-name="P521"/>
            <text:p text:style-name="P539"><text:span text:style-name="T354">17</text:span><text:span text:style-name="T347">,00– </text:span><text:span text:style-name="T354">18,00</text:span></text:p>
          </table:table-cell>
          <table:table-cell table:style-name="Table45.C6" office:value-type="string">
            <text:p text:style-name="P521">Презентација видео записи од Октобра до данас. Примена Монтесори елемената у пракси. - Вугрин Снежана</text:p>
          </table:table-cell>
        </table:table-row>
        <table:table-row table:style-name="Table45.1">
          <table:table-cell table:style-name="Table45.A6" office:value-type="string">
            <text:p text:style-name="P521">Упознавање са радом Монтесори Вртића</text:p>
          </table:table-cell>
          <table:table-cell table:style-name="Table45.A6" office:value-type="string">
            <text:p text:style-name="P521">22.3.2018.</text:p>
            <text:p text:style-name="P521"/>
            <text:p text:style-name="P521">14,30 – 15,30</text:p>
          </table:table-cell>
          <table:table-cell table:style-name="Table45.C6" office:value-type="string">
            <text:p text:style-name="P521">Презентација нових монтесори материјала – Мишкељин Весна</text:p>
            <text:p text:style-name="P521"/>
          </table:table-cell>
        </table:table-row>
        <table:table-row table:style-name="Table45.8">
          <table:table-cell table:style-name="Table45.A6" office:value-type="string">
            <text:p text:style-name="P521">Монтесори Вртић у Будимпешти</text:p>
          </table:table-cell>
          <table:table-cell table:style-name="Table45.A6" office:value-type="string">
            <text:p text:style-name="P521">19.4.2018.</text:p>
            <text:p text:style-name="P521"/>
            <text:p text:style-name="P521">17,00 – 20,00</text:p>
          </table:table-cell>
          <table:table-cell table:style-name="Table45.C6" office:value-type="string">
            <text:p text:style-name="P531">Промењена тема</text:p>
            <text:p text:style-name="P539"><text:span text:style-name="T347">Презентација нових Монтесори материјала – Ранка Јовановић</text:span><text:span text:style-name="T354"> <text:s text:c="12"/></text:span><text:span text:style-name="T347"><text:s/></text:span></text:p>
          </table:table-cell>
        </table:table-row>
        <table:table-row table:style-name="Table45.1">
          <table:table-cell table:style-name="Table45.A6" office:value-type="string">
            <text:p text:style-name="P521">Монтесори искуства и рад Вртића у Србији</text:p>
          </table:table-cell>
          <table:table-cell table:style-name="Table45.A6" office:value-type="string">
            <text:p text:style-name="P521">31.5.2018.</text:p>
            <text:p text:style-name="P521"/>
            <text:p text:style-name="P521">17,00 – 18,00</text:p>
          </table:table-cell>
          <table:table-cell table:style-name="Table45.C6" office:value-type="string">
            <text:p text:style-name="P522">Промењена тема: </text:p>
            <text:p text:style-name="P522">Презентација Вртића у Будимпешти</text:p>
          </table:table-cell>
        </table:table-row>
        <table:table-row table:style-name="Table45.1">
          <table:table-cell table:style-name="Table45.A6" office:value-type="string">
            <text:p text:style-name="P741">Евалуација</text:p>
          </table:table-cell>
          <table:table-cell table:style-name="Table45.A6" office:value-type="string">
            <text:p text:style-name="P741">5. 6. 2018.</text:p>
            <text:p text:style-name="P741">17,00 – 18,00</text:p>
          </table:table-cell>
          <table:table-cell table:style-name="Table45.C6" office:value-type="string">
            <text:p text:style-name="P741">Анализа и Евалуација</text:p>
          </table: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206"><text:soft-page-break/></text:p>
      <text:p text:style-name="P123"><text:span text:style-name="T291">И</text:span><text:span text:style-name="T388">звештај Тима за </text:span><text:span text:style-name="T291">модерене технологије</text:span></text:p>
      <text:p text:style-name="Standard"/>
      <table:table table:name="Table21" table:style-name="Table21">
        <table:table-column table:style-name="Table21.A"/>
        <table:table-column table:style-name="Table21.B"/>
        <table:table-column table:style-name="Table21.C"/>
        <table:table-row>
          <table:table-cell table:style-name="Table21.A1" office:value-type="string">
            <text:p text:style-name="P745">АКТИВНОСТИ</text:p>
          </table:table-cell>
          <table:table-cell table:style-name="Table21.A1" office:value-type="string">
            <text:p text:style-name="P745">ДАТУМ</text:p>
          </table:table-cell>
          <table:table-cell table:style-name="Table21.C1" office:value-type="string">
            <text:p text:style-name="P745">НАЧИН РЕАЛИЗАЦИЈЕ</text:p>
          </table:table-cell>
        </table:table-row>
        <table:table-row>
          <table:table-cell table:style-name="Table21.A2" office:value-type="string">
            <text:p text:style-name="P744"><text:span text:style-name="T291">Упознавање чланова тима са идејом постојања овог тима и и</text:span>зрада годишњег плана</text:p>
          </table:table-cell>
          <table:table-cell table:style-name="Table21.A2" office:value-type="string">
            <text:p text:style-name="P753">31.8.2017.</text:p>
          </table:table-cell>
          <table:table-cell table:style-name="Table21.C2" office:value-type="string">
            <text:p text:style-name="P754">На састанку се донео годишњи план рада тима. Чланови тима су дали предлог да се једном месечно реализују презентације на предложене теме. Такође, направио се предлог савремених техничких средстава за увођење истих у васпитно-образовни рад васптиача (7 таблета, 5 BeeBot пчелица, 5 дигиталних камера Tuf cam, дигиталне штипаљке 5 комада и 3 интерактивне табле са софтвером). Дао се предлог да се за набавку таблета напишу дописи донаторима тј.продавницама које продају технику. </text:p>
          </table:table-cell>
        </table:table-row>
        <table:table-row>
          <table:table-cell table:style-name="Table21.A2" office:value-type="string">
            <text:p text:style-name="P753">Презентација Bee Bot компјутерске играчке и састављање мобле за донаторе</text:p>
          </table:table-cell>
          <table:table-cell table:style-name="Table21.A2" office:value-type="string">
            <text:p text:style-name="P753">24.10.2017.</text:p>
          </table:table-cell>
          <table:table-cell table:style-name="Table21.C2" office:value-type="string">
            <text:p text:style-name="P754">На почетку састанка се разговарало о куповини интерактивних табли са софтвером (укупно три за вртиће Колибри, Сунчица и Коцкица) јер се од директорице добила информација да су остала нераспоређена средства и да је вољна да их потроши на куповину савремених технологија. Координаторка тима је рекла да ће на следећи састанак донети неке понуде са конкретним ценама да би се могла направити финансијска конструкција за директорицу. Након тога, координаторка тима је презентовала примену Bee Bot компјутерске играчке, пчелице у раду васпитача. Објаснила је како функционише играчка, за који је узраст деце најпогоднија и какве све врсте задатака васпитаач може да осмисли. Поделила је своја искуства са колегиницама које су показале велико интересовање за примену ове играчке у свом раду. На крају састанка чланови тима су саставили текст дописа за донаторе. Молбе ће послати координаторка тима </text:p>
          </table:table-cell>
        </table:table-row>
        <table:table-row>
          <table:table-cell table:style-name="Table21.A2" office:value-type="string">
            <text:p text:style-name="P753">Договор око одабира понуде за итнерактивне табле и софтвер</text:p>
          </table:table-cell>
          <table:table-cell table:style-name="Table21.A2" office:value-type="string">
            <text:p text:style-name="P753">31.10.2017.</text:p>
          </table:table-cell>
          <table:table-cell table:style-name="Table21.C2" office:value-type="string">
            <text:p text:style-name="P754">Коордианторка тима је присутнима предочила пристиглу понуду за интерактивне табле. Присутни чланови тима су је размотрили и донели заједнички закључак да није довољно само софтвер поручити него и интератктивну таблу. Цена софтвера је 36.800 а двојезичног (српско-мађарског) 42.000. Цена интерактивне табле износи 67.500 динара што заједно са софтвером и урачунатим ПДФ-ом износи око 125.000 динара. <text:s/>Договор је да координтатор тима и психолог установе разговарају са директорицом и упитају да ли је изводиљиво поручити их за три објекта (Колибри, Коцкица, Сунчица).</text:p>
          </table:table-cell>
        </table:table-row>
        <table:table-row>
          <table:table-cell table:style-name="Table21.A2" office:value-type="string">
            <text:p text:style-name="P753">Упознавање чланова са применом eTwinninga</text:p>
          </table:table-cell>
          <table:table-cell table:style-name="Table21.A2" office:value-type="string">
            <text:p text:style-name="P753">1.2.2018. <text:s text:c="2"/></text:p>
            <text:p text:style-name="P753"/>
            <text:p text:style-name="P753"/>
          </table:table-cell>
          <table:table-cell table:style-name="Table21.C2" office:value-type="string">
            <text:p text:style-name="P754">У гостима су нам биле васпитачица Данијела и педагог Љиља из ПУ ”Радост” из Србобрана. Данијела је веома детаљно и у корацима испричала како се треба регистровати на портал eTwinninga, испричала нам је какав је то портал и које су му све могућности, чему служи и поделила са нама своја искуства. Такође, током састанака нам је показал које све платформе користи у раду са децом и топло нам их је препоручила као што су: Vimeo, Padlet, Animato, Story <text:soft-page-break/>Jumper, Zeemap, Voki i Zombe, Jigsaw planet, Colorilo. На крају састанка смо дошли до заједничког закључка да ИКТ могу допринети унапређењу в.о.рада васпитача.</text:p>
          </table:table-cell>
        </table:table-row>
        <table:table-row>
          <table:table-cell table:style-name="Table21.A2" office:value-type="string">
            <text:p text:style-name="P206">Сарадња двеју предшколских установа као примери добре праксе</text:p>
          </table:table-cell>
          <table:table-cell table:style-name="Table21.A2" office:value-type="string">
            <text:p text:style-name="P753">19.4.2018.</text:p>
          </table:table-cell>
          <table:table-cell table:style-name="Table21.C2" office:value-type="string">
            <text:p text:style-name="P207">На иницијативу и позив чланова Тима за увођење модерних технологија у васпитно-образовни рад гостовала нам је Адријана Струхар, педагог Предшколске установе “Včielka” из Бачког Петровца. Том приликом је у оквиру пројекта Erasmus+ презентовала савремене дидактичке материјале и њихову примену у раду са децом предшколског узраста и то: BeeBot пчелицу за програмирање, TuffCam – камеру са фотоапаратом, MP3 микрофон Easy-Speak, Easy-Scope – дигитални микроскоп и штипаљке које говоре. Презентацији је присуствовало 21 васпитач и стручни сарадник психолог наше установе. Након презентације присутни су били подстакнути за увођењем истих у свој васпитно-образовни рад. </text:p>
          </table:table-cell>
        </table:table-row>
        <table:table-row>
          <table:table-cell table:style-name="Table21.A2" office:value-type="string">
            <text:p text:style-name="P206">Реализација годишњег плана рада</text:p>
          </table:table-cell>
          <table:table-cell table:style-name="Table21.A2" office:value-type="string">
            <text:p text:style-name="P753">7.6.2018. </text:p>
            <text:p text:style-name="P753"/>
            <text:p text:style-name="P753"/>
            <text:p text:style-name="P753"/>
            <text:p text:style-name="P753"/>
          </table:table-cell>
          <table:table-cell table:style-name="Table21.C2" office:value-type="string">
            <text:p text:style-name="P207">На састанку се дискутовала и о томе на који начин приближтити родитељима примену и коришћење у вртићу ИКТ у раду са децом предшколског узраста. Психолог Силвија Субаков је дала предлог да се и у будуће у оквиру иницајтиве чланова тима настави сарадња ир азмена искуства и са другим прдшколским усатновама. Такође смо закључили да чланови тима треба да буду подршка једни другима и да пружају међусобну пдоршку, да охрабрују једни друге за примену ИКТ у свом раду. </text:p>
            <text:p text:style-name="P207">Констатоали смо да следеће активности нисмо реализовале:</text:p>
            <text:list xml:id="list21438406053015420" text:style-name="L10">
              <text:list-item>
                <text:p text:style-name="P1027">присуство на Конферецнији модерних технологија у Београду (због финансијских проблема)</text:p>
              </text:list-item>
              <text:list-item>
                <text:p text:style-name="P1027">колегинице Тијана и Биљана нису презентовале своја искуства због недостатка времена</text:p>
              </text:list-item>
            </text:list>
            <text:p text:style-name="P207">Оно што смо додатно, неплански, реализовале јесте едукација и учествовање на стручном скупу Бечејска зборница – 3 (на којој су узели учешће васпитачица Славица Перић и помоћница директора Татјана Митић на тему BeeBot пчелица у раду са децом предшколског урзаста и Татјана Митић са презентацијом Tagul у вртићу и школи. Осим њих две стручном скупу је присуствовао и члан тима Биљана Благојев.</text:p>
            <text:p text:style-name="P207">Заједно смо дошли до закључка да овај тим и даље треба да постоји и да ради на унапређењу и увођењу ИКТ у васпитно-образовни рад.</text:p>
          </table:table-cell>
        </table:table-row>
      </table:table>
      <text:p text:style-name="P104"/>
      <text:p text:style-name="P1078"><text:span text:style-name="T397">Извештај</text:span><text:span text:style-name="T299"> </text:span><text:span text:style-name="T299">T</text:span><text:span text:style-name="T299">има спортић</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00">АКТИВНОСТИ</text:p>
          </table:table-cell>
          <table:table-cell table:style-name="Table46.A1" office:value-type="string">
            <text:p text:style-name="P200">ВРЕМЕ</text:p>
          </table:table-cell>
          <table:table-cell table:style-name="Table46.C1" office:value-type="string">
            <text:p text:style-name="P217">НАЧИН РЕАЛИЗАЦИЈЕ</text:p>
          </table:table-cell>
        </table:table-row>
        <table:table-row table:style-name="Table46.1">
          <table:table-cell table:style-name="Table46.A1" office:value-type="string">
            <text:p text:style-name="P203">Израда плана рада Тима</text:p>
          </table:table-cell>
          <table:table-cell table:style-name="Table46.A1" office:value-type="string">
            <text:p text:style-name="P248"><text:span text:style-name="T311">6.</text:span><text:span text:style-name="T311">9. 201</text:span><text:span text:style-name="T311">7</text:span><text:span text:style-name="T311">.</text:span></text:p>
          </table:table-cell>
          <table:table-cell table:style-name="Table46.C1" office:value-type="string">
            <text:p text:style-name="P216">Договор и одабир активности које ћемо реализовати у току године, сарадња са „Савезом спортова“ током читаве школске године</text:p>
          </table:table-cell>
        </table:table-row>
        <table:table-row table:style-name="Table46.1">
          <table:table-cell table:style-name="Table46.A1" office:value-type="string">
            <text:p text:style-name="P248"><text:span text:style-name="T311">Интеркултурал</text:span><text:span text:style-name="T420">-</text:span><text:span text:style-name="T311">ни</text:span><text:span text:style-name="T420"> </text:span><text:span text:style-name="T311">камп </text:span></text:p>
            <text:p text:style-name="P203">„Пружи ми руку - <text:s/>буди ми друг“</text:p>
          </table:table-cell>
          <table:table-cell table:style-name="Table46.A1" office:value-type="string">
            <text:p text:style-name="P203">9.9.2017.</text:p>
          </table:table-cell>
          <table:table-cell table:style-name="Table46.C1" office:value-type="string">
            <text:p text:style-name="P248"><text:span text:style-name="T404">Организација и реализација спортске радионице за </text:span><text:span text:style-name="text_5f_exposed_5f_show"><text:span text:style-name="T404">децу из социјално угрожених породица предшколског и основношколског узраста</text:span></text:span></text:p>
          </table:table-cell>
        </table:table-row>
        <table:table-row table:style-name="Table46.1">
          <table:table-cell table:style-name="Table46.A1" office:value-type="string">
            <text:p text:style-name="P203">Дечја недеља</text:p>
          </table:table-cell>
          <table:table-cell table:style-name="Table46.A1" office:value-type="string">
            <text:p text:style-name="P203">6.10.2017.</text:p>
            <text:p text:style-name="P203"/>
            <text:p text:style-name="P203">25.10.2017.</text:p>
          </table:table-cell>
          <table:table-cell table:style-name="Table46.C1" office:value-type="string">
            <text:p text:style-name="P216">Постављање полигона и организовање активности за децу.</text:p>
            <text:p text:style-name="P216">Дискусија о дечјој недељи</text:p>
          </table:table-cell>
        </table:table-row>
        <table:table-row table:style-name="Table46.1">
          <table:table-cell table:style-name="Table46.A1" office:value-type="string">
            <text:p text:style-name="P203">Новогодишњи вашар</text:p>
          </table:table-cell>
          <table:table-cell table:style-name="Table46.A1" office:value-type="string">
            <text:p text:style-name="P203">22.11.2017.</text:p>
            <text:p text:style-name="P203"/>
          </table:table-cell>
          <table:table-cell table:style-name="Table46.C1" office:value-type="string">
            <text:p text:style-name="P216">Договор у вези новодишњег вашара</text:p>
          </table:table-cell>
        </table:table-row>
        <table:table-row table:style-name="Table46.1">
          <table:table-cell table:style-name="Table46.A1" office:value-type="string">
            <text:p text:style-name="P203">Новогодишњи вашар</text:p>
          </table:table-cell>
          <table:table-cell table:style-name="Table46.A1" office:value-type="string">
            <text:p text:style-name="P203">13.12.2017.</text:p>
          </table:table-cell>
          <table:table-cell table:style-name="Table46.C1" office:value-type="string">
            <text:p text:style-name="P216">Постављање полигона у сали за физичко, сарадња са креативним тимом</text:p>
          </table:table-cell>
        </table:table-row>
        <table:table-row table:style-name="Table46.1">
          <table:table-cell table:style-name="Table46.A1" office:value-type="string">
            <text:p text:style-name="P203">Промоције спортова</text:p>
          </table:table-cell>
          <table:table-cell table:style-name="Table46.A1" office:value-type="string">
            <text:p text:style-name="P203">септембар</text:p>
            <text:p text:style-name="P203">октобар</text:p>
            <text:p text:style-name="P203">новембар</text:p>
          </table:table-cell>
          <table:table-cell table:style-name="Table46.C1" office:value-type="string">
            <text:p text:style-name="P203">Фудбал</text:p>
            <text:p text:style-name="P203">Рукомет</text:p>
            <text:p text:style-name="P203">Атлетика</text:p>
          </table:table-cell>
        </table:table-row>
        <table:table-row table:style-name="Table46.1">
          <table:table-cell table:style-name="Table46.A8" office:value-type="string">
            <text:p text:style-name="P248"><text:span text:style-name="T311">Израда плана </text:span><text:span text:style-name="T311">за недељу фер плеја</text:span></text:p>
          </table:table-cell>
          <table:table-cell table:style-name="Table46.A8" office:value-type="string">
            <text:p text:style-name="P201">21.02.2018.</text:p>
          </table:table-cell>
          <table:table-cell table:style-name="Table46.C8" office:value-type="string">
            <text:p text:style-name="Standard"><text:span text:style-name="T404">Договор да се смисле игре како би се оболежила недеља фер плеја. </text:span><text:span text:style-name="T311">Учествовали психолог Силвија Субаков и стручни сарадник за физичко Бојан Бугарски.</text:span></text:p>
          </table:table-cell>
        </table:table-row>
        <table:table-row table:style-name="Table46.1">
          <table:table-cell table:style-name="Table46.A8" office:value-type="string">
            <text:p text:style-name="P203">Недеља фер плеја</text:p>
          </table:table-cell>
          <table:table-cell table:style-name="Table46.A8" office:value-type="string">
            <text:p text:style-name="P204">29.03.2018.</text:p>
          </table:table-cell>
          <table:table-cell table:style-name="Table46.C8" office:value-type="string">
            <text:p text:style-name="P214">Прављење плана конкретних игара које ће се организовати током недеље фер плеја (23.04.-27.04.2018.)</text:p>
          </table:table-cell>
        </table:table-row>
        <table:table-row table:style-name="Table46.1">
          <table:table-cell table:style-name="Table46.A8" office:value-type="string">
            <text:p text:style-name="P203">Дечија Олимпијада</text:p>
          </table:table-cell>
          <table:table-cell table:style-name="Table46.A8" office:value-type="string">
            <text:p text:style-name="P201">14.04.2018.</text:p>
          </table:table-cell>
          <table:table-cell table:style-name="Table46.C8" office:value-type="string">
            <text:p text:style-name="P214">Полигони спретности и брзине</text:p>
          </table:table-cell>
        </table:table-row>
        <table:table-row table:style-name="Table46.1">
          <table:table-cell table:style-name="Table46.A8" office:value-type="string">
            <text:p text:style-name="P203">Недеља фер плеја</text:p>
          </table:table-cell>
          <table:table-cell table:style-name="Table46.A8" office:value-type="string">
            <text:p text:style-name="P201">9.5.2018.</text:p>
          </table:table-cell>
          <table:table-cell table:style-name="Table46.C8" office:value-type="string">
            <text:p text:style-name="P214">Дискусија о недељи фер плеја</text:p>
          </table:table-cell>
        </table:table-row>
        <table:table-row table:style-name="Table46.1">
          <table:table-cell table:style-name="Table46.A8" office:value-type="string">
            <text:p text:style-name="P203">Тренинзи за Олимпијаду</text:p>
          </table:table-cell>
          <table:table-cell table:style-name="Table46.A8" office:value-type="string">
            <text:p text:style-name="P201">март-април </text:p>
          </table:table-cell>
          <table:table-cell table:style-name="Table46.C8" office:value-type="string">
            <text:p text:style-name="P214">Полигони спретности и брзине-увежбавање</text:p>
          </table:table-cell>
        </table:table-row>
        <table:table-row table:style-name="Table46.1">
          <table:table-cell table:style-name="Table46.A8" office:value-type="string">
            <text:p text:style-name="P203">Евалуација рада тима</text:p>
          </table:table-cell>
          <table:table-cell table:style-name="Table46.A8" office:value-type="string">
            <text:p text:style-name="P203">4.6.2018.</text:p>
            <text:p text:style-name="P204"/>
          </table:table-cell>
          <table:table-cell table:style-name="Table46.C8" office:value-type="string">
            <text:p text:style-name="P214">Кратка евалуација постигнутог рада и подела уверења са бодовима</text:p>
          </table:table-cell>
        </table:table-row>
        <table:table-row table:style-name="Table46.1">
          <table:table-cell table:style-name="Table46.A8" office:value-type="string">
            <text:p text:style-name="P203">Промоција спортова</text:p>
          </table:table-cell>
          <table:table-cell table:style-name="Table46.A8" office:value-type="string">
            <text:p text:style-name="P203">март</text:p>
            <text:p text:style-name="P203">април</text:p>
            <text:p text:style-name="P203">јун <text:s text:c="4"/></text:p>
          </table:table-cell>
          <table:table-cell table:style-name="Table46.C8" office:value-type="string">
            <text:p text:style-name="P216">Одбојка</text:p>
            <text:p text:style-name="P216">Куглање </text:p>
            <text:p text:style-name="P216">Стреличарство</text:p>
          </table:table-cell>
        </table:table-row>
      </table:table>
      <text:p text:style-name="P213"/>
      <text:p text:style-name="P116">НАПОМЕНА:У <text:s/>договору са стручном службом, дироктором и члановима тима, од другог полугодишта промењен је координатор тима. Сад је Наташа Проданов.</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Standard"/>
      <text:p text:style-name="P110"><text:soft-page-break/>Извештај Тима за драмско изражавање</text:p>
      <text:p text:style-name="P116"/>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23">АКТИВНОСТИ</text:p>
          </table:table-cell>
          <table:table-cell table:style-name="Table47.A1" office:value-type="string">
            <text:p text:style-name="P523">ВРЕМЕ</text:p>
          </table:table-cell>
          <table:table-cell table:style-name="Table47.C1" office:value-type="string">
            <text:p text:style-name="P523">НАЧИН РЕАЛИЗАЦИЈЕ</text:p>
          </table:table-cell>
        </table:table-row>
        <table:table-row table:style-name="Table47.1">
          <table:table-cell table:style-name="Table47.A1" office:value-type="string">
            <text:p text:style-name="P539"><text:span text:style-name="T349">Израда Плана рада тима за драмско ствараласштво 201</text:span><text:span text:style-name="T357">7</text:span><text:span text:style-name="T349">/201</text:span><text:span text:style-name="T357">8</text:span><text:span text:style-name="T349"> радну годину</text:span><text:span text:style-name="T357">, именовање записничара и пробе</text:span></text:p>
          </table:table-cell>
          <table:table-cell table:style-name="Table47.A1" office:value-type="string">
            <text:p text:style-name="P524">6.9.2017.</text:p>
          </table:table-cell>
          <table:table-cell table:style-name="Table47.C1" office:value-type="string">
            <text:p text:style-name="P539"><text:span text:style-name="T349">Догов</text:span><text:span text:style-name="T334">орен је <text:s/>и израђен</text:span><text:span text:style-name="T349"> плана рада,</text:span><text:span text:style-name="T334">урађена је дорада драмског текста и припреме за наступ</text:span><text:span text:style-name="T357"> </text:span></text:p>
          </table:table-cell>
        </table:table-row>
        <table:table-row table:style-name="Table47.1">
          <table:table-cell table:style-name="Table47.A1" office:value-type="string">
            <text:p text:style-name="P539"><text:span text:style-name="T334">П</text:span><text:span text:style-name="T349">робе представа за наступ у Будимпешти</text:span></text:p>
          </table:table-cell>
          <table:table-cell table:style-name="Table47.A1" office:value-type="string">
            <text:p text:style-name="P539"><text:span text:style-name="T350">13.</text:span><text:span text:style-name="T335">9.2018.</text:span><text:span text:style-name="T350"> 21.</text:span><text:span text:style-name="T335">9.2018.</text:span><text:span text:style-name="T350"> 25.</text:span><text:span text:style-name="T335">9.2018. </text:span><text:span text:style-name="T350"><text:s/>28.9.2017. </text:span></text:p>
          </table:table-cell>
          <table:table-cell table:style-name="Table47.C1" office:value-type="string">
            <text:p text:style-name="P528">Реализоване су пробе, укључујући поделу улога, кориговање текста, увежбавање</text:p>
          </table:table-cell>
        </table:table-row>
        <table:table-row table:style-name="Table47.1">
          <table:table-cell table:style-name="Table47.A4" office:value-type="string">
            <text:p text:style-name="P524">Хуманитарни наступ поводом Дечије недеље</text:p>
          </table:table-cell>
          <table:table-cell table:style-name="Table47.A4" office:value-type="string">
            <text:p text:style-name="P525">3.10.2017.</text:p>
            <text:p text:style-name="P525">4.10.2017. 5.10.2017.</text:p>
          </table:table-cell>
          <table:table-cell table:style-name="Table47.C4" office:value-type="string">
            <text:p text:style-name="P528">Наступи са двојезичном представом током Дечје недеље реализовани су у Бачком Градишту, Бачком Петровом Селу и Градском позоришту у Бечеју</text:p>
          </table:table-cell>
        </table:table-row>
        <table:table-row table:style-name="Table47.1">
          <table:table-cell table:style-name="Table47.C4" table:number-columns-spanned="3" office:value-type="string">
            <text:p text:style-name="P539"><text:span text:style-name="T360">На састанку 16.10.2017. </text:span><text:span text:style-name="T335">чланови тима су </text:span><text:span text:style-name="T360">се договорили да </text:span><text:span text:style-name="T335">т</text:span><text:span text:style-name="T360">им за драмско стваралаштво </text:span><text:span text:style-name="T335">прекине са радом.</text:span></text:p>
          </table:table-cell>
          <table:covered-table-cell/>
          <table:covered-table-cell/>
        </table:table-row>
      </table:table>
      <text:p text:style-name="P177"/>
      <text:p text:style-name="P256"><text:span text:style-name="T291">И</text:span>звештај Тима <text:span text:style-name="T291">маркетинг установе</text:span> </text:p>
      <text:p text:style-name="Standard"/>
      <table:table table:name="Table48" table:style-name="Table48">
        <table:table-column table:style-name="Table48.A"/>
        <table:table-column table:style-name="Table48.B"/>
        <table:table-column table:style-name="Table48.C"/>
        <table:table-row>
          <table:table-cell table:style-name="Table48.A1" office:value-type="string">
            <text:p text:style-name="P745">АКТИВНОСТИ</text:p>
          </table:table-cell>
          <table:table-cell table:style-name="Table48.A1" office:value-type="string">
            <text:p text:style-name="P745">ДАТУМ</text:p>
          </table:table-cell>
          <table:table-cell table:style-name="Table48.C1" office:value-type="string">
            <text:p text:style-name="P745">НАЧИН РЕАЛИЗА<text:span text:style-name="T291">ЦИЈЕ</text:span></text:p>
          </table:table-cell>
        </table:table-row>
        <table:table-row>
          <table:table-cell table:style-name="Table48.A2" office:value-type="string">
            <text:p text:style-name="P753">Упознавање чланова са идејом постојања овог тима и израда годишњег плана рада</text:p>
          </table:table-cell>
          <table:table-cell table:style-name="Table48.A2" office:value-type="string">
            <text:p text:style-name="P753">31.8.2017.</text:p>
          </table:table-cell>
          <table:table-cell table:style-name="Table48.C2" office:value-type="string">
            <text:p text:style-name="P746"><text:span text:style-name="T291">Наша установа има званичан сајт </text:span><text:a xlink:type="simple" xlink:href="http://www.labudpejovicbecej.edu.rs/" text:style-name="Internet_20_link" text:visited-style-name="Visited_20_Internet_20_Link">www.labudpejovicbecej.edu.rs</text:a><text:span text:style-name="T291"> на који се објављују разне актуелности, активности и разна документа. Коориднаторка тима Татјана Митић је три године уназад (тачније од септембра 2014.године у континуитету</text:span> <text:span text:style-name="T291">ажурира овај сајт као и страницу установе на друштвеној мрежи Facebook). Идеја постојања овог тима је да се побољша рад објављивања и ажурирања свих пристиглих текстова. Главни васпитачи имају задатак да прослеђују члановима тима кратке текстове о активностима као и три, четири пропратне фотографије. </text:span></text:p>
            <text:p text:style-name="P754">Након тога је састављен годишњи план рада. </text:p>
          </table:table-cell>
        </table:table-row>
        <table:table-row>
          <table:table-cell table:style-name="Table48.A2" office:value-type="string">
            <text:p text:style-name="P753">Обука за објављивање текстова и фотографија на званичан сајт установе</text:p>
          </table:table-cell>
          <table:table-cell table:style-name="Table48.A2" office:value-type="string">
            <text:p text:style-name="P753">18.10.2017.</text:p>
          </table:table-cell>
          <table:table-cell table:style-name="Table48.C2" office:value-type="string">
            <text:p text:style-name="P754">На почечтку састанка Татјана Митић, координаторка тима је члановима објаснила поступак “улоговања” на званичан сајт, као и поступак “качења” текста и фотографија. Чланови тима су одмах “окачиле” по два текста и закључиле да није тако тешко нити компликовано. Колегиница Биљана Благојев је задужена да објављује текстове на српском језику, а васпитачица Марика Менел текстове на мађарском језику и двојезичне. Координаторка тима ће за почетак, по договору са члановима, контролисати садржај и правопис текстова и прослеђивати исте на Facebook страницу. </text:p>
            <text:p text:style-name="P754">На крају састанка су се договориле да ће њих две направити двојезичну презентацију за конкурс <text:span text:style-name="T421">Нај, нај Дечја недеља 2017.</text:span> обзиром да већ имају материјал <text:soft-page-break/>(разне фотографије активности и одговарајуће текстове). Координаторка тима је дала прошлогодишњу презентацију као смерницу за даљи рад.</text:p>
          </table:table-cell>
        </table:table-row>
        <table:table-row>
          <table:table-cell table:style-name="Table48.A2" office:value-type="string">
            <text:p text:style-name="P753">Израда годишњег извештаја</text:p>
          </table:table-cell>
          <table:table-cell table:style-name="Table48.B4" office:value-type="date" office:date-value="2018-04-06">
            <text:p text:style-name="P753">04/06/18</text:p>
          </table:table-cell>
          <table:table-cell table:style-name="Table48.C2" office:value-type="string">
            <text:p text:style-name="P754">На састанку смо констатовали да смо све активности реализовали осим:</text:p>
            <text:p text:style-name="P754">- одласка на стручно усавршавање (јер није било понуђених семинара на ову тему)</text:p>
            <text:p text:style-name="P754">- давања идеја за променом изгледа сајта (због одласка колегинице на трудничко)</text:p>
            <text:p text:style-name="P754">Колегиница Мариа Менел је прокоментарисала да је текстова на мађарском језику било мало. Оно што се додатно појавио као мали проблем јесте да су колегинице слале текстове и фотографије без потребних важнијих информација (на пример: место и време одржавања активности, врсти активности, броју учесника итд.)</text:p>
            <text:p text:style-name="P754">Као закључак је донешен да и у будуће се може овако организвоано објављивати тексоте на сајт стим да се онима који шаљу скрене пажња, понови у којој форми да их шаљу.</text:p>
          </table: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660"><text:soft-page-break/>15. РАДНЕ ГРУПЕ</text:p>
      <text:p text:style-name="P688"/>
      <text:p text:style-name="P662"/>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04"/>
          </table:table-cell>
          <table:table-cell table:style-name="Table60.A1" office:value-type="string">
            <text:p text:style-name="P482">ВРЕМЕ</text:p>
          </table:table-cell>
          <table:table-cell table:style-name="Table60.C1" office:value-type="string">
            <text:p text:style-name="P482">РЕАЛИЗАЦИЈА</text:p>
          </table:table-cell>
        </table:table-row>
        <table:table-row table:style-name="Table60.2">
          <table:table-cell table:style-name="Table60.A1" table:number-rows-spanned="8" office:value-type="string">
            <text:p text:style-name="P492">Радна група за упис деце у Предшколску установу</text:p>
          </table:table-cell>
          <table:table-cell table:style-name="Table60.A1" table:number-rows-spanned="8" office:value-type="string">
            <text:p text:style-name="P470">Март-јуни</text:p>
          </table:table-cell>
          <table:table-cell table:style-name="Table60.C1" office:value-type="string">
            <text:p text:style-name="P470">Консултације са оснивачем <text:span text:style-name="T291">обавио је директор су у виду неколико разговора и добијена је подршка и препорука за упис све деце чији се родитељи јаве на конкурс.</text:span></text:p>
          </table:table-cell>
        </table:table-row>
        <table:table-row table:style-name="Table60.3">
          <table:covered-table-cell/>
          <table:covered-table-cell/>
          <table:table-cell table:style-name="Table60.C1" office:value-type="string">
            <text:p text:style-name="P470">Радна група се састала више пута током марта, дефинисан је текст Конкурса, припремљени материјали, направљен распоред дежурстава на пријему документације и на потписивању уговора. </text:p>
          </table:table-cell>
        </table:table-row>
        <table:table-row table:style-name="Table60.3">
          <table:covered-table-cell/>
          <table:covered-table-cell/>
          <table:table-cell table:style-name="Table60.C4" office:value-type="string">
            <text:p text:style-name="P470">Именована је Комисија за упис у саставу: психолог и педагог ПУ, представник Управног одбора, представник Савета родитеља и секретар ПУ. </text:p>
          </table:table-cell>
        </table:table-row>
        <table:table-row table:style-name="Table60.3">
          <table:covered-table-cell/>
          <table:covered-table-cell/>
          <table:table-cell table:style-name="Table60.C4" office:value-type="string">
            <text:p text:style-name="P470">Конкурс за упис деце у наредну радну годину <text:span text:style-name="T291">расписан је у марту и објављен у локалним медијима (ТВ, радио, новине) и окачен на све вртиће.</text:span></text:p>
          </table:table-cell>
        </table:table-row>
        <table:table-row table:style-name="Table60.3">
          <table:covered-table-cell/>
          <table:covered-table-cell/>
          <table:table-cell table:style-name="Table60.C1" office:value-type="string">
            <text:p text:style-name="P470">Пријем захтева за упис је трајао од 10.4.2018. до 20.4.2018. Документација је <text:s/>примана у вртићу Колибри.</text:p>
          </table:table-cell>
        </table:table-row>
        <table:table-row table:style-name="Table60.3">
          <table:covered-table-cell/>
          <table:covered-table-cell/>
          <table:table-cell table:style-name="Table60.C1" office:value-type="string">
            <text:p text:style-name="P470">Стручна служба је обавила преглед документације и бодовање – резултати су изложени Комисији за упис 11.5.2018.</text:p>
          </table:table-cell>
        </table:table-row>
        <table:table-row table:style-name="Table60.3">
          <table:covered-table-cell/>
          <table:covered-table-cell/>
          <table:table-cell table:style-name="Table60.C1" office:value-type="string">
            <text:p text:style-name="P470">Формиране су и изложене на све вртиће листе примљене деце</text:p>
          </table:table-cell>
        </table:table-row>
        <table:table-row table:style-name="Table60.3">
          <table:covered-table-cell/>
          <table:covered-table-cell/>
          <table:table-cell table:style-name="Table60.C1" office:value-type="string">
            <text:p text:style-name="P470">Потписивање уговора реализовано је <text:s/>од 28.5.2018. до 1.6.2018. у вртичима Колибри, Коцкица <text:s/>и Др Киш.</text:p>
          </table:table-cell>
        </table:table-row>
        <table:table-row table:style-name="Table60.10">
          <table:table-cell table:style-name="Table60.A1" table:number-rows-spanned="10" office:value-type="string">
            <text:p text:style-name="P470">Радна група за организацију Мајских игара</text:p>
          </table:table-cell>
          <table:table-cell table:style-name="Table60.A1" table:number-rows-spanned="10" office:value-type="string">
            <text:p text:style-name="P470">Фебруар-мај</text:p>
          </table:table-cell>
          <table:table-cell table:style-name="Table60.C1" office:value-type="string">
            <text:p text:style-name="P470">Консултације са Градским позориштем о термину, отварању...</text:p>
          </table:table-cell>
        </table:table-row>
        <table:table-row table:style-name="Table60.10">
          <table:covered-table-cell/>
          <table:covered-table-cell/>
          <table:table-cell table:style-name="Table60.C1" office:value-type="string">
            <text:p text:style-name="P470">Припрема обавештења и позива за учешће, слање Предшколским установама</text:p>
          </table:table-cell>
        </table:table-row>
        <table:table-row table:style-name="Table60.12">
          <table:covered-table-cell/>
          <table:covered-table-cell/>
          <table:table-cell table:style-name="Table60.C1" office:value-type="string">
            <text:p text:style-name="P470">Преглед пристиглих пријава, израда Програма манифестације</text:p>
          </table:table-cell>
        </table:table-row>
        <table:table-row table:style-name="Table60.12">
          <table:covered-table-cell/>
          <table:covered-table-cell/>
          <table:table-cell table:style-name="Table60.C1" office:value-type="string">
            <text:p text:style-name="P475">Израда плана долазака деце на представе</text:p>
          </table:table-cell>
        </table:table-row>
        <table:table-row table:style-name="Table60.12">
          <table:covered-table-cell/>
          <table:covered-table-cell/>
          <table:table-cell table:style-name="Table60.C1" office:value-type="string">
            <text:p text:style-name="P470">Одабир сарадника (домаћице, групе за израду беџева, спремачице...)</text:p>
          </table:table-cell>
        </table:table-row>
        <table:table-row table:style-name="Table60.12">
          <table:covered-table-cell/>
          <table:covered-table-cell/>
          <table:table-cell table:style-name="Table60.C1" office:value-type="string">
            <text:p text:style-name="P470">Припрема материјала за сараднике и информисање о задацима</text:p>
          </table:table-cell>
        </table:table-row>
        <table:table-row table:style-name="Table60.12">
          <table:covered-table-cell/>
          <table:covered-table-cell/>
          <table:table-cell table:style-name="Table60.C1" office:value-type="string">
            <text:p text:style-name="P470">Сарадња са тимом за креативно изражавање – интерни конкурс на тему драмске уметности</text:p>
          </table:table-cell>
        </table:table-row>
        <table:table-row table:style-name="Table60.12">
          <table:covered-table-cell/>
          <table:covered-table-cell/>
          <table:table-cell table:style-name="Table60.C1" office:value-type="string">
            <text:p text:style-name="P470">Набавка пића, хране, поклона, диплома и организовање дистрибуције по пунктовима </text:p>
          </table:table-cell>
        </table:table-row>
        <table:table-row table:style-name="Table60.12">
          <table:covered-table-cell/>
          <table:covered-table-cell/>
          <table:table-cell table:style-name="Table60.C1" office:value-type="string">
            <text:p text:style-name="P470">Учешће у реализацији на дан манифестације (дежурство у позоришту и вртићу и праћење <text:soft-page-break/>реализације, учешће на округлом столу)</text:p>
          </table:table-cell>
        </table:table-row>
        <table:table-row table:style-name="Table60.12">
          <table:covered-table-cell/>
          <table:covered-table-cell/>
          <table:table-cell table:style-name="Table60.C1" office:value-type="string">
            <text:p text:style-name="P470">Евалуација манифестације и рада тима</text:p>
          </table:table-cell>
        </table:table-row>
        <table:table-row table:style-name="Table60.20">
          <table:table-cell table:style-name="Table60.A1" office:value-type="string">
            <text:p text:style-name="P367">Радна група за набавку дидактичких материјала</text:p>
          </table:table-cell>
          <table:table-cell table:style-name="Table60.A1" office:value-type="string">
            <text:p text:style-name="P367">Током године</text:p>
          </table:table-cell>
          <table:table-cell table:style-name="Table60.C1" office:value-type="string">
            <text:p text:style-name="P367">Није формирана јер није било потребе</text:p>
          </table:table-cell>
        </table:table-row>
        <table:table-row table:style-name="Table60.20">
          <table:table-cell table:style-name="Table60.A1" office:value-type="string">
            <text:p text:style-name="P367">Радна група за обележвање значајних датума и манифестација</text:p>
          </table:table-cell>
          <table:table-cell table:style-name="Table60.A1" office:value-type="string">
            <text:p text:style-name="P367">По потреби</text:p>
          </table:table-cell>
          <table:table-cell table:style-name="Table60.C1" office:value-type="string">
            <text:p text:style-name="P367">Није формирана јер није било потребе</text:p>
          </table:table-cell>
        </table:table-row>
        <table:table-row table:style-name="Table60.20">
          <table:table-cell table:style-name="Table60.A1" office:value-type="string">
            <text:p text:style-name="P367">Радна група за израду јеловника</text:p>
          </table:table-cell>
          <table:table-cell table:style-name="Table60.A1" office:value-type="string">
            <text:p text:style-name="P367">Током године</text:p>
          </table:table-cell>
          <table:table-cell table:style-name="Table60.C1" office:value-type="string">
            <text:p text:style-name="P437">Није формирана јер није било потребе. Јеловник је израђивла медициснка сестра на превентивној <text:span text:style-name="T291">здравственој</text:span> заштити.</text:p>
          </table:table-cell>
        </table:table-row>
      </table:table>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59"/>
      <text:p text:style-name="P690"/>
      <text:p text:style-name="P690"/>
      <text:p text:style-name="P690"/>
      <text:p text:style-name="P690"/>
      <text:p text:style-name="P690"/>
      <text:list xml:id="list1288339972922728417" text:style-name="L11">
        <text:list-item>
          <text:list>
            <text:list-item>
              <text:p text:style-name="P963"><text:soft-page-break/><text:s/>Реализација плана рада медицинских сестара на превентивној здравственој <text:s/>заштити</text:p>
            </text:list-item>
          </text:list>
        </text:list-item>
      </text:list>
      <text:p text:style-name="P77"/>
      <text:p text:style-name="P257"/>
      <text:p text:style-name="P257">ЗАПОСЛЕНИ НА РАДНОМ МЕСТУ МЕДИЦИНСКА СЕСТРА <text:s/>НА ПРЕВЕНТИВИ</text:p>
      <text:p text:style-name="P257"/>
      <table:table table:name="Table71" table:style-name="Table71">
        <table:table-column table:style-name="Table71.A" table:number-columns-repeated="3"/>
        <table:table-column table:style-name="Table71.D"/>
        <table:table-row>
          <table:table-cell table:style-name="Table71.A1" office:value-type="string">
            <text:p text:style-name="P745">ЗВАЊЕ</text:p>
          </table:table-cell>
          <table:table-cell table:style-name="Table71.A1" office:value-type="string">
            <text:p text:style-name="P745">ИМЕ И ПРЕЗИМЕ</text:p>
          </table:table-cell>
          <table:table-cell table:style-name="Table71.A1" office:value-type="string">
            <text:p text:style-name="P745">СТЕПЕН СТРУЧНЕ СПРЕМЕ</text:p>
          </table:table-cell>
          <table:table-cell table:style-name="Table71.D1" office:value-type="string">
            <text:p text:style-name="P745">СМЕР</text:p>
          </table:table-cell>
        </table:table-row>
        <table:table-row>
          <table:table-cell table:style-name="Table71.A2" office:value-type="string">
            <text:p text:style-name="P745">Мед.сестра</text:p>
          </table:table-cell>
          <table:table-cell table:style-name="Table71.A2" office:value-type="string">
            <text:p text:style-name="P745">Сенеш Б. Шаролта</text:p>
          </table:table-cell>
          <table:table-cell table:style-name="Table71.A2" office:value-type="string">
            <text:p text:style-name="P745"><text:span text:style-name="T441">IV.</text:span>степен стручне спреме</text:p>
          </table:table-cell>
          <table:table-cell table:style-name="Table71.D2" office:value-type="string">
            <text:p text:style-name="P745">Општи смер</text:p>
          </table:table-cell>
        </table:table-row>
        <table:table-row>
          <table:table-cell table:style-name="Table71.A2" office:value-type="string">
            <text:p text:style-name="P745">Мед.сестра</text:p>
          </table:table-cell>
          <table:table-cell table:style-name="Table71.A2" office:value-type="string">
            <text:p text:style-name="P745">Верица Илић</text:p>
          </table:table-cell>
          <table:table-cell table:style-name="Table71.A2" office:value-type="string">
            <text:p text:style-name="P745"><text:span text:style-name="T441">IV.</text:span>степен стручне спреме</text:p>
          </table:table-cell>
          <table:table-cell table:style-name="Table71.D2" office:value-type="string">
            <text:p text:style-name="P745">Акушерски смер</text:p>
          </table:table-cell>
        </table:table-row>
      </table:table>
      <text:p text:style-name="P257"/>
      <text:p text:style-name="P257"/>
      <text:p text:style-name="P257">ПРИОРИТЕТНИ ОБЛАСТИ ИЗ ПРЕВЕНТИВНЕ ЗДРАВСТВЕНЕ ЗАШТИТЕ</text:p>
      <text:p text:style-name="P257"/>
      <table:table table:name="Table72" table:style-name="Table72">
        <table:table-column table:style-name="Table72.A" table:number-columns-repeated="2"/>
        <table:table-column table:style-name="Table72.C"/>
        <table:table-column table:style-name="Table72.D"/>
        <table:table-column table:style-name="Table72.E"/>
        <table:table-row>
          <table:table-cell table:style-name="Table72.A1" office:value-type="string">
            <text:p text:style-name="P745"/>
          </table:table-cell>
          <table:table-cell table:style-name="Table72.A1" office:value-type="string">
            <text:p text:style-name="P745">Током године</text:p>
          </table:table-cell>
          <table:table-cell table:style-name="Table72.A1" office:value-type="string">
            <text:p text:style-name="P745">Начин реализације</text:p>
          </table:table-cell>
          <table:table-cell table:style-name="Table72.A1" office:value-type="string">
            <text:p text:style-name="P745">Место</text:p>
          </table:table-cell>
          <table:table-cell table:style-name="Table72.E1" office:value-type="string">
            <text:p text:style-name="P745">Реализатор</text:p>
          </table:table-cell>
        </table:table-row>
        <table:table-row>
          <table:table-cell table:style-name="Table72.A2" office:value-type="string">
            <text:p text:style-name="P747">Обележавање важних датума по календару здравља</text:p>
            <text:p text:style-name="P747"/>
            <text:p text:style-name="P745"/>
          </table:table-cell>
          <table:table-cell table:style-name="Table72.A2" office:value-type="string">
            <text:p text:style-name="P745"/>
          </table:table-cell>
          <table:table-cell table:style-name="Table72.A2" office:value-type="string">
            <text:p text:style-name="P745"/>
          </table:table-cell>
          <table:table-cell table:style-name="Table72.A2" office:value-type="string">
            <text:p text:style-name="P745"/>
          </table:table-cell>
          <table:table-cell table:style-name="Table72.E2" office:value-type="string">
            <text:p text:style-name="P745"/>
          </table:table-cell>
        </table:table-row>
        <table:table-row>
          <table:table-cell table:style-name="Table72.A2" office:value-type="string">
            <text:p text:style-name="P747">Октобар</text:p>
            <text:p text:style-name="P750"/>
            <text:p text:style-name="P750">- Учествовање на дечјој недељи <text:span text:style-name="T291">у спортском центру</text:span>: <text:s/><text:span text:style-name="T291">Промовисање оралне хигијене</text:span></text:p>
            <text:p text:style-name="P750"/>
            <text:p text:style-name="P750"/>
            <text:p text:style-name="P750"/>
            <text:p text:style-name="P750"/>
            <text:p text:style-name="P750"/>
            <text:p text:style-name="P750"/>
            <text:p text:style-name="P750"/>
            <text:p text:style-name="P750"/>
            <text:p text:style-name="P750"/>
            <text:p text:style-name="P750"><text:soft-page-break/></text:p>
            <text:p text:style-name="P750"/>
            <text:p text:style-name="P750"/>
            <text:p text:style-name="P757">- Здрава храна</text:p>
            <text:p text:style-name="P750"/>
            <text:p text:style-name="P759"/>
            <text:p text:style-name="P757"/>
          </table:table-cell>
          <table:table-cell table:style-name="Table72.A2" office:value-type="string">
            <text:p text:style-name="P745"/>
            <text:p text:style-name="P745"/>
            <text:p text:style-name="P759">6.10.2017.</text:p>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text:soft-page-break/></text:p>
            <text:p text:style-name="P759"/>
            <text:p text:style-name="P759"/>
            <text:p text:style-name="P759"/>
            <text:p text:style-name="P759">од 16.10.2017.</text:p>
          </table:table-cell>
          <table:table-cell table:style-name="Table72.A2" office:value-type="string">
            <text:p text:style-name="P750"/>
            <text:p text:style-name="P750"/>
            <text:p text:style-name="P757">- радионица са децом предшколског и школског узраста у вези оралне хигијене зуба и усне шупљине (демонстрација правилног прања зуба и <text:s/>израда брошуре на исту тему:утицај намирница на зубе, прибор за хигијену и редовне контроле код зубара)</text:p>
            <text:p text:style-name="P757"/>
            <text:p text:style-name="P757"><text:soft-page-break/><text:s/>- Шта деца једу- интерактивна позоришна представа </text:p>
          </table:table-cell>
          <table:table-cell table:style-name="Table72.A2" office:value-type="string">
            <text:p text:style-name="P763"/>
            <text:p text:style-name="P763"/>
            <text:p text:style-name="P745">- сва деца која су посетила вашар </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text:soft-page-break/></text:p>
            <text:p text:style-name="P745"/>
            <text:p text:style-name="P745"/>
            <text:p text:style-name="P745"/>
            <text:p text:style-name="P759">- Мц 80,Колибри, Радичевић, Б.Градиште, Дољи град, Урош Предић, Ново село, Милешево, Б.П. Село, <text:s/>Јаслице</text:p>
          </table:table-cell>
          <table:table-cell table:style-name="Table72.E2" office:value-type="string">
            <text:p text:style-name="P763"/>
            <text:p text:style-name="P763"/>
            <text:p text:style-name="P763">- <text:span text:style-name="T388">мед.сестре на превентиви</text:span></text:p>
            <text:p text:style-name="P773"/>
          </table:table-cell>
        </table:table-row>
        <table:table-row>
          <table:table-cell table:style-name="Table72.A2" office:value-type="string">
            <text:p text:style-name="P760">Децембар</text:p>
            <text:p text:style-name="P758">-Прва помоћ( Садржај докторске торбе) </text:p>
            <text:p text:style-name="P751"/>
            <text:p text:style-name="P750"/>
            <text:p text:style-name="P750"/>
            <text:p text:style-name="P750"/>
            <text:p text:style-name="P750"/>
            <text:p text:style-name="P750"/>
            <text:p text:style-name="P750"/>
            <text:p text:style-name="P750"/>
            <text:p text:style-name="P757">- Учествовање на Бечејским Зимским чаролијама на тргу</text:p>
          </table:table-cell>
          <table:table-cell table:style-name="Table72.A2" office:value-type="string">
            <text:p text:style-name="P763"/>
            <text:p text:style-name="P759">22.12.2017.</text:p>
            <text:p text:style-name="P745"/>
            <text:p text:style-name="P745"/>
            <text:p text:style-name="P745"/>
            <text:p text:style-name="P745"/>
            <text:p text:style-name="P745"/>
            <text:p text:style-name="P745"/>
            <text:p text:style-name="P745"/>
            <text:p text:style-name="P745"/>
            <text:p text:style-name="P745"/>
            <text:p text:style-name="P745"/>
            <text:p text:style-name="P759">28.12.2017.</text:p>
          </table:table-cell>
          <table:table-cell table:style-name="Table72.A2" office:value-type="string">
            <text:p text:style-name="P763"/>
            <text:p text:style-name="P759">- упознавање деце са садржајем докторске торбе, употреба прибора и средстава за прву помоћ приликом удараца, пукотина, крварења...</text:p>
            <text:p text:style-name="P750"/>
            <text:p text:style-name="P757">- Потрага за новогодишњим поклонима ( интеракивна представа ), спортска радионица</text:p>
          </table:table-cell>
          <table:table-cell table:style-name="Table72.A2" office:value-type="string">
            <text:p text:style-name="P763"/>
            <text:p text:style-name="P759">- васп.група Гуливер</text:p>
            <text:p text:style-name="P757"/>
            <text:p text:style-name="P757"/>
            <text:p text:style-name="P757"/>
            <text:p text:style-name="P757"/>
            <text:p text:style-name="P757"/>
            <text:p text:style-name="P757"/>
            <text:p text:style-name="P757"/>
            <text:p text:style-name="P757"/>
            <text:p text:style-name="P757"/>
            <text:p text:style-name="P757">-сва деца <text:s/>Бечеја</text:p>
          </table:table-cell>
          <table:table-cell table:style-name="Table72.E2" office:value-type="string">
            <text:p text:style-name="P763"/>
            <text:p text:style-name="P759">Мед.сестре на превентиви</text:p>
            <text:p text:style-name="P745"/>
          </table:table-cell>
        </table:table-row>
        <table:table-row table:style-name="Table72.5">
          <table:table-cell table:style-name="Table72.A2" office:value-type="string">
            <text:p text:style-name="P747">Јануар</text:p>
            <text:p text:style-name="P748"/>
            <text:p text:style-name="P757">- Хигијена зуба и уста</text:p>
            <text:p text:style-name="P757"/>
            <text:p text:style-name="P757"/>
            <text:p text:style-name="P757"/>
            <text:p text:style-name="P757"/>
            <text:p text:style-name="P757"/>
            <text:p text:style-name="P757"/>
            <text:p text:style-name="P757"/>
            <text:p text:style-name="P757"><text:soft-page-break/></text:p>
            <text:p text:style-name="P757">- Здрава храна</text:p>
            <text:p text:style-name="P757"/>
          </table:table-cell>
          <table:table-cell table:style-name="Table72.A2" office:value-type="string">
            <text:p text:style-name="P745"/>
            <text:p text:style-name="P745"/>
            <text:p text:style-name="P759">16. - 26.1.2018.</text:p>
            <text:p text:style-name="P759"/>
            <text:p text:style-name="P759"/>
            <text:p text:style-name="P759"/>
            <text:p text:style-name="P759"/>
            <text:p text:style-name="P759"/>
            <text:p text:style-name="P759"/>
            <text:p text:style-name="P759"/>
            <text:p text:style-name="P759"><text:soft-page-break/></text:p>
            <text:p text:style-name="P759"/>
            <text:p text:style-name="P759">25.01.2018.</text:p>
          </table:table-cell>
          <table:table-cell table:style-name="Table72.A2" office:value-type="string">
            <text:p text:style-name="P745"/>
            <text:p text:style-name="P745"/>
            <text:p text:style-name="P759">-<text:span text:style-name="T451">демонстрација правилног прања зуба и <text:s/>израда брошуре на исту тему:утицај намирница на зубе, прибор за хигијену и редовне контроле код зубара</text:span></text:p>
            <text:p text:style-name="P757"><text:s/>- Шта деца једу- интерактивна <text:soft-page-break/>позоришна представа </text:p>
            <text:p text:style-name="P745"/>
          </table:table-cell>
          <table:table-cell table:style-name="Table72.A2" office:value-type="string">
            <text:p text:style-name="P745"/>
            <text:p text:style-name="P745"/>
            <text:p text:style-name="P759">- васп.група Гуливер, Жабице, Бомбончићи, Бубамара</text:p>
            <text:p text:style-name="P759"/>
            <text:p text:style-name="P757"/>
            <text:p text:style-name="P757"/>
            <text:p text:style-name="P757"/>
            <text:p text:style-name="P757"/>
            <text:p text:style-name="P757"><text:soft-page-break/></text:p>
            <text:p text:style-name="P757">Др.Киш, Пољаница</text:p>
          </table:table-cell>
          <table:table-cell table:style-name="Table72.E2" office:value-type="string">
            <text:p text:style-name="P763"/>
            <text:p text:style-name="P763"/>
            <text:p text:style-name="P759">Мед.сестре на превентиви</text:p>
            <text:p text:style-name="P745"/>
            <text:p text:style-name="P745"/>
            <text:p text:style-name="P745"/>
            <text:p text:style-name="P745"/>
            <text:p text:style-name="P745"/>
            <text:p text:style-name="P745"/>
            <text:p text:style-name="P745"/>
          </table:table-cell>
        </table:table-row>
        <table:table-row>
          <table:table-cell table:style-name="Table72.A2" office:value-type="string">
            <text:p text:style-name="P745"><text:span text:style-name="T452">Фебруар</text:span><text:span text:style-name="T245">-</text:span> </text:p>
            <text:p text:style-name="P757">- Здрава храна</text:p>
            <text:p text:style-name="P757"/>
            <text:p text:style-name="P757"/>
            <text:p text:style-name="P757"/>
            <text:p text:style-name="P757">- Хигијена зуба и уста</text:p>
            <text:p text:style-name="P757"/>
            <text:p text:style-name="P757"/>
            <text:p text:style-name="P757"/>
            <text:p text:style-name="P757"/>
            <text:p text:style-name="P757"/>
            <text:p text:style-name="P757"/>
            <text:p text:style-name="P757"/>
            <text:p text:style-name="P757"/>
            <text:p text:style-name="P757"/>
            <text:p text:style-name="P760">Март</text:p>
            <text:p text:style-name="P760"/>
            <text:p text:style-name="P758">- Светски дан воде</text:p>
          </table:table-cell>
          <table:table-cell table:style-name="Table72.A2" office:value-type="string">
            <text:p text:style-name="P763"/>
            <text:p text:style-name="P759">2.2.2018.</text:p>
            <text:p text:style-name="P759"/>
            <text:p text:style-name="P759"/>
            <text:p text:style-name="P759"/>
            <text:p text:style-name="P759">5. - 13. 2.2018.</text:p>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27.3.2018.</text:p>
          </table:table-cell>
          <table:table-cell table:style-name="Table72.A2" office:value-type="string">
            <text:p text:style-name="P210"/>
            <text:p text:style-name="P210">- Шта деца једу- интерактивна позоришна представа </text:p>
            <text:p text:style-name="P759">-<text:span text:style-name="T451">демонстрација правилног прања зуба и <text:s/>израда брошуре на исту тему:утицај намирница на зубе, прибор за хигијену и редовне контроле код зубара</text:span></text:p>
            <text:p text:style-name="P745"/>
            <text:p text:style-name="P745"/>
            <text:p text:style-name="P745"/>
            <text:p text:style-name="P759">- Чувајмо нашу реку Тису – интерактивна позоришна представа</text:p>
          </table:table-cell>
          <table:table-cell table:style-name="Table72.A2" office:value-type="string">
            <text:p text:style-name="P745"/>
            <text:p text:style-name="P759">- за децу која су била одсутна због зимовања</text:p>
            <text:p text:style-name="P759"/>
            <text:p text:style-name="P759">-Б.Градиште, Ново Село, Милешево, Радичевић, Пољаница, Мц 80,</text:p>
            <text:p text:style-name="P759"/>
            <text:p text:style-name="P759"/>
            <text:p text:style-name="P759"/>
            <text:p text:style-name="P759"/>
            <text:p text:style-name="P759"/>
            <text:p text:style-name="P759"/>
            <text:p text:style-name="P759"/>
            <text:p text:style-name="P759"/>
            <text:p text:style-name="P759">- Дуга </text:p>
          </table:table-cell>
          <table:table-cell table:style-name="Table72.E2" office:value-type="string">
            <text:p text:style-name="P763"/>
            <text:p text:style-name="P763">- <text:span text:style-name="T388">мед.сестре на превентиви</text:span></text:p>
          </table:table-cell>
        </table:table-row>
        <table:table-row>
          <table:table-cell table:style-name="Table72.A2" office:value-type="string">
            <text:p text:style-name="P747"/>
            <text:p text:style-name="P745"/>
            <text:p text:style-name="P747">Април</text:p>
            <text:p text:style-name="P745">-7. април Светски дан здравља</text:p>
            <text:p text:style-name="P745"/>
            <text:p text:style-name="P745"/>
            <text:p text:style-name="P745"/>
            <text:p text:style-name="P745"/>
            <text:p text:style-name="P745"/>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 Недеља Фер Плеја ( све се може кад се руке сложе )</text:p>
            <text:p text:style-name="P745"/>
            <text:p text:style-name="P745"/>
            <text:p text:style-name="P745"/>
            <text:p text:style-name="P745"/>
            <text:p text:style-name="P745"/>
            <text:p text:style-name="P745"/>
            <text:p text:style-name="P745"/>
            <text:p text:style-name="P745"/>
          </table:table-cell>
          <table:table-cell table:style-name="Table72.A2" office:value-type="string">
            <text:p text:style-name="P763"/>
            <text:p text:style-name="P745"/>
            <text:p text:style-name="P745"/>
            <text:p text:style-name="P759">20.04.2018.</text:p>
            <text:p text:style-name="P745"/>
            <text:p text:style-name="P745"/>
            <text:p text:style-name="P745"/>
            <text:p text:style-name="P745"/>
            <text:p text:style-name="P745"/>
            <text:p text:style-name="P745"/>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 24.04.2018.</text:p>
            <text:p text:style-name="P745"/>
            <text:p text:style-name="P745"/>
            <text:p text:style-name="P745"/>
            <text:p text:style-name="P745"/>
            <text:p text:style-name="P745"/>
            <text:p text:style-name="P745"/>
            <text:p text:style-name="P745"/>
            <text:p text:style-name="P745"/>
            <text:p text:style-name="P745"/>
            <text:p text:style-name="P745"/>
            <text:p text:style-name="P745">.</text:p>
          </table:table-cell>
          <table:table-cell table:style-name="Table72.A2" office:value-type="string">
            <text:p text:style-name="P763"/>
            <text:p text:style-name="P745"/>
            <text:p text:style-name="P763"/>
            <text:p text:style-name="P763">- <text:span text:style-name="T388">организовала се манифестација за децу „Дан здравља „са 1</text:span><text:span text:style-name="T291">1</text:span><text:span text:style-name="T388"> различитих тема за дечје здравље:</text:span></text:p>
            <text:p text:style-name="P745">-<text:span text:style-name="T291">спорт за децу</text:span></text:p>
            <text:p text:style-name="P745">- моји унутрашњи органи</text:p>
            <text:p text:style-name="P745">- моји кости</text:p>
            <text:p text:style-name="P745">- <text:span text:style-name="T291">прва помоћ код деце</text:span></text:p>
            <text:p text:style-name="P745"><text:soft-page-break/>- здрава храна – дегустација воћа и поврћа</text:p>
            <text:p text:style-name="P745">-осећање и здравље</text:p>
            <text:p text:style-name="P745">- нега зуба</text:p>
            <text:p text:style-name="P745">- Моје срце – креативни тим</text:p>
            <text:p text:style-name="P745">- <text:span text:style-name="T291">Екологија – посадимо дрво</text:span></text:p>
            <text:p text:style-name="P745">- лична хигијена</text:p>
            <text:p text:style-name="P745">- облачење</text:p>
            <text:p text:style-name="P745"/>
            <text:p text:style-name="P759">- Прављење биобаште ( сађење расаде парадајза, краставца, шаргарепе, зелене салате и свакодневна брига о садницама )</text:p>
          </table:table-cell>
          <table:table-cell table:style-name="Table72.A2" office:value-type="string">
            <text:p text:style-name="P763"/>
            <text:p text:style-name="P745"/>
            <text:p text:style-name="P745"/>
            <text:p text:style-name="P759">- учесници деца из Б.П.Села и <text:s/>Пољанице</text:p>
            <text:p text:style-name="P745"/>
            <text:p text:style-name="P745"/>
            <text:p text:style-name="P745"/>
            <text:p text:style-name="P745"/>
            <text:p text:style-name="P745"/>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 васп.група Бомбончићи</text:p>
            <text:p text:style-name="P745"/>
            <text:p text:style-name="P745"/>
            <text:p text:style-name="P745"/>
            <text:p text:style-name="P745"/>
            <text:p text:style-name="P745"/>
          </table:table-cell>
          <table:table-cell table:style-name="Table72.E2" office:value-type="string">
            <text:p text:style-name="P763"/>
            <text:p text:style-name="P763"/>
            <text:p text:style-name="P763"/>
            <text:p text:style-name="P763">- <text:span text:style-name="T388">мед.сестре на превентиви</text:span></text:p>
            <text:p text:style-name="P745">- педагог</text:p>
            <text:p text:style-name="P745">-психолог</text:p>
            <text:p text:style-name="P745">- мед.сестра из Дома здравља</text:p>
            <text:p text:style-name="P745">-пом.директора</text:p>
            <text:p text:style-name="P745">- васпитачи</text:p>
            <text:p text:style-name="P745">- <text:span text:style-name="T291">инжињер пољопривреде</text:span></text:p>
            <text:p text:style-name="P759"/>
            <text:p text:style-name="P759"><text:soft-page-break/></text:p>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мед.сестре. На превентиви</text:p>
          </table:table-cell>
        </table:table-row>
        <table:table-row>
          <table:table-cell table:style-name="Table72.A2" office:value-type="string">
            <text:p text:style-name="P747">Мај</text:p>
            <text:p text:style-name="P745"/>
            <text:p text:style-name="P745">-Дан спорта и физичке активности</text:p>
            <text:p text:style-name="P745"/>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 Болести прљавих руку ( дечје глисте )</text:p>
          </table:table-cell>
          <table:table-cell table:style-name="Table72.A2" office:value-type="string">
            <text:p text:style-name="P763"/>
            <text:p text:style-name="P745"/>
            <text:p text:style-name="P763"><text:span text:style-name="T388">- </text:span><text:span text:style-name="T291">24</text:span><text:span text:style-name="T441">. </text:span><text:span text:style-name="T291">- 25.</text:span><text:span text:style-name="T441"> </text:span><text:span text:style-name="T388">мај</text:span></text:p>
            <text:p text:style-name="P745"/>
            <text:p text:style-name="P745"/>
            <text:p text:style-name="P745"/>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током месеца</text:p>
          </table:table-cell>
          <table:table-cell table:style-name="Table72.A2" office:value-type="string">
            <text:p text:style-name="P763"/>
            <text:p text:style-name="P745"/>
            <text:p text:style-name="P752">- „Здравље и спорт“</text:p>
            <text:p text:style-name="P745">- гурање пилатес лопти</text:p>
            <text:p text:style-name="P745">- прескакање препона из обрзуча у обруч</text:p>
            <text:p text:style-name="P745">-ношење лоптица у чинијицама на <text:soft-page-break/>глави и трчање цик-цак</text:p>
            <text:p text:style-name="P745">-скакање у џаку</text:p>
            <text:p text:style-name="P745">-пресипање пин-понг лоптице из шоље у шољу</text:p>
            <text:p text:style-name="P745">- повлачање испод канапа носечи кантицу са лоптом на штапу</text:p>
            <text:p text:style-name="P745">-хокеј на трави</text:p>
            <text:p text:style-name="P745">- игра са шареним платном и лоптицама</text:p>
            <text:p text:style-name="P745"/>
            <text:p text:style-name="P759">- радионица са децом где смо путем разговора и слика говорили о превенцији <text:s/>и болести прљавих руку, </text:p>
            <text:p text:style-name="P759">понављање и утврђивање правилног прања руку уз помоћ сапуна ,воде и пап. убруса</text:p>
          </table:table-cell>
          <table:table-cell table:style-name="Table72.A2" office:value-type="string">
            <text:p text:style-name="P763"/>
            <text:p text:style-name="P763"/>
            <text:p text:style-name="P763">- <text:span text:style-name="T291">Милешево, Радичевић деца из вртића и школарци нижих разреда</text:span></text:p>
            <text:p text:style-name="P745"/>
            <text:p text:style-name="P745"/>
            <text:p text:style-name="P745"/>
            <text:p text:style-name="P745"><text:soft-page-break/></text:p>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45"/>
            <text:p text:style-name="P759">- Жабице, Гуливер,Бубамаре</text:p>
            <text:p text:style-name="P745"/>
            <text:p text:style-name="P745"/>
            <text:p text:style-name="P745"/>
            <text:p text:style-name="P745"/>
          </table:table-cell>
          <table:table-cell table:style-name="Table72.E2" office:value-type="string">
            <text:p text:style-name="P763"/>
            <text:p text:style-name="P763"/>
            <text:p text:style-name="P763">- <text:span text:style-name="T388">мед.сестре на превентиви</text:span></text:p>
            <text:p text:style-name="P745">- васпитачи</text:p>
            <text:p text:style-name="P759">-учитељице</text:p>
            <text:p text:style-name="P763"/>
            <text:p text:style-name="P763"/>
            <text:p text:style-name="P763"/>
            <text:p text:style-name="P763"><text:soft-page-break/></text:p>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63"/>
            <text:p text:style-name="P759">- мед. Сестре на превентиви</text:p>
            <text:p text:style-name="P745"/>
          </table:table-cell>
        </table:table-row>
        <table:table-row>
          <table:table-cell table:style-name="Table72.A2" office:value-type="string">
            <text:p text:style-name="P745"/>
          </table:table-cell>
          <table:table-cell table:style-name="Table72.A2" office:value-type="string">
            <text:p text:style-name="P745"/>
          </table:table-cell>
          <table:table-cell table:style-name="Table72.A2" office:value-type="string">
            <text:p text:style-name="P745"/>
          </table:table-cell>
          <table:table-cell table:style-name="Table72.A2" office:value-type="string">
            <text:p text:style-name="P745"/>
          </table:table-cell>
          <table:table-cell table:style-name="Table72.E2" office:value-type="string">
            <text:p text:style-name="P745"/>
          </table:table-cell>
        </table:table-row>
        <table:table-row>
          <table:table-cell table:style-name="Table72.A2" office:value-type="string">
            <text:p text:style-name="P747">Хигијенски-дијететски режим у установи</text:p>
          </table:table-cell>
          <table:table-cell table:style-name="Table72.A2" office:value-type="string">
            <text:p text:style-name="P763">- <text:span text:style-name="T388">једном годишње у свакој васпитној групи</text:span></text:p>
          </table:table-cell>
          <table:table-cell table:style-name="Table72.A2" office:value-type="string">
            <text:p text:style-name="P763">- <text:span text:style-name="T388">у оквиру родитељских састанка </text:span><text:span text:style-name="T291">и</text:span><text:span text:style-name="T388"> </text:span></text:p>
            <text:p text:style-name="P759">вас. образ. већа</text:p>
          </table:table-cell>
          <table:table-cell table:style-name="Table72.A2" office:value-type="string">
            <text:p text:style-name="P763">- <text:span text:style-name="T388">у сваком објекту</text:span></text:p>
          </table:table-cell>
          <table:table-cell table:style-name="Table72.E2" office:value-type="string">
            <text:p text:style-name="P763">-<text:span text:style-name="T388">васпитачи</text:span></text:p>
            <text:p text:style-name="P745">- мед.сестре на превенти</text:p>
            <text:p text:style-name="P745"/>
            <text:p text:style-name="P745"/>
            <text:p text:style-name="P745"/>
            <text:p text:style-name="P745"/>
            <text:p text:style-name="P745"/>
          </table:table-cell>
        </table:table-row>
        <table:table-row>
          <table:table-cell table:style-name="Table72.A2" office:value-type="string">
            <text:p text:style-name="P747">Активности везане за здравље детета, опште теме из медицине, разно</text:p>
            <text:p text:style-name="P747"><text:soft-page-break/></text:p>
            <text:p text:style-name="P747"/>
            <text:p text:style-name="P747">Август</text:p>
            <text:p text:style-name="P751">„Здраво дете у предшколској установи“</text:p>
            <text:p text:style-name="P751"/>
            <text:p text:style-name="P751"/>
            <text:p text:style-name="P751"/>
            <text:p text:style-name="P751"/>
            <text:p text:style-name="P751"/>
            <text:p text:style-name="P758">- Хигијенско-техничка заштита</text:p>
            <text:p text:style-name="P751"/>
            <text:p text:style-name="P751"/>
            <text:p text:style-name="P751"/>
            <text:p text:style-name="P751"/>
            <text:p text:style-name="P751"/>
            <text:p text:style-name="P751"/>
            <text:p text:style-name="P751"><text:s/><text:span text:style-name="T326">Октобар </text:span></text:p>
            <text:p text:style-name="P758"/>
            <text:p text:style-name="P758">- Исхрана деце, нега и хигијена тела, вашљивост, буве</text:p>
            <text:p text:style-name="P751"/>
            <text:p text:style-name="P751"/>
            <text:p text:style-name="P758">- Превазилажење недоумица о томе шта значи здраво а шта болесно дете</text:p>
          </table:table-cell>
          <table:table-cell table:style-name="Table72.A2" office:value-type="string">
            <text:p text:style-name="P763"/>
            <text:p text:style-name="P763"/>
            <text:p text:style-name="P763"/>
            <text:p text:style-name="P763"/>
            <text:p text:style-name="P763"><text:soft-page-break/></text:p>
            <text:p text:style-name="P745"/>
            <text:p text:style-name="P745"/>
            <text:p text:style-name="P745"/>
            <text:p text:style-name="P759">-задње недеље августа</text:p>
            <text:p text:style-name="P745"/>
            <text:p text:style-name="P745"/>
            <text:p text:style-name="P745"/>
            <text:p text:style-name="P745"/>
            <text:p text:style-name="P745"/>
            <text:p text:style-name="P745"/>
            <text:p text:style-name="P759">30.08.2017.</text:p>
            <text:p text:style-name="P745"/>
            <text:p text:style-name="P745"/>
            <text:p text:style-name="P745"/>
            <text:p text:style-name="P745"/>
            <text:p text:style-name="P745"/>
            <text:p text:style-name="P745"/>
            <text:p text:style-name="P745"/>
            <text:p text:style-name="P745"/>
            <text:p text:style-name="P745"/>
            <text:p text:style-name="P759">Током месеца</text:p>
            <text:p text:style-name="P745"/>
            <text:p text:style-name="P745"/>
            <text:p text:style-name="P745"/>
            <text:p text:style-name="P745"><text:s/></text:p>
            <text:p text:style-name="P745"/>
            <text:p text:style-name="P759">20.102017.</text:p>
          </table:table-cell>
          <table:table-cell table:style-name="Table72.A2" office:value-type="string">
            <text:p text:style-name="P763"/>
            <text:p text:style-name="P745"/>
            <text:p text:style-name="P745"/>
            <text:p text:style-name="P745"/>
            <text:p text:style-name="P745"><text:soft-page-break/></text:p>
            <text:p text:style-name="P745"/>
            <text:p text:style-name="P745"/>
            <text:p text:style-name="P745"/>
            <text:p text:style-name="P745">- у оквиру заједничког родитељског састанка</text:p>
            <text:p text:style-name="P763"/>
            <text:p text:style-name="P763"/>
            <text:p text:style-name="P745"/>
            <text:p text:style-name="P745"/>
            <text:p text:style-name="P759">-Предавање и полагање теста у вези хигијенскo техничке заштите</text:p>
            <text:p text:style-name="P745"/>
            <text:p text:style-name="P745"/>
            <text:p text:style-name="P745"/>
            <text:p text:style-name="P745"/>
            <text:p text:style-name="P745"/>
            <text:p text:style-name="P745"/>
            <text:p text:style-name="P759">- у оквиру родитељсог састанка</text:p>
            <text:p text:style-name="P745"/>
            <text:p text:style-name="P745"/>
            <text:p text:style-name="P745"/>
            <text:p text:style-name="P759">-Састанак</text:p>
            <text:p text:style-name="P745"/>
            <text:p text:style-name="P745"/>
            <text:p text:style-name="P745"/>
          </table:table-cell>
          <table:table-cell table:style-name="Table72.A2" office:value-type="string">
            <text:p text:style-name="P763"/>
            <text:p text:style-name="P763"/>
            <text:p text:style-name="P763"/>
            <text:p text:style-name="P763"/>
            <text:p text:style-name="P763"><text:soft-page-break/></text:p>
            <text:p text:style-name="P763"/>
            <text:p text:style-name="P763"/>
            <text:p text:style-name="P745"/>
            <text:p text:style-name="P745">Лабудићи, Коцкица, Дуга, Сунчица, Колибри, Б.П.Село, Бубамара</text:p>
            <text:p text:style-name="P745"/>
            <text:p text:style-name="P745"/>
            <text:p text:style-name="P759">- централни објекат за техничко особље и пзз</text:p>
            <text:p text:style-name="P745"/>
            <text:p text:style-name="P745"/>
            <text:p text:style-name="P745"/>
            <text:p text:style-name="P745"/>
            <text:p text:style-name="P745"/>
            <text:p text:style-name="P745"/>
            <text:p text:style-name="P759">Милешево, Колибри: Пчелице, Бомбончићи, Лале, Гуливер, Ново Село</text:p>
            <text:p text:style-name="P759">-Централни објекта</text:p>
            <text:p text:style-name="P745"/>
            <text:p text:style-name="P745"/>
          </table:table-cell>
          <table:table-cell table:style-name="Table72.E2" office:value-type="string">
            <text:p text:style-name="P763"/>
            <text:p text:style-name="P763"/>
            <text:p text:style-name="P763"/>
            <text:p text:style-name="P763"/>
            <text:p text:style-name="P763"><text:soft-page-break/></text:p>
            <text:p text:style-name="P763"/>
            <text:p text:style-name="P763"/>
            <text:p text:style-name="P763"/>
            <text:p text:style-name="P763">-<text:span text:style-name="T388">мед.сестре -васпитачи</text:span></text:p>
            <text:p text:style-name="P257">- мед.сестре на превентиви</text:p>
            <text:p text:style-name="P257">- психолог</text:p>
            <text:p text:style-name="P257">-заменик директора</text:p>
            <text:p text:style-name="P257"/>
            <text:p text:style-name="P206">- Пан Превинг</text:p>
            <text:p text:style-name="P257"/>
            <text:p text:style-name="P257"/>
            <text:p text:style-name="P257"/>
            <text:p text:style-name="P252"/>
            <text:p text:style-name="P252"/>
            <text:p text:style-name="P252"/>
            <text:list xml:id="list983316557104006238" text:style-name="L12">
              <text:list-header>
                <text:p text:style-name="P1032"/>
                <text:p text:style-name="P1032">-мед.сестре на превентиви</text:p>
              </text:list-header>
            </text:list>
            <text:p text:style-name="P194"/>
            <text:p text:style-name="P194"/>
            <text:p text:style-name="P194"/>
            <text:p text:style-name="P194">-Др.Ђурђинка Станко Дрча,Др. Косана Нешић,Др.Ивошевић Габријела, Снежана Башић из савета родитеља,директор, мед.сестре на поревентиви</text:p>
          </table:table-cell>
        </table:table-row>
        <table:table-row>
          <table:table-cell table:style-name="Table72.A2" office:value-type="string">
            <text:p text:style-name="P749"/>
            <text:p text:style-name="P747">Новембар</text:p>
            <text:p text:style-name="P751">-“<text:span text:style-name="T291">Дете и имунитет</text:span></text:p>
            <text:p text:style-name="P758"/>
            <text:p text:style-name="P758"/>
            <text:p text:style-name="P758"><text:soft-page-break/></text:p>
            <text:p text:style-name="P760">Јануар</text:p>
            <text:p text:style-name="P758"/>
            <text:p text:style-name="P758">-Важности хигијене по објектима</text:p>
            <text:p text:style-name="P758"/>
            <text:p text:style-name="P760">Фебруар</text:p>
            <text:p text:style-name="P760"/>
            <text:p text:style-name="P758">-Прехладе и инфекције ко деце</text:p>
          </table:table-cell>
          <table:table-cell table:style-name="Table72.A2" office:value-type="string">
            <text:p text:style-name="P745"/>
            <text:p text:style-name="P745"/>
            <text:p text:style-name="P745"><text:span text:style-name="T291">14. - 17.11.2017.</text:span> </text:p>
            <text:p text:style-name="P745"/>
            <text:p text:style-name="P745"/>
            <text:p text:style-name="P745"/>
            <text:p text:style-name="P745"><text:soft-page-break/></text:p>
            <text:p text:style-name="P745"/>
            <text:p text:style-name="P745"/>
            <text:p text:style-name="P759">24.01.2018.</text:p>
            <text:p text:style-name="P745"/>
            <text:p text:style-name="P745"/>
            <text:p text:style-name="P745"/>
            <text:p text:style-name="P745"/>
            <text:p text:style-name="P745"/>
            <text:p text:style-name="P759">22.02.2018.</text:p>
          </table:table-cell>
          <table:table-cell table:style-name="Table72.A2" office:value-type="string">
            <text:p text:style-name="P763"/>
            <text:p text:style-name="P763"/>
            <text:p text:style-name="P763">- <text:span text:style-name="T291">Презентација у оквиру родитељског састанка</text:span></text:p>
            <text:p text:style-name="P763"/>
            <text:p text:style-name="P763"><text:soft-page-break/></text:p>
            <text:p text:style-name="P745"/>
            <text:p text:style-name="P759">-Састанак</text:p>
            <text:p text:style-name="P745"/>
            <text:p text:style-name="P745"/>
            <text:p text:style-name="P745"/>
            <text:p text:style-name="P745"/>
            <text:p text:style-name="P745"/>
            <text:p text:style-name="P759">Родитељски састанак</text:p>
          </table:table-cell>
          <table:table-cell table:style-name="Table72.A2" office:value-type="string">
            <text:p text:style-name="P745"/>
            <text:p text:style-name="P745"/>
            <text:p text:style-name="P759">Б.П.Село, Б.Градиште, Бечеј</text:p>
            <text:p text:style-name="P759"/>
            <text:p text:style-name="P759"/>
            <text:p text:style-name="P759"><text:soft-page-break/></text:p>
            <text:p text:style-name="P759"/>
            <text:p text:style-name="P759"/>
            <text:p text:style-name="P759">- Централни објекат, техничко особље</text:p>
            <text:p text:style-name="P759"/>
            <text:p text:style-name="P759"/>
            <text:p text:style-name="P759"/>
            <text:p text:style-name="P759">Васп. Група Лале</text:p>
          </table:table-cell>
          <table:table-cell table:style-name="Table72.E2" office:value-type="string">
            <text:p text:style-name="P252"/>
            <text:p text:style-name="P252"/>
            <text:p text:style-name="P252">- мед.сестре на <text:s text:c="4"/>превентиви</text:p>
            <text:p text:style-name="P194">- Др.Терек Берентаи Оршоља</text:p>
            <text:p text:style-name="P257"/>
            <text:p text:style-name="P257"/>
          </table:table-cell>
        </table:table-row>
        <table:table-row>
          <table:table-cell table:style-name="Table72.A2" office:value-type="string">
            <text:p text:style-name="P747">Март</text:p>
            <text:p text:style-name="P752"/>
            <text:p text:style-name="P745">-“Алергије код деце и стрептококне инфекције“</text:p>
          </table:table-cell>
          <table:table-cell table:style-name="Table72.A2" office:value-type="string">
            <text:p text:style-name="P745"/>
            <text:p text:style-name="P745"/>
            <text:p text:style-name="P745">1.3.2017.</text:p>
          </table:table-cell>
          <table:table-cell table:style-name="Table72.A2" office:value-type="string">
            <text:p text:style-name="P774"/>
            <text:p text:style-name="P774"/>
            <text:p text:style-name="P774">- <text:span text:style-name="T388">родитењски састанак</text:span></text:p>
          </table:table-cell>
          <table:table-cell table:style-name="Table72.A2" office:value-type="string">
            <text:p text:style-name="P745"/>
            <text:p text:style-name="P745"/>
            <text:p text:style-name="P745">-Колибри – група Пчелице</text:p>
          </table:table-cell>
          <table:table-cell table:style-name="Table72.E2" office:value-type="string">
            <text:p text:style-name="P745"/>
            <text:p text:style-name="P745"/>
            <text:p text:style-name="P745">- мед.сестре на превентиви</text:p>
          </table:table-cell>
        </table:table-row>
        <table:table-row>
          <table:table-cell table:style-name="Table72.A2" office:value-type="string">
            <text:p text:style-name="P745"/>
          </table:table-cell>
          <table:table-cell table:style-name="Table72.A2" office:value-type="string">
            <text:p text:style-name="P745"/>
          </table:table-cell>
          <table:table-cell table:style-name="Table72.A2" office:value-type="string">
            <text:p text:style-name="P259"/>
          </table:table-cell>
          <table:table-cell table:style-name="Table72.A2" office:value-type="string">
            <text:p text:style-name="P745"/>
          </table:table-cell>
          <table:table-cell table:style-name="Table72.E2" office:value-type="string">
            <text:p text:style-name="P745"/>
          </table:table-cell>
        </table:table-row>
        <table:table-row table:style-name="Table72.15">
          <table:table-cell table:style-name="Table72.A2" office:value-type="string">
            <text:p text:style-name="P747">Јун</text:p>
            <text:p text:style-name="P745"/>
            <text:p text:style-name="P745">-“ Игре без граница“</text:p>
          </table:table-cell>
          <table:table-cell table:style-name="Table72.A2" office:value-type="string">
            <text:p text:style-name="P763"/>
            <text:p text:style-name="P763"/>
            <text:p text:style-name="P763">- <text:span text:style-name="T291">30.6.2018.</text:span></text:p>
          </table:table-cell>
          <table:table-cell table:style-name="Table72.A2" office:value-type="string">
            <text:p text:style-name="P763"/>
            <text:p text:style-name="P763"/>
            <text:p text:style-name="P763">- <text:span text:style-name="T388">учествовање запослених у различити</text:span><text:span text:style-name="T291">м</text:span><text:span text:style-name="T388"> играма</text:span></text:p>
          </table:table-cell>
          <table:table-cell table:style-name="Table72.A2" office:value-type="string">
            <text:p text:style-name="P763"/>
            <text:p text:style-name="P763"/>
            <text:p text:style-name="P763">- <text:span text:style-name="T388">Горански парк</text:span></text:p>
          </table:table-cell>
          <table:table-cell table:style-name="Table72.E2" office:value-type="string">
            <text:p text:style-name="P763"/>
            <text:p text:style-name="P763"/>
            <text:p text:style-name="P763">- <text:span text:style-name="T388">мед.сестре на превентиви</text:span></text:p>
          </table:table-cell>
        </table:table-row>
      </table:table>
      <text:p text:style-name="P257"/>
      <text:p text:style-name="P257"/>
      <text:p text:style-name="P257"/>
      <text:p text:style-name="P285">ДНЕВНА КОНТРОЛА ЗДРАВСТВЕНОГ СТАЊА ДЕТЕТА</text:p>
      <table:table table:name="Table73" table:style-name="Table73">
        <table:table-column table:style-name="Table73.A" table:number-columns-repeated="5"/>
        <table:table-row>
          <table:table-cell table:style-name="Table73.A1" office:value-type="string">
            <text:p text:style-name="P213">Обилазак васпитних група</text:p>
          </table:table-cell>
          <table:table-cell table:style-name="Table73.A1" office:value-type="string">
            <text:p text:style-name="P213">Свакодневно у различитим објектима</text:p>
          </table:table-cell>
          <table:table-cell table:style-name="Table73.A1" office:value-type="string">
            <text:p text:style-name="P213">Разговор са васпитачима о општем здравственом стању групе или појединца, разговор са децом, родитељем</text:p>
          </table:table-cell>
          <table:table-cell table:style-name="Table73.A1" office:value-type="string">
            <text:p text:style-name="P213">У сваком објекту по распореду</text:p>
          </table:table-cell>
          <table:table-cell table:style-name="Table73.E1" office:value-type="string">
            <text:p text:style-name="P213">Васпитач, мед. сестр<text:span text:style-name="T388">е на превентиви</text:span></text:p>
          </table:table-cell>
        </table:table-row>
        <table:table-row>
          <table:table-cell table:style-name="Table73.A2" office:value-type="string">
            <text:p text:style-name="P213">Болесно дете-повишена телесна температура</text:p>
          </table:table-cell>
          <table:table-cell table:style-name="Table73.A2" office:value-type="string">
            <text:p text:style-name="P213">По потреби</text:p>
          </table:table-cell>
          <table:table-cell table:style-name="Table73.A2" office:value-type="string">
            <text:p text:style-name="P213">Мерење телесне температуре, раскомотити дете, хледан облог на руке и ноге, благи чај да <text:soft-page-break/>пије.Позивање и обавештавање родитеља о дететовом стању.</text:p>
            <text:p text:style-name="P213">Родитељ носи дете кући.</text:p>
          </table:table-cell>
          <table:table-cell table:style-name="Table73.A2" office:value-type="string">
            <text:p text:style-name="P213">На нивоу установе у сваком објекту</text:p>
          </table:table-cell>
          <table:table-cell table:style-name="Table73.E2" office:value-type="string">
            <text:p text:style-name="P213">Васпитач,мед. сестр<text:span text:style-name="T388">е</text:span> на превентиви, и остали запослени у станови.</text:p>
          </table:table-cell>
        </table:table-row>
        <table:table-row>
          <table:table-cell table:style-name="Table73.A2" office:value-type="string">
            <text:p text:style-name="P213">Болесно дете- у случају физичког повређивања</text:p>
          </table:table-cell>
          <table:table-cell table:style-name="Table73.A2" office:value-type="string">
            <text:p text:style-name="P213">По потреби</text:p>
          </table:table-cell>
          <table:table-cell table:style-name="Table73.A2" office:value-type="string">
            <text:p text:style-name="P213">Санирање ране,обавештавање родитеља, позвати хитну помоћ у зависности од врста и тежине повреде, праћење детета у Дечји диспанзер.</text:p>
          </table:table-cell>
          <table:table-cell table:style-name="Table73.A2" office:value-type="string">
            <text:p text:style-name="P213">На нивоу установе у сваком објекту</text:p>
          </table:table-cell>
          <table:table-cell table:style-name="Table73.E2" office:value-type="string">
            <text:p text:style-name="P213">Васпитач, мед сестр<text:span text:style-name="T388">е</text:span> на превентиви, сви запослени у установи</text:p>
          </table:table-cell>
        </table:table-row>
        <table:table-row>
          <table:table-cell table:style-name="Table73.A2" office:value-type="string">
            <text:p text:style-name="P213">Болесно дете-остале ситуације, алергије, хронична обољења, заразне болести, деца са посебним потребама, или са инвалидитетом</text:p>
          </table:table-cell>
          <table:table-cell table:style-name="Table73.A2" office:value-type="string">
            <text:p text:style-name="P213">Током године</text:p>
          </table:table-cell>
          <table:table-cell table:style-name="Table73.A2" office:value-type="string">
            <text:p text:style-name="P213">Разговор са родитељем, васпитачем, праћење општег здр. стања детета по потреби, <text:s/>вођење здравствене документације са лекарским извештајима, сарадња у оквиру састана тима за инклузију- размена искуства и разговори о постојећим проблемима</text:p>
            <text:p text:style-name="P213">-у случају вашљивости <text:s/>обавештавају се родитељи, у писменој форми добију како санирати ову појаву и као превентивно током целе године опис вашљивости стоји на паноу здравственог кутка за родитеље</text:p>
          </table:table-cell>
          <table:table-cell table:style-name="Table73.A2" office:value-type="string">
            <text:p text:style-name="P213">На нивоу установе у свакој групи</text:p>
          </table:table-cell>
          <table:table-cell table:style-name="Table73.E2" office:value-type="string">
            <text:p text:style-name="P213">Мед. Сестр<text:span text:style-name="T388">е на превентиви</text:span>, васпитачи, лекари.</text:p>
          </table:table-cell>
        </table:table-row>
      </table:table>
      <text:p text:style-name="P285"/>
      <text:p text:style-name="P284"><text:soft-page-break/>ПЕРИОДИЧНА КОНТРОЛА ЗДРАВСТВЕНОГ СТАЊА ЗАПОСЛЕНИХ</text:p>
      <text:p text:style-name="P284"/>
      <table:table table:name="Табела1" table:style-name="Табела1">
        <table:table-column table:style-name="Табела1.A" table:number-columns-repeated="5"/>
        <table:table-row>
          <table:table-cell table:style-name="Табела1.A1" office:value-type="string">
            <text:p text:style-name="P743"/>
            <text:p text:style-name="P739">-Контрола здр.стања</text:p>
          </table:table-cell>
          <table:table-cell table:style-name="Табела1.A1" office:value-type="string">
            <text:p text:style-name="P739"/>
            <text:p text:style-name="P739">Четри пута у току године</text:p>
          </table:table-cell>
          <table:table-cell table:style-name="Табела1.A1" office:value-type="string">
            <text:p text:style-name="P739"/>
            <text:p text:style-name="P739">Мерење тт и тв, шећера у крви, обим струка, ТА</text:p>
          </table:table-cell>
          <table:table-cell table:style-name="Табела1.A1" office:value-type="string">
            <text:p text:style-name="P743"/>
            <text:p text:style-name="P739">По објектима</text:p>
          </table:table-cell>
          <table:table-cell table:style-name="Табела1.E1" office:value-type="string">
            <text:p text:style-name="P743"/>
            <text:p text:style-name="P739">Мед.сестре на превентиви</text:p>
          </table:table-cell>
        </table:table-row>
      </table:table>
      <text:p text:style-name="P284"/>
      <text:p text:style-name="P285">ПЕРИОДИЧНА КОНТРОЛА РАСТА И РАЗВОЈА <text:span text:style-name="T291">ДЕЦЕ</text:span></text:p>
      <text:p text:style-name="P285"/>
      <text:p text:style-name="P285"/>
      <table:table table:name="Table74" table:style-name="Table74">
        <table:table-column table:style-name="Table74.A" table:number-columns-repeated="5"/>
        <table:table-row>
          <table:table-cell table:style-name="Table74.A1" office:value-type="string">
            <text:p text:style-name="P213">Мерење телесне тежине и висине</text:p>
          </table:table-cell>
          <table:table-cell table:style-name="Table74.A1" office:value-type="string">
            <text:p text:style-name="P213">Четири пута у току године </text:p>
            <text:p text:style-name="P252"/>
            <text:p text:style-name="P252"/>
            <text:p text:style-name="P252"/>
          </table:table-cell>
          <table:table-cell table:style-name="Table74.A1" office:value-type="string">
            <text:p text:style-name="P213">Направио се распоред у договору са главним васпитачима</text:p>
          </table:table-cell>
          <table:table-cell table:style-name="Table74.A1" office:value-type="string">
            <text:p text:style-name="P213">На нивоу установе у свакој групи</text:p>
            <text:p text:style-name="Standard"/>
          </table:table-cell>
          <table:table-cell table:style-name="Table74.E1" office:value-type="string">
            <text:p text:style-name="Standard"><text:span text:style-name="T395">Мед. </text:span><text:span text:style-name="T388">с</text:span><text:span text:style-name="T395">е</text:span><text:span text:style-name="T388">стре на превентиви</text:span></text:p>
          </table:table-cell>
        </table:table-row>
        <table:table-row>
          <table:table-cell table:style-name="Table74.A2" office:value-type="string">
            <text:p text:style-name="P213">Оцена психомоторног развоја деце са посебним потребама</text:p>
          </table:table-cell>
          <table:table-cell table:style-name="Table74.A2" office:value-type="string">
            <text:p text:style-name="P213">У току године</text:p>
          </table:table-cell>
          <table:table-cell table:style-name="Table74.A2" office:value-type="string">
            <text:p text:style-name="P213">Разговори, састанци,сарадња са родитељима и другим институцијама социјална служба, интересорна комисија</text:p>
          </table:table-cell>
          <table:table-cell table:style-name="Table74.A2" office:value-type="string">
            <text:p text:style-name="P212"/>
          </table:table-cell>
          <table:table-cell table:style-name="Table74.E2" office:value-type="string">
            <text:p text:style-name="P213">Психолога у сарадњи са тимом за инклузију, мед. сестр<text:span text:style-name="T388">ама на превентиви</text:span> и педијатром из дечјег диспанзера</text:p>
          </table:table-cell>
        </table:table-row>
      </table:table>
      <text:p text:style-name="P285"/>
      <text:p text:style-name="P285"/>
      <text:p text:style-name="P285">ЛЕКАРСКА КОНТРОЛА ЗДРАВСТВЕНОГ СТАЊА ДЕЦЕ </text:p>
      <text:p text:style-name="P285"/>
      <text:p text:style-name="P285"/>
      <table:table table:name="Table75" table:style-name="Table75">
        <table:table-column table:style-name="Table75.A" table:number-columns-repeated="5"/>
        <table:table-row>
          <table:table-cell table:style-name="Table75.A1" office:value-type="string">
            <text:p text:style-name="P213">Циљани лекарски прегледи- приликом упућивања деце у предшколску установу</text:p>
          </table:table-cell>
          <table:table-cell table:style-name="Table75.A1" office:value-type="string">
            <text:p text:style-name="P252">Пред полазак у вртић</text:p>
            <text:p text:style-name="P213"/>
          </table:table-cell>
          <table:table-cell table:style-name="Table75.A1" office:value-type="string">
            <text:p text:style-name="P213">Током прегледа контролише се опште здравствено стање детета. Родитељ сам води дете на на преглед код свог изабраног лекара.</text:p>
          </table:table-cell>
          <table:table-cell table:style-name="Table75.A1" office:value-type="string">
            <text:p text:style-name="P213">У дечјем диспанзеру.</text:p>
          </table:table-cell>
          <table:table-cell table:style-name="Table75.E1" office:value-type="string">
            <text:p text:style-name="P221">Педијатар</text:p>
          </table:table-cell>
        </table:table-row>
        <table:table-row>
          <table:table-cell table:style-name="Table75.A2" office:value-type="string">
            <text:p text:style-name="P213">Циљани лекарски прегледи- после сваке прележане болести детета.</text:p>
          </table:table-cell>
          <table:table-cell table:style-name="Table75.A2" office:value-type="string">
            <text:p text:style-name="P213">Током целе године.</text:p>
          </table:table-cell>
          <table:table-cell table:style-name="Table75.A2" office:value-type="string">
            <text:p text:style-name="P213">Преглед општег здравственог стања детета или специјалистички преглед.</text:p>
          </table:table-cell>
          <table:table-cell table:style-name="Table75.A2" office:value-type="string">
            <text:p text:style-name="P213">У дечјем диспанзеру или у приватним лекарским ординацијама.</text:p>
          </table:table-cell>
          <table:table-cell table:style-name="Table75.E2" office:value-type="string">
            <text:p text:style-name="P213">Педијатар.</text:p>
          </table:table-cell>
        </table:table-row>
        <table:table-row>
          <table:table-cell table:style-name="Table75.A2" office:value-type="string">
            <text:p text:style-name="P213">Циљани лекарски преглед- после <text:soft-page-break/>дужег одсуства детета због других разлога.</text:p>
          </table:table-cell>
          <table:table-cell table:style-name="Table75.A2" office:value-type="string">
            <text:p text:style-name="P213">Током целе године.</text:p>
          </table:table-cell>
          <table:table-cell table:style-name="Table75.A2" office:value-type="string">
            <text:p text:style-name="P213">Преглед општег здравственог стања детета.</text:p>
          </table:table-cell>
          <table:table-cell table:style-name="Table75.A2" office:value-type="string">
            <text:p text:style-name="P213">У дечјем диспанзеру или у приватним <text:soft-page-break/>лекарским ординацијама</text:p>
          </table:table-cell>
          <table:table-cell table:style-name="Table75.E2" office:value-type="string">
            <text:p text:style-name="P213">Педијатар.</text:p>
          </table:table-cell>
        </table:table-row>
        <table:table-row>
          <table:table-cell table:style-name="Table75.A2" office:value-type="string">
            <text:p text:style-name="P213">Општи увид у здравствено стање детета.</text:p>
          </table:table-cell>
          <table:table-cell table:style-name="Table75.A2" office:value-type="string">
            <text:p text:style-name="P213">Током целе године.</text:p>
          </table:table-cell>
          <table:table-cell table:style-name="Table75.A2" office:value-type="string">
            <text:p text:style-name="P213">Праћење општег здравственог стања деце у сарадњи са васпитачима.</text:p>
          </table:table-cell>
          <table:table-cell table:style-name="Table75.A2" office:value-type="string">
            <text:p text:style-name="P213">У свакој васпитној групи.</text:p>
          </table:table-cell>
          <table:table-cell table:style-name="Table75.E2" office:value-type="string">
            <text:p text:style-name="P213">Мед. сестра техничар на превентиви, педијатар</text:p>
          </table:table-cell>
        </table:table-row>
      </table:table>
      <text:p text:style-name="P285"/>
      <text:p text:style-name="P285"/>
      <text:p text:style-name="P285"/>
      <text:p text:style-name="P285">ВОЂЕЊЕ ЗДРАВСТВЕНЕ ДОКУМЕНТАЦИЈЕ И ЕВИДЕНЦИЈЕ</text:p>
      <text:p text:style-name="P285"/>
      <table:table table:name="Table77" table:style-name="Table77">
        <table:table-column table:style-name="Table77.A" table:number-columns-repeated="5"/>
        <table:table-row>
          <table:table-cell table:style-name="Table77.A1" office:value-type="string">
            <text:p text:style-name="P213">Вођење здравственог картона детета</text:p>
          </table:table-cell>
          <table:table-cell table:style-name="Table77.A1" office:value-type="string">
            <text:p text:style-name="P213">Током целе године.</text:p>
          </table:table-cell>
          <table:table-cell table:style-name="Table77.A1" office:value-type="string">
            <text:p text:style-name="P213">Уписују се општи и здравствени подацио деци, прегледи и резултати мерења ТТ и ТВ.</text:p>
            <text:p text:style-name="P213"/>
          </table:table-cell>
          <table:table-cell table:style-name="Table77.A1" office:value-type="string">
            <text:p text:style-name="P213">У свакој васпитној групи.</text:p>
          </table:table-cell>
          <table:table-cell table:style-name="Table77.E1" office:value-type="string">
            <text:p text:style-name="P213">-Мед. сестра на превентиви.</text:p>
          </table:table-cell>
        </table:table-row>
        <table:table-row>
          <table:table-cell table:style-name="Table77.A2" office:value-type="string">
            <text:p text:style-name="P213">Вођење евиденције о заразним болестима.</text:p>
          </table:table-cell>
          <table:table-cell table:style-name="Table77.A2" office:value-type="string">
            <text:p text:style-name="P213">Месечно и годишње једном.</text:p>
          </table:table-cell>
          <table:table-cell table:style-name="Table77.A2" office:value-type="string">
            <text:p text:style-name="P213">Прикупљање лекарских потврда и уписивање по шифрама обољења на листу одсустовању деце.</text:p>
          </table:table-cell>
          <table:table-cell table:style-name="Table77.A2" office:value-type="string">
            <text:p text:style-name="P213">У свакој васпитној групи.</text:p>
          </table:table-cell>
          <table:table-cell table:style-name="Table77.E2" office:value-type="string">
            <text:p text:style-name="P213">-Мед. сестра <text:s/>на превентиви.</text:p>
          </table:table-cell>
        </table:table-row>
        <table:table-row>
          <table:table-cell table:style-name="Table77.A2" office:value-type="string">
            <text:p text:style-name="P213">Вођење евиденције о</text:p>
            <text:p text:style-name="P213">хиг.техничким средствима</text:p>
          </table:table-cell>
          <table:table-cell table:style-name="Table77.A2" office:value-type="string">
            <text:p text:style-name="P213">Током целе године.</text:p>
            <text:p text:style-name="P213"/>
            <text:p text:style-name="P213"/>
            <text:p text:style-name="P213"/>
            <text:p text:style-name="P213"/>
            <text:p text:style-name="P213"/>
            <text:p text:style-name="P213"/>
            <text:p text:style-name="P213"/>
            <text:p text:style-name="P213"/>
            <text:p text:style-name="P213"/>
            <text:p text:style-name="P252"/>
          </table:table-cell>
          <table:table-cell table:style-name="Table77.A2" office:value-type="string">
            <text:p text:style-name="P213">Прикупљање требовања, издавање, наруџба,уписивање у листе издатих потрошних средства за хигијену по објектима.</text:p>
            <text:p text:style-name="P222">Децембар - </text:p>
            <text:p text:style-name="Standard"><text:span text:style-name="T395">- Прикупљање података за исписивање тендера за </text:span><text:span text:style-name="T388">201</text:span><text:span text:style-name="T291">8</text:span><text:span text:style-name="T388">/201</text:span><text:span text:style-name="T291">9</text:span><text:span text:style-name="T388"> годину</text:span></text:p>
            <text:p text:style-name="P260">Март</text:p>
            <text:p text:style-name="P252">-Отварање тендера за <text:soft-page-break/>хигијену </text:p>
          </table:table-cell>
          <table:table-cell table:style-name="Table77.A2" office:value-type="string">
            <text:p text:style-name="P223">Колибри</text:p>
          </table:table-cell>
          <table:table-cell table:style-name="Table77.E2" office:value-type="string">
            <text:p text:style-name="P223">-Мед. сестра <text:s/>на превентиви.</text:p>
          </table:table-cell>
        </table:table-row>
        <table:table-row>
          <table:table-cell table:style-name="Table77.A2" office:value-type="string">
            <text:p text:style-name="P213">Вођење евиденције о средствима за прву помоћ.</text:p>
          </table:table-cell>
          <table:table-cell table:style-name="Table77.A2" office:value-type="string">
            <text:p text:style-name="P213">Током целе године.</text:p>
          </table:table-cell>
          <table:table-cell table:style-name="Table77.A2" office:value-type="string">
            <text:p text:style-name="P213">Прикупљање требовања, издавање, наруџба.</text:p>
            <text:p text:style-name="P262"/>
          </table:table-cell>
          <table:table-cell table:style-name="Table77.A2" office:value-type="string">
            <text:p text:style-name="P223">Колибри</text:p>
          </table:table-cell>
          <table:table-cell table:style-name="Table77.E2" office:value-type="string">
            <text:p text:style-name="P213">-Мед. сестра <text:s/>на превентиви.</text:p>
          </table:table-cell>
        </table:table-row>
        <table:table-row>
          <table:table-cell table:style-name="Table77.A2" office:value-type="string">
            <text:p text:style-name="P213"/>
          </table:table-cell>
          <table:table-cell table:style-name="Table77.A2" office:value-type="string">
            <text:p text:style-name="P213"/>
          </table:table-cell>
          <table:table-cell table:style-name="Table77.A2" office:value-type="string">
            <text:p text:style-name="P262"/>
          </table:table-cell>
          <table:table-cell table:style-name="Table77.A2" office:value-type="string">
            <text:p text:style-name="P223"/>
          </table:table-cell>
          <table:table-cell table:style-name="Table77.E2" office:value-type="string">
            <text:p text:style-name="P213"/>
          </table:table-cell>
        </table:table-row>
        <table:table-row>
          <table:table-cell table:style-name="Table77.A2" office:value-type="string">
            <text:p text:style-name="P213">Вођење <text:s/>HCCP документације за одржавање хигијене објеката</text:p>
          </table:table-cell>
          <table:table-cell table:style-name="Table77.A2" office:value-type="string">
            <text:p text:style-name="P252">На месечном нивоу ( свакодневна евиденција )</text:p>
          </table:table-cell>
          <table:table-cell table:style-name="Table77.A2" office:value-type="string">
            <text:p text:style-name="P213">Уписивање података у обрасце.</text:p>
          </table:table-cell>
          <table:table-cell table:style-name="Table77.A2" office:value-type="string">
            <text:p text:style-name="P257">Колибри</text:p>
          </table:table-cell>
          <table:table-cell table:style-name="Table77.E2" office:value-type="string">
            <text:p text:style-name="P213">-Мед.сестра на превентиви </text:p>
            <text:p text:style-name="P213">- пом. особље на одржавању хигијене</text:p>
          </table:table-cell>
        </table:table-row>
        <table:table-row>
          <table:table-cell table:style-name="Table77.A2" office:value-type="string">
            <text:p text:style-name="P213">Вођење дневника о здравственом васпитању.</text:p>
          </table:table-cell>
          <table:table-cell table:style-name="Table77.A2" office:value-type="string">
            <text:p text:style-name="P213">Током целе године.</text:p>
          </table:table-cell>
          <table:table-cell table:style-name="Table77.A2" office:value-type="string">
            <text:p text:style-name="P213">Уписивање плана активности,теме,циљеве,задатке, реализацију и еваулацију.</text:p>
          </table:table-cell>
          <table:table-cell table:style-name="Table77.A2" office:value-type="string">
            <text:p text:style-name="P223">У свим васпитним групама у установи.</text:p>
          </table:table-cell>
          <table:table-cell table:style-name="Table77.E2" office:value-type="string">
            <text:p text:style-name="P213">-Мед. сестра <text:s/>на превентиви.</text:p>
          </table:table-cell>
        </table:table-row>
      </table:table>
      <text:p text:style-name="P285"/>
      <text:p text:style-name="P285"/>
      <text:p text:style-name="P285">ИСХРАНА ДЕЦЕ </text:p>
      <text:p text:style-name="P285"/>
      <table:table table:name="Table78" table:style-name="Table78">
        <table:table-column table:style-name="Table78.A" table:number-columns-repeated="5"/>
        <table:table-row>
          <table:table-cell table:style-name="Table78.A1" office:value-type="string">
            <text:p text:style-name="P213">Контрола исхране деце.</text:p>
            <text:p text:style-name="P213"/>
            <text:p text:style-name="P194">Састављање јеловника</text:p>
            <text:p text:style-name="P194"/>
            <text:p text:style-name="P194"/>
            <text:p text:style-name="P194">Састављање тендерске документације ѕа намирнице</text:p>
          </table:table-cell>
          <table:table-cell table:style-name="Table78.A1" office:value-type="string">
            <text:p text:style-name="P213">Свакодневно.</text:p>
            <text:p text:style-name="P213"/>
            <text:p text:style-name="P213"/>
            <text:p text:style-name="P194">Недељно</text:p>
            <text:p text:style-name="P194"/>
            <text:p text:style-name="P194"/>
            <text:p text:style-name="P194"/>
            <text:p text:style-name="P194">децембар</text:p>
          </table:table-cell>
          <table:table-cell table:style-name="Table78.A1" office:value-type="string">
            <text:p text:style-name="P213">Обилазак деце за време оброка.</text:p>
            <text:p text:style-name="P213"/>
            <text:p text:style-name="P194">У сарадњи са централном кухињом</text:p>
            <text:p text:style-name="P194"/>
            <text:p text:style-name="P194">прикупљање података ѕа тендер</text:p>
          </table:table-cell>
          <table:table-cell table:style-name="Table78.A1" office:value-type="string">
            <text:p text:style-name="P213">У свим објектима.</text:p>
            <text:p text:style-name="P213"/>
            <text:p text:style-name="P213"/>
            <text:p text:style-name="P194">Централни објекат</text:p>
            <text:p text:style-name="P194"/>
            <text:p text:style-name="P194"/>
            <text:p text:style-name="P194">Централни објекат</text:p>
          </table:table-cell>
          <table:table-cell table:style-name="Table78.E1" office:value-type="string">
            <text:p text:style-name="P213">Мед. сестра <text:s/>на превентиви.</text:p>
            <text:p text:style-name="P213"/>
            <text:p text:style-name="P194">Главна куварица</text:p>
            <text:p text:style-name="P194"/>
            <text:p text:style-name="P194"/>
            <text:p text:style-name="P194"/>
            <text:p text:style-name="P194"/>
            <text:p text:style-name="P194"/>
          </table:table-cell>
        </table:table-row>
      </table:table>
      <text:p text:style-name="P285"/>
      <text:p text:style-name="P285">ДНЕВНА, МЕСЕЧНА И ГОДИШЊА КОНТРОЛА ХИГИЈЕНСКО – ЕПИДЕМИОЛОШКИХ УСЛОВА</text:p>
      <text:p text:style-name="P285"/>
      <table:table table:name="Table79" table:style-name="Table79">
        <table:table-column table:style-name="Table79.A" table:number-columns-repeated="5"/>
        <table:table-row>
          <table:table-cell table:style-name="Table79.A1" office:value-type="string">
            <text:p text:style-name="P213">Контрола хигијене просторија</text:p>
          </table:table-cell>
          <table:table-cell table:style-name="Table79.A1" office:value-type="string">
            <text:p text:style-name="P213">Деневно,</text:p>
            <text:p text:style-name="P213">недељно,</text:p>
            <text:p text:style-name="P213">месечно</text:p>
          </table:table-cell>
          <table:table-cell table:style-name="Table79.A1" office:value-type="string">
            <text:p text:style-name="P213">Обилазак објеката</text:p>
          </table:table-cell>
          <table:table-cell table:style-name="Table79.A1" office:value-type="string">
            <text:p text:style-name="P213">У сваком објекту</text:p>
          </table:table-cell>
          <table:table-cell table:style-name="Table79.E1" office:value-type="string">
            <text:p text:style-name="P213">Мед. сестра, санитарни инспектор</text:p>
          </table:table-cell>
        </table:table-row>
        <table:table-row>
          <table:table-cell table:style-name="Table79.A2" office:value-type="string">
            <text:p text:style-name="P213">Контрола хогијене кухињског блока, посуђа и инвентара</text:p>
          </table:table-cell>
          <table:table-cell table:style-name="Table79.A2" office:value-type="string">
            <text:p text:style-name="P213">-Током године</text:p>
          </table:table-cell>
          <table:table-cell table:style-name="Table79.A2" office:value-type="string">
            <text:p text:style-name="P213">-Набавка техничке робе и малих кућних апарата</text:p>
            <text:p text:style-name="P213"/>
          </table:table-cell>
          <table:table-cell table:style-name="Table79.A2" office:value-type="string">
            <text:p text:style-name="P213">У централној кухињи </text:p>
          </table:table-cell>
          <table:table-cell table:style-name="Table79.E2" office:value-type="string">
            <text:p text:style-name="P213">Мед. сестра на превентиви</text:p>
          </table:table-cell>
        </table:table-row>
        <table:table-row>
          <table:table-cell table:style-name="Table79.A2" office:value-type="string">
            <text:p text:style-name="P213">Контрола хигијене санитарних <text:soft-page-break/>чворова</text:p>
          </table:table-cell>
          <table:table-cell table:style-name="Table79.A2" office:value-type="string">
            <text:p text:style-name="P213">Дневно</text:p>
          </table:table-cell>
          <table:table-cell table:style-name="Table79.A2" office:value-type="string">
            <text:p text:style-name="P213">Обилазак санитарних просторија по <text:soft-page-break/>објектима</text:p>
          </table:table-cell>
          <table:table-cell table:style-name="Table79.A2" office:value-type="string">
            <text:p text:style-name="P213">По распореду у сваком објекту</text:p>
          </table:table-cell>
          <table:table-cell table:style-name="Table79.E2" office:value-type="string">
            <text:p text:style-name="P213">Мед. сестра на превентиви, санитарни <text:soft-page-break/>инспектор</text:p>
          </table:table-cell>
        </table:table-row>
        <table:table-row>
          <table:table-cell table:style-name="Table79.A2" office:value-type="string">
            <text:p text:style-name="P213">Контрола хијгијенске исправности воде</text:p>
          </table:table-cell>
          <table:table-cell table:style-name="Table79.A2" office:value-type="string">
            <text:p text:style-name="P213">Месечно</text:p>
          </table:table-cell>
          <table:table-cell table:style-name="Table79.A2" office:value-type="string">
            <text:p text:style-name="P213">Документација о узимању узорка воде и о резултатима располаже ЈП Водоканал, Бечеј</text:p>
          </table:table-cell>
          <table:table-cell table:style-name="Table79.A2" office:value-type="string">
            <text:p text:style-name="P213"><text:s/>У сваком објекту</text:p>
          </table:table-cell>
          <table:table-cell table:style-name="Table79.E2" office:value-type="string">
            <text:p text:style-name="P213">ЈП Водоканал- Бечеј</text:p>
          </table:table-cell>
        </table:table-row>
        <table:table-row>
          <table:table-cell table:style-name="Table79.A2" office:value-type="string">
            <text:p text:style-name="P213">Контрола личне хигијене запослених</text:p>
          </table:table-cell>
          <table:table-cell table:style-name="Table79.A2" office:value-type="string">
            <text:p text:style-name="P213">Дневно </text:p>
          </table:table-cell>
          <table:table-cell table:style-name="Table79.A2" office:value-type="string">
            <text:p text:style-name="P213">Обилазак објекта и вођење документације о контроли хигијене</text:p>
            <text:p text:style-name="P252"/>
            <text:p text:style-name="Standard"/>
          </table:table-cell>
          <table:table-cell table:style-name="Table79.A2" office:value-type="string">
            <text:p text:style-name="P213">На нивоу установе у сваком објекту</text:p>
          </table:table-cell>
          <table:table-cell table:style-name="Table79.E2" office:value-type="string">
            <text:p text:style-name="P213">Мед. сестра на превентиви, санитарни инспектор</text:p>
          </table:table-cell>
        </table:table-row>
      </table:table>
      <text:p text:style-name="P285"/>
      <text:p text:style-name="P285">САРАДЊА СА ДРУГИМ ИНСТИТУЦИЈАМА</text:p>
      <text:p text:style-name="P285"/>
      <table:table table:name="Table80" table:style-name="Table80">
        <table:table-column table:style-name="Table80.A" table:number-columns-repeated="5"/>
        <table:table-row>
          <table:table-cell table:style-name="Table80.A1" office:value-type="string">
            <text:p text:style-name="P742">ПУ Чика Јова Змај </text:p>
          </table:table-cell>
          <table:table-cell table:style-name="Table80.A1" office:value-type="string">
            <text:p text:style-name="P739">15.мај</text:p>
          </table:table-cell>
          <table:table-cell table:style-name="Table80.A1" office:value-type="string">
            <text:p text:style-name="P742">„<text:span text:style-name="T291">Шта деца једу – интерактивна представа</text:span></text:p>
          </table:table-cell>
          <table:table-cell table:style-name="Table80.A1" office:value-type="string">
            <text:p text:style-name="P742">Ада, <text:span text:style-name="T291">Мол</text:span></text:p>
            <text:p text:style-name="P742"/>
          </table:table-cell>
          <table:table-cell table:style-name="Table80.E1" office:value-type="string">
            <text:p text:style-name="P743">- <text:span text:style-name="T388">мед.сестре на превентиви</text:span></text:p>
            <text:p text:style-name="P742">- мед.сестра на прев. и васпитачи из Аде, <text:span text:style-name="T291">Мола</text:span></text:p>
          </table:table-cell>
        </table:table-row>
        <table:table-row>
          <table:table-cell table:style-name="Table80.A2" office:value-type="string">
            <text:p text:style-name="P739">Одсек за заштиту животне средине општине Бечеј</text:p>
          </table:table-cell>
          <table:table-cell table:style-name="Table80.B2" office:value-type="date" office:date-value="2018-06-06">
            <text:p text:style-name="P739">06/06/18</text:p>
          </table:table-cell>
          <table:table-cell table:style-name="Table80.A2" office:value-type="string">
            <text:p text:style-name="P739">Фарбе,четке, сликовнице</text:p>
          </table:table-cell>
          <table:table-cell table:style-name="Table80.A2" office:value-type="string">
            <text:p text:style-name="P739">Бечеј, Доњи Град</text:p>
          </table:table-cell>
          <table:table-cell table:style-name="Table80.E2" office:value-type="string">
            <text:p text:style-name="P739">Васпитачи, <text:span text:style-name="T388">мед.сестре на превентиви</text:span></text:p>
          </table:table-cell>
        </table:table-row>
        <table:table-row>
          <table:table-cell table:style-name="Table80.A2" office:value-type="string">
            <text:p text:style-name="P742">Дом здравља</text:p>
            <text:p text:style-name="P742"/>
            <text:p text:style-name="P742"/>
            <text:p text:style-name="P742"/>
            <text:p text:style-name="P742"/>
            <text:p text:style-name="P742"/>
            <text:p text:style-name="P742"/>
            <text:p text:style-name="P742"/>
            <text:p text:style-name="P742"/>
          </table:table-cell>
          <table:table-cell table:style-name="Table80.A2" office:value-type="string">
            <text:p text:style-name="P742">Април</text:p>
            <text:p text:style-name="P742"/>
            <text:p text:style-name="P742"/>
            <text:p text:style-name="P742"/>
            <text:p text:style-name="P742">Децембар</text:p>
            <text:p text:style-name="P742">Фебруар</text:p>
            <text:p text:style-name="P742">Јун</text:p>
            <text:p text:style-name="P742">Август</text:p>
          </table:table-cell>
          <table:table-cell table:style-name="Table80.A2" office:value-type="string">
            <text:p text:style-name="P742">Учестовање на манифестацији „Дан здравља“</text:p>
            <text:p text:style-name="P742"/>
            <text:p text:style-name="P742">Санитарни преглед радника</text:p>
          </table:table-cell>
          <table:table-cell table:style-name="Table80.A2" office:value-type="string">
            <text:p text:style-name="P742">Бечеј</text:p>
            <text:p text:style-name="P742"/>
            <text:p text:style-name="P742"/>
            <text:p text:style-name="P742"/>
            <text:p text:style-name="P742">Бечеј</text:p>
          </table:table-cell>
          <table:table-cell table:style-name="Table80.E2" office:value-type="string">
            <text:p text:style-name="P743">-<text:span text:style-name="T388">мед.сестра</text:span></text:p>
            <text:p text:style-name="P742">-лекар</text:p>
            <text:p text:style-name="P742"/>
            <text:p text:style-name="P742"/>
            <text:p text:style-name="P742">-Медицина рада</text:p>
          </table:table-cell>
        </table:table-row>
        <table:table-row>
          <table:table-cell table:style-name="Table80.A2" office:value-type="string">
            <text:p text:style-name="P742">Савез спортова</text:p>
          </table:table-cell>
          <table:table-cell table:style-name="Table80.A2" office:value-type="string">
            <text:p text:style-name="P739">Април</text:p>
          </table:table-cell>
          <table:table-cell table:style-name="Table80.A2" office:value-type="string">
            <text:p text:style-name="P742">- <text:span text:style-name="T291">Дан здравља</text:span></text:p>
            <text:p text:style-name="P742"/>
          </table:table-cell>
          <table:table-cell table:style-name="Table80.A2" office:value-type="string">
            <text:p text:style-name="P742">Бечеј</text:p>
          </table:table-cell>
          <table:table-cell table:style-name="Table80.E2" office:value-type="string">
            <text:p text:style-name="P742">-мед.сестре на превентиви</text:p>
          </table:table-cell>
        </table:table-row>
        <table:table-row>
          <table:table-cell table:style-name="Table80.A2" office:value-type="string">
            <text:p text:style-name="P739">Пу Бошко Буха</text:p>
            <text:p text:style-name="P739"/>
          </table:table-cell>
          <table:table-cell table:style-name="Table80.A2" office:value-type="string">
            <text:p text:style-name="P739">13.октобар</text:p>
          </table:table-cell>
          <table:table-cell table:style-name="Table80.A2" office:value-type="string">
            <text:p text:style-name="P742">-<text:span text:style-name="T291">Интерактивна представа Хоботница Лара</text:span></text:p>
          </table:table-cell>
          <table:table-cell table:style-name="Table80.A2" office:value-type="string">
            <text:p text:style-name="P739">Врбас</text:p>
          </table:table-cell>
          <table:table-cell table:style-name="Table80.E2" office:value-type="string">
            <text:p text:style-name="P742">Мед.сестре на превентиви</text:p>
          </table:table-cell>
        </table:table-row>
        <table:table-row>
          <table:table-cell table:style-name="Table80.A2" office:value-type="string">
            <text:p text:style-name="P739">Пу Вељко Влаховић - Темерин</text:p>
          </table:table-cell>
          <table:table-cell table:style-name="Table80.A2" office:value-type="string">
            <text:p text:style-name="P739">Април</text:p>
          </table:table-cell>
          <table:table-cell table:style-name="Table80.A2" office:value-type="string">
            <text:p text:style-name="P739">-Састанак</text:p>
          </table:table-cell>
          <table:table-cell table:style-name="Table80.A2" office:value-type="string">
            <text:p text:style-name="P739">Бечеј</text:p>
          </table:table-cell>
          <table:table-cell table:style-name="Table80.E2" office:value-type="string">
            <text:p text:style-name="P739">Мед.сесте на превентиви, <text:soft-page-break/>директори,</text:p>
            <text:p text:style-name="P739">педагог</text:p>
          </table:table-cell>
        </table:table-row>
        <table:table-row>
          <table:table-cell table:style-name="Table80.A2" office:value-type="string">
            <text:p text:style-name="P742">Стоматолошка служба</text:p>
          </table:table-cell>
          <table:table-cell table:style-name="Table80.A2" office:value-type="string">
            <text:p text:style-name="P742">Јун</text:p>
          </table:table-cell>
          <table:table-cell table:style-name="Table80.A2" office:value-type="string">
            <text:p text:style-name="P742">Флуоризација зуба деце</text:p>
          </table:table-cell>
          <table:table-cell table:style-name="Table80.A2" office:value-type="string">
            <text:p text:style-name="P742">Колибри</text:p>
          </table:table-cell>
          <table:table-cell table:style-name="Table80.E2" office:value-type="string">
            <text:p text:style-name="P742">-мед.сестре на превентиви</text:p>
            <text:p text:style-name="P742">-стоматолошка сестра</text:p>
            <text:p text:style-name="P742"/>
          </table:table-cell>
        </table:table-row>
      </table:table>
      <table:table table:name="Table81" table:style-name="Table81">
        <table:table-column table:style-name="Table81.A" table:number-columns-repeated="5"/>
        <table:table-row>
          <table:table-cell table:style-name="Table81.A1" office:value-type="string">
            <text:p text:style-name="P742"/>
          </table:table-cell>
          <table:table-cell table:style-name="Table81.A1" office:value-type="string">
            <text:p text:style-name="P742"/>
          </table:table-cell>
          <table:table-cell table:style-name="Table81.A1" office:value-type="string">
            <text:p text:style-name="P742"/>
          </table:table-cell>
          <table:table-cell table:style-name="Table81.A1" office:value-type="string">
            <text:p text:style-name="P742"/>
          </table:table-cell>
          <table:table-cell table:style-name="Table81.E1" office:value-type="string">
            <text:p text:style-name="P742"/>
          </table:table-cell>
        </table:table-row>
      </table:table>
      <table:table table:name="Table82" table:style-name="Table82">
        <table:table-column table:style-name="Table82.A" table:number-columns-repeated="5"/>
        <table:table-row>
          <table:table-cell table:style-name="Table82.A1" office:value-type="string">
            <text:p text:style-name="P742">Дечји диспанзер</text:p>
          </table:table-cell>
          <table:table-cell table:style-name="Table82.A1" office:value-type="string">
            <text:p text:style-name="P742">Током целе године по потреби</text:p>
          </table:table-cell>
          <table:table-cell table:style-name="Table82.A1" office:value-type="string">
            <text:p text:style-name="P742">Размена информација о учесталости болести и здравствених стања оболеле деце</text:p>
          </table:table-cell>
          <table:table-cell table:style-name="Table82.A1" office:value-type="string">
            <text:p text:style-name="P742">Колибри</text:p>
            <text:p text:style-name="P742">Дечји диспанзер</text:p>
          </table:table-cell>
          <table:table-cell table:style-name="Table82.E1" office:value-type="string">
            <text:p text:style-name="P743">-<text:span text:style-name="T388">педијатри</text:span></text:p>
            <text:p text:style-name="P742">-педијатријске сестре</text:p>
            <text:p text:style-name="P742">-мед.сестре на превентиви</text:p>
          </table:table-cell>
        </table:table-row>
      </table:table>
      <table:table table:name="Table83" table:style-name="Table83">
        <table:table-column table:style-name="Table83.A" table:number-columns-repeated="5"/>
        <table:table-row>
          <table:table-cell table:style-name="Table83.A1" office:value-type="string">
            <text:p text:style-name="P742">ИЗЈЗВ – Нови Сад</text:p>
          </table:table-cell>
          <table:table-cell table:style-name="Table83.A1" office:value-type="string">
            <text:p text:style-name="P742">Током целе године</text:p>
          </table:table-cell>
          <table:table-cell table:style-name="Table83.A1" office:value-type="string">
            <text:p text:style-name="P742">Календар здравља – праћење конкурса, промо материјала</text:p>
          </table:table-cell>
          <table:table-cell table:style-name="Table83.A1" office:value-type="string">
            <text:p text:style-name="P742">Колибри</text:p>
          </table:table-cell>
          <table:table-cell table:style-name="Table83.E1" office:value-type="string">
            <text:p text:style-name="P743">-<text:span text:style-name="T388">мед.сестре на превентиви</text:span></text:p>
          </table:table-cell>
        </table:table-row>
      </table:table>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950"><text:soft-page-break/><text:span text:style-name="T382">1</text:span><text:span text:style-name="T383">7</text:span><text:span text:style-name="T382">. </text:span><text:span text:style-name="T383">РЕАЛИЗАЦИЈА </text:span><text:span text:style-name="T382">ПЛАН</text:span><text:span text:style-name="T383">А</text:span><text:span text:style-name="T382"> РАДА СТРУЧНИХ САРАДНИКА</text:span></text:p>
      <text:p text:style-name="P672"/>
      <text:p text:style-name="P672"/>
      <text:p text:style-name="P678"><text:span text:style-name="T247">1</text:span><text:span text:style-name="T294">7</text:span><text:span text:style-name="T247">.1. </text:span><text:span text:style-name="T294">Извештај о раду</text:span><text:span text:style-name="T247"> психолога <text:s/></text:span></text:p>
      <text:p text:style-name="P671"/>
      <table:table table:name="Table68" table:style-name="Table68">
        <table:table-column table:style-name="Table68.A"/>
        <table:table-column table:style-name="Table68.B"/>
        <table:table-row table:style-name="Table68.1">
          <table:table-cell table:style-name="Table68.A1" office:value-type="string">
            <text:p text:style-name="P663">ВРСТА ПОСЛОВА</text:p>
          </table:table-cell>
          <table:table-cell table:style-name="Table68.B1" office:value-type="string">
            <text:p text:style-name="P663">ВРЕМЕ</text:p>
          </table:table-cell>
        </table:table-row>
        <table:table-row table:style-name="Table68.1">
          <table:table-cell table:style-name="Table68.A2" table:number-columns-spanned="2" office:value-type="string">
            <text:p text:style-name="P662">ПЛАНИРАЊЕ И ПРОГРАМИРАЊЕ ВАСПИТНО-ОБРАЗОВНОГ РАДА – посредан рад</text:p>
          </table:table-cell>
          <table:covered-table-cell/>
        </table:table-row>
        <table:table-row table:style-name="Table68.1">
          <table:table-cell table:style-name="Table68.A1" office:value-type="string">
            <text:p text:style-name="P863"><text:span text:style-name="T277">Учествовала сам (у сарадњи са помоћником директора) у изради Годишњег п</text:span><text:span text:style-name="T257">лана </text:span><text:span text:style-name="T277">рада </text:span><text:span text:style-name="T257">Установе</text:span><text:span text:style-name="T277"> –</text:span><text:span text:style-name="T279"> делов</text:span><text:span text:style-name="T277">а</text:span><text:span text:style-name="T279"> који се односе на обим основне делатности, </text:span><text:span text:style-name="T257">у дефинисању </text:span><text:span text:style-name="T279">приоритетних задатака, </text:span><text:span text:style-name="T200">посебних и специјализованих програма </text:span><text:span text:style-name="T214">и облика </text:span><text:span text:style-name="T200">рада – стални </text:span><text:span text:style-name="T214">и повремени, плана адаптације, плана транзиције, плана увођења <text:s/>у посао приправника, </text:span><text:span text:style-name="T257">планова рада и усаглађавање планова рада актива и тимова у сарадњи са координаторима истих</text:span><text:span text:style-name="T277">, проширивање и структуирање плана стручног усавршавања, сарадње са породицом, друштвеном средином и школом.</text:span></text:p>
          </table:table-cell>
          <table:table-cell table:style-name="Table68.B1" table:number-rows-spanned="2" office:value-type="string">
            <text:p text:style-name="P689"><text:span text:style-name="T152">Јули-</text:span><text:span text:style-name="T199">септембар </text:span><text:span text:style-name="T199">2017.</text:span></text:p>
          </table:table-cell>
        </table:table-row>
        <table:table-row table:style-name="Table68.1">
          <table:table-cell table:style-name="Table68.A4" office:value-type="string">
            <text:p text:style-name="P863"><text:span text:style-name="T280">Учествовала сам (у сарадњи са помоћником директора) у осмишљавању и </text:span><text:span text:style-name="T280">редефинисању Предшколског програма </text:span><text:span text:style-name="T257">Установе.</text:span></text:p>
          </table:table-cell>
          <table:covered-table-cell/>
        </table:table-row>
        <table:table-row table:style-name="Table68.1">
          <table:table-cell table:style-name="Table68.A1" office:value-type="string">
            <text:p text:style-name="P869">Израдила сам годишњи план рада психолога, као и редовне месечне планове рада и план посета васпитно-образовним активностима</text:p>
          </table:table-cell>
          <table:table-cell table:style-name="Table68.B1" office:value-type="string">
            <text:p text:style-name="P667">Јули <text:span text:style-name="T291">2017.</text:span></text:p>
          </table:table-cell>
        </table:table-row>
        <table:table-row table:style-name="Table68.1">
          <table:table-cell table:style-name="Table68.A1" office:value-type="string">
            <text:p text:style-name="P866"><text:span text:style-name="T416">Пружала сам помоћ васпитачима приликом одређивања развојног нивоа групе (по потреби, посебно млађим васпитачима</text:span><text:span text:style-name="T291">)</text:span></text:p>
          </table:table-cell>
          <table:table-cell table:style-name="Table68.B1" office:value-type="string">
            <text:p text:style-name="P866"><text:span text:style-name="T291">Септембар-октобар 201</text:span><text:span text:style-name="T291">7.</text:span></text:p>
          </table:table-cell>
        </table:table-row>
        <table:table-row table:style-name="Table68.1">
          <table:table-cell table:style-name="Table68.A1" office:value-type="string">
            <text:p text:style-name="P868">Помагала сам васпитачима приликом планирањ<text:span text:style-name="T251">а поступака и начина рада са децом код које се уочила потреба за додатном подршком –</text:span><text:span text:style-name="T278"> израда Педагошких профила и мера индивидуализације у васпитно-образовном раду за </text:span><text:span text:style-name="T252">четрнаесторо</text:span><text:span text:style-name="T252"> </text:span><text:span text:style-name="T278">деце, од тога за </text:span><text:span text:style-name="T252">четворо</text:span><text:span text:style-name="T278"> деце и у изради ИОПа, а за </text:span><text:span text:style-name="T252">осморо</text:span><text:span text:style-name="T278"> деце сам, </text:span><text:span text:style-name="T252">зајдно са васпитачима деце</text:span><text:span text:style-name="T278"> написала мишљење за ИРК , као и извештаје о реализацији за исту у јуну месецу за </text:span><text:span text:style-name="T252">четворо</text:span><text:span text:style-name="T278"> деце</text:span></text:p>
          </table:table-cell>
          <table:table-cell table:style-name="Table68.B1" office:value-type="string">
            <text:p text:style-name="P866"><text:span text:style-name="T257">Октобар </text:span><text:span text:style-name="T257">2017</text:span><text:span text:style-name="T257">-</text:span><text:span text:style-name="T257">јуни</text:span><text:span text:style-name="T257"> 201</text:span><text:span text:style-name="T257">8</text:span><text:span text:style-name="T257">.</text:span></text:p>
          </table:table-cell>
        </table:table-row>
        <table:table-row table:style-name="Table68.1">
          <table:table-cell table:style-name="Table68.A1" office:value-type="string">
            <text:p text:style-name="P865"><text:span text:style-name="T276">Учествовла сам </text:span><text:span text:style-name="T252">(сугестијама и конкретним предлозима) </text:span><text:span text:style-name="T276">у </text:span><text:span text:style-name="T281">припреми и </text:span><text:span text:style-name="T276">изради </text:span><text:span text:style-name="T278">Планова рада </text:span><text:span text:style-name="T252">свих</text:span><text:span text:style-name="T199"> актива и</text:span><text:span text:style-name="T215"> тимова, </text:span><text:span text:style-name="T199">а самостално саставила планове рада</text:span><text:span text:style-name="T215"> Педагошког колегијума, Тим</text:span><text:span text:style-name="T199">а</text:span><text:span text:style-name="T215"> за инклузи</text:span><text:span text:style-name="T199">вно </text:span><text:span text:style-name="T199">образовање</text:span><text:span text:style-name="T199"> и </text:span><text:span text:style-name="T199">Тим за </text:span><text:span text:style-name="T215">заштиту </text:span><text:span text:style-name="T199">деце </text:span><text:span text:style-name="T215">од насиља, </text:span><text:span text:style-name="T199">занемаривања </text:span><text:span text:style-name="T199">и </text:span><text:span text:style-name="T199">злостављања</text:span></text:p>
          </table:table-cell>
          <table:table-cell table:style-name="Table68.B1" office:value-type="string">
            <text:p text:style-name="P867"><text:span text:style-name="T257">А</text:span><text:span text:style-name="T257">вгуст-септембар 201</text:span><text:span text:style-name="T257">7</text:span><text:span text:style-name="T257">.</text:span></text:p>
          </table:table-cell>
        </table:table-row>
        <table:table-row table:style-name="Table68.1">
          <table:table-cell table:style-name="Table68.A2" table:number-columns-spanned="2" office:value-type="string">
            <text:p text:style-name="P664">ПРАЋЕЊЕ И ВРЕДНОВАЊЕ ВАСПИТНО-ОБРАЗОВНОГ РАДА – непосредан рад</text:p>
          </table:table-cell>
          <table:covered-table-cell/>
        </table:table-row>
        <table:table-row table:style-name="Table68.1">
          <table:table-cell table:style-name="Table68.A1" office:value-type="string">
            <text:p text:style-name="P171"><text:span text:style-name="T141">Током године сам у складу са планом обилазака, али и објективних могућности </text:span><text:span text:style-name="T12">(непланиранеих обавеза) </text:span><text:span text:style-name="T141">обилазила васпитно–образовне групе, </text:span><text:span text:style-name="T12">присуствовала различитим облицима активности са децом (у зависности до доба дана када бих дошла у групу), посматрала децу, уопштено или циљано</text:span><text:span text:style-name="T141"> и предлагала медицинским сестрама и </text:span><text:span text:style-name="T142">васпитaчима</text:span><text:span text:style-name="T141"> мере за подизање квалитета рада са децом и родитељима.</text:span><text:span text:style-name="T12"> Групе у којима је било проблема обилазила сам више пута. У групама на мађарском сам била неколико пута, углавном на позив васпитача <text:s/>у вези неког конкретног питања.</text:span></text:p>
          </table:table-cell>
          <table:table-cell table:style-name="Table68.B1" office:value-type="string">
            <text:p text:style-name="P138">Током године</text:p>
          </table:table-cell>
        </table:table-row>
        <table:table-row table:style-name="Table68.1">
          <table:table-cell table:style-name="Table68.A1" office:value-type="string">
            <text:p text:style-name="P139">Прегледала сам КВОР у <text:span text:style-name="T291">21</text:span> груп<text:span text:style-name="T291">и на крају првог полугодишта</text:span> <text:span text:style-name="T291">и 16 у група на крају радне године</text:span>, као и личне, дечје и групне портфолије, давала објашњења и препоруке за унапређење</text:p>
          </table:table-cell>
          <table:table-cell table:style-name="Table68.B1" office:value-type="string">
            <text:p text:style-name="P140">Децембар 201<text:span text:style-name="T291">7</text:span>-фебруар <text:span text:style-name="T291">2018.</text:span> и јули 201<text:span text:style-name="T291">8</text:span>. </text:p>
          </table:table-cell>
        </table:table-row>
        <table:table-row table:style-name="Table68.1">
          <table:table-cell table:style-name="Table68.A1" office:value-type="string">
            <text:p text:style-name="P173"><text:span text:style-name="T13">Приликом посета групама </text:span><text:span text:style-name="T13">им</text:span><text:span text:style-name="T145">ала сам низ консултативних разговора са <text:s/>медицинским сестрама и васпитачима како да својим ангажовањем створе повољну климу за интеракцију и комуникацију међу децом и између деце и одраслих.</text:span></text:p>
          </table:table-cell>
          <table:table-cell table:style-name="Table68.B1" office:value-type="string">
            <text:p text:style-name="P138">Током године</text:p>
          </table:table-cell>
        </table:table-row>
        <table:table-row table:style-name="Table68.1">
          <table:table-cell table:style-name="Table68.A1" office:value-type="string">
            <text:p text:style-name="P174"><text:span text:style-name="T144">Пратила сам</text:span><text:span text:style-name="T145"> примене </text:span><text:span text:style-name="T13">мера </text:span><text:span text:style-name="T145">индивидуализације и индивидуалног образовног плана за </text:span><text:span text:style-name="T13">четрнаесторо</text:span><text:span text:style-name="T13"> </text:span><text:span text:style-name="T145">деце.</text:span></text:p>
          </table:table-cell>
          <table:table-cell table:style-name="Table68.B1" office:value-type="string">
            <text:p text:style-name="P138">Током године</text:p>
          </table:table-cell>
        </table:table-row>
        <table:table-row table:style-name="Table68.1">
          <table:table-cell table:style-name="Table68.A1" office:value-type="string">
            <text:p text:style-name="P143"><text:span text:style-name="T424">Учествовала сам у </text:span><text:span text:style-name="T373">у изради годишњег извештаја о раду предшколске </text:span><text:span text:style-name="T373">установе –</text:span><text:span text:style-name="T424"> </text:span><text:span text:style-name="T318">истих делова за које сам учесствовала у изради плана.</text:span></text:p>
          </table:table-cell>
          <table:table-cell table:style-name="Table68.B1" office:value-type="string">
            <text:p text:style-name="P138">Јули 201<text:span text:style-name="T291">8</text:span>.</text:p>
          </table:table-cell>
        </table:table-row>
        <text:soft-page-break/>
        <table:table-row table:style-name="Table68.1">
          <table:table-cell table:style-name="Table68.A15" table:number-columns-spanned="2" office:value-type="string">
            <text:p text:style-name="P54">РАД СА ВАСПИТАЧИМА – непосредан рад</text:p>
          </table:table-cell>
          <table:covered-table-cell/>
        </table:table-row>
        <table:table-row table:style-name="Table68.1">
          <table:table-cell table:style-name="Table68.A1" office:value-type="string">
            <text:p text:style-name="P172"><text:span text:style-name="T163">Р</text:span><text:span text:style-name="T167">едовно сам обилазила васпитно–образовне групе и давала медицинским сестрама и </text:span><text:span text:style-name="T169">васпитaчима</text:span><text:span text:style-name="T167"> </text:span><text:span text:style-name="T166">сугестије за даљи рад у циљу стварања оптималних психолошких условa зa подстицање развоја деце.</text:span></text:p>
          </table:table-cell>
          <table:table-cell table:style-name="Table68.B1" office:value-type="string">
            <text:p text:style-name="P56">Током године</text:p>
          </table:table-cell>
        </table:table-row>
        <table:table-row table:style-name="Table68.1">
          <table:table-cell table:style-name="Table68.A1" office:value-type="string">
            <text:p text:style-name="P172"><text:span text:style-name="T170">Имала сам практично свакодневне саветодавне разговоре са васпитачима било лично, било телефонски са васпитачима из удаљенијих објеката </text:span><text:span text:style-name="T166">усмерених ка стварању психолошких услова </text:span><text:span text:style-name="T161">за </text:span><text:span text:style-name="T166">подстицање целовитог развоја деце </text:span><text:span text:style-name="T161">(најчешће када се појави тешкоћа видљива у понашању или раду)</text:span><text:span text:style-name="T166">,</text:span><text:span text:style-name="T161"> </text:span><text:span text:style-name="T168">за</text:span><text:span text:style-name="T166"> </text:span><text:span text:style-name="T161">адекватно</text:span><text:span text:style-name="T166"> и правовремено задовољавање потреба детета или узрасне групе, побољшању сарадње са родитељима </text:span><text:span text:style-name="T161">(најчешће везано за индивидуалну сарадњу васпитач-родитељ у виду савета и препорука за вођење разговора) (о</text:span><text:span text:style-name="T161">ко 200</text:span><text:span text:style-name="T161"> разговора).</text:span></text:p>
          </table:table-cell>
          <table:table-cell table:style-name="Table68.B1" office:value-type="string">
            <text:p text:style-name="P58">Током године</text:p>
          </table:table-cell>
        </table:table-row>
        <table:table-row table:style-name="Table68.1">
          <table:table-cell table:style-name="Table68.A1" office:value-type="string">
            <text:p text:style-name="P48">Обавила сам <text:span text:style-name="T291">више <text:s/>од <text:s/>20</text:span> саветодавних разговора са васпитачима <text:span text:style-name="T291">и стручним сардаником за физичко</text:span> у оквиру припреме стручних тема (стручни радови, примена препорука са обука...)</text:p>
          </table:table-cell>
          <table:table-cell table:style-name="Table68.B1" office:value-type="string">
            <text:p text:style-name="P47">Током године</text:p>
          </table:table-cell>
        </table:table-row>
        <table:table-row table:style-name="Table68.19">
          <table:table-cell table:style-name="Table68.A1" office:value-type="string">
            <text:p text:style-name="P172"><text:span text:style-name="T171">Помагала сам васпитачима приликом планирања поступака и начина рада са децом код које се уочила потреба за додатном подршком – израдила сам <text:s/>Педагошке профиле и предложила мере индивидуализације у васпитно-образовном раду са том децом и у</text:span><text:span text:style-name="T167">чествовала </text:span><text:span text:style-name="T171">у развијању Индивидуалних образовних планова коришћењем резултата процена детета у вртићу и процена добијених од стручњака ван вртића. </text:span><text:span text:style-name="T163">Имала сам и заједничке индивидуалне разговоре са васпитачима и родитељима деце са тешкоћама.</text:span></text:p>
          </table:table-cell>
          <table:table-cell table:style-name="Table68.B1" office:value-type="string">
            <text:p text:style-name="P47">Током године</text:p>
            <text:p text:style-name="P55"/>
          </table:table-cell>
        </table:table-row>
        <table:table-row table:style-name="Table68.1">
          <table:table-cell table:style-name="Table68.A1" office:value-type="string">
            <text:p text:style-name="P172"><text:span text:style-name="T12">Обављала </text:span><text:span text:style-name="T12">сам у</text:span><text:span text:style-name="T12">вођење </text:span><text:span text:style-name="T141">васпитача </text:span><text:span text:style-name="T12">приправника у посао као и с</text:span><text:span text:style-name="T141">аветодавн</text:span><text:span text:style-name="T12">и</text:span><text:span text:style-name="T141"> рад са</text:span><text:span text:style-name="T142"> </text:span><text:span text:style-name="T12">њима присуством на активностима у складу са правилником, </text:span><text:span text:style-name="T141">давањем повратне информације о посећено</text:span><text:span text:style-name="T12">ј активности (посеђене </text:span><text:span text:style-name="T12">44 </text:span><text:span text:style-name="T12">активности),</text:span><text:span text:style-name="T141"> као и предлагањем мера за унапређење праћеног сегмента васпитно-образовног процеса као и </text:span><text:span text:style-name="T146"><text:s/></text:span><text:span text:style-name="T12">са </text:span><text:span text:style-name="T141">њиховим</text:span><text:span text:style-name="T146"> менторима </text:span><text:span text:style-name="T141">(</text:span><text:span text:style-name="T12">пет </text:span><text:span text:style-name="T141">приправника ове </text:span><text:span text:style-name="T1">године).</text:span></text:p>
          </table:table-cell>
          <table:table-cell table:style-name="Table68.B1" office:value-type="string">
            <text:p text:style-name="P132">Током године</text:p>
          </table:table-cell>
        </table:table-row>
        <table:table-row table:style-name="Table68.1">
          <table:table-cell table:style-name="Table68.A1" office:value-type="string">
            <text:p text:style-name="P483">На састанцима узраних актива одржала сам, са помоћницом директора, <text:span text:style-name="T291">у два наврата </text:span>стручне разговорена тему <text:span text:style-name="T291">Праћења дечјег развоја и напредовања</text:span> - <text:span text:style-name="T291">12</text:span> састанака </text:p>
          </table:table-cell>
          <table:table-cell table:style-name="Table68.B1" office:value-type="string">
            <text:p text:style-name="P483">Октобар-новембар 2017. и мај 2018.</text:p>
          </table:table-cell>
        </table:table-row>
        <table:table-row table:style-name="Table68.1">
          <table:table-cell table:style-name="Table68.A2" table:number-columns-spanned="2" office:value-type="string">
            <text:p text:style-name="P673">РАД СА ДЕЦОМ – непосредан рад</text:p>
          </table:table-cell>
          <table:covered-table-cell/>
        </table:table-row>
        <table:table-row table:style-name="Table68.1">
          <table:table-cell table:style-name="Table68.A1" office:value-type="string">
            <text:p text:style-name="P489">Организовала сам и <text:span text:style-name="T291">реализовала први</text:span>, <text:span text:style-name="T291">заједнички родитељски</text:span> састан<text:span text:style-name="T291">ак</text:span> у јуну у јаслицама са родитељима новоуписане деце <text:span text:style-name="T291">у вртићу Лабудићи,Сунчица и Дуга</text:span>, на којем сам им предочила основне принципе и поступке рада у јаслицама, као и могућност да се активно укључе у адаптацију своје деце, на заједничком састанку за све родитеље деце из јаслица у августу, као и на заједничком родитељском састанку за родитеље деце која прелазе из јаслица у старије групе, са темом како деци олакшати тај прелазак.</text:p>
          </table:table-cell>
          <table:table-cell table:style-name="Table68.B1" office:value-type="string">
            <text:p text:style-name="P47">Јуни 201<text:span text:style-name="T291">7</text:span>.</text:p>
            <text:p text:style-name="P47">август 201<text:span text:style-name="T291">7</text:span>.</text:p>
            <text:p text:style-name="P47">април 201<text:span text:style-name="T291">8</text:span>.</text:p>
          </table:table-cell>
        </table:table-row>
        <table:table-row table:style-name="Table68.1">
          <table:table-cell table:style-name="Table68.A1" office:value-type="string">
            <text:p text:style-name="P489">Са васпитачима/мсв из јаслица и васпитачима који су примали млађи узраст имала сам више консултативних разговора око организације пријема и адаптације новоуписане деце. Чешће сам у току септембра обилазила те групе <text:s/>и пратила процес адаптације деце.</text:p>
          </table:table-cell>
          <table:table-cell table:style-name="Table68.B1" office:value-type="string">
            <text:p text:style-name="P137">Септембар 201<text:span text:style-name="T291">7</text:span>.</text:p>
          </table:table-cell>
        </table:table-row>
        <table:table-row table:style-name="Table68.1">
          <table:table-cell table:style-name="Table68.A1" office:value-type="string">
            <text:p text:style-name="P489">Континуирано сам кроз обиласке група имала разговоре са васпитачима о напредовањеу деце, давала сугестије за рад са децом код које се уочавао проблем.</text:p>
          </table:table-cell>
          <table:table-cell table:style-name="Table68.B1" office:value-type="string">
            <text:p text:style-name="P137">Током године</text:p>
          </table:table-cell>
        </table:table-row>
        <table:table-row table:style-name="Table68.1">
          <table:table-cell table:style-name="Table68.A1" office:value-type="string">
            <text:p text:style-name="P654">Формирала сам васпитно–образовне групе по објектима <text:span text:style-name="T291">- </text:span>распоредила <text:span text:style-name="T291">децу која мењају групу унутар вртића (прелазак из јаслица и вртић </text:span><text:span text:style-name="T291">или пресељење</text:span><text:span text:style-name="T291">) и </text:span>новоуписану децу.</text:p>
          </table:table-cell>
          <table:table-cell table:style-name="Table68.B1" office:value-type="string">
            <text:p text:style-name="P654"><text:span text:style-name="T291">Мај-јуни 201</text:span><text:span text:style-name="T291">8</text:span><text:span text:style-name="T291">. </text:span></text:p>
          </table:table-cell>
        </table:table-row>
        <table:table-row table:style-name="Table68.1">
          <table:table-cell table:style-name="Table68.A4" office:value-type="string">
            <text:p text:style-name="P655">Водила сам евиденцију деце којој је потребна додатна подршка, давала <text:soft-page-break/>предлоге за неке аспекте те подршке, израдила <text:span text:style-name="T291">П</text:span>едагошке профиле са конкретним мерама за индивидуализацију рада са том децом,<text:span text:style-name="T291"> </text:span>пратила њихов развој и напредовање кроз посете групи, посматрање детета, разговоре са васпитачима и родитељима. </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505"><text:span text:style-name="T291">Била сам део тимова за израду ИОПе за свако дете за које је рађен, а подршку деци</text:span><text:span text:style-name="T371"> сам пружала посредно, путем саветодавног рада са васпитачима или родитељима </text:span></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505"><text:span text:style-name="T291">Обавила сам разговоре и консултације</text:span><text:span text:style-name="T371"> са дефектоло</text:span><text:span text:style-name="T291">зима и логопедима који додатно пружају подршку деци, </text:span><text:span text:style-name="T291">координаторком ИРК и радницима ЦСР</text:span><text:span text:style-name="T291"> </text:span><text:span text:style-name="T291">о конкретној деци(око двадесет раговора)</text:span><text:span text:style-name="T291">.</text:span></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655"><text:span text:style-name="T291">Израдила сам планове транзиције за сву децу која су током године мењала <text:s/>групу и вртић (7деце). </text:span><text:span text:style-name="T291">За </text:span><text:span text:style-name="T291">двоје </text:span><text:span text:style-name="T291">дец</text:span><text:span text:style-name="T291">е</text:span><text:span text:style-name="T291"> са сметњама </text:span><text:span text:style-name="T291">у развоју која полазе <text:s/>у школу </text:span><text:span text:style-name="T291">израдила сам индивидуализоване планове транзиције и учествовала у њиховој реализацији.</text:span></text:p>
          </table:table-cell>
          <table:table-cell table:style-name="Table68.B27" office:value-type="string">
            <text:p text:style-name="P484">Током године</text:p>
          </table:table-cell>
        </table:table-row>
        <table:table-row table:style-name="Table68.1">
          <table:table-cell table:style-name="Table68.A4" office:value-type="string">
            <text:p text:style-name="P506">Планирала сам и реализовала, са помоћницом директора, ИОП у оквиру кућне посете за једно дете </text:p>
          </table:table-cell>
          <table:table-cell table:style-name="Table68.B27" office:value-type="string">
            <text:p text:style-name="P484">Фебруар-мај 2018.</text:p>
          </table:table-cell>
        </table:table-row>
        <table:table-row table:style-name="Table68.1">
          <table:table-cell table:style-name="Table68.A2" table:number-columns-spanned="2" office:value-type="string">
            <text:p text:style-name="P673">РАД СА РОДИТЕЉИМА – непосредан рад</text:p>
          </table:table-cell>
          <table:covered-table-cell/>
        </table:table-row>
        <table:table-row table:style-name="Table68.1">
          <table:table-cell table:style-name="Table68.A1" office:value-type="string">
            <text:p text:style-name="P872">Имала сам више разговора са родитељима током и након уписа и поласка деце у вртић око прикпљања додатних информација о детету. </text:p>
          </table:table-cell>
          <table:table-cell table:style-name="Table68.B1" office:value-type="string">
            <text:p text:style-name="P55"><text:span text:style-name="T291">На</text:span><text:span text:style-name="T254">јвише током уписног рока у мају, али и током целе године</text:span></text:p>
          </table:table-cell>
        </table:table-row>
        <table:table-row table:style-name="Table68.1">
          <table:table-cell table:style-name="Table68.A1" office:value-type="string">
            <text:p text:style-name="P872"><text:span text:style-name="T291">И</text:span>мала сам разговоре са родитељима, углавном саветодавног типа, везаних за разне теме (адаптација, васпитни стилови, однос између браће и сестара- љубомора, <text:s/>развод, страхови, муцање и други проблеми са говором, тешкоће у развоју...) <text:span text:style-name="T291">(</text:span><text:span text:style-name="T291">око сто </text:span><text:span text:style-name="T291">разговора).</text:span></text:p>
          </table:table-cell>
          <table:table-cell table:style-name="Table68.B1" office:value-type="string">
            <text:p text:style-name="P55">Током године</text:p>
          </table:table-cell>
        </table:table-row>
        <table:table-row table:style-name="Table68.1">
          <table:table-cell table:style-name="Table68.A1" office:value-type="string">
            <text:p text:style-name="P873">Обавила сам осам индивидуалних разговора са родитељима на тему транзиције деце <text:s/>из ПУ у ОШ.</text:p>
          </table:table-cell>
          <table:table-cell table:style-name="Table68.B1" office:value-type="string">
            <text:p text:style-name="P47">Фебруар-април 201<text:span text:style-name="T291">8</text:span>.</text:p>
          </table:table-cell>
        </table:table-row>
        <table:table-row table:style-name="Table68.1">
          <table:table-cell table:style-name="Table68.A1" office:value-type="string">
            <text:p text:style-name="P874"><text:span text:style-name="T7">Р</text:span><text:span text:style-name="T147">еализовала сам </text:span><text:span text:style-name="T7">део </text:span><text:span text:style-name="T147">планиран</text:span><text:span text:style-name="T7">их</text:span><text:span text:style-name="T147"> родитељск</text:span><text:span text:style-name="T7">их</text:span><text:span text:style-name="T147"> састан</text:span><text:span text:style-name="T7">ака</text:span><text:span text:style-name="T147"> –</text:span><text:span text:style-name="T7"> по темама</text:span><text:span text:style-name="T147">: адаптација деце на колектив, </text:span><text:span text:style-name="T14">транзиција деце из јаслица у вртић,</text:span><text:span text:style-name="T149"> емоције деце предшколског узраста, </text:span><text:span text:style-name="T14">карактеристике</text:span><text:span text:style-name="T149"> </text:span><text:span text:style-name="T14">дец</text:span><text:span text:style-name="T14">е</text:span><text:span text:style-name="T14"> </text:span><text:span text:style-name="T14">јасленог</text:span><text:span text:style-name="T14"> узраста</text:span><text:span text:style-name="T149">.</text:span></text:p>
          </table:table-cell>
          <table:table-cell table:style-name="Table68.B1" office:value-type="string">
            <text:p text:style-name="P131"><text:span text:style-name="T291">Август </text:span><text:span text:style-name="T291">2017,</text:span></text:p>
            <text:p text:style-name="P131">фебруар, <text:span text:style-name="T291">март, јуни</text:span> <text:span text:style-name="T291">201</text:span><text:span text:style-name="T291">8</text:span><text:span text:style-name="T291">.</text:span></text:p>
          </table:table-cell>
        </table:table-row>
        <table:table-row table:style-name="Table68.1">
          <table:table-cell table:style-name="Table68.A2" table:number-columns-spanned="2" office:value-type="string">
            <text:p text:style-name="P673">РАД СА ДИРЕКТОРОМ, СТРУЧНИМ САРАДНИЦИМА, ПЕДАГОШКИМ АСИСТЕНТОМ И ПРАТИОЦЕМ ДЕТЕТА – посредан рад <text:s text:c="3"/></text:p>
          </table:table-cell>
          <table:covered-table-cell/>
        </table:table-row>
        <table:table-row table:style-name="Table68.1">
          <table:table-cell table:style-name="Table68.A1" office:value-type="string">
            <text:p text:style-name="P585"><text:span text:style-name="T7">Настављењна је континуирана и систематска сарадња са директором и помоћником директора у вези свих послова</text:span><text:span text:style-name="T143"> који се тичу </text:span><text:span text:style-name="T139">обезбеђивања ефикасности, економичности и флексибилности васпитно-образовног рада </text:span><text:span text:style-name="T7">установе</text:span><text:span text:style-name="T139">, </text:span><text:span text:style-name="T143">у вези са распоредом рада васпитача по групама и избором </text:span><text:span text:style-name="T7">васпитача </text:span><text:span text:style-name="T143">ментора и предлагања нових организационих решења </text:span><text:span text:style-name="T139">васпитно-образовно</text:span><text:span text:style-name="T143">г рада</text:span><text:span text:style-name="T7"> и свих осталих питања које је требало решавати. Сарадња је била </text:span><text:span text:style-name="T139">врло квалитетна</text:span><text:span text:style-name="T7"> </text:span><text:span text:style-name="T7">и већна мојих препорука и идеја су биле усвојене.</text:span></text:p>
          </table:table-cell>
          <table:table-cell table:style-name="Table68.B1" office:value-type="string">
            <text:p text:style-name="P55">Континуирано</text:p>
          </table:table-cell>
        </table:table-row>
        <table:table-row table:style-name="Table68.1">
          <table:table-cell table:style-name="Table68.A1" office:value-type="string">
            <text:p text:style-name="P586"><text:span text:style-name="T143">Са помоћником директора сам имала још додатну сарадњу у вези свих питања везаних за праћење и унапређивање васпитно-образовног рада, праћења дечјег развоја, документовања рада, </text:span><text:span text:style-name="T7">увођења пројектног планирања. У ове теме се укључио и педагог, након повратка са боловања у другом полугодишту.</text:span></text:p>
          </table:table-cell>
          <table:table-cell table:style-name="Table68.B1" office:value-type="string">
            <text:p text:style-name="P47">Током године</text:p>
          </table:table-cell>
        </table:table-row>
        <table:table-row table:style-name="Table68.1">
          <table:table-cell table:style-name="Table68.A1" office:value-type="string">
            <text:p text:style-name="P588">Као и претходних година имала сам одличну сарадњу и са секретаром вртића.</text:p>
          </table:table-cell>
          <table:table-cell table:style-name="Table68.B1" office:value-type="string">
            <text:p text:style-name="P55">Континуирано</text:p>
          </table:table-cell>
        </table:table-row>
        <table:table-row table:style-name="Table68.1">
          <table:table-cell table:style-name="Table68.A1" office:value-type="string">
            <text:p text:style-name="P587"><text:span text:style-name="T1">Учествовала сам у комисијама за проверу савладаности </text:span><text:span text:style-name="T143">програма за увођење у посао </text:span><text:span text:style-name="T7">пет</text:span><text:span text:style-name="T1"> </text:span><text:span text:style-name="T7">васпитача/</text:span><text:span text:style-name="T1">мсв у нашој установи. </text:span></text:p>
          </table:table-cell>
          <table:table-cell table:style-name="Table68.B1" office:value-type="string">
            <text:p text:style-name="P47">Октобар, новембар 2017, фебруар, април, јуни 2018</text:p>
          </table:table-cell>
        </table:table-row>
        <text:soft-page-break/>
        <table:table-row table:style-name="Table68.1">
          <table:table-cell table:style-name="Table68.A2" table:number-columns-spanned="2" office:value-type="string">
            <text:p text:style-name="P673">РАД СА СТРУЧНИМ ОРГАНИМА И ТИМОВИМА – непосредан рад</text:p>
          </table:table-cell>
          <table:covered-table-cell/>
        </table:table-row>
        <table:table-row table:style-name="Table68.1">
          <table:table-cell table:style-name="Table68.A1" office:value-type="string">
            <text:p text:style-name="P173"><text:span text:style-name="T143">Учествовала сам у припреми и реализацији Васпитно–образовних Већа у току године, била сам известилац неких тачака дневног реда (</text:span><text:span text:style-name="T1">извештај о прегледу Књига васпитно</text:span><text:span text:style-name="T7">-образовног рада и препоруке за унапређење</text:span><text:span text:style-name="T1">, о раду стручних органа и актива, о именовању ментора, упису <text:s/>о броју и распореду новоуписане деце, са стручних усавршавања на којима сам </text:span><text:span text:style-name="T7">присуствовала</text:span><text:span text:style-name="T7">)</text:span></text:p>
          </table:table-cell>
          <table:table-cell table:style-name="Table68.B1" office:value-type="string">
            <text:p text:style-name="P55"/>
          </table:table-cell>
        </table:table-row>
        <table:table-row table:style-name="Table68.1">
          <table:table-cell table:style-name="Table68.A1" office:value-type="string">
            <text:p text:style-name="P173"><text:span text:style-name="T143">Координирала сам рад Тима за инклуз</text:span><text:span text:style-name="T7">ивно вапитање и образовање и</text:span><text:span text:style-name="T143"> Тим</text:span><text:span text:style-name="T7">а</text:span><text:span text:style-name="T143"> за заштиту деце од злостављњања, занемаривања и насиља и учествовала у спровођењу планираног.</text:span></text:p>
          </table:table-cell>
          <table:table-cell table:style-name="Table68.B1" office:value-type="string">
            <text:p text:style-name="P137">Током године</text:p>
          </table:table-cell>
        </table:table-row>
        <table:table-row table:style-name="Table68.1">
          <table:table-cell table:style-name="Table68.A1" office:value-type="string">
            <text:p text:style-name="P146">Била сам члан и Тимова за самовредновање, развојнио планирање, стално стручно усавршавање, <text:span text:style-name="T291">увођење модерних технологија и учествовала <text:s/>у реализацџији планираног</text:span></text:p>
          </table:table-cell>
          <table:table-cell table:style-name="Table68.B1" office:value-type="string">
            <text:p text:style-name="P137">Током године</text:p>
          </table:table-cell>
        </table:table-row>
        <table:table-row table:style-name="Table68.1">
          <table:table-cell table:style-name="Table68.A1" office:value-type="string">
            <text:p text:style-name="P167"><text:span text:style-name="T7">Конкретним предлозима </text:span><text:span text:style-name="T1">и сугестијама за избор активности и повезивање планова актива или тимова међусобно </text:span><text:span text:style-name="T7">б</text:span><text:span text:style-name="T1">ила сам укључена у израду планова рада за све активе и тимове </text:span><text:span text:style-name="T7">учешћем</text:span><text:span text:style-name="T1"> на првим састанцима </text:span></text:p>
          </table:table-cell>
          <table:table-cell table:style-name="Table68.B1" office:value-type="string">
            <text:p text:style-name="P137">Септембар 201<text:span text:style-name="T291">7</text:span>.</text:p>
          </table:table-cell>
        </table:table-row>
        <table:table-row table:style-name="Table68.1">
          <table:table-cell table:style-name="Table68.A1" office:value-type="string">
            <text:p text:style-name="P490">Осмишљавала сам и учествовала на састанцима Педагошког колегијума, посебно сам радила на припреми предлога за унапређивање рада стручних органа установе. </text:p>
          </table:table-cell>
          <table:table-cell table:style-name="Table68.B1" office:value-type="string">
            <text:p text:style-name="P137">Током године</text:p>
          </table:table-cell>
        </table:table-row>
        <table:table-row table:style-name="Table68.1">
          <table:table-cell table:style-name="Table68.A4" office:value-type="string">
            <text:p text:style-name="P483">Активно сам учествовала <text:s/>у раду <text:span text:style-name="T291">актицва за ппп узраст на српском језику </text:span>како бих подржала васпитаче <text:s/>да спроведу програм сарадње са родитељима “Ја полазим у школу”, <text:span text:style-name="T291">као и активу двојезичних група <text:s/>у спровођењу истраживања на тему ставова родитеља <text:s/>и васпитача о двојезичним групама.</text:span></text:p>
          </table:table-cell>
          <table:table-cell table:style-name="Table68.B27" office:value-type="string">
            <text:p text:style-name="P137">Током године</text:p>
          </table:table-cell>
        </table:table-row>
        <table:table-row table:style-name="Table68.1">
          <table:table-cell table:style-name="Table68.B27" table:number-columns-spanned="2" office:value-type="string">
            <text:p text:style-name="P507">Координирала сам рад <text:span text:style-name="T291">радне групе</text:span> за организацију Мајских игара, <text:span text:style-name="T291">и </text:span>била члан радне групе <text:span text:style-name="T291">и Комисије</text:span> за упис деце у ПУ, <text:span text:style-name="T291">као и Комисије за избор директора.</text:span></text:p>
          </table:table-cell>
          <table:covered-table-cell/>
        </table:table-row>
        <table:table-row table:style-name="Table68.1">
          <table:table-cell table:style-name="Table68.A2" table:number-columns-spanned="2" office:value-type="string">
            <text:p text:style-name="P673">САРАДЊА СА НАДЛЕЖНИМ УСТАНОВАМА, ОРГАНИЗАЦИЈАМА, УДРУЖЕЊИМА И ЈЕДИНИЦОМ ЛОКАЛНЕ САМОУПРАВЕ – непосредан рад</text:p>
          </table:table-cell>
          <table:covered-table-cell/>
        </table:table-row>
        <table:table-row table:style-name="Table68.1">
          <table:table-cell table:style-name="Table68.A1" office:value-type="string">
            <text:p text:style-name="P144"><text:span text:style-name="T291">С</text:span>арађивала <text:span text:style-name="T291">сам с</text:span><text:span text:style-name="T425">а стручним сарадницима основних школа </text:span>у вези уписа деце у први разред и учествовала у разговорима стручн<text:span text:style-name="T291">ог</text:span> сарадника из <text:span text:style-name="T291">школе “Север Ђуркић” уБечеју</text:span> и васпитача о деци која полазе у школу.</text:p>
          </table:table-cell>
          <table:table-cell table:style-name="Table68.B1" office:value-type="string">
            <text:p text:style-name="P47">Април 201<text:span text:style-name="T291">8</text:span>.</text:p>
          </table:table-cell>
        </table:table-row>
        <table:table-row table:style-name="Table68.1">
          <table:table-cell table:style-name="Table68.A1" office:value-type="string">
            <text:p text:style-name="P141">Имала сам више разговора са стручним сарадницима основних школа “Светозар Марковић” у Б. Градишту и “Братство” у Бечеју у вези реализације планова транзиције за децу са сметњама која прелазе у школу</text:p>
          </table:table-cell>
          <table:table-cell table:style-name="Table68.B1" office:value-type="string">
            <text:p text:style-name="P47">Фебруар-<text:span text:style-name="T291">мај</text:span> 201<text:span text:style-name="T291">8</text:span>.</text:p>
          </table:table-cell>
        </table:table-row>
        <table:table-row table:style-name="Table68.1">
          <table:table-cell table:style-name="Table68.A4" office:value-type="string">
            <text:p text:style-name="P145">Присуствовала сам <text:span text:style-name="T291">заједничким </text:span><text:span text:style-name="T291">састанцима</text:span> Актива <text:span text:style-name="T425">стручних сарадника предшколских установа </text:span><text:span text:style-name="T323">Јужно-Бачког </text:span><text:span text:style-name="T323">и Сремског округа </text:span><text:span text:style-name="T425">и у оквиру овог актива имала низ консултација и размена искустава са колегиницама, </text:span><text:span text:style-name="T323">такође <text:s/>и на заједничким састанцима стручних сарадника и директора овог округа</text:span></text:p>
          </table:table-cell>
          <table:table-cell table:style-name="Table68.B27" office:value-type="string">
            <text:p text:style-name="P57">Током године</text:p>
          </table:table-cell>
        </table:table-row>
        <table:table-row table:style-name="Table68.1">
          <table:table-cell table:style-name="Table68.A4" office:value-type="string">
            <text:p text:style-name="P168">Веома активно и контунирано сам сарађивала са координаторком ИРК у Бечеју у вези све деце за коју су прибављана мишљења, такође и са координаторком РЦ и дефектолозима и логопедима из ШОСО Братство у вези деце из вртића са којима су они укључени у рад.</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168">Сарадња је, као и сваке године, остварена и са Домом здравља, тј. Дечјим диспанзером око прављења списка деце стасале за припремно предшколски програм и других повремених питања у вези конкретне деце.</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168">Сарађивала сам и са ЦСР – усмено и писмено у вези <text:span text:style-name="T291">четворо</text:span> деце</text:p>
          </table:table-cell>
          <table:table-cell table:style-name="Table68.B27" office:value-type="string">
            <text:p text:style-name="P47">Током године</text:p>
          </table:table-cell>
        </table:table-row>
        <table:table-row table:style-name="Table68.1">
          <table:table-cell table:style-name="Table68.A4" office:value-type="string">
            <text:p text:style-name="P168">Слала сам све тражене податке и информације електронским путем ЈЛС, ШУ у Новом Саду као и МПНИТР и МНС</text:p>
          </table:table-cell>
          <table:table-cell table:style-name="Table68.B27" office:value-type="string">
            <text:p text:style-name="P137">Током године</text:p>
          </table:table-cell>
        </table:table-row>
        <table:table-row table:style-name="Table68.1">
          <table:table-cell table:style-name="Table68.A2" table:number-columns-spanned="2" office:value-type="string">
            <text:p text:style-name="P673">ВОЂЕЊЕ ДОКУМЕНТАЦИЈЕ, ПРИПРЕМА ЗА РАД И СТРУЧНО УСАВРШАВАЊЕ – посредан рад</text:p>
          </table:table-cell>
          <table:covered-table-cell/>
        </table:table-row>
        <text:soft-page-break/>
        <table:table-row table:style-name="Table68.1">
          <table:table-cell table:style-name="Table68.A1" office:value-type="string">
            <text:p text:style-name="P653"><text:span text:style-name="T291">П</text:span>рисутвовала сам на <text:span text:style-name="T291">акредитованом семинару</text:span> „<text:span text:style-name="T291">Пројекти” у ПУ</text:span><text:span text:style-name="T291"> </text:span></text:p>
          </table:table-cell>
          <table:table-cell table:style-name="Table68.B1" office:value-type="string">
            <text:p text:style-name="P137">Март 2018.</text:p>
          </table:table-cell>
        </table:table-row>
        <table:table-row table:style-name="Table68.1">
          <table:table-cell table:style-name="Table68.A4" office:value-type="string">
            <text:p text:style-name="P264"><text:span text:style-name="T251">Присуствовала сам на Стручним скуповима: </text:span><text:span text:style-name="T252">К</text:span><text:span text:style-name="T258">онференциј</text:span><text:span text:style-name="T258">ама</text:span><text:span text:style-name="T258"> "Изазови интеркултуралног образовања у светлу миграција-квалитетно образовање за свако дете" I у Новом Саду и II у Ердевику </text:span><text:span text:style-name="T258">где сам са Митић Т. </text:span><text:span text:style-name="T258"><text:s/>презентовал</text:span><text:span text:style-name="T258">а</text:span><text:span text:style-name="T258"> </text:span><text:span text:style-name="T258">рад</text:span><text:span text:style-name="T258"> “Интеркултуралност у раду са децом предшколског узраста”</text:span><text:span text:style-name="T258"> </text:span><text:span text:style-name="T258">На <text:s/>II Конгресу радника ПУ Србије ткође с</text:span><text:span text:style-name="T258">мо</text:span><text:span text:style-name="T258"> излагале прилагођен рад на исту тему. На јесењим сусретима на Тари </text:span><text:span text:style-name="T258">учествовала сам у презентацији </text:span><text:span text:style-name="T258">рад</text:span><text:span text:style-name="T258">а</text:span><text:span text:style-name="T259"> „Како смо решавали изазове током увођења пројектног планирања са децом узраста 3-5 <text:s/>година“ - </text:span><text:span text:style-name="T259">са васпитачима</text:span><text:span text:style-name="T259"> Перић </text:span><text:span text:style-name="T259">и</text:span><text:span text:style-name="T259"> Ракић. </text:span><text:span text:style-name="T259">Присуствовала сам н</text:span><text:span text:style-name="T258">а </text:span><text:span text:style-name="T258">к</text:span><text:span text:style-name="T258">онференцији у Врднику “Какве односе градимо у јаслицама”, </text:span><text:span text:style-name="T258">стручним разговорима <text:s/>у оурганизацији УВВ у Новом Саду на тему пројектног планирања,</text:span></text:p>
          </table:table-cell>
          <table:table-cell table:style-name="Table68.B27" office:value-type="string">
            <text:p text:style-name="P265"/>
          </table:table-cell>
        </table:table-row>
        <table:table-row table:style-name="Table68.1">
          <table:table-cell table:style-name="Table68.A4" office:value-type="string">
            <text:p text:style-name="P652">Присуствовала сам на обуци ”Моћ односа” који је реалзован у нашој установи.</text:p>
          </table:table-cell>
          <table:table-cell table:style-name="Table68.B27" office:value-type="string">
            <text:p text:style-name="P137">Октобар 2017– фебруар 2018.</text:p>
          </table:table-cell>
        </table:table-row>
        <table:table-row table:style-name="Table68.1">
          <table:table-cell table:style-name="Table68.A4" office:value-type="string">
            <text:p text:style-name="P652">Учествовала сам на једнодневном, неакредитованом семинару <text:s/>“Марте Мео” у Новом Саду.</text:p>
          </table:table-cell>
          <table:table-cell table:style-name="Table68.B27" office:value-type="string">
            <text:p text:style-name="P137"/>
          </table:table-cell>
        </table:table-row>
        <table:table-row table:style-name="Table68.1">
          <table:table-cell table:style-name="Table68.A4" office:value-type="string">
            <text:p text:style-name="P485">Присуствовала сам на <text:span text:style-name="T291">заједничком активу</text:span> стручних сарадника ЈБО <text:span text:style-name="T291">и сремског округа</text:span></text:p>
          </table:table-cell>
          <table:table-cell table:style-name="Table68.B27" office:value-type="string">
            <text:p text:style-name="P137">Јуни 2018.</text:p>
          </table:table-cell>
        </table:table-row>
        <table:table-row table:style-name="Table68.1">
          <table:table-cell table:style-name="Table68.A4" office:value-type="string">
            <text:p text:style-name="P485"><text:span text:style-name="T291">Као члан</text:span> Друштво психолога Србије <text:span text:style-name="T291">добијала сам редовно Психолошке <text:s/>новине <text:s/>и тако сазнавала неке новости из области рада психолога </text:span></text:p>
          </table:table-cell>
          <table:table-cell table:style-name="Table68.B27" office:value-type="string">
            <text:p text:style-name="P137">Током године</text:p>
          </table:table-cell>
        </table:table-row>
        <table:table-row table:style-name="Table68.1">
          <table:table-cell table:style-name="Table68.A4" office:value-type="string">
            <text:p text:style-name="P485">Са помоћником директора сам у два наврата реализовала стручне разговоре са васпитачима на тему прећења дечјег равоја <text:s/>и напредовања, као и увођења пројектног планирања ( у ово је <text:s/>била <text:s/>укључена <text:s/>и педагог)</text:p>
          </table:table-cell>
          <table:table-cell table:style-name="Table68.B27" office:value-type="string">
            <text:p text:style-name="P137">Октобар-новембар 2017 март и мај 2018. </text:p>
          </table:table-cell>
        </table:table-row>
        <table:table-row table:style-name="Table68.66">
          <table:table-cell table:style-name="Table68.A1" office:value-type="string">
            <text:p text:style-name="P508">Стручну литературу сам континуирано пратила, највише на <text:span text:style-name="T291">пројектног планирања, праћења дечјег развоја, увођења диферсификованих програма...</text:span></text:p>
          </table:table-cell>
          <table:table-cell table:style-name="Table68.B1" office:value-type="string">
            <text:p text:style-name="P137">Током године</text:p>
          </table:table-cell>
        </table:table-row>
      </table:table>
      <text:p text:style-name="P428"/>
      <text:p text:style-name="P428"/>
      <text:p text:style-name="P597">17.2. Извештај о раду педагога</text:p>
      <text:p text:style-name="P596"/>
      <text:p text:style-name="P245">од 26. децембра 2017. године после повратка са породиљског одсуства</text:p>
      <text:p text:style-name="P247"/>
      <table:table table:name="Table70" table:style-name="Table70">
        <table:table-column table:style-name="Table70.A"/>
        <table:table-row table:style-name="Table70.1">
          <table:table-cell table:style-name="Table70.A1" office:value-type="string">
            <text:p text:style-name="P235">РЕАЛИЗАЦИЈА ГОДИШЊЕГ ПЛАНА</text:p>
          </table:table-cell>
        </table:table-row>
        <table:table-row table:style-name="Table70.1">
          <table:table-cell table:style-name="Table70.A1" office:value-type="string">
            <text:p text:style-name="P273"><text:span text:style-name="T101">1. </text:span><text:span text:style-name="T30">Планирање и програмирање васпитно-образовног рада</text:span></text:p>
          </table:table-cell>
        </table:table-row>
        <table:table-row table:style-name="Table70.1">
          <table:table-cell table:style-name="Table70.A3" office:value-type="string">
            <text:p text:style-name="P864">- Израдила сам план рада стручног сарадника-педагога за радну 2017/2018. годину; саставила сам планове рада стручног сарадника-педагога на месечном и денељном нивоу;</text:p>
            <text:p text:style-name="P870"><text:span text:style-name="T360">-</text:span><text:span text:style-name="T358">Помагала сам васпитачима приликом планирања поступака и начина рада са децом код које се уочила потреба за додатном подршком –</text:span><text:span text:style-name="T360"> израда Педагошких профила и </text:span><text:span text:style-name="T335">м</text:span><text:span text:style-name="T360">ера индивидуализације у васпитно-образовном раду са том децом (</text:span><text:span text:style-name="T335">у групама А.Е.; М.М./Џ.М.С.; М.Е.</text:span><text:span text:style-name="T358">)</text:span><text:span text:style-name="T53"> <text:s/></text:span></text:p>
            <text:p text:style-name="P871"><text:span text:style-name="T53">- Предала сам пројекат за организацију стручног усавршавања на мађарском језику фондацији </text:span><text:span text:style-name="T112">BGA Zrt. </text:span><text:span text:style-name="T53">из мађарске; одобрена средства од 120 000</text:span><text:span text:style-name="T112"> ft </text:span><text:span text:style-name="T53">морали смо нажалост да откажемо, због недостатка осталих средстава за реалозацију пројекта. <text:s/></text:span></text:p>
            <text:p text:style-name="P871"><text:span text:style-name="T53">- Учествовала сам у раду тима за организацију Мајских игара, <text:s/>организовали <text:s/>смо Недељу Науке, Недељу лепих речи, Недељу “</text:span><text:span text:style-name="T53">fair play”-a;</text:span></text:p>
          </table:table-cell>
        </table:table-row>
        <table:table-row table:style-name="Table70.1">
          <table:table-cell table:style-name="Table70.A1" office:value-type="string">
            <text:p text:style-name="P236">2. Праћење и вредновање васпитно-образовног рада</text:p>
          </table:table-cell>
        </table:table-row>
        <table:table-row table:style-name="Table70.5">
          <table:table-cell table:style-name="Table70.A3" office:value-type="string">
            <text:p text:style-name="P274"><text:span text:style-name="T335">- Приликом уписа новог детета у групи п</text:span><text:span text:style-name="T360">ратила сам процес адаптације деце, посебно </text:span><text:span text:style-name="T335">у групама на мађарском језику и у двојезичним групама;</text:span></text:p>
            <text:p text:style-name="P114">- Индивидуално сам радила са децом и родитељима у решавању проблема који су се јављали у васпитно-образовном раду (нарочито око зрелости за полазак у школу, код потешкоћа у социјализацији детета и др.);</text:p>
            <text:p text:style-name="P272"><text:soft-page-break/><text:span text:style-name="T360">-Током </text:span><text:span text:style-name="T335">другог полугодишта</text:span><text:span text:style-name="T360"> редовно сам обилазила све васпитно–образовне групе и предлагала медицинским сестрама <text:s/>и </text:span><text:span text:style-name="T366">васпитaчима</text:span><text:span text:style-name="T360"> мере за подизање квалитета рада са децом и родитељима; </text:span><text:span text:style-name="T335">(26 дана сам провела обилазећи васпитно-образвоне групе и вртиће- по плану обиласка);</text:span></text:p>
            <text:p text:style-name="P118">-Формирала сам евиденцију деце којој је потребна додатна подршка, давала предлоге за неке аспекте те подршке <text:s/>и у срадњи са васпитачима <text:s/>пратила њихов развој и напредовање</text:p>
            <text:p text:style-name="P275"><text:span text:style-name="T360">-Учествовала сам у естетском уређењу вртића, нарочито везано за одређене значајне датуме (</text:span><text:span text:style-name="T335">Недеље Науке, Мајске</text:span><text:span text:style-name="T360"> игре)</text:span></text:p>
            <text:p text:style-name="P115">- Учествовала сам у раду комисије за проверу савладаности програма увођења у посао васпитача, медицинске сестре васпитача;</text:p>
            <text:p text:style-name="P115">- Учествовала сам у раду тима за Самовредновање рада установе, у раду Тима за Развојно планирање, Тима за Инклузивно васпитно-образвони рад; у раду тима за Заштиту деце од насиља, занемаривања и дискриминације; </text:p>
            <text:p text:style-name="P115">- Израдила сам извештај о раду стручног сарадника-педагига;</text:p>
          </table:table-cell>
        </table:table-row>
        <table:table-row table:style-name="Table70.6">
          <table:table-cell table:style-name="Table70.A3" office:value-type="string">
            <text:p text:style-name="P237">3. Рад са васпитачима</text:p>
          </table:table-cell>
        </table:table-row>
        <table:table-row table:style-name="Table70.7">
          <table:table-cell table:style-name="Table70.A3" office:value-type="string">
            <text:p text:style-name="P270"><text:span text:style-name="T360">- Током године редовно сам обилазила све васпитно–образовне групе и предлагала медицинским сестрама <text:s/>и </text:span><text:span text:style-name="T366">васпитaчима</text:span><text:span text:style-name="T360"> </text:span><text:span text:style-name="T362">сугестије за даљи рад у циљу стварања оптималних </text:span><text:span text:style-name="T332">педагошких</text:span><text:span text:style-name="T362"> условa зa подстицање развоја деце </text:span><text:span text:style-name="T332">(26</text:span><text:span text:style-name="T335"> дана сам провела обилазећи васпитно-образвоне групе и вртиће)</text:span><text:span text:style-name="T362">;</text:span></text:p>
            <text:p text:style-name="P117">-Индивидуално сам радила са децом и родитељима, углавном на иницијативу родитеља или васпитача детета;</text:p>
            <text:p text:style-name="P656">-Током другог полугодишта обишла сам све групе у којима је рађен припремно предшколски програм, разговарала сам са васпитачима о напредовњу деце, прегледала сам радне листове и остале продукте рада. Након тога сам организовала и учествовала у разговорима васпитача, стручне службе вртића и стручних сарадника основних школа у граду о предшколцима.</text:p>
            <text:p text:style-name="P657"><text:span text:style-name="T360">- </text:span><text:span text:style-name="T335"><text:s/>учествовала сам у активностима у свим групама на мађарском језику, посматрала сам рад васпитача и деце. Пратила сам вођење дневника рада у свим васпитно-образвоним групама на мађарском језику и у двојезичним групама (од 26.децембра 2017.године).</text:span></text:p>
            <text:p text:style-name="P658">- учествовала сам у раду група за подршку и размену у увођењу пројектног планирања у васпитно-образовни рад <text:s/>у вртићима Колибри, Дуга, Сунчица, Коцкица, Бачко Петрово Село; Маслачак;</text:p>
          </table:table-cell>
        </table:table-row>
        <table:table-row table:style-name="Table70.7">
          <table:table-cell table:style-name="Table70.A1" office:value-type="string">
            <text:p text:style-name="P238">4. Рад са децом</text:p>
          </table:table-cell>
        </table:table-row>
        <table:table-row table:style-name="Table70.7">
          <table:table-cell table:style-name="Table70.A3" office:value-type="string">
            <text:p text:style-name="P273"><text:span text:style-name="T53">-</text:span><text:span text:style-name="T120">Индивидуално сам радила са децом и родитељима у решавању проблема који су се јављали у васпитно-образовном раду (нарочито око зрелости за полазак у школу, код потешкоћа у социјализацији детета и др.);</text:span></text:p>
            <text:p text:style-name="P240">-Од децембра 2017. године систематски сам обилазила све васпитно-образвоне групе на мађарском језику и двојезичне групе, посматрала сам децу и дала сам препоруку за логопедски или специјалистички преглед или третман, за покретање поступка процене при Интерресорној комисији за додатну подршку;</text:p>
            <text:p text:style-name="P240">- индивидуално сам радила са 5 деце (уз родитеску дозволу и присуство) ради процене способности ( зрелост за школу или комуникацијске вештине), </text:p>
            <text:p text:style-name="P240">- израдила сам педагошки профил и план подршке за децу: К.К.; Н.А.;</text:p>
          </table:table-cell>
        </table:table-row>
        <table:table-row table:style-name="Table70.7">
          <table:table-cell table:style-name="Table70.A3" office:value-type="string">
            <text:p text:style-name="P238">5. Рад са родитељима, односно старатељима</text:p>
          </table:table-cell>
        </table:table-row>
        <table:table-row table:style-name="Table70.7">
          <table:table-cell table:style-name="Table70.A3" office:value-type="string">
            <text:list xml:id="list2195506860307196404" text:style-name="WW8Num1">
              <text:list-item>
                <text:p text:style-name="P1079"><text:span text:style-name="T335">Одржали смо родиљск</text:span><text:span text:style-name="T335">e</text:span><text:span text:style-name="T335"> састанк</text:span><text:span text:style-name="T335">e</text:span><text:span text:style-name="T335"> у вези адаптације новоуписане деце у јасленим групам;</text:span></text:p>
              </text:list-item>
              <text:list-item>
                <text:p text:style-name="P1079"><text:span text:style-name="T335">Индивидуално сам радила са децом и родитељима, углавном на иницијативу родитеља или васпитача детета (1</text:span><text:span text:style-name="T335">6</text:span><text:span text:style-name="T335"> индивидуалних разговора са родитељима, </text:span><text:span text:style-name="T335">старатељима);</text:span></text:p>
              </text:list-item>
            </text:list>
          </table:table-cell>
        </table:table-row>
        <text:soft-page-break/>
        <table:table-row table:style-name="Table70.7">
          <table:table-cell table:style-name="Table70.A3" office:value-type="string">
            <text:p text:style-name="P238">6. Рад са директором, стручним сарадницима, педагошким асистентима и пратиоцем детета</text:p>
          </table:table-cell>
        </table:table-row>
        <table:table-row table:style-name="Table70.7">
          <table:table-cell table:style-name="Table70.A3" office:value-type="string">
            <text:p text:style-name="P246">- сарађивала сам са директором, помоћником директора, психологом, секретаром у свим областима из своје струке;</text:p>
          </table:table-cell>
        </table:table-row>
        <table:table-row table:style-name="Table70.7">
          <table:table-cell table:style-name="Table70.A3" office:value-type="string">
            <text:p text:style-name="P238">7. Рад у стручним органима и тимовима</text:p>
          </table:table-cell>
        </table:table-row>
        <table:table-row table:style-name="Table70.7">
          <table:table-cell table:style-name="Table70.A3" office:value-type="string">
            <text:p text:style-name="P270"><text:span text:style-name="T363">- </text:span><text:span text:style-name="T341">Учествовање у раду <text:s/>стручних тимова за развојно планирање, инклузију, самовредновање, заштиту деце од злостављања, занемаривања и доскриминације;</text:span></text:p>
            <text:p text:style-name="P270"><text:span text:style-name="T342">-</text:span><text:span text:style-name="T363">Учествовала сам у припреми и пријављувању наступа наше деце.</text:span></text:p>
            <text:p text:style-name="P120">-Учествовачла у организацији и спровођењу смотре дечјег драмског стваралаштва „Мајске игре“ у Бечеју </text:p>
            <text:p text:style-name="P276"><text:span text:style-name="T123">-Присуствовала сам смотри дечјег драмског стваралаштва </text:span><text:span text:style-name="T67">на мађарском језику- Мали Иђош</text:span></text:p>
          </table:table-cell>
        </table:table-row>
        <table:table-row table:style-name="Table70.7">
          <table:table-cell table:style-name="Table70.A3" office:value-type="string">
            <text:p text:style-name="P238">8. Сарадња са надлежним установама, организацијама, удружењима и јединицама локалне самоуправе</text:p>
          </table:table-cell>
        </table:table-row>
        <table:table-row table:style-name="Table70.7">
          <table:table-cell table:style-name="Table70.A3" office:value-type="string">
            <text:p text:style-name="P121">-Са стручним сарадницима основних школа организовала сам посете предшколаца школи и упознавање са учитељима који преузимају прве разреде </text:p>
            <text:p text:style-name="P243">-Такође сам са њима сарађивала у вези уписа деце у први разред и учествовала у разговорима стручних сарадника из школа и васпитача о деци која полазе у школу</text:p>
            <text:p text:style-name="P242">- члан сам Удружења стручних сарадника и сарадника предшколских установа Србије, учествујем у раду удружења (на састанцима, саветовањима);</text:p>
          </table:table-cell>
        </table:table-row>
        <table:table-row table:style-name="Table70.7">
          <table:table-cell table:style-name="Table70.A3" office:value-type="string">
            <text:p text:style-name="P237">9. Вођење документације, припрема за рад и стручно усавршавање</text:p>
          </table:table-cell>
        </table:table-row>
        <table:table-row table:style-name="Table70.7">
          <table:table-cell table:style-name="Table70.A3" office:value-type="string">
            <text:p text:style-name="P119">-Учествовала сам у раду Актива стручних сарадника предшколских установа Јужно–Бачког округа</text:p>
            <text:p text:style-name="P276"><text:span text:style-name="T53">-учествовала сам на семинарима: </text:span><text:span text:style-name="T130">„</text:span><text:span text:style-name="T53">Научи ме како, рећи ћу ти лако”; и “Пројектна педагогија у предшколским установама”-на мађарском језику;</text:span></text:p>
            <text:p text:style-name="P276"><text:span text:style-name="T53">- Учествовала сам на стручном скупу: “Изазови интеркултуралног образовања у свету миграција/2”; и на конференцији: “Какве односе градимо у вртићу”- као подршка васпитачу Бартус Андреја (са презентацијом </text:span><text:span text:style-name="T130">Kerekítő </text:span><text:span text:style-name="T53">програма);</text:span></text:p>
            <text:p text:style-name="P241">- облици интерног стручног образовања: састанци тимова за самовредновање,за инклузију, за заштиту деце од насиља и занемаривања, педагошки колегијум, презентације специјалистичких радова на Васпитно-образовним већима;</text:p>
            <text:p text:style-name="P241">- водила сам евиденцију о свом раду у Књизи рада стручног сарадника, водила сам свој лични портфолио, водила сам свеску о саветодавном раду са родитељима, и свеску за саветодавни рад са васпитачима, водим евиденцију о индивидуалном раду са децом (о тестирањум процени способности), водим евиденцију о посећеним активностима (протоколи за праћење и вредновање васпитно-образовног рада васпитача);</text:p>
          </table:table-cell>
        </table:table-row>
      </table:table>
      <text:p text:style-name="P306"/>
      <text:p text:style-name="P306"/>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424"/>
      <text:p text:style-name="P423"/>
      <text:p text:style-name="P423"><text:soft-page-break/><text:span text:style-name="T291">18. </text:span>РЕАЛИЗАЦИЈA РАДА СЕКРЕТАРА</text:p>
      <text:p text:style-name="P423"/>
      <text:p text:style-name="P101"/>
      <text:p text:style-name="P101"/>
      <table:table table:name="Table55" table:style-name="Table55">
        <table:table-column table:style-name="Table55.A"/>
        <table:table-column table:style-name="Table55.B"/>
        <table:table-row>
          <table:table-cell table:style-name="Table55.A1" office:value-type="string">
            <text:p text:style-name="P772">ВРСТА <text:s text:c="2"/>ПОСЛОВА</text:p>
          </table:table-cell>
          <table:table-cell table:style-name="Table55.B1" office:value-type="string">
            <text:p text:style-name="P772">ВРЕМЕ РЕАЛИЗАЦИЈЕ</text:p>
          </table:table-cell>
        </table:table-row>
        <table:table-row>
          <table:table-cell table:style-name="Table55.A2" office:value-type="string">
            <text:p text:style-name="P764">Израда нормативних аката Вртића</text:p>
            <text:p text:style-name="P764">- Статут</text:p>
            <text:p text:style-name="P764">- Правилник о раду Комисије за избор директора</text:p>
            <text:p text:style-name="P764">- Полсовник о раду Управног одбора</text:p>
            <text:p text:style-name="P764">- Пословник о раду Савета родитеља</text:p>
            <text:p text:style-name="P764">- Пословник о раду Васпитно-образовног већа</text:p>
            <text:p text:style-name="P764">- Правилник о упореби службеног возила и споственог возила у службене сврхе</text:p>
            <text:p text:style-name="P764">- Правилник о буџетском рачуноводству и рачуноводственим политикама</text:p>
            <text:p text:style-name="P764">- Правилник о орг. и споровођењу пописа имовине и обавеза и усклађивању књиговодственогстања са стварним стањем</text:p>
            <text:p text:style-name="P764">-Правилник о систематизацији послова и радних задатака у ПУ „Лабуд Пејовић“</text:p>
            <text:p text:style-name="P764">-Припрема Поједничаног Колективног уговора</text:p>
          </table:table-cell>
          <table:table-cell table:style-name="Table55.B2" office:value-type="string">
            <text:p text:style-name="P763"><text:span text:style-name="Default_20_Paragraph_20_Font"><text:span text:style-name="T242"/></text:span></text:p>
            <text:p text:style-name="P763"><text:span text:style-name="Default_20_Paragraph_20_Font"><text:span text:style-name="T242">Јануар-март</text:span></text:span></text:p>
            <text:p text:style-name="P763"><text:span text:style-name="Default_20_Paragraph_20_Font"><text:span text:style-name="T242">април</text:span></text:span></text:p>
            <text:p text:style-name="P763"><text:span text:style-name="Default_20_Paragraph_20_Font"><text:span text:style-name="T242">април</text:span></text:span></text:p>
            <text:p text:style-name="P763"><text:span text:style-name="Default_20_Paragraph_20_Font"><text:span text:style-name="T242">мај</text:span></text:span></text:p>
            <text:p text:style-name="P763"><text:span text:style-name="Default_20_Paragraph_20_Font"><text:span text:style-name="T242">јун</text:span></text:span></text:p>
            <text:p text:style-name="P763"><text:span text:style-name="Default_20_Paragraph_20_Font"><text:span text:style-name="T242"/></text:span></text:p>
            <text:p text:style-name="P763"><text:span text:style-name="Default_20_Paragraph_20_Font"><text:span text:style-name="T242">јул</text:span></text:span></text:p>
            <text:p text:style-name="P763"><text:span text:style-name="Default_20_Paragraph_20_Font"><text:span text:style-name="T242"/></text:span></text:p>
            <text:p text:style-name="P763"><text:span text:style-name="Default_20_Paragraph_20_Font"><text:span text:style-name="T242">јул</text:span></text:span></text:p>
            <text:p text:style-name="P763"><text:span text:style-name="Default_20_Paragraph_20_Font"><text:span text:style-name="T242"/></text:span></text:p>
            <text:p text:style-name="P763"><text:span text:style-name="Default_20_Paragraph_20_Font"><text:span text:style-name="T242">јул</text:span></text:span></text:p>
            <text:p text:style-name="P763"><text:span text:style-name="Default_20_Paragraph_20_Font"><text:span text:style-name="T242">јун, јул</text:span></text:span></text:p>
            <text:p text:style-name="P763"><text:span text:style-name="Default_20_Paragraph_20_Font"><text:span text:style-name="T242">септембар, јун</text:span></text:span></text:p>
          </table:table-cell>
        </table:table-row>
        <table:table-row>
          <table:table-cell table:style-name="Table55.A2" office:value-type="string">
            <text:p text:style-name="P764">Полсови у вези споровођења конкурса за избор директора предшколске установе</text:p>
          </table:table-cell>
          <table:table-cell table:style-name="Table55.B2" office:value-type="string">
            <text:p text:style-name="P765">фебруар - август</text:p>
          </table:table-cell>
        </table:table-row>
        <table:table-row>
          <table:table-cell table:style-name="Table55.A2" office:value-type="string">
            <text:p text:style-name="P764">Координирање рада Конкурсне комисије за избор директора</text:p>
          </table:table-cell>
          <table:table-cell table:style-name="Table55.B2" office:value-type="string">
            <text:p text:style-name="P765">јун</text:p>
          </table:table-cell>
        </table:table-row>
        <table:table-row>
          <table:table-cell table:style-name="Table55.A2" office:value-type="string">
            <text:p text:style-name="P764">Рад у Конкурсној комисији за избор запослених на одређено време </text:p>
          </table:table-cell>
          <table:table-cell table:style-name="Table55.B2" office:value-type="string">
            <text:p text:style-name="P765">август</text:p>
          </table:table-cell>
        </table:table-row>
        <table:table-row>
          <table:table-cell table:style-name="Table55.A2" office:value-type="string">
            <text:p text:style-name="P764">Полсови у вези конституисања Савета родитеља</text:p>
          </table:table-cell>
          <table:table-cell table:style-name="Table55.B2" office:value-type="string">
            <text:p text:style-name="P765">мај</text:p>
          </table:table-cell>
        </table:table-row>
        <table:table-row>
          <table:table-cell table:style-name="Table55.A2" office:value-type="string">
            <text:p text:style-name="P764">Послови у вези избора чланова за Управни одбор предшколске установе из реда родитеља и запослених</text:p>
          </table:table-cell>
          <table:table-cell table:style-name="Table55.B2" office:value-type="string">
            <text:p text:style-name="P765">мај, јун</text:p>
          </table:table-cell>
        </table:table-row>
        <table:table-row>
          <table:table-cell table:style-name="Table55.A2" office:value-type="string">
            <text:p text:style-name="P764">Старање о благовременој и правилној примени закона и других прописа</text:p>
          </table:table-cell>
          <table:table-cell table:style-name="Table55.B2" office:value-type="string">
            <text:p text:style-name="P765">током године</text:p>
          </table:table-cell>
        </table:table-row>
        <table:table-row>
          <table:table-cell table:style-name="Table55.A2" office:value-type="string">
            <text:p text:style-name="P764">Тумачење закона и прописа директору и органу управљања</text:p>
          </table:table-cell>
          <table:table-cell table:style-name="Table55.B2" office:value-type="string">
            <text:p text:style-name="P765">током године</text:p>
          </table:table-cell>
        </table:table-row>
        <table:table-row>
          <table:table-cell table:style-name="Table55.A2" office:value-type="string">
            <text:p text:style-name="P764">Послови у вези пописа мовине и <text:s/>обавезе </text:p>
          </table:table-cell>
          <table:table-cell table:style-name="Table55.B2" office:value-type="string">
            <text:p text:style-name="P765">децембар - јануар</text:p>
          </table:table-cell>
        </table:table-row>
        <table:table-row>
          <table:table-cell table:style-name="Table55.A2" office:value-type="string">
            <text:p text:style-name="P764">Израда Уговора о раду</text:p>
          </table:table-cell>
          <table:table-cell table:style-name="Table55.B2" office:value-type="string">
            <text:p text:style-name="P763"><text:span text:style-name="Default_20_Paragraph_20_Font"><text:span text:style-name="T446">к</text:span></text:span><text:span text:style-name="Default_20_Paragraph_20_Font"><text:span text:style-name="T447">онтинуирано т</text:span></text:span><text:span text:style-name="T448">оком</text:span><text:span text:style-name="Default_20_Paragraph_20_Font"><text:span text:style-name="T447"> целе</text:span></text:span><text:span text:style-name="T448"> године</text:span></text:p>
          </table:table-cell>
        </table:table-row>
        <table:table-row>
          <table:table-cell table:style-name="Table55.A2" office:value-type="string">
            <text:p text:style-name="P764">Израда Решења о престанку радног односа</text:p>
          </table:table-cell>
          <table:table-cell table:style-name="Table55.B2" office:value-type="string">
            <text:p text:style-name="P763"><text:span text:style-name="Default_20_Paragraph_20_Font"><text:span text:style-name="T446">к</text:span></text:span><text:span text:style-name="Default_20_Paragraph_20_Font"><text:span text:style-name="T447">онтинуирано т</text:span></text:span><text:span text:style-name="T448">оком</text:span><text:span text:style-name="Default_20_Paragraph_20_Font"><text:span text:style-name="T447"> целе</text:span></text:span><text:span text:style-name="T448"> године</text:span></text:p>
          </table:table-cell>
        </table:table-row>
        <table:table-row>
          <table:table-cell table:style-name="Table55.A2" office:value-type="string">
            <text:p text:style-name="P764">Пријава и одјава радника на Пензијско и инвалидско осигурање</text:p>
          </table:table-cell>
          <table:table-cell table:style-name="Table55.B2" office:value-type="string">
            <text:p text:style-name="P763"><text:span text:style-name="Default_20_Paragraph_20_Font"><text:span text:style-name="T446">к</text:span></text:span><text:span text:style-name="Default_20_Paragraph_20_Font"><text:span text:style-name="T447">онтинуирано т</text:span></text:span><text:span text:style-name="T448">оком</text:span><text:span text:style-name="Default_20_Paragraph_20_Font"><text:span text:style-name="T447"> целе</text:span></text:span><text:span text:style-name="T448"> године</text:span></text:p>
          </table:table-cell>
        </table:table-row>
        <text:soft-page-break/>
        <table:table-row>
          <table:table-cell table:style-name="Table55.A2" office:value-type="string">
            <text:p text:style-name="P764">Израда решења о годишењем одмору</text:p>
          </table:table-cell>
          <table:table-cell table:style-name="Table55.B2" office:value-type="string">
            <text:p text:style-name="P765">мај, јун</text:p>
          </table:table-cell>
        </table:table-row>
        <table:table-row>
          <table:table-cell table:style-name="Table55.A2" office:value-type="string">
            <text:p text:style-name="P764">Израда решења о 40-часовној радној недељи</text:p>
          </table:table-cell>
          <table:table-cell table:style-name="Table55.B2" office:value-type="string">
            <text:p text:style-name="P765">након прихватања годишњег плана рада за текућу годину,</text:p>
            <text:p text:style-name="P766">новембар</text:p>
          </table:table-cell>
        </table:table-row>
        <table:table-row>
          <table:table-cell table:style-name="Table55.A2" office:value-type="string">
            <text:p text:style-name="P764">Израда Анекса уговора о раду</text:p>
          </table:table-cell>
          <table:table-cell table:style-name="Table55.B2" office:value-type="string">
            <text:p text:style-name="P765">током године по потреби,</text:p>
            <text:p text:style-name="P765">и у јануару након промене цене рада</text:p>
          </table:table-cell>
        </table:table-row>
        <table:table-row>
          <table:table-cell table:style-name="Table55.A2" office:value-type="string">
            <text:p text:style-name="P764">Израда разних Уговора и Решења</text:p>
          </table:table-cell>
          <table:table-cell table:style-name="Table55.B2" office:value-type="string">
            <text:p text:style-name="P765">током године</text:p>
          </table:table-cell>
        </table:table-row>
        <table:table-row>
          <table:table-cell table:style-name="Table55.A2" office:value-type="string">
            <text:p text:style-name="P764">Вођење персоналне документације</text:p>
          </table:table-cell>
          <table:table-cell table:style-name="Table55.B2" office:value-type="string">
            <text:p text:style-name="P763"><text:span text:style-name="Default_20_Paragraph_20_Font"><text:span text:style-name="T446">к</text:span></text:span><text:span text:style-name="Default_20_Paragraph_20_Font"><text:span text:style-name="T447">онтинуирано т</text:span></text:span><text:span text:style-name="T448">оком</text:span><text:span text:style-name="Default_20_Paragraph_20_Font"><text:span text:style-name="T447"> целе</text:span></text:span><text:span text:style-name="T448"> године</text:span></text:p>
          </table:table-cell>
        </table:table-row>
        <table:table-row>
          <table:table-cell table:style-name="Table55.A2" office:value-type="string">
            <text:p text:style-name="P764">Вођење записника са Управног одбора, и израда исте</text:p>
          </table:table-cell>
          <table:table-cell table:style-name="Table55.B2" office:value-type="string">
            <text:p text:style-name="P765">током године</text:p>
          </table:table-cell>
        </table:table-row>
        <table:table-row>
          <table:table-cell table:style-name="Table55.A2" office:value-type="string">
            <text:p text:style-name="P764">Вођење записника са Савета родитеља, и израда исте</text:p>
          </table:table-cell>
          <table:table-cell table:style-name="Table55.B2" office:value-type="string">
            <text:p text:style-name="P765">током године</text:p>
          </table:table-cell>
        </table:table-row>
        <table:table-row>
          <table:table-cell table:style-name="Table55.A2" office:value-type="string">
            <text:p text:style-name="P764">Просветна инспекција</text:p>
          </table:table-cell>
          <table:table-cell table:style-name="Table55.B2" office:value-type="string">
            <text:p text:style-name="P765">октобар – новембар, </text:p>
            <text:p text:style-name="P765">април,</text:p>
            <text:p text:style-name="P765">јул</text:p>
          </table:table-cell>
        </table:table-row>
        <table:table-row>
          <table:table-cell table:style-name="Table55.A2" office:value-type="string">
            <text:p text:style-name="P764">Издавање потврда и уверења запосленима</text:p>
          </table:table-cell>
          <table:table-cell table:style-name="Table55.B2" office:value-type="string">
            <text:p text:style-name="P765">током године <text:span text:style-name="T291">по потреби</text:span></text:p>
          </table:table-cell>
        </table:table-row>
        <table:table-row>
          <table:table-cell table:style-name="Table55.A2" office:value-type="string">
            <text:p text:style-name="P764">Рапсисвање конкурса за пријем радника</text:p>
          </table:table-cell>
          <table:table-cell table:style-name="Table55.B2" office:value-type="string">
            <text:p text:style-name="P765">август</text:p>
          </table:table-cell>
        </table:table-row>
        <table:table-row>
          <table:table-cell table:style-name="Table55.A2" office:value-type="string">
            <text:p text:style-name="P764">Јавна набавка веш машине- поступак мале вредности</text:p>
          </table:table-cell>
          <table:table-cell table:style-name="Table55.B2" office:value-type="string">
            <text:p text:style-name="P765">септембар - октобар</text:p>
          </table:table-cell>
        </table:table-row>
        <table:table-row>
          <table:table-cell table:style-name="Table55.A2" office:value-type="string">
            <text:p text:style-name="P764">Јавна набавка велике вредности за набавку прехрамбених производа</text:p>
          </table:table-cell>
          <table:table-cell table:style-name="Table55.B2" office:value-type="string">
            <text:p text:style-name="P766"><text:span text:style-name="T395">ј</text:span>ануар - <text:span text:style-name="T395">март</text:span></text:p>
          </table:table-cell>
        </table:table-row>
        <table:table-row>
          <table:table-cell table:style-name="Table55.A2" office:value-type="string">
            <text:p text:style-name="P770"><text:span text:style-name="T448">Јавна набавка мале вредности за набавку </text:span><text:span text:style-name="Default_20_Paragraph_20_Font"><text:span text:style-name="T447">електричне енергије</text:span></text:span></text:p>
          </table:table-cell>
          <table:table-cell table:style-name="Table55.B2" office:value-type="string">
            <text:p text:style-name="P766"><text:span text:style-name="T395">ј</text:span>ануар - <text:span text:style-name="T395">фебруар</text:span></text:p>
          </table:table-cell>
        </table:table-row>
        <table:table-row>
          <table:table-cell table:style-name="Table55.A2" office:value-type="string">
            <text:p text:style-name="P764">Јавна набавка мале вредности за набавку хигијенских и дезинфекцијских средстава</text:p>
          </table:table-cell>
          <table:table-cell table:style-name="Table55.B2" office:value-type="string">
            <text:p text:style-name="P765"><text:span text:style-name="T395">фебруар - </text:span>март</text:p>
          </table:table-cell>
        </table:table-row>
        <table:table-row>
          <table:table-cell table:style-name="Table55.A2" office:value-type="string">
            <text:p text:style-name="P764">Јавна набавка за партију 3. - млеко и млечни производи – преговарачки поступак </text:p>
          </table:table-cell>
          <table:table-cell table:style-name="Table55.B2" office:value-type="string">
            <text:p text:style-name="P765">апрл</text:p>
          </table:table-cell>
        </table:table-row>
        <table:table-row>
          <table:table-cell table:style-name="Table55.A2" office:value-type="string">
            <text:p text:style-name="P764">Јавна набавка опреме за домаћинство – замрзивача, електричне печењаре и веш машине</text:p>
          </table:table-cell>
          <table:table-cell table:style-name="Table55.B2" office:value-type="string">
            <text:p text:style-name="P765">јул</text:p>
          </table:table-cell>
        </table:table-row>
        <table:table-row>
          <table:table-cell table:style-name="Table55.A2" office:value-type="string">
            <text:p text:style-name="P768">Јавне набавке испод лимита</text:p>
          </table:table-cell>
          <table:table-cell table:style-name="Table55.B2" office:value-type="string">
            <text:p text:style-name="P769">током године</text:p>
          </table:table-cell>
        </table:table-row>
        <table:table-row>
          <table:table-cell table:style-name="Table55.A2" office:value-type="string">
            <text:p text:style-name="P764">Израда Извештаја за потребе Управе за јавне набавке – Квартлани извештај</text:p>
          </table:table-cell>
          <table:table-cell table:style-name="Table55.B2" office:value-type="string">
            <text:p text:style-name="P765">до 10. у месецу <text:s/></text:p>
            <text:p text:style-name="P765">јануар, април, јун, октобар</text:p>
          </table:table-cell>
        </table:table-row>
        <table:table-row>
          <table:table-cell table:style-name="Table55.A2" office:value-type="string">
            <text:p text:style-name="P768">Израда Плана јавних набавки</text:p>
          </table:table-cell>
          <table:table-cell table:style-name="Table55.B2" office:value-type="string">
            <text:p text:style-name="P769">јануар</text:p>
          </table:table-cell>
        </table:table-row>
        <table:table-row>
          <table:table-cell table:style-name="Table55.A2" office:value-type="string">
            <text:p text:style-name="P767">Измена Плана јавних набавки</text:p>
          </table:table-cell>
          <table:table-cell table:style-name="Table55.B2" office:value-type="string">
            <text:p text:style-name="P763"><text:span text:style-name="Default_20_Paragraph_20_Font"><text:span text:style-name="T242">септембар, март</text:span></text:span></text:p>
          </table:table-cell>
        </table:table-row>
        <table:table-row>
          <table:table-cell table:style-name="Table55.A2" office:value-type="string">
            <text:p text:style-name="P764">Вођње документације и пријављивање приправника за полагање испита за лиценцу</text:p>
          </table:table-cell>
          <table:table-cell table:style-name="Table55.B2" office:value-type="string">
            <text:p text:style-name="P765">током године</text:p>
          </table:table-cell>
        </table:table-row>
        <table:table-row>
          <table:table-cell table:style-name="Table55.A2" office:value-type="string">
            <text:p text:style-name="P764">Изарад извештаја о присутности 3. <text:span text:style-name="T291">и </text:span>4. детета по <text:span text:style-name="T291">реду</text:span> рођења</text:p>
          </table:table-cell>
          <table:table-cell table:style-name="Table55.B2" office:value-type="string">
            <text:p text:style-name="P765">до 5. у сваком месецу</text:p>
          </table:table-cell>
        </table:table-row>
        <text:soft-page-break/>
        <table:table-row>
          <table:table-cell table:style-name="Table55.A2" office:value-type="string">
            <text:p text:style-name="P764">Вођење Регистар запослених при Управи за трезор (апликативни софтвер)</text:p>
          </table:table-cell>
          <table:table-cell table:style-name="Table55.B2" office:value-type="string">
            <text:p text:style-name="P765">до 10. у свако<text:span text:style-name="T291">м</text:span> месецу</text:p>
          </table:table-cell>
        </table:table-row>
        <table:table-row>
          <table:table-cell table:style-name="Table55.A2" office:value-type="string">
            <text:p text:style-name="P764">Предавање ПРМ обрасца за захтевање сагласности за попуну слободних/упражених радних места као и за запоишњавања радника на одређено време </text:p>
          </table:table-cell>
          <table:table-cell table:style-name="Table55.B2" office:value-type="string">
            <text:p text:style-name="P765">до 5. у сваком месецу</text:p>
          </table:table-cell>
        </table:table-row>
        <table:table-row>
          <table:table-cell table:style-name="Table55.A2" office:value-type="string">
            <text:p text:style-name="P764">Послови у вези Државне Ревизорске Инститиције</text:p>
          </table:table-cell>
          <table:table-cell table:style-name="Table55.B2" office:value-type="string">
            <text:p text:style-name="P765">април - август</text:p>
          </table:table-cell>
        </table:table-row>
        <table:table-row>
          <table:table-cell table:style-name="Table55.A2" office:value-type="string">
            <text:p text:style-name="P764">Чланство у Тиму за заштиту деце од злостсваљања, занемривања и насиља</text:p>
          </table:table-cell>
          <table:table-cell table:style-name="Table55.B2" office:value-type="string">
            <text:p text:style-name="P765">током године</text:p>
          </table:table-cell>
        </table:table-row>
        <table:table-row>
          <table:table-cell table:style-name="Table55.A2" office:value-type="string">
            <text:p text:style-name="P764">Послови у вези процене радне способности запослене</text:p>
          </table:table-cell>
          <table:table-cell table:style-name="Table55.B2" office:value-type="string">
            <text:p text:style-name="P765">јун, јул, август</text:p>
          </table:table-cell>
        </table:table-row>
        <table:table-row>
          <table:table-cell table:style-name="Table55.A2" office:value-type="string">
            <text:p text:style-name="P764">Организовање провере знања из области противпожарне заштите</text:p>
          </table:table-cell>
          <table:table-cell table:style-name="Table55.B2" office:value-type="string">
            <text:p text:style-name="P765">март</text:p>
          </table:table-cell>
        </table:table-row>
        <table:table-row>
          <table:table-cell table:style-name="Table55.A2" office:value-type="string">
            <text:p text:style-name="P764">Послови у вези безбедности и здравља на раду, повреде на раду</text:p>
          </table:table-cell>
          <table:table-cell table:style-name="Table55.B2" office:value-type="string">
            <text:p text:style-name="P765">током године</text:p>
          </table:table-cell>
        </table:table-row>
        <table:table-row>
          <table:table-cell table:style-name="Table55.A2" office:value-type="string">
            <text:p text:style-name="P764">Послови у вези налога противпожарног инспектора</text:p>
          </table:table-cell>
          <table:table-cell table:style-name="Table55.B2" office:value-type="string">
            <text:p text:style-name="P765">јун</text:p>
          </table:table-cell>
        </table:table-row>
        <table:table-row>
          <table:table-cell table:style-name="Table55.A2" office:value-type="string">
            <text:p text:style-name="P764">Послови у вези пријаве путовања деце као и пријаве јавних скупова и манифестација које је организовала предшколска установа полицијској станици у Бечеју</text:p>
          </table:table-cell>
          <table:table-cell table:style-name="Table55.B2" office:value-type="string">
            <text:p text:style-name="P765"/>
            <text:p text:style-name="P765">током године</text:p>
          </table:table-cell>
        </table:table-row>
        <table:table-row>
          <table:table-cell table:style-name="Table55.A2" office:value-type="string">
            <text:p text:style-name="P764">Послови у вези уписа деце у предшколску установу за радну 2018/2019. годину </text:p>
          </table:table-cell>
          <table:table-cell table:style-name="Table55.B2" office:value-type="string">
            <text:p text:style-name="P765">март – април - мај</text:p>
          </table:table-cell>
        </table:table-row>
        <table:table-row>
          <table:table-cell table:style-name="Table55.A2" office:value-type="string">
            <text:p text:style-name="P764">Послови у вези припремање плата са благајником</text:p>
          </table:table-cell>
          <table:table-cell table:style-name="Table55.B2" office:value-type="string">
            <text:p text:style-name="P765">око 20. у месецу</text:p>
          </table:table-cell>
        </table:table-row>
      </table:table>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2"><text:soft-page-break/><text:span text:style-name="T291">19. </text:span>РЕАЛИЗАЦИЈA РАДА РУКОВОДЕЋИХ ОРГАНА УСТАНОВЕ</text:p>
      <text:p text:style-name="P422"/>
      <text:p text:style-name="P422"/>
      <text:p text:style-name="P225"><text:span text:style-name="T291">19.1. И</text:span>звештај о раду директора </text:p>
      <text:p text:style-name="P244"/>
      <text:p text:style-name="P232"><text:span text:style-name="T434">17.5.2017.</text:span><text:span text:style-name="T435"> била четворочлана кимисија за спољашње вредновање квалитета рада предшколских установа из ШУ Нови Сад у саставу Др Драгана Малешевић, Соња Миладиновић, Петар Виђикант и Јован Вукчевић. </text:span><text:span text:style-name="T436">Две недеље пре њиховог доласка била сам са стручним сарадником и помоћником директора у посети и том приликом однеле смо им сва потребна тражена документа (Предшколски програм, Годишњи план рада наше установе, Развојни план установе). Том приликом смо се договрили о датуму посете као и о оквирној организацији током посете. Координирала сам активностима које су претходиле траженим упутствима просветних саветника као што су: припрема свих осталих потребних документа на увид (Летописи, извештаји актива и тимова, Развојни план, Годишњи план рада установе, Предшколски програм, Извештај годишњег плана рада, Годишњи извештај о раду директора итд.), реализација активности унапређења екстеријера и ентеријера објеката, реализација унапређења васпитно-образовног рада у установи итд. На дан посете обезбедилa сaм свечан пријем и добродошлицу у вртићу Коцкица у Бачком Градишту и том приликом сам представила установу у неколико реченица. Обезбедила сам и организовала превоз просветних саветника до објеката у којима се вршило спољашње вредновање. </text:span><text:span text:style-name="T435">На крају вредновања обаветили </text:span><text:span text:style-name="T436">су </text:span><text:span text:style-name="T435">нас да смо добили највишу оцену четворку (97% остварених стандарда). </text:span></text:p>
      <text:p text:style-name="P244"/>
      <text:p text:style-name="P197">Август: </text:p>
      <text:p text:style-name="P197"/>
      <text:p text:style-name="P197">14-18.8.2017. <text:span text:style-name="T424">провера <text:s/>у вези финансијских обавеза родитеља према вртићу</text:span></text:p>
      <text:p text:style-name="P197"/>
      <text:p text:style-name="P197">21.8.2017.<text:span text:style-name="T424"> састанак са председником општине Бечеј поводом броја запослених и сарадника за физичко васпитање</text:span></text:p>
      <text:p text:style-name="P209"/>
      <text:p text:style-name="P197">23.8.2017<text:span text:style-name="T424">. стигле зидне и подне плочице ( 1294 м2) као донација од АПВ </text:span></text:p>
      <text:p text:style-name="P209"/>
      <text:p text:style-name="P197">24.8.2017<text:span text:style-name="T424">. столар за текуће поправке и одржавања донео потребан намештај (столови, полице, клупице)</text:span></text:p>
      <text:p text:style-name="P209"/>
      <text:p text:style-name="P197">25.8.2017<text:span text:style-name="T424">. присуствовала </text:span><text:span text:style-name="T454">Седници </text:span><text:span text:style-name="T424">општинско</text:span><text:span text:style-name="T454">г</text:span><text:span text:style-name="T424"> већ</text:span><text:span text:style-name="T454">а општине Бечеј</text:span></text:p>
      <text:p text:style-name="P209"/>
      <text:p text:style-name="P209">- стигла постељина и креветићи за <text:s/>васпитну групу Колачићи у Колибрију</text:p>
      <text:p text:style-name="P197"/>
      <text:list xml:id="list28482599" text:continue-list="list28479749" text:style-name="WW8Num72">
        <text:list-item>
          <text:p text:style-name="P980"><text:span text:style-name="T398">2</text:span><text:span text:style-name="T302">9</text:span><text:span text:style-name="T398">.8.201</text:span><text:span text:style-name="T302">7</text:span><text:span text:style-name="T398">.</text:span><text:span text:style-name="T412"> године </text:span><text:span text:style-name="T324">одржано прво васпитно-образовно веће са следећим дневним редом</text:span></text:p>
        </text:list-item>
      </text:list>
      <text:p text:style-name="P218"/>
      <text:list xml:id="list28456426" text:continue-list="list28481507" text:style-name="WW8Num61">
        <text:list-item>
          <text:p text:style-name="P982">Поздравна реч директорице, директорица Слађана Јовић</text:p>
        </text:list-item>
        <text:list-item>
          <text:p text:style-name="P981"><text:span text:style-name="T395">Презентација о </text:span><text:span text:style-name="T291">прегледу</text:span><text:span text:style-name="T395"> Књиг</text:span><text:span text:style-name="T291">а</text:span><text:span text:style-name="T395"> васпитно-образовног рада за 201</text:span><text:span text:style-name="T291">6</text:span><text:span text:style-name="T395">/201</text:span><text:span text:style-name="T291">7</text:span><text:span text:style-name="T395">. радну годину, психолог Силвија Субаков</text:span></text:p>
        </text:list-item>
        <text:list-item>
          <text:p text:style-name="P981"><text:span text:style-name="T395">Презентзација Тимов</text:span><text:span text:style-name="T291">а,</text:span><text:span text:style-name="T395"> координатори свих тимова </text:span><text:span text:style-name="T291">и Силвија Субаков психолог</text:span></text:p>
        </text:list-item>
        <text:list-item>
          <text:p text:style-name="P981"><text:span text:style-name="T395">Понуда семинара за 201</text:span><text:span text:style-name="T291">7</text:span><text:span text:style-name="T395">/</text:span><text:span text:style-name="T291">20</text:span><text:span text:style-name="T395">1</text:span><text:span text:style-name="T291">8</text:span><text:span text:style-name="T395">. радну годину, п</text:span><text:span text:style-name="T291">сихолог</text:span><text:span text:style-name="T395"> Силвија Субаков</text:span></text:p>
        </text:list-item>
      </text:list>
      <text:p text:style-name="Standard"><text:span text:style-name="T291">П</text:span><text:span text:style-name="T395">ауза: </text:span></text:p>
      <text:p text:style-name="Standard"><text:span text:style-name="T399"><text:s text:c="6"/></text:span><text:span text:style-name="T301">5. <text:s/></text:span><text:span text:style-name="T413">План рада кухиње за </text:span><text:span text:style-name="T318">2017/2018. радну годину, </text:span><text:span text:style-name="T413">Евелина Фејеш</text:span></text:p>
      <text:p text:style-name="Standard"><text:span text:style-name="T318"><text:s text:c="5"/></text:span><text:span text:style-name="T301"><text:s/>6. </text:span><text:span text:style-name="T413">План рада превентиве за </text:span><text:span text:style-name="T318">2017/2018. радну годину, Илић Верица, Сенеш Б. </text:span><text:span text:style-name="T413">Шаролта</text:span></text:p>
      <text:list xml:id="list28462909" text:continue-list="list8871913101652701405" text:style-name="L8">
        <text:list-item>
          <text:p text:style-name="P983"><text:span text:style-name="T413">Разно </text:span><text:span text:style-name="T424">(распоред запослених по групама, </text:span><text:span text:style-name="T413">учествовање на разним манифестацијама у овој радној </text:span><text:span text:style-name="T424">години</text:span><text:span text:style-name="T413">, именовање главних васпитача, осигурање деце, радни листови, </text:span><text:soft-page-break/><text:span text:style-name="T424">именовање ментора</text:span><text:span text:style-name="T413">…)</text:span></text:p>
        </text:list-item>
      </text:list>
      <text:p text:style-name="P220"/>
      <text:p text:style-name="P209"><text:span text:style-name="T245">29.8.2017</text:span>. сазвала Педагошки колегијум</text:p>
      <text:list xml:id="list3641566821925553766" text:style-name="L13">
        <text:list-item>
          <text:p text:style-name="P989">17:00 свечани пријем <text:s/>новоуписане деце Лабудћи</text:p>
        </text:list-item>
        <text:list-item>
          <text:p text:style-name="P989">18:00 свечани пријем новоуписане деце у Колбрију</text:p>
        </text:list-item>
      </text:list>
      <text:p text:style-name="P209"/>
      <text:p text:style-name="P209"/>
      <text:p text:style-name="P197">30.8.2017.<text:span text:style-name="T424"> одржала састанак Тима за континуирано стручно усавршавање</text:span></text:p>
      <text:list xml:id="list7254584136546085466" text:style-name="L14">
        <text:list-item>
          <text:p text:style-name="P990">12:00 присуствоала састанку Тима за развојно планирање</text:p>
        </text:list-item>
        <text:list-item>
          <text:p text:style-name="P990">18:00 присуствовала свечаном пријему за новоуписану децу у Коцкици</text:p>
        </text:list-item>
        <text:list-item>
          <text:p text:style-name="P990">столар донео реконструисан намештај </text:p>
        </text:list-item>
      </text:list>
      <text:p text:style-name="P209"/>
      <text:p text:style-name="P197">31.8.2017. <text:span text:style-name="T424">присуствовала састанку Тима за самовредновање. На састанку смо анализирали <text:s/>обједињен извештај о самовредновању за период 2009-2017. године и на тај начин затворили један круг самовредновања. Договорили смо се које ћемо области почети из почетка. Сложили смо се да то буду области 1 – Програм (анализа документације) и област број 7 – Ресурси (анализа људских и материјално-техничких ресурса). Допунили смо област број 3 Дечји развој и напредовање са неким мерама. На крају састанка смо израдили годишњи план рада за 2017/2018. радну годину. </text:span></text:p>
      <text:p text:style-name="P209"/>
      <text:p text:style-name="P209"/>
      <text:p text:style-name="P197">Септембар</text:p>
      <text:p text:style-name="P209"/>
      <text:p text:style-name="P209">Сваког понедељка одржавамо радне састанке са сарадницима (помоћница директора, рачуноводство, секретар, стручни сарадник, благајник, медицинска сестра на превентиви)</text:p>
      <text:p text:style-name="P209"/>
      <text:p text:style-name="P197">6.9.2017.<text:span text:style-name="T424"> састанак са директором Центра за социјални рад општине Бечеј у вези решавање текућих проблема</text:span></text:p>
      <text:list xml:id="list5276889484836699546" text:style-name="L15">
        <text:list-item>
          <text:p text:style-name="P991">састанак са рачуноводством установе поводом ребаланса</text:p>
        </text:list-item>
        <text:list-item>
          <text:p text:style-name="P991">састанак са агентом за мобилну телефонију</text:p>
        </text:list-item>
      </text:list>
      <text:p text:style-name="P209"/>
      <text:p text:style-name="P197">11.9.2017.<text:span text:style-name="T424"> састанак са водоинсталатером поводом текуће поправке и одржавања санитарног чвора у вртићу Др Киш (Б.П.Село)</text:span></text:p>
      <text:p text:style-name="P209"/>
      <text:p text:style-name="P197">12.9.2017.<text:span text:style-name="T424"> разговор и договор са мајсторем поводом текуће поправке и одржавања вртића Чаролија (Б.П.Село)</text:span></text:p>
      <text:p text:style-name="P209"/>
      <text:p text:style-name="P269"><text:span text:style-name="T303">13.9.201</text:span><text:span text:style-name="T369">7</text:span><text:span text:style-name="T303">.</text:span><text:span text:style-name="T321"> године одржано је друго васпитно-образовно веће са следећим дневним редом </text:span></text:p>
      <text:list xml:id="list28464229" text:continue-list="list28456426" text:style-name="WW8Num61">
        <text:list-header>
          <text:p text:style-name="P985">1. Извештај о реализацији Годишњег плана рада установе за 2016/2017.годину, директорица Слађана Јовић и Татјана Митић помоћница директорице</text:p>
          <text:p text:style-name="P981"><text:span text:style-name="T321">2. Доношење новог Предшколског програма, Слађана Јовић директорица, Taтјана </text:span><text:span text:style-name="T321">Митић помоћница директорице и Силвија Субаков психолог</text:span></text:p>
          <text:p text:style-name="P985">3. Усвајање Годишњег плана рада установе за 2017/2018.годину и календар рада установе, Слађана Јовић директорица, Taтјана Митић помоћница директорице и Силвија Субаков психолог</text:p>
          <text:p text:style-name="P985">4. Презентација програма за физичко васпитање, Бојан Бугарски, професор физичког васпитања </text:p>
          <text:p text:style-name="P985">5. Презентација резултата анкете о вредновању рада помоћника директора, Татјана Митић помоћница директорице</text:p>
          <text:p text:style-name="P985">6. Информације о предстојећој обуци на тему „Од послушности до одговорности“, Силвија Субаков психолог</text:p>
          <text:p text:style-name="P1023">7. Разно (пријављивање за манифестације у радној 2017/2018. години, избор ментора <text:soft-page-break/>за приправнике, подела разног материјала, чланство у активима и тимовима, предстљављање програма Малац Генијалац, дискусија на тему безбедности деце-одвођење деце из вртића,...)</text:p>
        </text:list-header>
      </text:list>
      <text:p text:style-name="P209"/>
      <text:list xml:id="list7164774245113283619" text:style-name="L16">
        <text:list-item>
          <text:p text:style-name="P992">одржан је први састанак Савета родитеља са следећим дневним редом:</text:p>
          <text:p text:style-name="P1049"><text:span text:style-name="T291">1. </text:span>Конституисање Савета родитеља;</text:p>
          <text:p text:style-name="P1049"><text:span text:style-name="T291">2. </text:span>Избор председника Савета родитеља и заменика председника Савета родитеља;</text:p>
          <text:p text:style-name="P1039"><text:span text:style-name="T291">3.</text:span><text:span text:style-name="T395">Усвајање Записника са треће </text:span><text:span text:style-name="T291">седнице</text:span><text:span text:style-name="T395"> Савета родитеља Предшколске установе „Лабуд Пејовић“ у Бечеју, одржаног дана </text:span><text:span text:style-name="T291">26.4.2017</text:span><text:span text:style-name="T395">. године</text:span><text:span text:style-name="T416">;</text:span></text:p>
          <text:p text:style-name="P1039"><text:span text:style-name="T291">4. </text:span><text:span text:style-name="T395">Разматртање предлога Извештаја о реализацији Годишњег плана рада Предшколске установе „Лабуд Пејовић“ у Бечеју за радну 201</text:span><text:span text:style-name="T291">6</text:span><text:span text:style-name="T395">/201</text:span><text:span text:style-name="T291">7</text:span><text:span text:style-name="T395"> годину; </text:span></text:p>
          <text:p text:style-name="P1039"><text:span text:style-name="T291">5. </text:span><text:span text:style-name="T395">Разматрање предлога <text:s/>Годишњ</text:span><text:span text:style-name="T291">ег</text:span><text:span text:style-name="T395"> план рада Предшколске установе „Лабуд Пејовић“ за радну 201</text:span><text:span text:style-name="T291">7</text:span><text:span text:style-name="T395">/201</text:span><text:span text:style-name="T291">8</text:span><text:span text:style-name="T395"> годину;</text:span></text:p>
          <text:p text:style-name="P1039"><text:span text:style-name="T291">6. </text:span><text:span text:style-name="T395">Разматрање предлога</text:span><text:span text:style-name="T291"> </text:span><text:span text:style-name="T395">Предшколског програма Предшколске установе „Лабуд Пејовић“ у Бечеју;</text:span></text:p>
          <text:p text:style-name="P1039"><text:span text:style-name="T252">7. </text:span><text:span text:style-name="T278">Разматрање Извештаја о раду директора Предшколске установе „Лабуд Пејовић“ у Бечеју за радну </text:span><text:span text:style-name="T252">2016/2017</text:span><text:span text:style-name="T278"> годину; </text:span></text:p>
          <text:p text:style-name="P1039"><text:span text:style-name="T252">8. </text:span><text:span text:style-name="T278">Разматрање Извештаја о раду помоћника директора Предшколске установе „Лабуд Пејовић“ у Бечеју за радну 201</text:span><text:span text:style-name="T252">6</text:span><text:span text:style-name="T278">/201</text:span><text:span text:style-name="T252">7</text:span><text:span text:style-name="T278"> годину; </text:span></text:p>
          <text:p text:style-name="P966"><text:span text:style-name="T291">9. </text:span>Избор представника родитеља у Тим за самовредновање, Тим за заштиту деце од злостављања занемраивања и насиља и Тим за развојно планирање.</text:p>
          <text:p text:style-name="P966"><text:span text:style-name="T291">10. </text:span>Избор осигуравајућег друштва за осигурање деце;</text:p>
          <text:p text:style-name="P971"><text:span text:style-name="T318">11. </text:span><text:span text:style-name="T424">Разно.</text:span></text:p>
        </text:list-item>
      </text:list>
      <text:p text:style-name="P209"/>
      <text:p text:style-name="P197">14.9.2017.<text:span text:style-name="T424"> одржан је састанак Управног одбора са следећим дневним <text:s/>редом:</text:span></text:p>
      <text:p text:style-name="P277">1. Усвајање Записника са двадесет четврте седнице Управног одбора Предшколске</text:p>
      <text:p text:style-name="P277">установе „Лабуд Пејовић“ Бечеј, одржане 7.7.2017. године;</text:p>
      <text:p text:style-name="P277">2. Усвајање Извештаја о реализацији Годишњег плана рада Предшколске установе „Лабуд Пејовић“ у Бечеју за радну 2016/2017 годину; Известилац: Јовић Слађана</text:p>
      <text:p text:style-name="P277">3. Доношење Годишњег плана рада Предшколске установе „Лабуд Пејовић“ за радну 2017/2018 годину; Известилац: Јовић Слађана</text:p>
      <text:p text:style-name="P277">4. Доношење Предшколског програма Предшколске установе „Лабуд Пејовић“ у Бечеју; Известилац: Јовић Слађана</text:p>
      <text:p text:style-name="P277">5. Усвајање Извештаја о раду директора Предшколске установе „Лабуд Пејовић“ у Бечеју</text:p>
      <text:p text:style-name="P277">за радну 2016/2017 годину; Известилац: Јовић Слађана</text:p>
      <text:p text:style-name="P278">6.Усвајање Извештаја о раду помоћника директора Предшколске установе „Лабуд</text:p>
      <text:p text:style-name="P277">Пејовић“ у Бечеју за радну 2016/2017 годину; Известилац: Митић Татјана</text:p>
      <text:p text:style-name="P277">7. Утврђивање предлога IV Ребаланса Финансијског плана Предшколске установе</text:p>
      <text:p text:style-name="P277">„Лабуд Пејовић“ за 2017. годину; Известилац: Орхиеа Јухас</text:p>
      <text:p text:style-name="P277">8. Разно.</text:p>
      <text:list xml:id="list4614872047763660592" text:style-name="L17">
        <text:list-item>
          <text:p text:style-name="P993">разговор и упознавање <text:s/>са радним задацима на радном месту ложача у вртићу Коцкица (Бачко Градиште)</text:p>
        </text:list-item>
      </text:list>
      <text:p text:style-name="P209"/>
      <text:p text:style-name="P197">15.9.2017. <text:span text:style-name="T424">одлазак на Пертинијеве дане у Београду</text:span></text:p>
      <text:p text:style-name="P209"/>
      <text:p text:style-name="P197">19.9.2017.<text:span text:style-name="T424"> евидентирала пристигла обавештења о родитељским састанцима, приредбама и радионицама васпитача и медицнских сестара васпитача</text:span></text:p>
      <text:p text:style-name="P209"/>
      <text:p text:style-name="P197">21.9.2017.<text:span text:style-name="T424"> посета архитекте и договор око озелењавања дворишта вртића Колибри</text:span></text:p>
      <text:p text:style-name="P209"/>
      <text:p text:style-name="P197">25.9.2017.<text:span text:style-name="T424"> био архитекта, Милан Ђатков, из општине, поводом финансијске процене радова санитарних чворова у вртићима Дуга, Сунчица, Лабудићи</text:span></text:p>
      <text:p text:style-name="P209"><text:soft-page-break/></text:p>
      <text:p text:style-name="P197">Октобар</text:p>
      <text:p text:style-name="P197"/>
      <text:p text:style-name="P209"><text:span text:style-name="T245">9.10.2017.</text:span> договор и радни састанак са сарадником за физичко васпитање поводом корективних вежби за децу предшколскго узраста</text:p>
      <text:p text:style-name="P209"/>
      <text:p text:style-name="P209"><text:span text:style-name="T245">10.10.2017</text:span>. обилазак радова у вртићу Др Киш</text:p>
      <text:list xml:id="list3038972768312471127" text:style-name="L18">
        <text:list-item>
          <text:p text:style-name="P994">координаторке за прославу дана вртића биле на разговору и изложиле позитивне и негативне околности у вези организације прославе</text:p>
        </text:list-item>
      </text:list>
      <text:p text:style-name="P209"/>
      <text:p text:style-name="P209"><text:span text:style-name="T245">11.10.2017</text:span>. са сестрама на превентиви посетиле вртић Чаролију</text:p>
      <text:p text:style-name="P209"/>
      <text:p text:style-name="P209"><text:span text:style-name="T245">12.10.2017.</text:span> присуствовала конференцији Изазови интеркултуралног обазовања у светлу миграција – квалитетно образовање за свако дете, са психологом установе Силвијом Субаков и помоћницом директора Татјаном Митић које су том приликом и презентовале рад на тему “Интеркултуралност у раду са предшколском децом”</text:p>
      <text:p text:style-name="P209"/>
      <text:p text:style-name="P209"><text:span text:style-name="T245">13.10.2017.</text:span> са сестрама на превентивној заштити била у предшколској установи у Врбасу и оне су том приликом одржале активност Хоботница Лара </text:p>
      <text:p text:style-name="P209"/>
      <text:p text:style-name="P209"><text:span text:style-name="T245">13-15.10.2017</text:span>. омогућила одлазак медицинским сестрама-васпитачима у Кладово на стручне сусрете у организацији Савеза удружења медицинских сестара предшколских установа Србије</text:p>
      <text:p text:style-name="P209"/>
      <text:p text:style-name="P209"><text:span text:style-name="T245">16.10.2017.</text:span> конструктивни и саветодавни разговори са сарадником за физичко, водоинсталатером и молером</text:p>
      <text:p text:style-name="P209"/>
      <text:p text:style-name="P209"><text:span text:style-name="T245">17.10.2017.</text:span> биле учитељице из ОШ Здравко Гложански” и дружиле се са нашим предшколцима у Колибрију</text:p>
      <text:list xml:id="list1682225288990119929" text:style-name="L19">
        <text:list-item>
          <text:p text:style-name="P995">на позивм родитеља из Плавог чуперка (Милешево) присуствовала родитељском састанку поводом услова рада у групи</text:p>
        </text:list-item>
      </text:list>
      <text:p text:style-name="P209"/>
      <text:p text:style-name="P209"><text:span text:style-name="T245">18.10.2017. </text:span>договор са агентом за мобилну телефонију за уговор о услугама за 2017/2018. радну годину</text:p>
      <text:p text:style-name="P209"/>
      <text:p text:style-name="P209"><text:span text:style-name="T245">19.10.2017.</text:span> присуствовала полагању приправничког испита васпитачице Стефаније Нађ</text:p>
      <text:list xml:id="list4444645607688562170" text:style-name="L20">
        <text:list-item>
          <text:p text:style-name="P996">разговор са помоћном радницом и медицнском сестром на превентиви везано за њене радне задатке и радно време</text:p>
        </text:list-item>
      </text:list>
      <text:p text:style-name="P209"/>
      <text:p text:style-name="P209"><text:span text:style-name="T245">20.10.2017.</text:span> посетила нас докторица из Дома здравља Бечеј која је иницирала предавања на тему јачања дечијег имунитета</text:p>
      <text:list xml:id="list4499846138412914453" text:style-name="L21">
        <text:list-item>
          <text:p text:style-name="P997">разговор са директорицом Дома здравља, педијатром и председницом Савета родитеља и медицинским сестрама на превентиви наше установе у вези усаглашавања текућих проблема</text:p>
        </text:list-item>
      </text:list>
      <text:p text:style-name="P209"/>
      <text:p text:style-name="P209"><text:span text:style-name="T245">23.10.2017</text:span>. посетила вртић Различак са медицинским сестрама на превентиви</text:p>
      <text:p text:style-name="P209"/>
      <text:p text:style-name="P209"><text:span text:style-name="T245">25.10.2017</text:span>. обишла <text:s/>вртиће у Бачком Петрвом Селу (Келемен, Макади, др Киш и Чаролија)</text:p>
      <text:p text:style-name="P209"/>
      <text:p text:style-name="P209"><text:span text:style-name="T245">30.10.2017</text:span>. присуствовала <text:span text:style-name="T453">седници </text:span>Скупштине општине Бечеј</text:p>
      <text:p text:style-name="P209"/>
      <text:p text:style-name="P209"><text:span text:style-name="T245">31.10.2017.</text:span> разговор са шефом рачуноводства поводом пресека финансија за новембар и <text:soft-page-break/>децембар 2017.</text:p>
      <text:p text:style-name="P209"/>
      <text:p text:style-name="P209"/>
      <text:p text:style-name="P197">Новембар</text:p>
      <text:p text:style-name="P209"/>
      <text:p text:style-name="P209"><text:span text:style-name="T245">1.11.2017</text:span>. донела одлуку да сви запослени католичке вероисповести раде скраћено </text:p>
      <text:p text:style-name="P209"/>
      <text:p text:style-name="P209"><text:span text:style-name="T245">6.11.2017</text:span>. присуствовала полагање приправничког испита васпитачице Катарине Џигурски</text:p>
      <text:list xml:id="list3300968553755441229" text:style-name="L22">
        <text:list-item>
          <text:p text:style-name="P998">10:00 присуствовала седници Савета за друштвене делатности СО Бечеј</text:p>
        </text:list-item>
      </text:list>
      <text:p text:style-name="P209"/>
      <text:p text:style-name="P209"><text:span text:style-name="T245">7.11.2017</text:span>. сазвала сам Педагошки колегијум</text:p>
      <text:p text:style-name="P209"/>
      <text:p text:style-name="P209"><text:span text:style-name="T245">8.-10.11.2017.</text:span> присутвовала, са нашим сестрама на превентиви, стручном скупу медицинских сестара у превентиви који се одржао на Дивчибарама </text:p>
      <text:p text:style-name="P209"/>
      <text:p text:style-name="P209"><text:span text:style-name="T245">15.11.2017.</text:span> присуствоала састанку Тима за самовредновање на ком смо се упознали са садржајем докумената које треба анализирати по чек листама. </text:p>
      <text:list xml:id="list2512673844683321537" text:style-name="L23">
        <text:list-item>
          <text:p text:style-name="P999">17:00 присуствовала свечној манифестацији поводом обележавања Дана толеранције у Градском позоришту Бечеј</text:p>
          <text:p text:style-name="P999"/>
        </text:list-item>
      </text:list>
      <text:p text:style-name="P209"><text:span text:style-name="T245"><text:s/>20.1102017.</text:span>- састанак Актива директора <text:s/>и стручних сарадника јужнобачког и сремског округа, вртић “Пчелица “у Бачком Петровцу</text:p>
      <text:p text:style-name="P209"/>
      <text:p text:style-name="P209"><text:span text:style-name="T245">24.11.2017</text:span>. обилазак свих вртића у Бачком Петровом Селу са Силвијом Субаков, стручном сасрадником </text:p>
      <text:p text:style-name="P209"/>
      <text:p text:style-name="P209"><text:span text:style-name="T245">27.11.2017.</text:span> са секретаром установе биле у Београду у Агенцији за реституцију поводом повраћаја објекта Маслачак</text:p>
      <text:p text:style-name="P209"/>
      <text:p text:style-name="P209"><text:span text:style-name="T245">28.11.2017.</text:span> конкурисале код Покрајинског секретаријата за образовање, прописе, управу и националне мањине – националне заједнице, за кухињску опрему </text:p>
      <text:list xml:id="list5120639656615900992" text:style-name="L24">
        <text:list-item>
          <text:p text:style-name="P1000">10:00 разговор са директорицама ОШ ”Здравко Гложански” и ОШ ”Шаму Михаљ” из Бечеја и секретаром МЗ и представнцима МЗ поводом решавања проблема одржавања хигијене</text:p>
        </text:list-item>
        <text:list-item>
          <text:p text:style-name="P1000">присуствовала састанку УО са следећим дневним редом:</text:p>
        </text:list-item>
      </text:list>
      <text:list xml:id="list6956118398239062450" text:style-name="WW8Num2">
        <text:list-item>
          <text:p text:style-name="P1057"><text:span text:style-name="T367">1. </text:span><text:span text:style-name="T361">Усвајање Записника са </text:span><text:span text:style-name="T333">двадесет шесте</text:span><text:span text:style-name="T361"> седнице Управног одбора <text:s/>Предшколске установе</text:span></text:p>
        </text:list-item>
        <text:list-item>
          <text:p text:style-name="P1057"><text:span text:style-name="T361">„Лабуд Пејовић“ Бечеј, одржане </text:span><text:span text:style-name="T333">30.10.2017</text:span><text:span text:style-name="T361">. године; </text:span></text:p>
        </text:list-item>
        <text:list-item>
          <text:p text:style-name="P1057"><text:span text:style-name="T333">2. Измена Финансијског плана Предшколске установе „Лабуд Пејовић“ за 2017. годину.</text:span></text:p>
        </text:list-item>
      </text:list>
      <text:p text:style-name="Standard"><text:span text:style-name="T333">Известилац: Орхидеа Јухас</text:span></text:p>
      <text:list xml:id="list479180109031307917" text:style-name="L65">
        <text:list-item>
          <text:p text:style-name="P1058"><text:span text:style-name="T291">Утврђивање прелога Финансијског плана Предшколске установе „Лабуд Пејовић“ за 2018. годину. Известилац: Орхидеа Јухас</text:span></text:p>
        </text:list-item>
        <text:list-item>
          <text:p text:style-name="P1058"><text:span text:style-name="T318">Разно.</text:span></text:p>
        </text:list-item>
      </text:list>
      <text:p text:style-name="P209"/>
      <text:p text:style-name="P209"><text:span text:style-name="T245">29.11.2017.</text:span> редован инспекцијски надзор просветне инспекторке, провера контролних листа</text:p>
      <text:p text:style-name="P209"/>
      <text:p text:style-name="P197">30.11.2017. <text:span text:style-name="T424">организовала распоред предлога замена током зимског распуста</text:span></text:p>
      <text:list xml:id="list7035027822612262199" text:style-name="L26">
        <text:list-item>
          <text:p text:style-name="P1001">са медицинском сестром на превентиви биле у вртићу на Телепу у Бачком Градишту поводм постојећих реквизита у дворишту које би се преместиле у догледно време у вртић Чирибири у Пољаницама</text:p>
        </text:list-item>
      </text:list>
      <text:p text:style-name="P209"/>
      <text:p text:style-name="P209"/>
      <text:p text:style-name="P209"/>
      <text:p text:style-name="P197"><text:soft-page-break/>Децембар </text:p>
      <text:p text:style-name="P197"/>
      <text:p text:style-name="P270"><text:span text:style-name="T301">5.12.2017.</text:span><text:span text:style-name="T318"> одржано треће васпитно-образвоно веће са следећим дневним редом:</text:span></text:p>
      <text:list xml:id="list28476122" text:continue-list="list28482599" text:style-name="WW8Num72">
        <text:list-item>
          <text:p text:style-name="P1037"/>
        </text:list-item>
        <text:list-item>
          <text:p text:style-name="P1038"><text:span text:style-name="T319">1. </text:span><text:span text:style-name="T318">Избор члана Управног одбора из реда запослених, Илдико Варга секретар</text:span></text:p>
        </text:list-item>
        <text:list-item>
          <text:p text:style-name="P1024"><text:bookmark text:name="yui_3_16_0_1_1448371224973_213411"/>2. Извештај са семинара “Осећати се добро у својој професионалној улози...”, васпитачице Милица Фирањи, Јулкица Милованов и Ивана Нађ</text:p>
        </text:list-item>
        <text:list-item>
          <text:p text:style-name="P1024">3. Извештај са семинара на мађарском језику “Методологија за народни плес” васпитачица Кара Беда Габриела</text:p>
        </text:list-item>
        <text:list-item>
          <text:p text:style-name="P984"><text:span text:style-name="T370">4</text:span><text:span text:style-name="T430">. </text:span><text:span text:style-name="T414">Разно </text:span><text:span text:style-name="T430">(распоред за време зимског распуста, </text:span><text:span text:style-name="T414">)</text:span></text:p>
        </text:list-item>
      </text:list>
      <text:p text:style-name="P209"/>
      <text:p text:style-name="P209"><text:span text:style-name="T245">6.12.2017</text:span>. разговор са педагогом предшколске установе из Бачког Петровца поводом поручивања дидактичког материјала “Мудрост игре” за све васпитне групе</text:p>
      <text:p text:style-name="P209"/>
      <text:p text:style-name="P209"><text:span text:style-name="T245">12.12.2017</text:span>. обишла свих тринаест васпитних група у вртићу Колибри и погледала опремљеност и организацицју простора као и Књиге васпитно-образовног рада</text:p>
      <text:p text:style-name="P209"/>
      <text:p text:style-name="P209"><text:span text:style-name="T245">13.12.2017.</text:span> обишла васпитну групу у вртићу Маслачак и погледала опремљеност и организацију простора као и Књиге васпинто-образовног рада</text:p>
      <text:list xml:id="list3926836514292695881" text:style-name="L27">
        <text:list-item>
          <text:p text:style-name="P1002">присуствовала Новогодишњем вашару у вртићу Колибри</text:p>
        </text:list-item>
      </text:list>
      <text:p text:style-name="P209"/>
      <text:p text:style-name="P209"><text:span text:style-name="T245">14.12.2017</text:span>. посетила шест васпитних група у вртићу Лабудићи и погледала опремљеност и организцаицју простора као и Књиге васпитно-образовног рада</text:p>
      <text:list xml:id="list60454727686628268" text:style-name="L28">
        <text:list-item>
          <text:p text:style-name="P1003">имали хаварију у подстаници градске топлане вртића Колибри и успешно решили куповином нове пумпе</text:p>
        </text:list-item>
        <text:list-item>
          <text:p text:style-name="P1003">састанак са члановима Тима за мајске игре и договор око прослеђивања обавештења</text:p>
        </text:list-item>
      </text:list>
      <text:p text:style-name="P209"/>
      <text:p text:style-name="P209"><text:span text:style-name="T245">26.12.2017</text:span>. омогућила одлазак стручних сарадника и помоћнице директора наше установе у Ердевик на конференцију на којој су психолог и помоћница директора излагале рад на тему “Интеркултураност у раду са предшколском децом”</text:p>
      <text:p text:style-name="P209"/>
      <text:p text:style-name="P209"><text:span text:style-name="T245">28.12.2017.</text:span> присуствовала Зимским чаролијама у организацији Туристичке организације Бечеј и дала подршку нашим извођачима</text:p>
      <text:p text:style-name="P209"/>
      <text:p text:style-name="P209"><text:span text:style-name="T245">29.12.2017.</text:span> стигла донација од Владе Мађарске (полице за сликовнице, друштвене игре, драмски кутак) за већину објеката наше установе</text:p>
      <text:p text:style-name="P209"/>
      <text:p text:style-name="P209"/>
      <text:p text:style-name="P197">Јануар 2018.</text:p>
      <text:p text:style-name="P209"/>
      <text:p text:style-name="P209"><text:span text:style-name="T245">8.1.2018.</text:span>-састанак УО са следећим дневним редом:</text:p>
      <text:p text:style-name="P230"><text:span text:style-name="T318">1. Усвајање Записника са </text:span>двадесет седмеседнице Управног одбора Предшколске установе „Лабуд Пејовић“ Бечеј, одржане 29.11.2017. године; </text:p>
      <text:p text:style-name="P229">2.Доношење Финансијског плана Предшколске установе „Лабуд Пејовић“ за 2018. годину.</text:p>
      <text:p text:style-name="P229">Известилац: Орхидеа Јухас</text:p>
      <text:p text:style-name="P229">3.Давање сагласности а План јавних набавки Предшколске установе „Лабуд Пејовић“ за 2018. годину. Известилац: Слађана Јовић и Илдико Варга</text:p>
      <text:p text:style-name="P233">4. Разно</text:p>
      <text:p text:style-name="P239"/>
      <text:p text:style-name="P209"><text:span text:style-name="T245">11.1.2018</text:span>. саветодавни разговор са колегиницама </text:p>
      <text:p text:style-name="P209"/>
      <text:p text:style-name="P209"/>
      <text:p text:style-name="P209"><text:soft-page-break/><text:span text:style-name="T245">16.1.2018.</text:span>- састанак УО са следећим дневним редом:</text:p>
      <text:p text:style-name="P270"><text:span text:style-name="T318">1. </text:span><text:span text:style-name="T52">Усвајање Записника са </text:span><text:span text:style-name="T79">двадесет осмеседнице Управног одбора Предшколске установе „Лабуд Пејовић“ Бечеј, одржане <text:s/>8.1.2018. године; </text:span></text:p>
      <text:p text:style-name="P229">2. Доношење Статута Предшколске установе „Лабуд Пејовић“ Известилац: Слађана Јовић и Илдико Варга</text:p>
      <text:p text:style-name="P233">3. Разно</text:p>
      <text:p text:style-name="P209"/>
      <text:p text:style-name="P209"><text:span text:style-name="T245">17.1.2018.</text:span> в.о. Веће са следећим дневним редом:</text:p>
      <text:list xml:id="list28469855" text:continue-list="list28476122" text:style-name="WW8Num72">
        <text:list-item>
          <text:p text:style-name="P1038"><text:span text:style-name="T319">1. П</text:span><text:span text:style-name="T318">редлози васпитно-образовног већа за чланове комисије за избор директора и пријема у радни однос, Илдико Варга секретар</text:span></text:p>
        </text:list-item>
        <text:list-item>
          <text:p text:style-name="P1024">2. Презентација збирки песама, прича, рецитација “Пролеће”,“Лето”,“Јесен” и “Зима”, Татјана Митић помоћница директора</text:p>
        </text:list-item>
        <text:list-item>
          <text:p text:style-name="P1024"><text:bookmark text:name="yui_3_16_0_1_1448371224973_2134111"/>3. Извештај са сусрета у Малом Иђошу, Кара Беда Габриела васпитачица</text:p>
        </text:list-item>
        <text:list-item>
          <text:p text:style-name="P1038"><text:span text:style-name="T325">4. Презентација рада “Изазови у </text:span><text:span text:style-name="T370">процеcу</text:span><text:span text:style-name="T325"> увођења пројектног планирања у групама млађег и средњег узраста”, васпитачице Славица Перић, Наташа Ракић </text:span><text:span text:style-name="T394">и Силвија Субаков</text:span></text:p>
        </text:list-item>
        <text:list-item>
          <text:p text:style-name="P1038"><text:span text:style-name="T370">5</text:span><text:span text:style-name="T325">. </text:span><text:span text:style-name="T414">Разно </text:span><text:span text:style-name="T394">(</text:span><text:span text:style-name="T325">тема за предстојеће стручне сусрете васпитача и медицинских сестара васпитача, исхрана деце и хигијена простора, </text:span><text:span text:style-name="T394">најава Недеље науке</text:span><text:span text:style-name="T325">)</text:span></text:p>
        </text:list-item>
        <text:list-item>
          <text:p text:style-name="P987"/>
        </text:list-item>
      </text:list>
      <text:p text:style-name="P209"><text:span text:style-name="T245">23.1.2018. </text:span>израда полугодишњег извештаја о раду директора</text:p>
      <text:p text:style-name="P209"/>
      <text:p text:style-name="P209"><text:span text:style-name="T245">26.1.2018</text:span>.присуствовала свечансоти поводом обележавања Светог <text:span text:style-name="T453">Са</text:span>ве у фискултурној сали вртића Колибри</text:p>
      <text:p text:style-name="P209"/>
      <text:p text:style-name="P197">29.1.2018. <text:span text:style-name="T424">радни договор око Недеље науке</text:span></text:p>
      <text:p text:style-name="P209"/>
      <text:p text:style-name="P209"><text:span text:style-name="T245">30.1.2018</text:span>.саветодавни разговор са родитељем и стручнимс асрадником установе</text:p>
      <text:list xml:id="list1891093474961330267" text:style-name="L29">
        <text:list-item>
          <text:p text:style-name="P1004">израда прдлога замене пролећнир аспиуст</text:p>
          <text:p text:style-name="P1004"/>
        </text:list-item>
      </text:list>
      <text:p text:style-name="P209"><text:span text:style-name="T245">31.1.2018. </text:span></text:p>
      <text:list xml:id="list9048072908363326097" text:style-name="L30">
        <text:list-item>
          <text:p text:style-name="P1005">разговор и договор са столаром поводом реконстуркције и <text:span text:style-name="T453">поправке</text:span> старог намештаја</text:p>
        </text:list-item>
      </text:list>
      <text:p text:style-name="P209"/>
      <text:p text:style-name="P197">Фебруар</text:p>
      <text:p text:style-name="P209"/>
      <text:p text:style-name="P270"><text:span text:style-name="T301">1.2.2018</text:span><text:span text:style-name="T318">.састанак УО </text:span><text:span text:style-name="T318">са следећим дневним редом</text:span></text:p>
      <text:list xml:id="list327799017262426117" text:style-name="L31">
        <text:list-item>
          <text:p text:style-name="P1040"><text:span text:style-name="T361">Усвајање Записника са </text:span><text:span text:style-name="T333">двадесет девете</text:span><text:span text:style-name="T361"> седнице Управног одбора <text:s/>Предшколске установе „Лабуд Пејовић“ Бечеј, одржане </text:span><text:span text:style-name="T333">16.1.2018</text:span><text:span text:style-name="T361">. године;</text:span></text:p>
        </text:list-item>
        <text:list-item>
          <text:p text:style-name="P1040"><text:span text:style-name="T361">Усвајање извештаја о попису имовине и обавеза са стањем на дан 31.12.201</text:span><text:span text:style-name="T333">7</text:span><text:span text:style-name="T361">. године;</text:span></text:p>
        </text:list-item>
      </text:list>
      <text:p text:style-name="Standard"><text:tab/>Известилац: Перић <text:s/>Славица </text:p>
      <text:p text:style-name="Standard"><text:s text:c="6"/><text:span text:style-name="T291">3. <text:s text:c="2"/></text:span>Усвајање Извештаја о раду директора у првом полугодишту радне 2017/2018 године;</text:p>
      <text:p text:style-name="Standard"><text:tab/>Известилац: Јовић Слађана</text:p>
      <text:p text:style-name="P194"><text:s text:c="6"/>4. <text:s/>Расписивање конкурса за избор директора Предшколске установе „Лабуд Пејовић“</text:p>
      <text:p text:style-name="P194"><text:tab/>Известилац: Татјана Митић </text:p>
      <text:p text:style-name="Standard"><text:span text:style-name="T291"><text:s text:c="7"/>5. <text:s/></text:span>Разно.</text:p>
      <text:p text:style-name="P209"/>
      <text:p text:style-name="P209"/>
      <text:p text:style-name="P209"><text:span text:style-name="T245">2.2.2018</text:span>.разговор блиским сарадницима поводом епидемиолошке ситуације и дате су смернице за даљи рад</text:p>
      <text:p text:style-name="P209"/>
      <text:p text:style-name="P209"><text:span text:style-name="T245">7.2.2018.</text:span> сазвала састанак Педагошког колегијума</text:p>
      <text:list xml:id="list117486126244510007" text:style-name="L32">
        <text:list-item>
          <text:p text:style-name="P1006">присуствовала сам састанку главних васптиача</text:p>
        </text:list-item>
        <text:list-item>
          <text:p text:style-name="P1006">ванредни састанак УО са следећим дневнимр едом:</text:p>
        </text:list-item>
      </text:list>
      <text:p text:style-name="P230"><text:span text:style-name="T318">1. Усвајање Записника са </text:span>тридесете седнице Управног одбора Предшколске установе <text:s/>„Лабуд <text:soft-page-break/>Пејовић“ Бечеј, одржане 1.2.2018. године; </text:p>
      <text:p text:style-name="P229">2. Разматрање конкурса за избор директора Предшколске установе „Лабуд Пејовић“; Известилац: Татјана Митић </text:p>
      <text:p text:style-name="P229">3. Разно.</text:p>
      <text:p text:style-name="P209"/>
      <text:p text:style-name="P209"><text:span text:style-name="T245">8.2.2018.</text:span> договор са <text:s/>извођачима радова: за PVC стоалрије за вртић Колибри (улазна врата) и молером (кречење унутрашњоссти и фасаде у вртићу Коцкица)</text:p>
      <text:p text:style-name="P209"/>
      <text:p text:style-name="P209"><text:span text:style-name="T245">12.2.2018.</text:span> радни састанак са помоћником председника општине за образовање</text:p>
      <text:list xml:id="list8923467100767814618" text:style-name="L33">
        <text:list-item>
          <text:p text:style-name="P1007">разговор са директором дома здравља поводом престојећим систематских прегледа предшколаца</text:p>
        </text:list-item>
        <text:list-item>
          <text:p text:style-name="P1007">разговор са родитељем </text:p>
        </text:list-item>
        <text:list-item>
          <text:p text:style-name="P1007">састанак свих запослених и в.о. Веће</text:p>
        </text:list-item>
      </text:list>
      <text:p text:style-name="P209"/>
      <text:p text:style-name="P209"><text:span text:style-name="T245">14.2.2018</text:span>. присуствовала активнсоти приправника поводом <text:span text:style-name="T453">савладаности</text:span> програма за <text:span text:style-name="T453">приправнички</text:span></text:p>
      <text:p text:style-name="P209">12:30 присутвовала Тиму за стручно усавршавање</text:p>
      <text:p text:style-name="P209"/>
      <text:p text:style-name="P209"><text:span text:style-name="T245">16.2.2018.</text:span> разговор са представником поводом <text:span text:style-name="T453">семинара</text:span> за пројектну педагогију за <text:span text:style-name="T453">васпитаче</text:span> на мађарском језкку</text:p>
      <text:p text:style-name="P209"/>
      <text:p text:style-name="P197">19.2.2018.</text:p>
      <text:list xml:id="list5856078780588282020" text:style-name="L34">
        <text:list-item>
          <text:p text:style-name="P1008">стигли дидактички <text:span text:style-name="T453">ма</text:span>теирјали: песак, магнети</text:p>
        </text:list-item>
        <text:list-item>
          <text:p text:style-name="P1008">посетила групу деце из вртића Колбири поводом Недеље науке</text:p>
          <text:p text:style-name="P1008"/>
        </text:list-item>
      </text:list>
      <text:p text:style-name="P209"><text:span text:style-name="T245">20.2.2018.</text:span> присустовала састанку актива директора општине Бечеј</text:p>
      <text:p text:style-name="P209"/>
      <text:p text:style-name="P209"><text:span text:style-name="T245">21.2.2018</text:span>. била на разговору код помоћника председника општине Бечеј за <text:span text:style-name="T453">образовање</text:span></text:p>
      <text:p text:style-name="P209"/>
      <text:p text:style-name="P209"><text:span text:style-name="T245">26.2.2018</text:span>. састанак УО са следећим дневним редом:</text:p>
      <text:p text:style-name="P230"><text:span text:style-name="T318">1. Усвајање Записника са </text:span>тридесет прве седнице Управног одбора Предшколске установе „Лабуд Пејовић“ Бечеј, одржане <text:s/>7.2.2018. године; </text:p>
      <text:p text:style-name="P229">2. Усвајање годишњег обрачуна Предшколске установе „Лабуд Пејовић“ за 2017. годину; Известилац: Орхидеа Јухас</text:p>
      <text:p text:style-name="P229">3. Разно.</text:p>
      <text:p text:style-name="P209"/>
      <text:p text:style-name="P197">Март </text:p>
      <text:p text:style-name="P209"/>
      <text:p text:style-name="P209"><text:span text:style-name="T245">2.3.2018.</text:span> обезбедила одлазака на Конгрес стручног сарадника и помоћника директора поводом <text:span text:style-name="T453">презентовања</text:span> рада</text:p>
      <text:p text:style-name="P209"/>
      <text:p text:style-name="P209"><text:span text:style-name="T245">5.3.2018.</text:span> обезбедила <text:span text:style-name="T453">одлазак</text:span> запсолених из финансијске службе <text:s/>на семианр Успостављање нового система радних односа и плата у ПУ</text:p>
      <text:p text:style-name="P209"/>
      <text:p text:style-name="P209"><text:span text:style-name="T245">9.3.2018.</text:span> присуствовала трибини која се одржала у <text:span text:style-name="T453">Мастер</text:span> центру у Новом <text:span text:style-name="T453">С</text:span>аду на тему Даровити и образовање</text:p>
      <text:p text:style-name="P209"/>
      <text:p text:style-name="P209"><text:span text:style-name="T245">12.3.2018</text:span>. састанак са сарадницима поводом престојећег уписа</text:p>
      <text:p text:style-name="P209"/>
      <text:p text:style-name="P209"><text:span text:style-name="T245">13.3.2018.</text:span> разговор са помоћником председника општине за образовање <text:span text:style-name="T453">и </text:span>са медицинском сестром на <text:span text:style-name="T453">превентиви</text:span></text:p>
      <text:list xml:id="list8100483014040087060" text:style-name="L35">
        <text:list-item>
          <text:p text:style-name="P1009">саветодавни разговор са васптиачицом</text:p>
        </text:list-item>
        <text:list-item>
          <text:p text:style-name="P1009"><text:soft-page-break/>састанак са представником из Пертинија поводом сарадње</text:p>
        </text:list-item>
      </text:list>
      <text:p text:style-name="P197"/>
      <text:p text:style-name="P209"><text:span text:style-name="T245">14.3.2018</text:span>. решавање хаварије у вртићу Сунчица</text:p>
      <text:p text:style-name="P209"/>
      <text:p text:style-name="P209"><text:span text:style-name="T245">15.3.2018</text:span>. састанак и договор око ребаланса са начелницом финансија општине Бечеј </text:p>
      <text:p text:style-name="P209"/>
      <text:p text:style-name="P209"><text:span text:style-name="T245">16.3.2018.</text:span> <text:span text:style-name="T453">посетила</text:span> групе на Пољаницама и Различак на Радичевићу и Плави чуперак на Милешеву са медициснким сестрама у превентиви</text:p>
      <text:p text:style-name="P209"/>
      <text:p text:style-name="P209"><text:span text:style-name="T245">17-18.3.2018.</text:span> присуствовала семинару на тему Пројекти у ПУ</text:p>
      <text:p text:style-name="P209"/>
      <text:p text:style-name="P209"><text:span text:style-name="T245">21.3.2018.</text:span> сатанак УО са следећим дневним редом:</text:p>
      <text:p text:style-name="P270"><text:span text:style-name="T318">1</text:span><text:span text:style-name="T52">. </text:span><text:span text:style-name="T21">Усвајање Записника са </text:span><text:span text:style-name="T79">32.седнице Управног одбора Предшколске установе „Лабуд Пејовић“ Бечеј, одржане 26.2.2018. године; </text:span></text:p>
      <text:p text:style-name="P229">2.Доношење Статута Предшколске установе „Лабуд Пејовић“ Известилац: Татјана Митић и Илдико Варга</text:p>
      <text:p text:style-name="P229">3. Разматрање Предлога споразума Јеврејске Општине Нови Сад. Известилац: Илдико Варга</text:p>
      <text:p text:style-name="P229">4.Разно.</text:p>
      <text:p text:style-name="P209"/>
      <text:p text:style-name="P209"><text:span text:style-name="T245">23.3.2018</text:span>. присуствовала са групом на манифестаицији Ала је леп овај свет у Новом Саду</text:p>
      <text:p text:style-name="P209"/>
      <text:p text:style-name="P209"><text:span text:style-name="T245">28.3.2018.</text:span> била нам у <text:span text:style-name="T453">посети</text:span> помоћник председника општине за образовње </text:p>
      <text:list xml:id="list5415552946023463531" text:style-name="L36">
        <text:list-item>
          <text:p text:style-name="P1010">посетиле нас директорица и медициснка сестре у <text:span text:style-name="T453">превентиви</text:span> из Темерина</text:p>
        </text:list-item>
      </text:list>
      <text:p text:style-name="P209"/>
      <text:p text:style-name="P209"><text:span text:style-name="T245">29.3.2018</text:span>. присуствовала састанку Савета родитеља са следећим дневним редом:</text:p>
      <text:p text:style-name="P270"><text:span text:style-name="T318">1.</text:span><text:span text:style-name="T413">Усвајање Записника са </text:span><text:span text:style-name="T318">прве</text:span><text:span text:style-name="T413"> </text:span><text:span text:style-name="T318">седнице</text:span><text:span text:style-name="T413"> Савета родитеља Предшколске установе „Лабуд Пејовић“ у Бечеју, одржаног дана </text:span><text:span text:style-name="T318">13.9.201</text:span><text:span text:style-name="T318">7</text:span><text:span text:style-name="T413">. године</text:span><text:span text:style-name="T418">;</text:span></text:p>
      <text:list xml:id="list6915048047687924781" text:style-name="L37">
        <text:list-item>
          <text:p text:style-name="P972">Извештавање родитеља о предстојећем упису у предшколску установу за радну 2018./2019. годину и избор члана из реда родитеља у Комисију за упис; Известилац: <text:s/>Слађана Јови</text:p>
        </text:list-item>
        <text:list-item>
          <text:p text:style-name="P972">Извештај стручног сарадника за физичко васпитање и образовање; Известилац: Бојан Бугарски</text:p>
        </text:list-item>
        <text:list-item>
          <text:p text:style-name="P967">Разно.</text:p>
        </text:list-item>
      </text:list>
      <text:p text:style-name="P209"/>
      <text:p text:style-name="P197">Април</text:p>
      <text:p text:style-name="P209"/>
      <text:p text:style-name="P209"><text:span text:style-name="T245">3.4.2018.</text:span> присуствоала <text:span text:style-name="T453">активностима</text:span> у Горанском парку 10 васптиних група из вртића Колибри које је организовао сарадник за физичко </text:p>
      <text:p text:style-name="P209"/>
      <text:p text:style-name="P209"><text:span text:style-name="T245">10.4.2018. </text:span>почео упис, пријем докумената</text:p>
      <text:list xml:id="list8602779517071482051" text:style-name="L38">
        <text:list-item>
          <text:p text:style-name="P1011">била са директором ОШ <text:s/>“Петефи Шандор” на Дрљану <text:s/>поводом отварања новог одељења при школи као и опремање радне собе вртића</text:p>
        </text:list-item>
      </text:list>
      <text:p text:style-name="P209"/>
      <text:p text:style-name="P209"><text:span text:style-name="T245">12.4.2018.</text:span> била на састанку актива директора Јужнобачког округа у Врбасу</text:p>
      <text:p text:style-name="P209"/>
      <text:p text:style-name="P209"><text:span text:style-name="T245">13.4.2018.</text:span> присутвовала <text:span text:style-name="T453">седници </text:span>Скупштин<text:span text:style-name="T453">е општине Бечеј</text:span> </text:p>
      <text:p text:style-name="P209"/>
      <text:p text:style-name="P209"><text:span text:style-name="T245">14-15-3-2018.</text:span> приуствовала семинару на тему Игралица-причалица</text:p>
      <text:p text:style-name="P209"/>
      <text:p text:style-name="P209"><text:span text:style-name="T245">17.4.2018.</text:span> разговор са помоћником председника општине за образовање</text:p>
      <text:list xml:id="list8278590985736701443" text:style-name="L39">
        <text:list-item>
          <text:p text:style-name="P1012">присуствовала састанку Тима за развојно планирање</text:p>
        </text:list-item>
      </text:list>
      <text:p text:style-name="P209"/>
      <text:p text:style-name="P209"><text:soft-page-break/><text:span text:style-name="T245">18.4.2018. </text:span>обишла са медициснким сестрама на рпевентиви вртиће Сунчица и Коцкциа</text:p>
      <text:p text:style-name="P209"/>
      <text:p text:style-name="P209"><text:span text:style-name="T245">19.4.2018</text:span>. приуствовла Пролећној чаролији у Градском позоришту</text:p>
      <text:p text:style-name="P209"/>
      <text:p text:style-name="P209"><text:span text:style-name="T245">20.4.2018.</text:span> састанак са помоћницом председника општине за образвоање</text:p>
      <text:p text:style-name="P209"/>
      <text:p text:style-name="P209"><text:span text:style-name="T245">23.4.2018.</text:span> присустовала полагању завршног испита код васптиаче у Б.П.Селу</text:p>
      <text:list xml:id="list8455546899271125489" text:style-name="L40">
        <text:list-item>
          <text:p text:style-name="P1013">састанак УО са следећим дневним редом:</text:p>
        </text:list-item>
      </text:list>
      <text:p text:style-name="P230"><text:span text:style-name="T318">1. Усвајање Записника са </text:span>33.седнице Управног одбора Предшколске установе „Лабуд </text:p>
      <text:p text:style-name="P229">Пејовић“ Бечеј, одржане 21.3.2018. године; </text:p>
      <text:p text:style-name="P229">2.Констатовање разрешења и именовања члана Управног одбора и избор председника Управног одбора; Известилац: Татјана Митић</text:p>
      <text:p text:style-name="P229">3. Доношење Пословника о раду Управног одбора; <text:s/>Известилац: Илдико Варга</text:p>
      <text:p text:style-name="P229">4. Доношење Правилника о раду Комисије за избор директора и Конкурсне комисије; Известилац: Илдико Варга</text:p>
      <text:p text:style-name="P229">5. Расписивање конкурса за избор директора Предшколске установе „Лабуд Пејовић“ Известилац: председник Управног добора и Илдико Варга</text:p>
      <text:p text:style-name="P229">6. Доношење II Измене Финансијског плана Предшколске установе „Лабуд Пејовић“ Известилац: Орхидеа Јухас.</text:p>
      <text:p text:style-name="P229">7. Разно.</text:p>
      <text:p text:style-name="P209"/>
      <text:p text:style-name="P197">Мај</text:p>
      <text:p text:style-name="P209"/>
      <text:p text:style-name="P209"><text:span text:style-name="T245">4.5.2018.</text:span> присуствоала састанку Државне <text:span text:style-name="T453">ревизорске инспекције</text:span> у општини</text:p>
      <text:p text:style-name="P209"/>
      <text:p text:style-name="P209"><text:span text:style-name="T245">9.5.2018.</text:span> разговор са помоћником председника општине за обрзавоање поводом грејања у вртићу Коцкица и ситуације објекта у Герберових које тренутно користе корисиници </text:p>
      <text:p text:style-name="P209"/>
      <text:p text:style-name="P209"><text:span text:style-name="T245">10-12.5.2018. </text:span>присутвоала стручним сусретима медициснким сестара у рпевентиви који се одражао у Крупњу. Том приликом су излагале Верица Илић и Шаролта и Ангела Раднеквоић</text:p>
      <text:p text:style-name="P209">на тему Дан здравља</text:p>
      <text:p text:style-name="P209"/>
      <text:p text:style-name="P209"><text:span text:style-name="T245">15.5.2018. </text:span>састанак са помоћником председника општине за образвоње поводом уписа за 2018/2019 радну годину</text:p>
      <text:p text:style-name="P209"/>
      <text:p text:style-name="P270"><text:span text:style-name="T301">16.5.2018.</text:span><text:span text:style-name="T318"> састанак УО </text:span><text:span text:style-name="T318">са следећим дневним редом:</text:span></text:p>
      <text:list xml:id="list7502050372920747183" text:style-name="L41">
        <text:list-item>
          <text:p text:style-name="P1041"><text:span text:style-name="T361">Усвајање Записника са </text:span><text:span text:style-name="T333">34.</text:span><text:span text:style-name="T361"> седнице Управног одбора <text:s/>Предшколске установе „Лабуд Пејовић“ Бечеј, одржане </text:span><text:span text:style-name="T333">23.4.2018</text:span><text:span text:style-name="T361">. године;</text:span></text:p>
        </text:list-item>
        <text:list-item>
          <text:p text:style-name="P1041"><text:span text:style-name="T361">Доношење олдуке о одбијању потписивања Споразума са Јеврејском општином Нови Сад у вези објекта у ул. Милоша Црњанског бр. </text:span><text:span text:style-name="T333">80. Известилац: Дајана Дујаковић и Илдико Варга</text:span></text:p>
        </text:list-item>
        <text:list-item>
          <text:p text:style-name="P1051">Допуна одлуке о именовању Комисије за избор директора Предшколске установе „Лабуд Пејоивћ“; Известилац: Илдико <text:s/>Варга</text:p>
        </text:list-item>
        <text:list-item>
          <text:p text:style-name="P1014">Разно.</text:p>
        </text:list-item>
      </text:list>
      <text:p text:style-name="P209"/>
      <text:p text:style-name="P209"><text:span text:style-name="T245">21.5.2018.</text:span> омогућила реализацију Мајских игара за децу предшколског урзаста</text:p>
      <text:p text:style-name="P209"/>
      <text:p text:style-name="P209"><text:span text:style-name="T245">23.5.2018.</text:span> био противпожарни инспектор и <text:span text:style-name="T453">прегледао</text:span> докуметнацију</text:p>
      <text:list xml:id="list406713395713433337" text:style-name="L42">
        <text:list-item>
          <text:p text:style-name="P1015">стигле играчке Пертини за одређене групе</text:p>
        </text:list-item>
      </text:list>
      <text:p text:style-name="P209"/>
      <text:p text:style-name="P209"><text:span text:style-name="T245">28.5.2018.</text:span> <text:span text:style-name="T453">присуствовала</text:span> с<text:span text:style-name="T453">астанку</text:span> савета за друштвене <text:span text:style-name="T453">делатности</text:span></text:p>
      <text:p text:style-name="P209">- почело потписивање уговор<text:span text:style-name="T453">а</text:span> примљене деце</text:p>
      <text:p text:style-name="P209"><text:soft-page-break/></text:p>
      <text:p text:style-name="P209"><text:span text:style-name="T245">30.5.2018.</text:span> састанак Савета родитеља <text:span text:style-name="T291">са следећим дневним редом:</text:span></text:p>
      <text:list xml:id="list6896385852905190955" text:style-name="L43">
        <text:list-item>
          <text:p text:style-name="P1055">Конституисање Савета родитеља, избор председника и заменика председника Савета родитеља Предшколске установе „Лабуд Пејовић“ за радну 2017/2018. годину;</text:p>
        </text:list-item>
        <text:list-item>
          <text:p text:style-name="P1042"><text:span text:style-name="T395">Усвајање Записника са </text:span><text:span text:style-name="T291">друге</text:span><text:span text:style-name="T395"> </text:span><text:span text:style-name="T291">седнице</text:span><text:span text:style-name="T395"> Савета родитеља Предшколске установе „Лабуд Пејовић“ у Бечеју, одржаног дана </text:span><text:span text:style-name="T291">29.3.2018</text:span><text:span text:style-name="T395">. године</text:span><text:span text:style-name="T416">;</text:span></text:p>
        </text:list-item>
        <text:list-item>
          <text:p text:style-name="P973">Доношење Пословника о раду Савета родитеља Предшколске установе „Лабуд Пејовић“; Известилац: <text:s/>Илдико Варга, секретар</text:p>
        </text:list-item>
        <text:list-item>
          <text:p text:style-name="P973">Предлагање 3 представника родитеља у Управни одбор Предшколске установе „Лабуд Пејовић“; Известилац: Илдико Варга, секретар</text:p>
        </text:list-item>
        <text:list-item>
          <text:p text:style-name="P973">Повећање економске цене за боравак деце у предшколској установи; Изввестилац: Слађана Јовић, директор</text:p>
        </text:list-item>
        <text:list-item>
          <text:p text:style-name="P973">Продужетак радног времена предшколске установе почев од 1.1.2019. године; Известилац: Слађана Јовић, директор</text:p>
        </text:list-item>
        <text:list-item>
          <text:p text:style-name="P973">Разматрање коришћења колективног годишњег одмора Известилац: Слађана Јовић, директор</text:p>
        </text:list-item>
        <text:list-item>
          <text:p text:style-name="P968">Разно.</text:p>
        </text:list-item>
      </text:list>
      <text:p text:style-name="P220"/>
      <text:list xml:id="list8164815920652725652" text:style-name="L44">
        <text:list-item>
          <text:p text:style-name="P1016">сазвала сам састанак Тима за стручно усавршавање</text:p>
        </text:list-item>
      </text:list>
      <text:p text:style-name="P209"/>
      <text:p text:style-name="P197">Јун</text:p>
      <text:p text:style-name="P209"/>
      <text:p text:style-name="P270"><text:span text:style-name="T301">4.6.2018. </text:span><text:span text:style-name="T318">састанак УО </text:span><text:span text:style-name="T318">са следећим дневним редом:</text:span></text:p>
      <text:list xml:id="list5245935772497124353" text:style-name="L45">
        <text:list-item>
          <text:p text:style-name="P1043"><text:span text:style-name="T361">Усвајање Записника са </text:span><text:span text:style-name="T333">35.</text:span><text:span text:style-name="T361"> седнице Управног одбора <text:s/>Предшколске установе „Лабуд </text:span><text:span text:style-name="T361">Пејовић“ Бечеј, одржане </text:span><text:span text:style-name="T333">16.5.2018</text:span><text:span text:style-name="T361">. године;</text:span></text:p>
        </text:list-item>
        <text:list-item>
          <text:p text:style-name="P1043"><text:span text:style-name="T333">Доношење одлуке </text:span><text:span text:style-name="T361">о </text:span><text:span text:style-name="T333">одустајању од</text:span><text:span text:style-name="T361"> потписивања Споразума са Јеврејском општином Нови Сад у вези објекта у ул. Милоша Црњанског бр. </text:span><text:span text:style-name="T333">80. Известилац: Дајана Дујаковић</text:span></text:p>
        </text:list-item>
        <text:list-item>
          <text:p text:style-name="P1052">Предлог за именовање в.д. директора Предшколске установе „Лабуд Пејовић“ Известилац: Илдико <text:s/>Варга</text:p>
        </text:list-item>
        <text:list-item>
          <text:p text:style-name="P1028">Економска цена Предшколске установе „Лабуд Пејовић“</text:p>
        </text:list-item>
      </text:list>
      <text:p text:style-name="P194"><text:tab/>Известилац: Снежана Башић</text:p>
      <text:p text:style-name="P208"><text:s text:c="11"/>5. Разно</text:p>
      <text:p text:style-name="P209"/>
      <text:p text:style-name="P209"><text:span text:style-name="T245">6.6.2018</text:span>. присуствовала полагању приправника вапситача у Бачком Градишту</text:p>
      <text:list xml:id="list1374980834920920090" text:style-name="L46">
        <text:list-item>
          <text:p text:style-name="P1017">састанак свих запослених и в.о. Веће са следећим дневним редом:</text:p>
        </text:list-item>
      </text:list>
      <text:list xml:id="list3234470701117133257" text:style-name="L47">
        <text:list-item>
          <text:p text:style-name="P1018">Усвајање пословника о раду васпитно-образовног већа Предшколске установе “Лабуд Пејовић”, Илдико Варга секретар</text:p>
        </text:list-item>
        <text:list-item>
          <text:p text:style-name="P1029">Предлагање три кандидата за Управни одбор из реда запослених, Илдико Варга секретар</text:p>
        </text:list-item>
        <text:list-item>
          <text:p text:style-name="P1029">Разно </text:p>
        </text:list-item>
      </text:list>
      <text:p text:style-name="P209"/>
      <text:p text:style-name="P209"/>
      <text:p text:style-name="P209"><text:span text:style-name="T245">7-10.6.2018.</text:span> присустовала на сатручним сусретима медициснких сестара васптиача који се одражао на Дивчибарама. Презентовал је англеа Раденковић на тему Базен</text:p>
      <text:p text:style-name="P209"/>
      <text:p text:style-name="P209"><text:span text:style-name="T245">14.6.2018. </text:span>одржана примопредаја дужности.</text:p>
      <text:p text:style-name="P429">Последњи дан вршила дужност као директор. За в.д.директора по Решењу Покрајинског секретаријата за образоање, прописе, управу и националне мањине-националне заједнице именована је Татјана Митић</text:p>
      <text:p text:style-name="P305"/>
      <text:p text:style-name="P305"/>
      <text:p text:style-name="P305"><text:soft-page-break/></text:p>
      <text:p text:style-name="P305"/>
      <text:p text:style-name="P534"><text:span text:style-name="T16">19.2</text:span><text:span text:style-name="T16">. И</text:span><text:span text:style-name="T148">звештај рада помоћника директора</text:span><text:span text:style-name="T151"> </text:span></text:p>
      <text:p text:style-name="P333"/>
      <text:p text:style-name="P333"/>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376">Подручје рада</text:p>
          </table:table-cell>
          <table:table-cell table:style-name="Table51.A1" office:value-type="string">
            <text:p text:style-name="P376">Време реализације</text:p>
          </table:table-cell>
          <table:table-cell table:style-name="Table51.C1" office:value-type="string">
            <text:p text:style-name="P376">Сарадници и начин реализације</text:p>
          </table:table-cell>
        </table:table-row>
        <table:table-row table:style-name="Table51.1">
          <table:table-cell table:style-name="Table51.A1" office:value-type="string">
            <text:p text:style-name="P377">1.Планирање и програмирање ВО рада</text:p>
          </table:table-cell>
          <table:table-cell table:style-name="Table51.A1" office:value-type="string">
            <text:p text:style-name="P401"/>
          </table:table-cell>
          <table:table-cell table:style-name="Table51.C1" office:value-type="string">
            <text:p text:style-name="P402"/>
          </table:table-cell>
        </table:table-row>
        <table:table-row table:style-name="Table51.1">
          <table:table-cell table:style-name="Table51.A1" office:value-type="string">
            <text:p text:style-name="P546"><text:span text:style-name="T172">1.Израда Извештаја о реализацији Годишњег плана рада </text:span><text:span text:style-name="T174">установе</text:span><text:span text:style-name="T172"> за </text:span><text:span text:style-name="T174">201</text:span><text:span text:style-name="T172">7</text:span><text:span text:style-name="T174">/2018.</text:span><text:span text:style-name="T172"> радну годину</text:span></text:p>
          </table:table-cell>
          <table:table-cell table:style-name="Table51.A1" office:value-type="string">
            <text:p text:style-name="P543"><text:span text:style-name="T172">Јул </text:span><text:span text:style-name="T174">201</text:span><text:span text:style-name="T172">8</text:span><text:span text:style-name="T174">.</text:span><text:span text:style-name="T172"> године</text:span></text:p>
          </table:table-cell>
          <table:table-cell table:style-name="Table51.C1" office:value-type="string">
            <text:p text:style-name="P546"><text:span text:style-name="T174">У </text:span><text:span text:style-name="T172">сарадњи са стручним сарадником, психологом установе, саставила сам Извештај <text:s/>о реализацији Годишњег плана рада установе за 201</text:span><text:span text:style-name="T174">7</text:span><text:span text:style-name="T172">/201</text:span><text:span text:style-name="T174">8</text:span><text:span text:style-name="T172">. радну годину</text:span></text:p>
          </table:table-cell>
        </table:table-row>
        <table:table-row table:style-name="Table51.1">
          <table:table-cell table:style-name="Table51.A1" office:value-type="string">
            <text:p text:style-name="P439"><text:span text:style-name="T84">1.2.Израда предлога Годишњег плана рада установе за 201</text:span><text:span text:style-name="T58">8</text:span><text:span text:style-name="T84">/201</text:span><text:span text:style-name="T58">9</text:span><text:span text:style-name="T84">. радну годину</text:span></text:p>
          </table:table-cell>
          <table:table-cell table:style-name="Table51.A1" office:value-type="string">
            <text:p text:style-name="P379"><text:span text:style-name="T291">Август</text:span> <text:span text:style-name="T291">2018.</text:span> године</text:p>
          </table:table-cell>
          <table:table-cell table:style-name="Table51.C1" office:value-type="string">
            <text:p text:style-name="P443"><text:span text:style-name="T58">У</text:span><text:span text:style-name="T84"> сарадњи са стручним <text:s/>сарадником, психологом, израдила сам предлог Годишњег плана рада установе за </text:span><text:span text:style-name="T58">2018/2019.</text:span><text:span text:style-name="T84"> радну годину</text:span></text:p>
          </table:table-cell>
        </table:table-row>
        <table:table-row table:style-name="Table51.1">
          <table:table-cell table:style-name="Table51.A1" office:value-type="string">
            <text:p text:style-name="P377">2. Руковођење</text:p>
          </table:table-cell>
          <table:table-cell table:style-name="Table51.A1" office:value-type="string">
            <text:p text:style-name="P552"/>
          </table:table-cell>
          <table:table-cell table:style-name="Table51.C1" office:value-type="string">
            <text:p text:style-name="P553"/>
          </table:table-cell>
        </table:table-row>
        <table:table-row table:style-name="Table51.1">
          <table:table-cell table:style-name="Table51.A1" office:value-type="string">
            <text:p text:style-name="P381">2.1.Организација израде нормативних аката установе и усклађивање са Законом о основама система образовања и васпита</text:p>
          </table:table-cell>
          <table:table-cell table:style-name="Table51.A1" office:value-type="string">
            <text:p text:style-name="P379"/>
            <text:p text:style-name="P450"><text:span text:style-name="T84">Јун , </text:span><text:span text:style-name="T58">јул</text:span><text:span text:style-name="T84"> </text:span><text:span text:style-name="T58">2018.године</text:span></text:p>
          </table:table-cell>
          <table:table-cell table:style-name="Table51.C1" office:value-type="string">
            <text:p text:style-name="P383">У сарадњи са директором и секретаром установе, учествовала сам у измени и допуни Правилника о организацији и систематизацији послова и радних задатака </text:p>
          </table:table-cell>
        </table:table-row>
        <table:table-row table:style-name="Table51.1">
          <table:table-cell table:style-name="Table51.A1" office:value-type="string">
            <text:p text:style-name="P381">2.2. Израда предлога финансијског плана </text:p>
          </table:table-cell>
          <table:table-cell table:style-name="Table51.A1" office:value-type="string">
            <text:p text:style-name="P379">Током године по потреби</text:p>
          </table:table-cell>
          <table:table-cell table:style-name="Table51.C1" office:value-type="string">
            <text:p text:style-name="P443"><text:span text:style-name="T84">Директору и руководиоцу финансијске службе давала сам предлоге и сугестије за израду предлога финансијског плана за </text:span><text:span text:style-name="T58">201</text:span><text:span text:style-name="T84">8</text:span><text:span text:style-name="T58">.</text:span><text:span text:style-name="T84"> годину.</text:span></text:p>
            <text:p text:style-name="P383">Са директором установе, шефом финансијске службе и сарадницима учествовала у изради ребаланса буџета установе када се то од мене очекивало</text:p>
          </table:table-cell>
        </table:table-row>
        <table:table-row table:style-name="Table51.1">
          <table:table-cell table:style-name="Table51.A1" office:value-type="string">
            <text:p text:style-name="P381">2.3. Праћење реализације опремања <text:s/>установе </text:p>
          </table:table-cell>
          <table:table-cell table:style-name="Table51.A1" office:value-type="string">
            <text:p text:style-name="P450"><text:span text:style-name="T84">Током целе радне </text:span><text:span text:style-name="T58">2017/2018.</text:span><text:span text:style-name="T84"> радне године у </text:span><text:span text:style-name="T84">континуитету и по потреби</text:span></text:p>
          </table:table-cell>
          <table:table-cell table:style-name="Table51.C1" office:value-type="string">
            <text:p text:style-name="P443"><text:span text:style-name="T84">Заједно са директором, психологом установе, главним васпитачима сходно финансијским средствима опремали смо установу, радне собе, </text:span><text:span text:style-name="T58">Ш</text:span><text:span text:style-name="T86">то подразумева следећа улагања: кречење просторија, опремање радних соба са одговарајућим намештајем (полице, креветићи, </text:span><text:span text:style-name="T86">дечји гардеробери, клупице). Купљене су <text:s/>играчке по избору васпитача за васпитно-образовне групе </text:span><text:span text:style-name="T60">у јаслицама Лабудићи </text:span><text:span text:style-name="T86">итд. Преносим директору потребе, жеље васпитача за опремањем радних соба.</text:span></text:p>
          </table:table-cell>
        </table:table-row>
        <table:table-row table:style-name="Table51.1">
          <table:table-cell table:style-name="Table51.A1" office:value-type="string">
            <text:p text:style-name="P381">2.4. Подела задужења у припреми за почетак рада у новој радној <text:soft-page-break/>години</text:p>
          </table:table-cell>
          <table:table-cell table:style-name="Table51.A1" office:value-type="string">
            <text:p text:style-name="P450"><text:span text:style-name="T84">септембар </text:span><text:span text:style-name="T58">201</text:span><text:span text:style-name="T84">7</text:span><text:span text:style-name="T58">.</text:span></text:p>
          </table:table-cell>
          <table:table-cell table:style-name="Table51.C1" office:value-type="string">
            <text:p text:style-name="P308"><text:span text:style-name="T175">О</text:span><text:span text:style-name="T173">ве радне године сам била и главни васпитач централног објекта Колибри </text:span><text:span text:style-name="T175">до јануара 2018.године</text:span><text:span text:style-name="T173">. Имала сам још </text:span><text:span text:style-name="T175">шест</text:span><text:span text:style-name="T173"> главних васпитача као сараднике. Састанке главних </text:span><text:soft-page-break/><text:span text:style-name="T173">васпитача зака</text:span><text:span text:style-name="T175">зивала сам</text:span><text:span text:style-name="T173"> по потреби, минимално једном месечно. </text:span><text:span text:style-name="T175">Том приликом сам</text:span><text:span text:style-name="T173"> <text:s/>пренос</text:span><text:span text:style-name="T175">ила</text:span><text:span text:style-name="T173"> најважније информације, задужења као и молбе директора.</text:span><text:span text:style-name="T85"> </text:span><text:span text:style-name="T173">На првом састанку главних васпитача <text:s/>обавестила сам их о њиховим обавезама, задужењима као и о одговорним и задуженим лицима за одређене описе послава којима треба да се обрате у зависности од проблема (возач, мајстор, сарадник за исхрану, медицинске сестре на превентиви, благајник, секретар, стручни сарадници, помоћник </text:span><text:span text:style-name="T175">директора)</text:span></text:p>
          </table:table-cell>
        </table:table-row>
        <table:table-row table:style-name="Table51.1">
          <table:table-cell table:style-name="Table51.A1" office:value-type="string">
            <text:p text:style-name="P381">2.5. Доношење одлуке о расписивању конкурса за нова радна места</text:p>
          </table:table-cell>
          <table:table-cell table:style-name="Table51.A1" office:value-type="string">
            <text:p text:style-name="P450"><text:span text:style-name="T84">Током </text:span><text:span text:style-name="T58">201</text:span><text:span text:style-name="T84">7</text:span><text:span text:style-name="T58">/2018.</text:span><text:span text:style-name="T84"> радне године по потреби </text:span></text:p>
          </table:table-cell>
          <table:table-cell table:style-name="Table51.C1" office:value-type="string">
            <text:p text:style-name="P383">По потреби и у договору са директором и секретаром установе учествовала сам у расписивању конкурса за нова радна места.</text:p>
          </table:table-cell>
        </table:table-row>
        <table:table-row table:style-name="Table51.1">
          <table:table-cell table:style-name="Table51.A1" office:value-type="string">
            <text:p text:style-name="P377">3.Организациони послови</text:p>
          </table:table-cell>
          <table:table-cell table:style-name="Table51.A1" office:value-type="string">
            <text:p text:style-name="P554"/>
          </table:table-cell>
          <table:table-cell table:style-name="Table51.C1" office:value-type="string">
            <text:p text:style-name="P294"/>
          </table:table-cell>
        </table:table-row>
        <table:table-row table:style-name="Table51.1">
          <table:table-cell table:style-name="Table51.A1" office:value-type="string">
            <text:p text:style-name="P381">3.1. Организација послова са главним васпитачима </text:p>
          </table:table-cell>
          <table:table-cell table:style-name="Table51.A1" office:value-type="string">
            <text:p text:style-name="P388"/>
            <text:p text:style-name="P390"/>
            <text:p text:style-name="P390"><text:span text:style-name="T291">30.8.2017.</text:span> </text:p>
            <text:p text:style-name="P557"/>
            <text:p text:style-name="P557"/>
            <text:p text:style-name="P557"/>
            <text:p text:style-name="P557"/>
            <text:p text:style-name="P557"/>
            <text:p text:style-name="P557"/>
            <text:p text:style-name="P557"/>
            <text:p text:style-name="P557"/>
            <text:p text:style-name="P452"><text:span text:style-name="T61">20.11.2017</text:span><text:span text:style-name="T426">.</text:span></text:p>
            <text:p text:style-name="P558"/>
            <text:p text:style-name="P558"/>
            <text:p text:style-name="P558"/>
            <text:p text:style-name="P558"/>
            <text:p text:style-name="P558"/>
            <text:p text:style-name="P558"/>
            <text:p text:style-name="P558"/>
            <text:p text:style-name="P558"/>
            <text:p text:style-name="P558"/>
            <text:p text:style-name="P388"/>
            <text:p text:style-name="P388"/>
            <text:p text:style-name="P388"/>
            <text:p text:style-name="P388"/>
            <text:p text:style-name="P388"/>
            <text:p text:style-name="P388"/>
            <text:p text:style-name="P388"/>
            <text:p text:style-name="P388"><text:span text:style-name="T291">17.1</text:span>.201<text:span text:style-name="T291">8</text:span>.</text:p>
            <text:p text:style-name="P388"/>
            <text:p text:style-name="P388"/>
            <text:p text:style-name="P388"/>
            <text:p text:style-name="P388"/>
            <text:p text:style-name="P388"/>
            <text:p text:style-name="P388"><text:soft-page-break/></text:p>
            <text:p text:style-name="P388"/>
            <text:p text:style-name="P388"/>
            <text:p text:style-name="P388"/>
            <text:p text:style-name="P388"/>
            <text:p text:style-name="P388"/>
            <text:p text:style-name="P388"/>
            <text:p text:style-name="P388"><text:span text:style-name="T291">21.3.2018</text:span>.</text:p>
            <text:p text:style-name="P388"/>
            <text:p text:style-name="P388"/>
            <text:p text:style-name="P388"/>
            <text:p text:style-name="P388"/>
            <text:p text:style-name="P388"/>
            <text:p text:style-name="P388"/>
            <text:p text:style-name="P388"/>
            <text:p text:style-name="P388"/>
            <text:p text:style-name="P388"/>
          </table:table-cell>
          <table:table-cell table:style-name="Table51.C1" office:value-type="string">
            <text:p text:style-name="P453"><text:span text:style-name="T150">Током ове радне године реализовала сам </text:span><text:span text:style-name="T15">четири</text:span><text:span text:style-name="T150"> састанака главних васпитача</text:span></text:p>
            <text:p text:style-name="P65"><text:span text:style-name="T388">Први </text:span><text:span text:style-name="T291">састанак</text:span><text:span text:style-name="T388"> </text:span></text:p>
            <text:list xml:id="list6269286975185177310" text:style-name="L48">
              <text:list-item>
                <text:p text:style-name="P961">Подела папирологије (чек листе, скале процене, документацију за портфолио итд.), известилац Силвија Субакво, психолог</text:p>
              </text:list-item>
              <text:list-item>
                <text:p text:style-name="P961">Задужења и обавезе главних васпитача</text:p>
              </text:list-item>
              <text:list-item>
                <text:p text:style-name="P961">Задужења и организација рада возача и мајстора, известила Верица Илић медицинска сестра на превентиви </text:p>
              </text:list-item>
              <text:list-item>
                <text:p text:style-name="P961">Разно</text:p>
              </text:list-item>
            </text:list>
            <text:p text:style-name="P76">Други састанак </text:p>
            <text:list xml:id="list5094969515500934712" text:style-name="L49">
              <text:list-item>
                <text:p text:style-name="P1030">Подела свесака за вођење Летописа објекта</text:p>
              </text:list-item>
              <text:list-item>
                <text:p text:style-name="P1030">Најава пројектнор планирања, заједно са силвијом субаков психологом смо извештавала </text:p>
              </text:list-item>
              <text:list-item>
                <text:p text:style-name="P1030">Обавештење око уређење табле обавештења за родитеље (испред радних соба и код улазних врата у објекат)</text:p>
              </text:list-item>
              <text:list-item>
                <text:p text:style-name="P1030">Предлог програма Дечје недеље</text:p>
              </text:list-item>
              <text:list-item>
                <text:p text:style-name="P1030">Предлог одабраних луткарских рпедстава за ову радну годину</text:p>
              </text:list-item>
              <text:list-item>
                <text:p text:style-name="P1030">Информисање о томе којим колегиницама слати мејлове са фотографијама и описом активнсоти за званични сајт установе </text:p>
              </text:list-item>
              <text:list-item>
                <text:p text:style-name="P1030">Разно</text:p>
              </text:list-item>
            </text:list>
            <text:p text:style-name="P178"/>
            <text:p text:style-name="P66">Трећи састанак</text:p>
            <text:list xml:id="list2741693270990210070" text:style-name="L50">
              <text:list-item>
                <text:p text:style-name="P1033">Предлог распроеда запослених за пролећни распуст, известилац директор Слађана Јовић</text:p>
              </text:list-item>
              <text:list-item>
                <text:p text:style-name="P1033">Обавештење о ликовним конкурсима </text:p>
              </text:list-item>
              <text:list-item>
                <text:p text:style-name="P1033">Дискусија на тему унапређења протока информација </text:p>
              </text:list-item>
              <text:list-item>
                <text:p text:style-name="P1033"><text:soft-page-break/>Извештај Тима за заштиту деце од занемиаривања, злсотављања и насиља: предлог за јутарња дежурства, известилац Силвија Субаков</text:p>
              </text:list-item>
              <text:list-item>
                <text:p text:style-name="P1033">Разно</text:p>
              </text:list-item>
            </text:list>
            <text:p text:style-name="P183"/>
            <text:p text:style-name="P76">Четврти састанак </text:p>
            <text:p text:style-name="P69">Дневни ред:</text:p>
            <text:list xml:id="list3431958816045514211" text:style-name="L51">
              <text:list-item>
                <text:p text:style-name="P962">Увођење пројектног планирања, известила Силвија Субаков, психолог</text:p>
              </text:list-item>
              <text:list-item>
                <text:p text:style-name="P962">Предстојећи упис, известила Илдико Варга, секретар</text:p>
              </text:list-item>
              <text:list-item>
                <text:p text:style-name="P962">Информисање о броју деце и родитеља учесника током Bebi festa 2017. године</text:p>
              </text:list-item>
              <text:list-item>
                <text:p text:style-name="P962">Договор око писања Књиге в.о. Рада током замена </text:p>
              </text:list-item>
              <text:list-item>
                <text:p text:style-name="P962">Разно</text:p>
              </text:list-item>
            </text:list>
            <text:p text:style-name="P185"/>
          </table:table-cell>
        </table:table-row>
        <table:table-row table:style-name="Table51.1">
          <table:table-cell table:style-name="Table51.A1" office:value-type="string">
            <text:p text:style-name="P381">3.2. Организација и координација рада стручних сарадника и главних васпитача</text:p>
          </table:table-cell>
          <table:table-cell table:style-name="Table51.A1" office:value-type="string">
            <text:p text:style-name="P388">Континуирано и по потреби током године заказивала сам састанке са стручним срадником и главним <text:s/>васпитачима поводом организације рада и текућих питања и координисала исте</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text:soft-page-break/></text:p>
            <text:p text:style-name="P388"/>
            <text:p text:style-name="P388"/>
            <text:p text:style-name="P388"/>
            <text:p text:style-name="P388"/>
            <text:p text:style-name="P388"/>
            <text:p text:style-name="P388"/>
            <text:p text:style-name="P348">10-13.4.2018.</text:p>
            <text:p text:style-name="P452"><text:span text:style-name="T83">1</text:span><text:span text:style-name="T57">6</text:span><text:span text:style-name="T83">-</text:span><text:span text:style-name="T57">20.4.2018</text:span><text:span text:style-name="T83">.</text:span></text:p>
          </table:table-cell>
          <table:table-cell table:style-name="Table51.C1" office:value-type="string">
            <text:p text:style-name="P384">Сви главни васпитачи, стручни сарадници, возач, мајстор, спремачица, сарадник за исхану, превентива <text:s/>имају службени телефон (који установа финансира) те сам у могућности да се по потреби <text:s/>чујем са њима (ради преношења нових информација, организовања око нових задужења, обавеза и задатака, ради решавања текућих проблема и сл.). Такође, како главни васпитачи тако и психолог могли су било када да ме контактирају ако се за то укаже потреба или ако нису били у могућности да реше неки проблем. Са главним васпитачима сам врло често телефонским путем обавештавала о извршењу потребинх задатака на пример: доставити листе, податке и разна друга званична обавештења, да ми пошаљу требовање за објекте и радне собе, штампала и прослеђивала им табеле замена за зимски и летњи распуст итд. Током целе радне године имали смо конструктивну сарадњу.</text:p>
            <text:p text:style-name="P444"><text:span text:style-name="T84">И даље имамо праксу за одржавање радних састанака понедељком са стручним сарадником, административним сарадницима, секретаром, </text:span><text:span text:style-name="T84">медицинском сестром на превентиви </text:span><text:span text:style-name="T58">и</text:span><text:span text:style-name="T84"> поводом увида у предстојеће активности током целе недеље. </text:span></text:p>
            <text:p text:style-name="P444"><text:span text:style-name="T87">Са психологом установе сам била у свакодневном контакту и том приликом смо размењивели информације, проблеме, давале смо једна другој <text:s/>сугестије и предлоге за решавање истих итд. </text:span><text:span text:style-name="T62">Од јануара 2018.се педагог вратила са породиљском и са њом започињем сарадњу. </text:span><text:span text:style-name="T87">Организовале смо пријем деце за време конкурса као и упис након конкурса, давала сам предлог броја васпитно-образовних група као и за распоред радника све у </text:span><text:soft-page-break/><text:span text:style-name="T87">складу са важећим нормативима. Пред свако васпитно-образовно веће и састанак главних васпитача консултујем се и договорам са директором и психологом установе око дневног реда. Са психологом установе вршиле смо селекцију пристиглих ликовних радова деце које смо слале на одређене ликовне конкурсе. <text:s text:c="2"/></text:span></text:p>
            <text:p text:style-name="P391">- Учествовала приликим пријаве за упис деце за нову радну године као и приликом уписа, (дежурала по договору заједно са стручним сарадником, психологом, и сарадницима из канцеларије)</text:p>
          </table:table-cell>
        </table:table-row>
        <table:table-row table:style-name="Table51.1">
          <table:table-cell table:style-name="Table51.A1" office:value-type="string">
            <text:p text:style-name="P381">3.3. Организација и подела задужења за текућу радну годину</text:p>
          </table:table-cell>
          <table:table-cell table:style-name="Table51.A1" office:value-type="string">
            <text:p text:style-name="P388">Континуирано и по потреби током читаве радне године</text:p>
            <text:p text:style-name="P389"/>
            <text:p text:style-name="P389"/>
            <text:p text:style-name="P389"/>
            <text:p text:style-name="P389"/>
          </table:table-cell>
          <table:table-cell table:style-name="Table51.C1" office:value-type="string">
            <text:p text:style-name="P383">С обзиром да нам је педагог <text:span text:style-name="T291">била </text:span>на породиљском <text:span text:style-name="T291">до јануара 2018.</text:span>, са психологм установе смо дале акценат на унапређивању васпитно-образовног рада васпитача, ја сам више сарађивала са колегиницама које васпитно-образовни рад врше на мађарском језику, ишле смо у обиласке васпитних група и објеката и давале савете васпитачима и медициснким сестрама васпитачима у циљу што квалитетнијег рада са децом.</text:p>
            <text:p text:style-name="P443"><text:span text:style-name="T58">И о</text:span><text:span text:style-name="T84">ве радне године, на предлог дирекотра, <text:s/>медициснке сестре на превентиви су током читаве </text:span><text:span text:style-name="T84">радне године организовале и делиле задужења помоћном особљу, а сарадник за исхрану-гастроном запослнима у кухињи и вршиле контролу истих. </text:span></text:p>
            <text:p text:style-name="P308"><text:span text:style-name="T174">П</text:span><text:span text:style-name="T172">о возачу сам сваки пут слала разне конкурсе, </text:span><text:span text:style-name="T172">информације, задужења, разне табеле</text:span><text:span text:style-name="T84">. </text:span></text:p>
            <text:p text:style-name="P443"><text:span text:style-name="T84">Организовала сам долазак васпитних група у </text:span><text:span text:style-name="T58">фискултурну</text:span><text:span text:style-name="T84"> салу поводом гледања позоришних представа. </text:span></text:p>
          </table:table-cell>
        </table:table-row>
        <table:table-row table:style-name="Table51.1">
          <table:table-cell table:style-name="Table51.A15" office:value-type="string">
            <text:p text:style-name="P381">Сарадња са васпитачима</text:p>
          </table:table-cell>
          <table:table-cell table:style-name="Table51.A15" office:value-type="string">
            <text:p text:style-name="P379"/>
            <text:p text:style-name="P376"/>
            <text:p text:style-name="P376"/>
            <text:p text:style-name="P376"/>
            <text:p text:style-name="P388">30.8.2017.</text:p>
            <text:p text:style-name="P376"/>
            <text:p text:style-name="P376"/>
            <text:p text:style-name="P376"/>
            <text:p text:style-name="P376"/>
            <text:p text:style-name="P388"/>
            <text:p text:style-name="P388"/>
            <text:p text:style-name="P376"/>
            <text:p text:style-name="P376"/>
            <text:p text:style-name="P376"/>
            <text:p text:style-name="P376"/>
            <text:p text:style-name="P376"/>
            <text:p text:style-name="P376"/>
            <text:p text:style-name="P388"><text:span text:style-name="T291">25.9.2017</text:span>.</text:p>
            <text:p text:style-name="P376"/>
            <text:p text:style-name="P376"/>
            <text:p text:style-name="P376"><text:soft-page-break/></text:p>
            <text:p text:style-name="P376"/>
            <text:p text:style-name="P376"/>
            <text:p text:style-name="P376"/>
            <text:p text:style-name="P388"/>
            <text:p text:style-name="P388"/>
            <text:p text:style-name="P388"/>
            <text:p text:style-name="P388"/>
            <text:p text:style-name="P388"/>
            <text:p text:style-name="P388"/>
            <text:p text:style-name="P348">6.11.2017.</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able:table-cell>
          <table:table-cell table:style-name="Table51.C15" office:value-type="string">
            <text:p text:style-name="P383"><text:span text:style-name="T291">Б</text:span>ила <text:span text:style-name="T291">сам </text:span>и главни васпитач централног објекта Колибри <text:span text:style-name="T291">до фебруара 2018.године. О</text:span>ве радне године одржала сам тр<text:span text:style-name="T291">и</text:span> састан<text:span text:style-name="T291">ка</text:span> са колегиницама из овог објекта на следећим дневним редом</text:p>
            <text:p text:style-name="P255">Први састанак </text:p>
            <text:p text:style-name="P252"><text:span text:style-name="T291">Д</text:span>невни ред:</text:p>
            <text:list xml:id="list2281469864648738387" text:style-name="L52">
              <text:list-item>
                <text:p text:style-name="P977">договор око дежурства 5:30 и 15:30 као и о радном времену васпитача од 7:00-13:00</text:p>
              </text:list-item>
              <text:list-item>
                <text:p text:style-name="P977">распоред долазака у трпезарију, <text:span text:style-name="T291">известила</text:span> Евелина <text:span text:style-name="T291">Пинтер шеф кухиње</text:span></text:p>
              </text:list-item>
            </text:list>
            <text:list xml:id="list698586843021519447" text:style-name="L53">
              <text:list-item>
                <text:p text:style-name="P978"><text:span text:style-name="T291">договор око обележавања </text:span>рођендан<text:span text:style-name="T291">а</text:span></text:p>
              </text:list-item>
              <text:list-item>
                <text:p text:style-name="P978"><text:span text:style-name="T291">договор око закључавања улазних врата током</text:span> период<text:span text:style-name="T291">а</text:span> даптације <text:span text:style-name="T291">у септембру месецу </text:span></text:p>
              </text:list-item>
              <text:list-item>
                <text:p text:style-name="P978"><text:span text:style-name="T291">договор </text:span>за пројектно планирање, први пројекат море-били смо на мору</text:p>
              </text:list-item>
            </text:list>
            <text:p text:style-name="P252"/>
            <text:p text:style-name="P255"><text:span text:style-name="T291">Д</text:span>руги састанак </text:p>
            <text:p text:style-name="P208">Дневни ред:</text:p>
            <text:list xml:id="list1645569055191939827" text:style-name="L54">
              <text:list-item>
                <text:p text:style-name="P1034"><text:span text:style-name="T424">предлог </text:span><text:span text:style-name="T388">активности поводом Дечје недеље</text:span></text:p>
              </text:list-item>
              <text:list-item>
                <text:p text:style-name="P979"><text:soft-page-break/>писање летописа</text:p>
              </text:list-item>
              <text:list-item>
                <text:p text:style-name="P979">пројектно планирање на нивоу објекта</text:p>
              </text:list-item>
              <text:list-item>
                <text:p text:style-name="P1034"><text:span text:style-name="T388">обавештење о слању текстова и фотгографија </text:span>колегиницама <text:span text:style-name="T388">Марики </text:span>Менел <text:span text:style-name="T388">и Биљ</text:span>ани Благојев<text:span text:style-name="T388"> за </text:span>званичан <text:span text:style-name="T388">сајт</text:span></text:p>
              </text:list-item>
              <text:list-item>
                <text:p text:style-name="P1034">о<text:span text:style-name="T388">бавештење о томе да се јавља </text:span>стручном сасраднику<text:span text:style-name="T388"> ако неко дете не долази или се испише</text:span></text:p>
              </text:list-item>
            </text:list>
            <text:p text:style-name="P194"/>
            <text:p text:style-name="P196">Трећи састанак </text:p>
            <text:p text:style-name="P208">Дневи ред:</text:p>
            <text:list xml:id="list3957401231836042076" text:style-name="L55">
              <text:list-item>
                <text:p text:style-name="P1035">договор око предстојећег Новогодишњег вашара</text:p>
              </text:list-item>
              <text:list-item>
                <text:p text:style-name="P1035">замене за зимски распуст</text:p>
              </text:list-item>
              <text:list-item>
                <text:p text:style-name="P1035">представе луткарске</text:p>
              </text:list-item>
              <text:list-item>
                <text:p text:style-name="P1035">подсетила их да окаче недељне планове на табле обавештења за родитеље</text:p>
              </text:list-item>
              <text:list-item>
                <text:p text:style-name="P1035">за радне листове јавити стручном сараднику, психологу</text:p>
              </text:list-item>
              <text:list-item>
                <text:p text:style-name="P1063">најавила посете активнсотима у децембру</text:p>
              </text:list-item>
            </text:list>
            <text:p text:style-name="P194"/>
            <text:p text:style-name="P194">С обзиром да се показало као одлично решење и начин брзог комуницирања и преношења информација, наставила сам на Viber-у да их обавештавм о следећем:</text:p>
            <text:list xml:id="list4687516364251350469" text:style-name="L56">
              <text:list-item>
                <text:p text:style-name="P1036">обавештења поводом освојених награда из нашег објекта на ликовном конкурсу</text:p>
              </text:list-item>
              <text:list-item>
                <text:p text:style-name="P1036">подсетник за активности поводом обележавања Дечје недеље (шта понети, где ићи, ко где иде, обавезе и сл.)</text:p>
              </text:list-item>
              <text:list-item>
                <text:p text:style-name="P1036">вратити листе деце са сметњама у развоју Силвији Субаков, психологу</text:p>
              </text:list-item>
              <text:list-item>
                <text:p text:style-name="P1036">обавестила их да сам окачила у васпитачкој ликовне конкурсе, однела гајбицу са игачкама и радним листовима те да могу да их прегледају</text:p>
              </text:list-item>
              <text:list-item>
                <text:p text:style-name="P1036">да сам поставила дежурства</text:p>
              </text:list-item>
              <text:list-item>
                <text:p text:style-name="P1036">обавештења о раду за врме обележавања 1.новембра (коелгинице на мађарском језику које воде в.о. Рад, да раде скраћено)</text:p>
              </text:list-item>
              <text:list-item>
                <text:p text:style-name="P1036">колегинице су обавештавале о групу о термину обележавања родђендана, одласка на екскурзију и како се тамо проводе</text:p>
              </text:list-item>
              <text:list-item>
                <text:p text:style-name="P1036">решавање текућих проблема</text:p>
              </text:list-item>
              <text:list-item>
                <text:p text:style-name="P1036">разно </text:p>
              </text:list-item>
            </text:list>
            <text:p text:style-name="P186"/>
          </table:table-cell>
        </table:table-row>
        <table:table-row table:style-name="Table51.1">
          <table:table-cell table:style-name="Table51.A15" office:value-type="string">
            <text:p text:style-name="P395">Други видови сарадње са васпитачима, медицинским сестрама-<text:soft-page-break/>васпитачима и медицинским сестрама на превентиви</text:p>
          </table:table-cell>
          <table:table-cell table:style-name="Table51.A15" office:value-type="string">
            <text:p text:style-name="P379"/>
            <text:p text:style-name="P379"/>
            <text:p text:style-name="P379"/>
            <text:p text:style-name="P379"/>
            <text:p text:style-name="P379"/>
            <text:p text:style-name="P379"><text:soft-page-break/></text:p>
            <text:p text:style-name="P379">Током године по потреби</text:p>
            <text:p text:style-name="P379"/>
            <text:p text:style-name="P379"/>
            <text:p text:style-name="P379"/>
            <text:p text:style-name="P379"/>
            <text:p text:style-name="P379"/>
            <text:p text:style-name="P379"><text:span text:style-name="T291">19.5.</text:span>201<text:span text:style-name="T291">8</text:span>.</text:p>
            <text:p text:style-name="P379"/>
            <text:p text:style-name="P379"/>
            <text:p text:style-name="P379"/>
            <text:p text:style-name="P379"/>
          </table:table-cell>
          <table:table-cell table:style-name="Table51.C15" office:value-type="string">
            <text:p text:style-name="P383">Током септембра месеца обилазила сам колегинице и проверавала ток адаптације деце. По потреби и на молбу васпитача послала сам и прослеђивала разне апликације и молбе за конкурсе (<text:span text:style-name="T291">за </text:span>стручне сусрете, манифестације, пријаву за Нај медицинску <text:soft-page-break/>сестру године итд.).</text:p>
            <text:p text:style-name="P383">Била сам свакодневно на располагању за <text:s/>саветодавне разговоре са запосленима кад год су за то имали потребе (решавање разних проблема)</text:p>
            <text:p text:style-name="P383">На иницијативу васпитачица саветовала сам их поводом вођења документације, давала идеје за уређење како унутрашњег тако и спољашњег простора.</text:p>
            <text:p text:style-name="P295"><text:span text:style-name="T152">Била сам на манифестацији </text:span><text:span text:style-name="T199">Драмског стваралаштва Јужнобачког округа који се одржаво у Врбасу. </text:span><text:s/><text:span text:style-name="T152">Нашу установу је </text:span><text:span text:style-name="T199">престављала</text:span><text:span text:style-name="T152"> </text:span><text:span text:style-name="T199">старија двојезична група колегиница Кара Беда Габриеле и Андрее Сузић. </text:span></text:p>
          </table:table-cell>
        </table:table-row>
        <table:table-row table:style-name="Table51.1">
          <table:table-cell table:style-name="Table51.A1" office:value-type="string">
            <text:p text:style-name="P377">4.Педагошко-инструктивни и саветодавни рад</text:p>
          </table:table-cell>
          <table:table-cell table:style-name="Table51.A1" office:value-type="string">
            <text:p text:style-name="P554"/>
          </table:table-cell>
          <table:table-cell table:style-name="Table51.C1" office:value-type="string">
            <text:p text:style-name="P294"/>
          </table:table-cell>
        </table:table-row>
        <table:table-row table:style-name="Table51.18">
          <table:table-cell table:style-name="Table51.A1" office:value-type="string">
            <text:p text:style-name="P381">4.1.Педагошко-инструктивни увид у рад васпитача и стручних сарадника (увид у педагошку документацију, радну књигу)</text:p>
          </table:table-cell>
          <table:table-cell table:style-name="Table51.A1" office:value-type="string">
            <text:p text:style-name="P379"/>
            <text:p text:style-name="P564"><text:span text:style-name="T172">Током </text:span><text:span text:style-name="T174">јула</text:span><text:span text:style-name="T172"> </text:span><text:span text:style-name="T174">2018.</text:span></text:p>
            <text:p text:style-name="P352"/>
            <text:p text:style-name="P379"><text:s/></text:p>
            <text:p text:style-name="P352"/>
            <text:p text:style-name="P352"/>
            <text:p text:style-name="P352"/>
            <text:p text:style-name="P352"/>
            <text:p text:style-name="P352"/>
            <text:p text:style-name="P352"/>
            <text:p text:style-name="P352"/>
            <text:p text:style-name="P352"/>
            <text:p text:style-name="P564"><text:span text:style-name="T174">фебруара и </text:span><text:span text:style-name="T172">ј</text:span><text:span text:style-name="T174">ула</text:span><text:span text:style-name="T172"> 201</text:span><text:span text:style-name="T174">8</text:span><text:span text:style-name="T172">.</text:span></text:p>
            <text:p text:style-name="P379"/>
            <text:p text:style-name="P379">Током <text:span text:style-name="T291">септембра, октобра и новембра 2017.</text:span></text:p>
          </table:table-cell>
          <table:table-cell table:style-name="Table51.C1" office:value-type="string">
            <text:p text:style-name="P295"/>
            <text:p text:style-name="P443"><text:span text:style-name="T84">С обзиром да познајем језик средине (мађарски) у договору са психологом </text:span><text:span text:style-name="T58">и педагогом </text:span><text:span text:style-name="T84">установе <text:s/>преузела сам </text:span><text:span text:style-name="T58">и ове године </text:span><text:span text:style-name="T84">контролу Књиге васпитно-образовног рада </text:span><text:span text:style-name="T58">за двојезичне групе</text:span><text:span text:style-name="T84">. </text:span><text:span text:style-name="T58">Прегледала сам и пет Књига васпитно-образовног рада и на српском језику.</text:span><text:span text:style-name="T58">Том приликом сам давала </text:span><text:span text:style-name="T58">писано мишљење, сугестије и предлоге за побољшањем вођења документације (бележењем). На индивидуалним разговорима са колегицама смо дискутовали о написаном.</text:span></text:p>
            <text:p text:style-name="P385"/>
            <text:p text:style-name="P443"><text:span text:style-name="T86">П</text:span><text:span text:style-name="T84">регледала Књигу рада психолога.</text:span></text:p>
            <text:p text:style-name="P350"/>
            <text:p text:style-name="P350"/>
            <text:p text:style-name="P443"><text:span text:style-name="T84">Посећивала сам колегиниц</text:span><text:span text:style-name="T58">е</text:span><text:span text:style-name="T84"> у објектима </text:span><text:span text:style-name="T58">Коцкица, Колибри, Лабудићи, Маслачак, Сунчица, Чирибири, Плави чуперак, Различак</text:span><text:span text:style-name="T84"> и размењивале смо идеје за унапређивање физичке средине у којој бораве деца (како унутрашње тако и спољашње)</text:span></text:p>
          </table:table-cell>
        </table:table-row>
        <table:table-row table:style-name="Table51.1">
          <table:table-cell table:style-name="Table51.A1" office:value-type="string">
            <text:p text:style-name="P555"><text:span text:style-name="T152">4.2.Посета облицима васпитно-образовног </text:span><text:span text:style-name="T152">рада</text:span> </text:p>
          </table:table-cell>
          <table:table-cell table:style-name="Table51.A1" office:value-type="string">
            <text:p text:style-name="P379">током <text:span text:style-name="T291">јануара </text:span>201<text:span text:style-name="T291">8</text:span>.</text:p>
            <text:p text:style-name="P352">19.10.2017.</text:p>
            <text:p text:style-name="P379"/>
            <text:p text:style-name="P379"/>
            <text:p text:style-name="P352">20.10.23017.</text:p>
            <text:p text:style-name="P352"/>
            <text:p text:style-name="P352"/>
            <text:p text:style-name="P379"><text:span text:style-name="T291">6.11.</text:span>201<text:span text:style-name="T291">7</text:span>.</text:p>
            <text:p text:style-name="P556"/>
            <text:p text:style-name="P352">15.11.2017.</text:p>
            <text:p text:style-name="P352"/>
            <text:p text:style-name="P352"/>
            <text:p text:style-name="P352"/>
            <text:p text:style-name="P352">6.6.2018.</text:p>
            <text:p text:style-name="P556"><text:soft-page-break/></text:p>
            <text:p text:style-name="P379"><text:span text:style-name="T291">19</text:span>-<text:span text:style-name="T291">23.2.2018</text:span>.</text:p>
            <text:p text:style-name="P555"/>
            <text:p text:style-name="P379"/>
            <text:p text:style-name="P379"/>
            <text:p text:style-name="P379"/>
            <text:p text:style-name="P352">фебруара 2018.</text:p>
            <text:p text:style-name="P379"/>
            <text:p text:style-name="P379"/>
            <text:p text:style-name="P352">фебруар 2018.</text:p>
            <text:p text:style-name="P379"/>
            <text:p text:style-name="P379"/>
            <text:p text:style-name="P379">7.4.2017.</text:p>
            <text:p text:style-name="P379"/>
            <text:p text:style-name="P379"/>
            <text:p text:style-name="P379"/>
            <text:p text:style-name="P379"/>
            <text:p text:style-name="P352">20.4.2018.</text:p>
            <text:p text:style-name="P379"/>
            <text:p text:style-name="P379"/>
            <text:p text:style-name="P379"/>
            <text:p text:style-name="P352">23.4.2018.</text:p>
            <text:p text:style-name="P379"/>
            <text:p text:style-name="P379">2<text:span text:style-name="T291">5.4.2018.</text:span></text:p>
            <text:p text:style-name="P352"/>
            <text:p text:style-name="P352"/>
            <text:p text:style-name="P352"/>
            <text:p text:style-name="P352">11.6.2018.</text:p>
            <text:p text:style-name="P352"/>
            <text:p text:style-name="P352"/>
            <text:p text:style-name="P352"/>
            <text:p text:style-name="P352">12.6.2018.</text:p>
            <text:p text:style-name="P352"/>
            <text:p text:style-name="P352"/>
            <text:p text:style-name="P352"/>
            <text:p text:style-name="P352">14.6.2018.</text:p>
          </table:table-cell>
          <table:table-cell table:style-name="Table51.C1" office:value-type="string">
            <text:p text:style-name="P394">-присуствовала на угледном занимању код колегиница у <text:span text:style-name="T291">јаслицама Лабудићи </text:span></text:p>
            <text:p text:style-name="P383">- као члан комисије присуствовала сам завршном испиту васпитачице <text:span text:style-name="T291">Стефаније Нађ</text:span> која је том приликом и положила</text:p>
            <text:p text:style-name="P350">- присуствовала угледној активности медицинских сестара на превентиви на тему “Шта све деца воле да једу?”</text:p>
            <text:p text:style-name="P383">- као члан комисије <text:span text:style-name="T291">присуствовала</text:span> завршном испиту приправника <text:span text:style-name="T291">Катарине Џигурски</text:span></text:p>
            <text:p text:style-name="P350">- отворила манифестацију и присуствовала обележавању Дана толеранције који се одржао у Градском позоришту Бечеј ј организацији двојезичних група наше установе</text:p>
            <text:p text:style-name="P442"><text:span text:style-name="T84">- као члан комисије присуствовала завршном </text:span><text:soft-page-break/><text:span text:style-name="T84">испиту васпитачице </text:span><text:span text:style-name="T58">Браниславе Стојков</text:span></text:p>
            <text:p text:style-name="P59">- током трајања Недеље науке обилазила сам вртиће <text:span text:style-name="T291">Дуга, Лабудићи, и Колибри</text:span> и пратила реализацију активности васпитача и деце <text:span text:style-name="T291">и родитеља (Сунчица) </text:span>које су организавале тим поводом</text:p>
            <text:p text:style-name="P49">- на позив колегиница посетила групу Жабице и погледала њихове ликовне радове на тему Чешка уметност, познати сликари</text:p>
            <text:p text:style-name="P49">- на позив колегиница посетила средњу групу вртића Колибри и погледала дечје продукте након завршене активности</text:p>
            <text:p text:style-name="P59">-присуствовала сам активности <text:span text:style-name="T291">старије двојезичне групе</text:span> васпитачца <text:span text:style-name="T291">Кара Беда Габриеле и Андрее Сузић</text:span> поводом одласка на манифестацију <text:span text:style-name="T291">Драмског стваралаштва деце предшколског узраста Јужно-бачког округа</text:span></text:p>
            <text:p text:style-name="P59">-присуствовала, најавила и узела учешће приликом обележавсња Дана здравља у организацији медицинских сестара на превентиви који се одржао у <text:span text:style-name="T291">вртићу Чаролија у Б.П.Селу</text:span></text:p>
            <text:p text:style-name="P49">- као ментор присуствовала завршном испиту свог приправника Иване Божин </text:p>
            <text:p text:style-name="P30">- присуствовала и узела активно учешће у обележавању Дана здравља, који се реализовао у вртићу Чаролија у Б.П.Селу</text:p>
            <text:p text:style-name="P30">- по позиву присуствовала завршној приредби предшколаца у доњем граду васпитачица Накић Ерике и Хаднађ Силвије</text:p>
            <text:p text:style-name="P30">- по позиву присуствовала завршној приредби групе Жабице васпитачица Дејане Милованов и стефаније Нађ</text:p>
            <text:p text:style-name="P30">- по позиву присуствовала завршној приредби деце васшитачица Варга Гал Ерике и Секе Ливие која се доржала у МКД “Петефи Шандор”</text:p>
          </table:table-cell>
        </table:table-row>
        <table:table-row table:style-name="Table51.1">
          <table:table-cell table:style-name="Table51.A15" office:value-type="string">
            <text:p text:style-name="P354">Други облици педагошко-саветодавног рада </text:p>
            <text:p text:style-name="P354">(са васпитачима)</text:p>
          </table:table-cell>
          <table:table-cell table:style-name="Table51.A15" office:value-type="string">
            <text:p text:style-name="P352">Август, септембар 2017.</text:p>
            <text:p text:style-name="P352"/>
            <text:p text:style-name="P352"/>
            <text:p text:style-name="P352"/>
            <text:p text:style-name="P352"/>
            <text:p text:style-name="P352">4.новембра 2017.</text:p>
            <text:p text:style-name="P352"/>
            <text:p text:style-name="P352"/>
            <text:p text:style-name="P352"/>
            <text:p text:style-name="P352"/>
            <text:p text:style-name="P352"/>
            <text:p text:style-name="P352">током децембра</text:p>
            <text:p text:style-name="P352"/>
            <text:list xml:id="list7438820388467554168" text:style-name="L57">
              <text:list-item>
                <text:p text:style-name="P1064"><text:soft-page-break/>децембар 2017.</text:p>
              </text:list-item>
            </text:list>
            <text:p text:style-name="P352"/>
            <text:p text:style-name="P352"/>
            <text:p text:style-name="P352"/>
            <text:p text:style-name="P352">Током марта 2018.</text:p>
            <text:p text:style-name="P352"/>
            <text:p text:style-name="P352"/>
            <text:p text:style-name="P352"/>
            <text:p text:style-name="P352"/>
            <text:p text:style-name="P352"/>
            <text:p text:style-name="P352"/>
            <text:p text:style-name="P352"/>
            <text:p text:style-name="P352"/>
            <text:p text:style-name="P352"/>
            <text:p text:style-name="P352"/>
            <text:p text:style-name="P352">април 2018.</text:p>
            <text:p text:style-name="P352"/>
            <text:p text:style-name="P352"/>
            <text:p text:style-name="P352"/>
            <text:p text:style-name="P352">април 2018.</text:p>
            <text:p text:style-name="P352"/>
            <text:p text:style-name="P352"/>
            <text:p text:style-name="P352"/>
            <text:p text:style-name="P352">октобар, новембар 2017.</text:p>
            <text:p text:style-name="P352">април и мај 2018.</text:p>
          </table:table-cell>
          <table:table-cell table:style-name="Table51.C15" office:value-type="string">
            <text:list xml:id="list8864353552041236582" text:style-name="L58">
              <text:list-item>
                <text:p text:style-name="P1065">Пре почетка нове радне године уз малу помоћ и подршку колегиница из Колибрија сам осмислила “Летњи, морски кутак” као добродошлицу деци. Исти се могао видети на Facebook страници наше установе у видео запису</text:p>
              </text:list-item>
              <text:list-item>
                <text:p text:style-name="P1065">са колегиницама групе Жабице сам успоставила сарадњу поводом учествовања на ликовни конкурс преко <text:span text:style-name="T421">eTwinninga </text:span><text:span text:style-name="T429">под називом</text:span><text:span text:style-name="T421"> Божићне честитке </text:span><text:span text:style-name="T429">које су се слале за Пољску (први пројекат који сам ја иницирала путем eTwinninga)</text:span></text:p>
              </text:list-item>
              <text:list-item>
                <text:p text:style-name="P1066">припремала и дорађивала плакат за конференцију која се одржала у Ердевику</text:p>
              </text:list-item>
              <text:list-item>
                <text:p text:style-name="P1066"><text:soft-page-break/>стигле честитке из Пољске и заједно са децом из групе Жабице пропратила отварање коверте као и читање писма њихових вршањака из Пољске</text:p>
              </text:list-item>
              <text:list-item>
                <text:p text:style-name="P1065">након реализованог семинара о пројектном планирању, заједно са стручним сарадником, психологом установе смо плански реализовале низ састанака током марта 2018. месеца по вртићима Коцкица, Колибри, Дуга у циљу отклањања неколико дилема: Која је разлика између тематком и програмског планирања, како се бира тема, технике грозд и ЗЖН, сарадња са родитељима и друштвеном средином, структуирање средине, докази за документовање, како се завршава пројекат итд.</text:p>
              </text:list-item>
              <text:list-item>
                <text:p text:style-name="P1065">Разговор са колегиницма које су излагале на стручним суссретима који су се одржали у Врњачкој бањи. О њиховим утисцима, примерима добре праксе</text:p>
              </text:list-item>
              <text:list-item>
                <text:p text:style-name="P1065">разговор са координаторком Тима Спортић поводом активности и одласка деце предшколаца на Дечју олимпијаду, као и о утисцима након такмичења</text:p>
              </text:list-item>
              <text:list-item>
                <text:p text:style-name="P1065">Са стручним сарадником, психологом усатнове смо плански и по договору реализовале низ састанака по узрасним активима током на тему праћења и бележења развоја деце (утисци и размена искуства међу васпитачима)</text:p>
              </text:list-item>
            </text:list>
          </table:table-cell>
        </table:table-row>
        <table:table-row table:style-name="Table51.1">
          <table:table-cell table:style-name="Table51.A1" office:value-type="string">
            <text:p text:style-name="P377">5.Аналитичко-студијски рад</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5.1. Израда различитих анализа и извештаја о раду установе за потребе Министарства просвете, Општинске управе и др.</text:p>
          </table:table-cell>
          <table:table-cell table:style-name="Table51.A1" office:value-type="string">
            <text:p text:style-name="P379">Током године по потреби</text:p>
            <text:p text:style-name="P379"/>
            <text:p text:style-name="P379"/>
            <text:p text:style-name="P379">јануар 201<text:span text:style-name="T291">8</text:span>.</text:p>
            <text:p text:style-name="P379"/>
            <text:p text:style-name="P379"/>
            <text:p text:style-name="P352">јануар, фебруар 2018.</text:p>
            <text:p text:style-name="P379"/>
            <text:p text:style-name="P352">март 2018.</text:p>
            <text:p text:style-name="P379"/>
            <text:p text:style-name="P379"/>
            <text:p text:style-name="P379"/>
            <text:p text:style-name="P379">ју<text:span text:style-name="T291">н</text:span> 201<text:span text:style-name="T291">8</text:span>.</text:p>
          </table:table-cell>
          <table:table-cell table:style-name="Table51.C1" office:value-type="string">
            <text:p text:style-name="P383">Заједно са психологом установе и у договору са директором шаљемо потребну документаицју и податке по захтеву од Школске управе Нови Сад као и за Министарство просвете</text:p>
            <text:p text:style-name="P386">У договору са директором израдила сам полугодишњи и извештај о раду директора за прво полугодиште </text:p>
            <text:p text:style-name="P355">Уносила податке запослених у програм Доситеј (за Министарство просвете, науке и технолошког развоја)</text:p>
            <text:p text:style-name="P355">На иницијативу и у сарадњи са помоћницом председника за образовање израђујем предлог Програмског планирања буџета за 2019.годину за нашу установу</text:p>
            <text:p text:style-name="P386">У договору са директором израдила сам <text:s/>годишњи извештај о раду директора</text:p>
          </table:table-cell>
        </table:table-row>
        <table:table-row table:style-name="Table51.1">
          <table:table-cell table:style-name="Table51.A1" office:value-type="string">
            <text:p text:style-name="P381">5.2. Израда и подношење различитих <text:soft-page-break/>извештаја о раду установе Управном одобору</text:p>
          </table:table-cell>
          <table:table-cell table:style-name="Table51.A1" office:value-type="string">
            <text:p text:style-name="P381">Током године по потреби </text:p>
          </table:table-cell>
          <table:table-cell table:style-name="Table51.C1" office:value-type="string">
            <text:p text:style-name="P384">По потреби и у договору са директором учествујем и дајем предлоге за давање извештаја Управном одбору установе. </text:p>
          </table:table-cell>
        </table:table-row>
        <table:table-row table:style-name="Table51.1">
          <table:table-cell table:style-name="Table51.A1" office:value-type="string">
            <text:p text:style-name="P377">6.Рад са децом</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6.1. Успостављање добре атмосфере у радним просторијама кроз разговор са децом везано за удобност боравка, исхрану, играчке и игралиште у вртићу</text:p>
          </table:table-cell>
          <table:table-cell table:style-name="Table51.A1" office:value-type="string">
            <text:p text:style-name="P380">Септембар 201<text:span text:style-name="T291">7</text:span>. године</text:p>
            <text:p text:style-name="P380"/>
            <text:p text:style-name="P380"/>
            <text:p text:style-name="P380"/>
            <text:p text:style-name="P380"/>
            <text:p text:style-name="P380"/>
            <text:p text:style-name="P380"/>
            <text:p text:style-name="P380"/>
            <text:p text:style-name="P353">током целе године по потрени</text:p>
          </table:table-cell>
          <table:table-cell table:style-name="Table51.C1" office:value-type="string">
            <text:p text:style-name="P384">Током месеца септембра сам свакодневно у континуитету обилазила децу и васпитаче у васпитно-образовним групама вртића Колибри. Том приликом сам се дружила са децом, посматрала период адаптације, разговарала са васпитачима, размењивали смо мишљења и причали о евенуалним текућим проблмима и решавали исте. </text:p>
            <text:p text:style-name="P292"/>
            <text:p text:style-name="P444"><text:span text:style-name="T84">Улазила сам на замене васпитача у многе васпитне групе у вртићу Колибри, </text:span><text:span text:style-name="T58">Лабудићи, Чаролија, Маслачак</text:span><text:span text:style-name="T84"> </text:span><text:span text:style-name="T58">и Бубамара</text:span><text:span text:style-name="T84"> током радне </text:span><text:span text:style-name="T58">2017/2018.</text:span><text:span text:style-name="T84"> године</text:span><text:span text:style-name="T352"> </text:span><text:span text:style-name="T88">кад год се за то показала потреба </text:span><text:span text:style-name="T63">по налогу директора</text:span></text:p>
          </table:table-cell>
        </table:table-row>
        <table:table-row table:style-name="Table51.1">
          <table:table-cell table:style-name="Table51.A15" office:value-type="string">
            <text:p text:style-name="P354">Кућне посете:</text:p>
          </table:table-cell>
          <table:table-cell table:style-name="Table51.A15" office:value-type="string">
            <text:p text:style-name="P353">Новембар 2017.</text:p>
            <text:p text:style-name="P353"/>
            <text:p text:style-name="P353"/>
            <text:p text:style-name="P353"/>
            <text:p text:style-name="P353"/>
            <text:p text:style-name="P353">новембар 2017.</text:p>
            <text:p text:style-name="P353">фебруар 2018.</text:p>
          </table:table-cell>
          <table:table-cell table:style-name="Table51.C15" office:value-type="string">
            <text:p text:style-name="P351">Са психологом установе смо биле у посети код деце предшколаца (из Б.П.Села) из социјално <text:s/>угрожених породица ради уписа у вртић. Разговарали смо са баком те деце, однели им гардеробу и радне листове.</text:p>
            <text:p text:style-name="P351">Одлазак са психологом установе код девојчице В.Х. у кућну посету и договор са мајком око планова долазака и условима васпитно-образовног рада са њом. </text:p>
          </table:table-cell>
        </table:table-row>
        <table:table-row table:style-name="Table51.1">
          <table:table-cell table:style-name="Table51.A1" office:value-type="string">
            <text:p text:style-name="P377">7.Рад са стручним органима установе</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7.1.Припремање и вођење седница васпитно-образовног већа </text:p>
          </table:table-cell>
          <table:table-cell table:style-name="Table51.A1" office:value-type="string">
            <text:p text:style-name="P379">Ове радне године одржали смо <text:s/>шест васпитно-образовних већа</text:p>
            <text:p text:style-name="P359"/>
            <text:p text:style-name="P359"/>
            <text:p text:style-name="P359"/>
            <text:p text:style-name="P359"/>
            <text:p text:style-name="P393"><text:span text:style-name="T291">13</text:span>.<text:span text:style-name="T291">9</text:span>.201<text:span text:style-name="T291">7</text:span>. </text:p>
            <text:p text:style-name="P559"/>
            <text:p text:style-name="P559"/>
            <text:p text:style-name="P393"/>
            <text:p text:style-name="P359"/>
            <text:p text:style-name="P359"/>
            <text:p text:style-name="P359"/>
            <text:p text:style-name="P359">17.1.2018.</text:p>
            <text:p text:style-name="P393"/>
            <text:p text:style-name="P393"/>
            <text:p text:style-name="P560"/>
          </table:table-cell>
          <table:table-cell table:style-name="Table51.C1" office:value-type="string">
            <text:p text:style-name="P78"><text:span text:style-name="T121">Пре сваког васпитно-образовног већа у договору са директором и струч</text:span><text:span text:style-name="T89">ним сарадником, психологом</text:span><text:span text:style-name="T121"> </text:span><text:span text:style-name="T64">(од јануара 2018.године и са педагогом) </text:span><text:span text:style-name="T121">планирамо и организујемо дневни ред и припремам материјал за в</text:span><text:span text:style-name="T89">аспитно-образовно</text:span><text:span text:style-name="T121"> веће. </text:span><text:span text:style-name="T89">Васпитно-образовно веће води директор. </text:span></text:p>
            <text:p text:style-name="P50">На првом васпитнао-образовном већу сам поделила анкету присутним члановима у циљу самовредновања свога рада</text:p>
            <text:p text:style-name="P78"><text:span text:style-name="T89">На </text:span><text:span text:style-name="T64">другом</text:span><text:span text:style-name="T89"> васпитно-образовном већу сам </text:span><text:span text:style-name="T64">и ја </text:span><text:span text:style-name="T89">извештавала </text:span><text:span text:style-name="T51">о реализацији Годишњег плана рада </text:span><text:span text:style-name="T51">установе за 2016/2017.године, као и о</text:span><text:span text:style-name="T321"> Предшколског програма и о </text:span><text:span text:style-name="T51">Годишњем плану рада установе за 2017/2018.годину и календар рада </text:span><text:span text:style-name="T51">установе као и резултате анкете о самоврдновању рада</text:span></text:p>
            <text:p text:style-name="P78"><text:span text:style-name="T90">На </text:span><text:span text:style-name="T51">четвртом васпитно-образовном</text:span><text:span text:style-name="T90"> већу сам </text:span><text:span text:style-name="T66">презентовала збирку песама, прича, рецитација “Пролеће”,“Лето”,“Јесен” и “Зима”</text:span></text:p>
            <text:p text:style-name="P187"/>
          </table:table-cell>
        </table:table-row>
        <table:table-row table:style-name="Table51.1">
          <table:table-cell table:style-name="Table51.A1" office:value-type="string">
            <text:p text:style-name="P381">7.2.Извршни послови: рад на спровођењу одлука и <text:soft-page-break/>закључака стручних органа установа</text:p>
          </table:table-cell>
          <table:table-cell table:style-name="Table51.A1" office:value-type="string">
            <text:p text:style-name="P379">Током године</text:p>
            <text:p text:style-name="P379"/>
            <text:p text:style-name="P379"/>
            <text:p text:style-name="P379"><text:soft-page-break/></text:p>
          </table:table-cell>
          <table:table-cell table:style-name="Table51.C1" office:value-type="string">
            <text:p text:style-name="P383">Радила сам на спровођењу одлука и закључака стручних органа установе кад год се то од мене очекивало.</text:p>
            <text:p text:style-name="P296"><text:soft-page-break/></text:p>
          </table:table-cell>
        </table:table-row>
        <table:table-row table:style-name="Table51.1">
          <table:table-cell table:style-name="Table51.A1" office:value-type="string">
            <text:p text:style-name="P377">8.Сарадња са родитељима </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8.1. Организовање састанака Савета родитеља</text:p>
          </table:table-cell>
          <table:table-cell table:style-name="Table51.A1" office:value-type="string">
            <text:p text:style-name="P379"/>
          </table:table-cell>
          <table:table-cell table:style-name="Table51.C1" office:value-type="string">
            <text:p text:style-name="P383">Ове радне године директор je са секретаром установе организовао и реализовао све састанке Савета родитеља</text:p>
          </table:table-cell>
        </table:table-row>
        <table:table-row table:style-name="Table51.1">
          <table:table-cell table:style-name="Table51.A1" office:value-type="string">
            <text:p text:style-name="P381">8.2. Припремање материјала и учешћа у раду Савету родитеља</text:p>
          </table:table-cell>
          <table:table-cell table:style-name="Table51.A1" office:value-type="string">
            <text:p text:style-name="P379"/>
            <text:p text:style-name="P379"/>
            <text:p text:style-name="P379"/>
            <text:p text:style-name="P352">13.9.2017.</text:p>
          </table:table-cell>
          <table:table-cell table:style-name="Table51.C1" office:value-type="string">
            <text:p text:style-name="P383">Ове радне године је директор са секретаром установе припремао материјал за састанке Савета родитеља</text:p>
            <text:p text:style-name="P350">На првој седници савета родитеља сам презентовала извештај о свом раду за 2016/2017. радну годину и поделила анкету члановима савета у циљу самовредовања свога рада. Након анализе анкете закључила сам да родитељи нису обавештене и не знају ништа о мом раду, која су моја задужења као помоћника директора те нису у великом броју ни могли да оцене мој рад нити да наведу шта је оно што би похвалили у мом раду односно предложили ради унапрешђења мог рада. Након мог излагања прошлогодишњег извештаја оставила сам јак утицај на присутне родитеље.</text:p>
          </table:table-cell>
        </table:table-row>
        <table:table-row table:style-name="Table51.1">
          <table:table-cell table:style-name="Table51.A1" office:value-type="string">
            <text:p text:style-name="P381">8.3. Учешће на радним акцијама</text:p>
          </table:table-cell>
          <table:table-cell table:style-name="Table51.A1" office:value-type="string">
            <text:p text:style-name="P393"/>
          </table:table-cell>
          <table:table-cell table:style-name="Table51.C1" office:value-type="string">
            <text:p text:style-name="P31">Ове године није било радних акција</text:p>
          </table:table-cell>
        </table:table-row>
        <table:table-row table:style-name="Table51.1">
          <table:table-cell table:style-name="Table51.A1" office:value-type="string">
            <text:p text:style-name="P396">Други видови сарадње</text:p>
          </table:table-cell>
          <table:table-cell table:style-name="Table51.A1" office:value-type="string">
            <text:p text:style-name="P393">2<text:span text:style-name="T291">8</text:span>-31.8. <text:span text:style-name="T291">2017.</text:span></text:p>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93"><text:span text:style-name="T291">12</text:span>.<text:span text:style-name="T291">2.2018.</text:span></text:p>
            <text:p text:style-name="P393"/>
            <text:p text:style-name="P393"/>
          </table:table-cell>
          <table:table-cell table:style-name="Table51.C1" office:value-type="string">
            <text:p text:style-name="P37">У шест објеката наше установе смо директорица, психолог, медицинске сетре на превентивној заштити организовале и <text:span text:style-name="T291">реализовале</text:span> свечан пријем новоуписане деце. <text:span text:style-name="T291">Ја сам присуствовала у Сунчици и Др Кишу.</text:span> Имали <text:span text:style-name="T291">с</text:span>у пирлику да нас виде, упознају и чују да смо им <text:span text:style-name="T291">с</text:span>тално на <text:span text:style-name="T291">располагању</text:span>. </text:p>
            <text:p text:style-name="P37">И ове радне године организовала сам акцију Недеља великог спремања - „Пролећно чишћење“ <text:s/>на нивоу целе установе. Том приликом су родитељи заједно са децом имали задатак да донесу у вртић стару хартију, новине, часописе а добијен новац се трошио на куповину потребног материјала за унапређивања рада са децом.</text:p>
            <text:p text:style-name="P37">На позив колегиница, <text:span text:style-name="T291">Славице Перић и Драгане Радић,</text:span> одржала сам презентацију <text:span text:style-name="T291">родитељима </text:span>у старијој васпитној групи у вртићу Колибри на тему <text:span text:style-name="T291">„Улога родитеља у примени савремених </text:span><text:span text:style-name="T291">технологија “ </text:span></text:p>
          </table:table-cell>
        </table:table-row>
        <table:table-row table:style-name="Table51.1">
          <table:table-cell table:style-name="Table51.A1" office:value-type="string">
            <text:p text:style-name="P377">9.Сарадња са друштвеном средином и заједницом</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9.1.Сарадња са васпитно-образовним институцијама</text:p>
          </table:table-cell>
          <table:table-cell table:style-name="Table51.A1" office:value-type="string">
            <text:p text:style-name="P352">новембра 2017.</text:p>
            <text:p text:style-name="P352"/>
            <text:p text:style-name="P352"/>
            <text:p text:style-name="P352"/>
            <text:p text:style-name="P352"><text:soft-page-break/></text:p>
            <text:p text:style-name="P352"/>
            <text:p text:style-name="P352">новембра 2017.</text:p>
            <text:p text:style-name="P352"/>
            <text:p text:style-name="P352"/>
            <text:p text:style-name="P352">децембра 2017.</text:p>
            <text:p text:style-name="P352"/>
            <text:p text:style-name="P352"/>
            <text:p text:style-name="P352">децембра 2017.</text:p>
            <text:p text:style-name="P352"/>
            <text:p text:style-name="P352"/>
            <text:p text:style-name="P352"/>
            <text:p text:style-name="P352"/>
            <text:p text:style-name="P352">14.12.2017.</text:p>
            <text:p text:style-name="P352"/>
            <text:p text:style-name="P352"/>
            <text:p text:style-name="P352">јануар 2018.</text:p>
            <text:p text:style-name="P352"/>
            <text:p text:style-name="P352">26.1.2018.</text:p>
            <text:p text:style-name="P352"/>
            <text:p text:style-name="P352"/>
            <text:p text:style-name="P352">март 2018.</text:p>
            <text:p text:style-name="P352"/>
            <text:p text:style-name="P352"/>
            <text:p text:style-name="P352">19.април 2018.</text:p>
            <text:p text:style-name="P352"/>
            <text:p text:style-name="P352"/>
            <text:p text:style-name="P352"/>
            <text:p text:style-name="P352"/>
            <text:p text:style-name="P352"/>
            <text:p text:style-name="P352"/>
            <text:p text:style-name="P352">током године</text:p>
            <text:p text:style-name="P352"/>
            <text:p text:style-name="P352"/>
            <text:p text:style-name="P352">током године</text:p>
          </table:table-cell>
          <table:table-cell table:style-name="Table51.C1" office:value-type="string">
            <text:p text:style-name="P351">Радни састанци са учитељима из ОШ”Здравко гложански” поводом размене искуства поводом увођења елемената Монтесори педагогије у васпитно-образовни рад и презентација Монтесори <text:soft-page-break/>дидактичких амтеријала као и њихова примена у раду <text:s/>са децом.</text:p>
            <text:p text:style-name="P351">Сарадња са учитељицама из ОШ ”Здравко Гложански” поводом организоване посете наших предшколца њима.</text:p>
            <text:p text:style-name="P351">Сарадња са ОШ “Север Ђуркић” поводом организоване посете наших предшколаца њима из вртића Маслачак, Бубамара, Колибри, Сунчица</text:p>
            <text:p text:style-name="P351">Организовала сам долазак деца четвртих разреда из ОШ “Здравко Гложански” поводом културно уметничког Новогодишњег програма под називом “Није лако Деда Мразу” за наше предшколце у вртићу Колибри</text:p>
            <text:p text:style-name="P351">На позив присуствовала Новогодишњем концерту Музичке школе који се одржао у Градском позоришту Бечеј.</text:p>
            <text:p text:style-name="P351">Сарадња са Техничком школом Бечеј поводом ликовног конкурса Свети Сава </text:p>
            <text:p text:style-name="P351">На позив присуствовала Светосавској академији у организацији Техничке школе Бечеј који се одржао у Градском позоришту Бечеј</text:p>
            <text:p text:style-name="P351">Успоставњљена сарадња са директором ОШ “Петефи Шандор” из Бечеја поводом улагања и реновирања школе/васпитне групе на Дрљану</text:p>
            <text:p text:style-name="P351">На иницијативу стручног сарадника из наше установа и члана Тима за увођење модерних технологија у в.о. рад успостављена сарадња са ПУ “Пчелинка” из Бачког Петровца. Педагог из ове установе је гостовала код нас и презентовала колегицницама и стручном сараднику примену савремених дидактичких играчака.</text:p>
            <text:p text:style-name="P351">Континуирана сарадња са директором ПУ ”Пава Сударски” из Новог Бечеја поводом разних текућих питања и недоумица</text:p>
            <text:p text:style-name="P351">Сарадња са колегиницом из Бачког Петровца поводом помоћи куповине и набавке компјутерске играчке BeeBot пчелица</text:p>
          </table:table-cell>
        </table:table-row>
        <table:table-row table:style-name="Table51.1">
          <table:table-cell table:style-name="Table51.A1" office:value-type="string">
            <text:p text:style-name="P381">9.2. Сарадња са установама културе</text:p>
          </table:table-cell>
          <table:table-cell table:style-name="Table51.A1" office:value-type="string">
            <text:p text:style-name="P379">Током радне године</text:p>
            <text:p text:style-name="P379"/>
            <text:p text:style-name="P379"/>
            <text:p text:style-name="P379"/>
            <text:p text:style-name="P379"/>
            <text:p text:style-name="P379"/>
            <text:p text:style-name="P379"/>
            <text:p text:style-name="P379"/>
            <text:p text:style-name="P352">6.октобар</text:p>
            <text:p text:style-name="P379"/>
            <text:p text:style-name="P379"/>
            <text:p text:style-name="P379"/>
            <text:p text:style-name="P352">март 2018.</text:p>
            <text:p text:style-name="P379"/>
            <text:p text:style-name="P379"><text:soft-page-break/></text:p>
            <text:p text:style-name="P352">април 2018.</text:p>
            <text:p text:style-name="P379"/>
            <text:p text:style-name="P379"/>
            <text:p text:style-name="P379"/>
            <text:p text:style-name="P379">Током године</text:p>
          </table:table-cell>
          <table:table-cell table:style-name="Table51.C1" office:value-type="string">
            <text:p text:style-name="P392">Разговор и договор са директором Градског позоришта поводом сарадње и одласка на луткарске представе које су у њиховој организацији, а примерене деци предшколског узраста. Такође, Градско позориште нам је током <text:s/>ове радне године понудило своје просторије за обележавање разних манифестација (Дан толеранције, наступ хорића, Чаролије, Мајске игре). </text:p>
            <text:p text:style-name="P360">У сарадњи са представником КУД “Ђидо” организовала сам њихов наступ у фискултурнојс алив ртића Колибри који су погледали деца предшколскго узраста из овог објекта и Маслачка</text:p>
            <text:p text:style-name="P432"><text:span text:style-name="T134">Сарадња и организација луткарских представа на мађарском језику </text:span><text:span text:style-name="T129">Vándor </text:span><text:span text:style-name="T134">луткарског позоришта из </text:span><text:soft-page-break/><text:span text:style-name="T134">Темерина</text:span></text:p>
            <text:p text:style-name="P432">Настављена сарадња са Народном библиотеком Бечеј поводом предстојећих активности. Организовала сам васпитне групе из вртића Маслачак које ће узети учешће </text:p>
            <text:p text:style-name="P392"><text:span text:style-name="T291">МКД „Петефи Шандор“ је током године реализо</text:span>вао неколико ликовних конкурса и том приликом укључио одн. позвао на сарадњу и децу прешколског узраста</text:p>
            <text:p text:style-name="P298"/>
          </table:table-cell>
        </table:table-row>
        <table:table-row table:style-name="Table51.1">
          <table:table-cell table:style-name="Table51.A1" office:value-type="string">
            <text:p text:style-name="P381">9.3. Сарадња са установама социјалне и здравствене заштите</text:p>
          </table:table-cell>
          <table:table-cell table:style-name="Table51.A1" office:value-type="string">
            <text:p text:style-name="P379"/>
            <text:p text:style-name="P379">Август <text:span text:style-name="T291">2018.</text:span></text:p>
            <text:p text:style-name="P352">новембар 2017.</text:p>
          </table:table-cell>
          <table:table-cell table:style-name="Table51.C1" office:value-type="string">
            <text:p text:style-name="P384">Овај вид сарадње ове радне године <text:s/>највише <text:s/>је реализовао психолог наше установе.</text:p>
            <text:p text:style-name="P351">Уско и у континуитету сарађивала са представнцима Дневног боравка за децу и младе са сметњама у развоју Центра за социјални рад Бечеј. Организовала сам са колегинцима кад год су нас позивали у посете да присуствујемо њиховим активностима и дружењима. И обрнуто, и ми смо њих позивали да узму учешће у разним нашим активнсотима (Новогодишњи вашар, Фаршанг итд.)</text:p>
          </table:table-cell>
        </table:table-row>
        <table:table-row table:style-name="Table51.1">
          <table:table-cell table:style-name="Table51.A1" office:value-type="string">
            <text:p text:style-name="P381">9.4. Сарадња са спортским организацијама и клубовима</text:p>
          </table:table-cell>
          <table:table-cell table:style-name="Table51.A1" office:value-type="string">
            <text:p text:style-name="P379"/>
          </table:table-cell>
          <table:table-cell table:style-name="Table51.C1" office:value-type="string">
            <text:p text:style-name="P384">Ове године је Тим Спортић наставио квалитетну сарадњу са Савезом спортова општине Бечеј</text:p>
          </table:table-cell>
        </table:table-row>
        <table:table-row table:style-name="Table51.1">
          <table:table-cell table:style-name="Table51.A1" office:value-type="string">
            <text:p text:style-name="P381">9.5. Сарадња са органима државне управе</text:p>
          </table:table-cell>
          <table:table-cell table:style-name="Table51.A1" office:value-type="string">
            <text:p text:style-name="P379">континуирано током године</text:p>
            <text:p text:style-name="P379"/>
            <text:p text:style-name="P352"/>
            <text:p text:style-name="P352">новембар 2017.</text:p>
            <text:p text:style-name="P352">јануар 2018.</text:p>
            <text:p text:style-name="P352"/>
            <text:p text:style-name="P352">8.11.2017.</text:p>
            <text:p text:style-name="P352"/>
            <text:p text:style-name="P352"/>
            <text:p text:style-name="P352"/>
            <text:p text:style-name="P379"><text:span text:style-name="T291">29</text:span>.<text:span text:style-name="T291">5.2018.</text:span></text:p>
            <text:p text:style-name="P379"/>
            <text:p text:style-name="P379"/>
            <text:p text:style-name="P352">током године у континуитету</text:p>
            <text:p text:style-name="P379"/>
            <text:p text:style-name="P556"/>
            <text:p text:style-name="P556"/>
            <text:p text:style-name="P379">Септембар, октобар <text:span text:style-name="T291">2017.</text:span></text:p>
            <text:p text:style-name="P556"/>
            <text:p text:style-name="P556"/>
            <text:p text:style-name="P556"/>
            <text:p text:style-name="P556"/>
            <text:p text:style-name="P556"/>
            <text:p text:style-name="P556"/>
            <text:p text:style-name="P556"><text:soft-page-break/></text:p>
            <text:p text:style-name="P379"/>
            <text:p text:style-name="P379"/>
            <text:p text:style-name="P379"/>
            <text:p text:style-name="P379"><text:span text:style-name="T291">5.4</text:span>.<text:span text:style-name="T291">2018</text:span></text:p>
            <text:p text:style-name="P556"/>
            <text:p text:style-name="P352">мај 2018.</text:p>
            <text:p text:style-name="P352"/>
            <text:p text:style-name="P352">13.6.2018.</text:p>
          </table:table-cell>
          <table:table-cell table:style-name="Table51.C1" office:value-type="string">
            <text:p text:style-name="P384">И ове године сам, кад год је то директор захтевао од мене, присуствовала састанцима са председником општине Бечеј или његовим замеником и помоћницима. </text:p>
            <text:p text:style-name="P351">Обратила сам се помоћници председника општине поводом објављеног конкурса коју је расписала Ђоковић фондација и Управа за капитална улагања</text:p>
            <text:p text:style-name="P351">На молбу директора присуствовала сам 24. седници скупштине општине Бечеј поводом усвајања Извештаја <text:s/>о реализацији Годишњег плана рада за 2016/2017.годину</text:p>
            <text:p text:style-name="P384">На молбу директора присуствовала сам <text:span text:style-name="T291">32. Скупштини</text:span> поводом усвајања <text:span text:style-name="T291">Финансијског </text:span><text:span text:style-name="T291">извештаја за 2017.годину </text:span></text:p>
            <text:p text:style-name="P384">Сарађивала сам са просветном инспекторком <text:s/>Споменком Судчевић поводом контроле документације <text:span text:style-name="T291">(с</text:span>премност <text:span text:style-name="T291">предшколске</text:span> установе, санитарним инспектором, члановима општинског већа и правном службом општине Бечеј.</text:p>
            <text:p text:style-name="P444"><text:span text:style-name="T85">И ове године сам била</text:span><text:span text:style-name="T110"> </text:span><text:span text:style-name="T85">координаторка на општинском нивоу </text:span><text:span text:style-name="T110">поводом обележавања Дечје недеље </text:span><text:span text:style-name="T85">октобра </text:span><text:span text:style-name="T110">201</text:span><text:span text:style-name="T59">7</text:span><text:span text:style-name="T110">.године. </text:span><text:span text:style-name="T85">Била сам задужена да око 30 представника разних установа, институција, предузећа организујем у пет дана са разноликим садржајем активноти као и децу из вртића и свих школа са територије општине Бечеј. Организовала сам </text:span><text:span text:style-name="T59">трећи</text:span><text:span text:style-name="T85"> по реду ликовни конкурс у </text:span><text:span text:style-name="T59">организацији</text:span><text:span text:style-name="T85"> </text:span><text:soft-page-break/><text:span text:style-name="T85">наше установе на територији општине Бечеј (од прослеђивања конкурса образовним установама, до пријема и одабира најбољих радова и проглашењу и даривању награђених). </text:span></text:p>
            <text:p text:style-name="P387">На молбу директора, присуствовала сам седници <text:span text:style-name="T291">општинског већа </text:span></text:p>
            <text:p text:style-name="P356">Сарадња са МУП Бечеј поводом реализације Мајских игара</text:p>
            <text:p text:style-name="P356">Именована сам за члана Радне групе за израду Елабората за доношење акта о мрежи предшколске установе и акта о мрежи основних школа на територији општине Бечеј</text:p>
          </table:table-cell>
        </table:table-row>
        <table:table-row table:style-name="Table51.1">
          <table:table-cell table:style-name="Table51.A1" office:value-type="string">
            <text:p text:style-name="P439"><text:span text:style-name="T84">9</text:span><text:span text:style-name="T135">.6. </text:span><text:span text:style-name="T84">Сарадња са медијима </text:span></text:p>
          </table:table-cell>
          <table:table-cell table:style-name="Table51.A1" office:value-type="string">
            <text:p text:style-name="P379">Током године по потреби</text:p>
            <text:p text:style-name="P379"/>
            <text:p text:style-name="P379"/>
            <text:p text:style-name="P379"/>
          </table:table-cell>
          <table:table-cell table:style-name="Table51.C1" office:value-type="string">
            <text:p text:style-name="P384">У договору и на молбу <text:s/>директорице установе и ове године сам давала интервијуе по потреби за локалну телевизују ТВ Бечеј, РТВ Војводину, ТВ <text:s/>Панонија, <text:span text:style-name="T291">АГРО Телевизију</text:span> и то: поводом активности за време Дечје недеље, током одржавања Новогодишњег вашара у вртићу Колибри, након одржаних Мајских игара <text:span text:style-name="T291">итд.</text:span></text:p>
          </table:table-cell>
        </table:table-row>
        <table:table-row table:style-name="Table51.1">
          <table:table-cell table:style-name="Table51.A1" office:value-type="string">
            <text:p text:style-name="P397">Напомена (остали видови сарадње):</text:p>
          </table:table-cell>
          <table:table-cell table:style-name="Table51.A1" office:value-type="string">
            <text:p text:style-name="P379">Септембар, октобар <text:span text:style-name="T291">2017.</text:span> године</text:p>
            <text:p text:style-name="P556"/>
            <text:p text:style-name="P556"/>
            <text:p text:style-name="P556"/>
            <text:p text:style-name="P556"/>
            <text:p text:style-name="P556"/>
            <text:p text:style-name="P556"/>
            <text:p text:style-name="P556"/>
            <text:p text:style-name="P352">22.децембар 2017.</text:p>
            <text:p text:style-name="P352"/>
            <text:p text:style-name="P352">5. јун 2018.</text:p>
            <text:p text:style-name="P352"/>
            <text:p text:style-name="P379"><text:span text:style-name="T291">9</text:span>.9.201<text:span text:style-name="T291">7</text:span>.</text:p>
            <text:p text:style-name="P556"/>
            <text:p text:style-name="P379"/>
            <text:p text:style-name="P379"/>
            <text:p text:style-name="P556"/>
            <text:p text:style-name="P556"/>
            <text:p text:style-name="P352">22.9.2017.</text:p>
            <text:p text:style-name="P352"/>
            <text:p text:style-name="P352"/>
            <text:p text:style-name="P352">новембар 2017.</text:p>
            <text:p text:style-name="P352"/>
            <text:p text:style-name="P352"/>
            <text:p text:style-name="P352"/>
            <text:p text:style-name="P379"><text:span text:style-name="T291">16</text:span>.11.201<text:span text:style-name="T291">7</text:span>.</text:p>
            <text:p text:style-name="P556"/>
            <text:p text:style-name="P556"/>
            <text:p text:style-name="P352">током новембра</text:p>
            <text:p text:style-name="P379"/>
            <text:p text:style-name="P379"><text:soft-page-break/></text:p>
            <text:p text:style-name="P379"/>
            <text:p text:style-name="P352">март 2018.</text:p>
            <text:p text:style-name="P379"/>
            <text:p text:style-name="P379">октобар 201<text:span text:style-name="T291">7</text:span>.</text:p>
            <text:p text:style-name="P379">март, април, мај, <text:span text:style-name="T291">јун</text:span> 20<text:span text:style-name="T291">18</text:span>. годин<text:span text:style-name="T291">е</text:span></text:p>
            <text:p text:style-name="P379"/>
            <text:p text:style-name="P379"/>
            <text:p text:style-name="P379"/>
            <text:p text:style-name="P379"/>
            <text:p text:style-name="P379">јун 201<text:span text:style-name="T291">8</text:span>.</text:p>
          </table:table-cell>
          <table:table-cell table:style-name="Table51.C1" office:value-type="string">
            <text:p text:style-name="P384">Ове године сам од стране председнице Друштва пријатеља деце општине Бечеј, Шормаз Изабеле добила понуду да будем координаторка поводом обележавања Дечје недеље на општинском нивоу. Тим поводом сам током септембра месеца одржала састанке у Малој сали општине Бечеј са сарадницима, представницима образовних, културних установа, јавних предузећа, невладиних организација и других институција и договорали смо се о предстојећим активностима.</text:p>
            <text:p text:style-name="P351">Наставили смо сарадњу са Канцеларијом за младе општине Бечеј и успоставили са Одсеком за заштиту животне средине општине Бечеј. Потенцирали су сарадњу поводом поделе око 2000 еколошких бојанки.</text:p>
            <text:p text:style-name="P384">У сарадњи са ЛПА тима за децу и Друштво пријатеља деце Бечеја реализвали смо активности на Дечјем интеркултуралном кампу. Чланови Тима Спортић и Креативног тима. На манифестсцији је учетвовало око 40 деце из соијално угрожених породицас. </text:p>
            <text:p text:style-name="P384">По позиву присуствовала <text:span text:style-name="T291">презентацији књиге Марти, слонче у свету науке која се одражала у </text:span><text:span text:style-name="T291">спомен кући Тхан</text:span></text:p>
            <text:p text:style-name="P351">Са представнциом МНОР-а Маријом Лучев сам сарађивала поводом донирања и одношење гардеробе деци предшколаца из социјално угрожених породица. </text:p>
            <text:p text:style-name="P384">По позиву, била сам члан жирија на такмичењу рецитатра у органзацији <text:s/>МКД „Петефи Шандор“ из Бечеја поводом обележавања Дана толеранције</text:p>
            <text:p text:style-name="P351">Средином месеца сам проследила допис (састављен са члановима Тима за увођење <text:soft-page-break/>модерних технологија у в.о. Рад) поводом донирања таблет рачуанра за наше вастпине групе.</text:p>
            <text:p text:style-name="P351">Наставила сарадњу са ЕкоБечејом, најчешће поводом учешћа на ликовним конкурсима</text:p>
            <text:p text:style-name="P351"/>
            <text:p text:style-name="P351">Ове радне године сам сарађивала са<text:span text:style-name="T388"> представником Бечејпревоза поводом превоза деце, организације возила за предстојеће манифестације (Фестивал драмског стваралаштва </text:span>Врбас<text:span text:style-name="T388"> и Мали Иђош, Ала је леп овај свет, Беби егзит, Клинцијада, </text:span>Мајске игре<text:span text:style-name="T388"> Пролећна и Јунска чаролија, Дечја недеља).</text:span></text:p>
            <text:p text:style-name="P454">По позиву директора присуствовала сам прослави Дана вртића „Пава Сударски“ из Новог Бечеја</text:p>
          </table:table-cell>
        </table:table-row>
        <table:table-row table:style-name="Table51.1">
          <table:table-cell table:style-name="Table51.A1" office:value-type="string">
            <text:p text:style-name="P377">10.Рад на педагошкој документацији</text:p>
          </table:table-cell>
          <table:table-cell table:style-name="Table51.A1" office:value-type="string">
            <text:p text:style-name="P382"/>
          </table:table-cell>
          <table:table-cell table:style-name="Table51.C1" office:value-type="string">
            <text:p text:style-name="P294"/>
          </table:table-cell>
        </table:table-row>
        <table:table-row table:style-name="Table51.1">
          <table:table-cell table:style-name="Table51.A1" office:value-type="string">
            <text:p text:style-name="P381">10.1.Израда извештаја о раду помоћника директора</text:p>
          </table:table-cell>
          <table:table-cell table:style-name="Table51.A1" office:value-type="string">
            <text:p text:style-name="P379">Јул 201<text:span text:style-name="T291">8</text:span>. године</text:p>
          </table:table-cell>
          <table:table-cell table:style-name="Table51.C1" office:value-type="string">
            <text:p text:style-name="P309"><text:span text:style-name="T172">Током године свакодневно бележим своје планове и реализоване активности. На крају радне године израдила сам годишњи извештај о свом раду за 201</text:span><text:span text:style-name="T174">7</text:span><text:span text:style-name="T172">/201</text:span><text:span text:style-name="T174">8</text:span><text:span text:style-name="T172">. радну годину</text:span></text:p>
          </table:table-cell>
        </table:table-row>
        <table:table-row table:style-name="Table51.1">
          <table:table-cell table:style-name="Table51.A1" office:value-type="string">
            <text:p text:style-name="P381">10.2.Израда плана рада помоћника директора</text:p>
          </table:table-cell>
          <table:table-cell table:style-name="Table51.A1" office:value-type="string">
            <text:p text:style-name="P381"/>
            <text:p text:style-name="P381"/>
            <text:p text:style-name="P381"><text:span text:style-name="T291">Август </text:span>201<text:span text:style-name="T291">8</text:span>. </text:p>
          </table:table-cell>
          <table:table-cell table:style-name="Table51.C1" office:value-type="string">
            <text:p text:style-name="P384">Током године континуирано планирам активности за наредну недељу. </text:p>
            <text:p text:style-name="P384">Током августа месеца израдила сам свој годишњи план рада за 201<text:span text:style-name="T291">8</text:span>/201<text:span text:style-name="T291">9</text:span>. радну годину</text:p>
          </table:table-cell>
        </table:table-row>
        <table:table-row table:style-name="Table51.1">
          <table:table-cell table:style-name="Table51.A1" office:value-type="string">
            <text:p text:style-name="P377">11.Стручно усавршавање</text:p>
          </table:table-cell>
          <table:table-cell table:style-name="Table51.A1" office:value-type="string">
            <text:p text:style-name="P554"/>
          </table:table-cell>
          <table:table-cell table:style-name="Table51.C1" office:value-type="string">
            <text:p text:style-name="P294"/>
          </table:table-cell>
        </table:table-row>
        <table:table-row table:style-name="Table51.1">
          <table:table-cell table:style-name="Table51.A1" office:value-type="string">
            <text:p text:style-name="P381">11.1. Присуствовање састанцима Актива директора Јужно-Бачког округа </text:p>
          </table:table-cell>
          <table:table-cell table:style-name="Table51.A1" office:value-type="string">
            <text:p text:style-name="P393"/>
          </table:table-cell>
          <table:table-cell table:style-name="Table51.C1" office:value-type="string">
            <text:p text:style-name="P51">Ове радне године нисам имала прилику да присуствујем састанцима Актива директора Јужно-бачког округа</text:p>
          </table:table-cell>
        </table:table-row>
        <table:table-row table:style-name="Table51.48">
          <table:table-cell table:style-name="Table51.A1" office:value-type="string">
            <text:p text:style-name="P565"><text:span text:style-name="T172">11.2.Присуствовање саветовањима</text:span><text:span text:style-name="T187">,</text:span><text:span text:style-name="T172"> састанцима, предавањима</text:span><text:span text:style-name="T84"> </text:span></text:p>
          </table:table-cell>
          <table:table-cell table:style-name="Table51.A1" office:value-type="string">
            <text:p text:style-name="P359">Октобар 2017.</text:p>
            <text:p text:style-name="P359">мај 2018.</text:p>
            <text:p text:style-name="P393"/>
          </table:table-cell>
          <table:table-cell table:style-name="Table51.C1" office:value-type="string">
            <text:p text:style-name="P49">- у договору и по плану са пихологом установе Силвијом Субаков реализовале смо неколико састанака са члановима узрасних актива на тему: Чек листе и примена истих у раду (праћење и бележење развоја деце)</text:p>
            <text:p text:style-name="P268"/>
          </table:table-cell>
        </table:table-row>
        <table:table-row table:style-name="Table51.1">
          <table:table-cell table:style-name="Table51.A1" office:value-type="string">
            <text:p text:style-name="P381">11.3.Учешће на семинарима, <text:span text:style-name="T291">стручним скуповима, </text:span><text:span text:style-name="T291">конференцијама, конгресима, </text:span><text:span text:style-name="T291">трибинама</text:span></text:p>
          </table:table-cell>
          <table:table-cell table:style-name="Table51.A1" office:value-type="string">
            <text:p text:style-name="P352">12.10.2017.</text:p>
            <text:p text:style-name="P352"/>
            <text:p text:style-name="P352"/>
            <text:p text:style-name="P352"/>
            <text:p text:style-name="P352"/>
            <text:p text:style-name="P352"/>
            <text:p text:style-name="P352"/>
            <text:p text:style-name="P352"/>
            <text:p text:style-name="P352">23.11.2017.</text:p>
            <text:p text:style-name="P352"/>
            <text:p text:style-name="P352"/>
            <text:p text:style-name="P352"/>
            <text:p text:style-name="P352"/>
            <text:p text:style-name="P352">7-10.12.2017.</text:p>
            <text:p text:style-name="P352"/>
            <text:p text:style-name="P352"><text:soft-page-break/></text:p>
            <text:p text:style-name="P352">26.12.2017.</text:p>
            <text:p text:style-name="P352"/>
            <text:p text:style-name="P352"/>
            <text:p text:style-name="P352"/>
            <text:p text:style-name="P352"/>
            <text:p text:style-name="P352"/>
            <text:p text:style-name="P352"/>
            <text:p text:style-name="P352"/>
            <text:p text:style-name="P352">3.3.2018.</text:p>
            <text:p text:style-name="P352"/>
            <text:p text:style-name="P352"/>
            <text:p text:style-name="P352"/>
            <text:p text:style-name="P352"/>
            <text:p text:style-name="P352">17.3.2018.</text:p>
            <text:p text:style-name="P352"/>
            <text:p text:style-name="P352"/>
            <text:p text:style-name="P352"/>
            <text:p text:style-name="P352"/>
            <text:p text:style-name="P352"/>
            <text:p text:style-name="P352"/>
            <text:p text:style-name="P352">9-10.3.2018.</text:p>
            <text:p text:style-name="P352"/>
            <text:p text:style-name="P352"/>
            <text:p text:style-name="P352">17-18.3.2018.</text:p>
          </table:table-cell>
          <table:table-cell table:style-name="Table51.C1" office:value-type="string">
            <text:p text:style-name="P32">Као референти са Силвијом Субаков, психологом установсам презентовале смо на тему “Интеркултуралност у раду са предшколском децом” на стручном скупу-конференцији “Изазови интеркултуралног образовања у свету миграција – квалитетно образовае за све” који се одржао у Новом Саду</text:p>
            <text:p text:style-name="P32">Са колегиницом Снежаном Вугрин узеле смо учешће на стручном скупу Монтесори метод у Србији који се одржао у Жабљу са презентацијом Увођење Монтесори педагогије у васпитно-образовни рад васпитача</text:p>
            <text:p text:style-name="P32">Присуствовала Стручној конференцији за <text:soft-page-break/>васпитаче која се одржала на Тари</text:p>
            <text:p text:style-name="P32">Као референт са Силвијом Субаков, психологом усатнове узеле учешће на Стручном скупу под називом “Изазови интеркултуралног образовања у светлу миграција -квалитетно образовање за свако дете/2” који се одржао у Ердевику. Презентовале смо рад на тему “Интеркултуралност у раду са предшколском децом”</text:p>
            <text:p text:style-name="P32">Са Силвијом Субаков, психологом установе, презентоале смо рад на тему “Интеркултуралност у раду са предшколском децом” на Другом конгресу стручних радника предшколских установа Србије који се одржао на Златибору</text:p>
            <text:p text:style-name="P32">Узела учешће на трибини “Информационо-комуникационе технологије од вртића до матуре” који се одржао у Бечеју. Презентовала на тему “Тагул слике у вртићу”. На истој трибини сам са колегиницом Славицом Перић презентовала рад на тему ”Бибот пчелица”</text:p>
            <text:p text:style-name="P32">Присуствовала семинару на тему “Projekt pedag<text:span text:style-name="T368">ógia” </text:span>на мађарском језику</text:p>
            <text:p text:style-name="P32">Присуствовала семинару на тему “Пројектно планирање у предшколксој установи”</text:p>
          </table:table-cell>
        </table:table-row>
        <table:table-row table:style-name="Table51.1">
          <table:table-cell table:style-name="Table51.A1" office:value-type="string">
            <text:p text:style-name="P381"/>
            <text:p text:style-name="P381">11.4. Праћење законских прописа</text:p>
          </table:table-cell>
          <table:table-cell table:style-name="Table51.A1" office:value-type="string">
            <text:p text:style-name="P379">Током радне године</text:p>
          </table:table-cell>
          <table:table-cell table:style-name="Table51.C1" office:value-type="string">
            <text:p text:style-name="P384">Током године се консултујем са секретаром као и шефом рачуноводства о новим законским прописима који се тичу установа у јавном сектору</text:p>
          </table:table-cell>
        </table:table-row>
        <table:table-row table:style-name="Table51.1">
          <table:table-cell table:style-name="Table51.A1" office:value-type="string">
            <text:p text:style-name="P396">Интерно стручно усавршавање</text:p>
          </table:table-cell>
          <table:table-cell table:style-name="Table51.A1" office:value-type="string">
            <text:p text:style-name="P398"/>
            <text:p text:style-name="P362">5.12.2017.</text:p>
            <text:p text:style-name="P362"/>
            <text:p text:style-name="P362"/>
            <text:p text:style-name="P362"/>
            <text:p text:style-name="P362"/>
            <text:p text:style-name="P362"/>
            <text:p text:style-name="P362"/>
            <text:p text:style-name="P362">17.1.2018.</text:p>
            <text:p text:style-name="P398"/>
            <text:p text:style-name="P398"/>
            <text:p text:style-name="P398"/>
            <text:p text:style-name="P398"/>
            <text:p text:style-name="P398"/>
            <text:p text:style-name="P398"/>
            <text:p text:style-name="P362">током године по плану</text:p>
          </table:table-cell>
          <table:table-cell table:style-name="Table51.C1" office:value-type="string">
            <text:p text:style-name="P567"/>
            <text:p text:style-name="P814">На трећем васпитно-образовном већу сам присуствовала извештаји са семинара “Осећати се добро у својој професионалној улози...”, васпитачице Милица Фирањи, Јулкица Милованов и Ивана Нађ и извештаја са семинара на мађарском језику “Методологија за народни плес” васпитачица Кара Беда Габриела</text:p>
            <text:p text:style-name="P815"><text:span text:style-name="T431">На четвртом васпитно-образовном већу сам </text:span><text:span text:style-name="T431">присуствовала презентацији рада на тему “Изазови </text:span><text:span text:style-name="T431">у </text:span><text:span text:style-name="T432">процеcу</text:span><text:span text:style-name="T431"> увођења пројектног планирања у групама млађег и средњег узраста”, васпитачице </text:span><text:span text:style-name="T431">Славица Перић, Наташа Ракић </text:span><text:span text:style-name="T433">и Силвија Субаков, </text:span><text:span text:style-name="T431">психолога установе</text:span></text:p>
            <text:p text:style-name="P400">Током априла месеца сам са психологом установе одржала 5 састанака на узрасним активима на тему индивидуаизација, вођење бележака о деци у Књизи васпитно-образовног рада и праћење дечјег развоја (дат је пример табеле за посматрање и праћење)</text:p>
            <text:p text:style-name="P361">На тимовима и активима смо успешно реализовали <text:soft-page-break/>годишњи план рада.</text:p>
          </table:table-cell>
        </table:table-row>
        <table:table-row table:style-name="Table51.1">
          <table:table-cell table:style-name="Table51.A15" office:value-type="string">
            <text:p text:style-name="P396">Учествовање на манифетацијама као вид усавршавања</text:p>
          </table:table-cell>
          <table:table-cell table:style-name="Table51.A15" office:value-type="string">
            <text:p text:style-name="P398"/>
            <text:p text:style-name="P398">18.3.201<text:span text:style-name="T291">8</text:span>.</text:p>
            <text:p text:style-name="P398"/>
            <text:p text:style-name="P398"/>
            <text:p text:style-name="P362">16.11.2017.</text:p>
            <text:p text:style-name="P398"/>
            <text:p text:style-name="P398"/>
            <text:p text:style-name="P398"/>
            <text:p text:style-name="P398">4.201<text:span text:style-name="T291">8</text:span>.</text:p>
            <text:p text:style-name="P398"/>
            <text:p text:style-name="P398"/>
            <text:p text:style-name="P362">21.5.2018.</text:p>
          </table:table-cell>
          <table:table-cell table:style-name="Table51.C15" office:value-type="string">
            <text:p text:style-name="P310"/>
            <text:p text:style-name="P456">Ка члан Тима за драмско стваралаштво на мађарском језику <text:span text:style-name="T291">присуствовали смо</text:span> на 1<text:span text:style-name="T291">4</text:span>.<text:span text:style-name="T291">Ф</text:span>естивалу луткарства који се одражао у Сенти</text:p>
            <text:p text:style-name="P456">По позиву била сам члан комисије на такмичењу у рецитовању поводом обележавања Дана толеранције у организацији МКД „Петефи Шандор“</text:p>
            <text:p text:style-name="P456">Присуствовала сам манифестацији <text:span text:style-name="T291">драмског стваралаштва деце Јужнобачког округа који се одржао у Врбасу </text:span></text:p>
            <text:p text:style-name="P433">Обележене Мајске игре за децу предшколског узраста у Градском позоришту у организацији наше установе. Отворила сам програм и била домаћин и присуствовала округлом столу.</text:p>
          </table:table-cell>
        </table:table-row>
        <table:table-row table:style-name="Table51.1">
          <table:table-cell table:style-name="Table51.A1" office:value-type="string">
            <text:p text:style-name="P396">Усавсршавање читањем стручне литературе</text:p>
          </table:table-cell>
          <table:table-cell table:style-name="Table51.A1" office:value-type="string">
            <text:p text:style-name="P362">Током</text:p>
            <text:p text:style-name="P398">радне године</text:p>
          </table:table-cell>
          <table:table-cell table:style-name="Table51.C1" office:value-type="string">
            <text:p text:style-name="P399">С обзиром да смо претплатници недељног часописа Просветни преглед, редовно читам текстове који се односе на рад у предшколству као и разне новости из облсати образовања.</text:p>
            <text:p text:style-name="P399">Због писања <text:span text:style-name="T291">мастер</text:span> рад<text:span text:style-name="T291">а</text:span> читала сам текстове из Педагошке стварности, часопис за школска и културно-просветна птања <text:span text:style-name="T291">као и од Смол </text:span><text:span text:style-name="T291">Г.Виргена “Интернет мозак: Како дигитална цивилизација обликује мозгове наше деце и многе друге”.</text:span></text:p>
          </table:table-cell>
        </table:table-row>
        <table:table-row table:style-name="Table51.1">
          <table:table-cell table:style-name="Table51.A1" office:value-type="string">
            <text:p text:style-name="P396">Остали видови личног усавршавања</text:p>
          </table:table-cell>
          <table:table-cell table:style-name="Table51.A1" office:value-type="string">
            <text:p text:style-name="P362">22.12.2017.</text:p>
            <text:p text:style-name="P362"/>
            <text:p text:style-name="P362"/>
            <text:p text:style-name="P362">октобар 2017-фебруар 2018.</text:p>
            <text:p text:style-name="P362"/>
            <text:p text:style-name="P398"><text:span text:style-name="T291">март</text:span> <text:span text:style-name="T291">2018.</text:span></text:p>
          </table:table-cell>
          <table:table-cell table:style-name="Table51.C1" office:value-type="string">
            <text:p text:style-name="P363">Прошла обуку од трајању од 10 сати за волонтирање у дневном боравку за децу младе са сметњама у развоју</text:p>
            <text:p text:style-name="P363">Узела учешће на обуци под називом “Моћ односа развијање релационих компетенција у педагошким односима” </text:p>
            <text:p text:style-name="P399">Ове године сам <text:span text:style-name="T291">завршила мастер студије</text:span> на Педагошком факултету у Сомбору. </text:p>
            <text:p text:style-name="P399"/>
          </table:table-cell>
        </table:table-row>
        <table:table-row table:style-name="Table51.1">
          <table:table-cell table:style-name="Table51.A1" office:value-type="string">
            <text:p text:style-name="P377">12.Остали послови</text:p>
          </table:table-cell>
          <table:table-cell table:style-name="Table51.A1" office:value-type="string">
            <text:p text:style-name="P561"/>
          </table:table-cell>
          <table:table-cell table:style-name="Table51.C1" office:value-type="string">
            <text:p text:style-name="P299"/>
          </table:table-cell>
        </table:table-row>
        <table:table-row table:style-name="Table51.1">
          <table:table-cell table:style-name="Table51.A1" office:value-type="string">
            <text:p text:style-name="P381">12.1.Послови предвиђени програмом васпитно-образовног рада</text:p>
          </table:table-cell>
          <table:table-cell table:style-name="Table51.A1" office:value-type="string">
            <text:p text:style-name="P379">Током радне године</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септембар <text:span text:style-name="T291">2017.</text:span></text:p>
            <text:p text:style-name="P379"><text:soft-page-break/></text:p>
            <text:p text:style-name="P379"/>
            <text:p text:style-name="P352">током године</text:p>
            <text:p text:style-name="P379"/>
            <text:p text:style-name="P379"/>
            <text:p text:style-name="P379"/>
            <text:p text:style-name="P379"/>
            <text:p text:style-name="P379"/>
            <text:p text:style-name="P352">током године</text:p>
            <text:p text:style-name="P379"/>
            <text:p text:style-name="P352"/>
            <text:p text:style-name="P352"/>
            <text:p text:style-name="P379"/>
            <text:p text:style-name="P379">током године континуирано</text:p>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52">10.2017-2.2018.</text:p>
            <text:p text:style-name="P352"/>
            <text:p text:style-name="P352"/>
            <text:p text:style-name="P352"/>
            <text:p text:style-name="P352"/>
            <text:p text:style-name="P352">током године</text:p>
            <text:p text:style-name="P352"/>
            <text:p text:style-name="P352"/>
            <text:p text:style-name="P352"/>
            <text:p text:style-name="P352"/>
            <text:p text:style-name="P352">током године</text:p>
          </table:table-cell>
          <table:table-cell table:style-name="Table51.C1" office:value-type="string">
            <text:p text:style-name="P434"><text:span text:style-name="T136">- Сарађивала сам у континуитету са професором физичког кога имамо од ове радне године и који је к</text:span><text:span text:style-name="T274">онтинуирано током године, два пута недељно у васпитним група вртића у градској средини и </text:span><text:span text:style-name="T274">периодичним активностима (најмање четири пута </text:span><text:span text:style-name="T274">током радне године) у васпитним групама у сеоским срединама кога смо ангажовали у циљу </text:span><text:span text:style-name="T274">превенције и корекције постуларног статуса деце, укључујући почетну и завршну процену постуларног статуса сваког детета. </text:span><text:span text:style-name="T136">корективних вежби. Давала сам савете по потреби кад год ми се обратио или кад год сам осетила да за то има потребе. Разговарали и на тему организације РТС кроса.</text:span></text:p>
            <text:p text:style-name="P386"/>
            <text:p text:style-name="P443"><text:span text:style-name="T85">-У </text:span><text:span text:style-name="T110">оквиру установе ове радне године била сам </text:span><text:soft-page-break/><text:span text:style-name="T110">чла</text:span><text:span text:style-name="T85">н </text:span><text:span text:style-name="T110">тима за Мајске игре </text:span><text:span text:style-name="T85">и том приликом сам активно допринела оставривању што квалитетније и боље организације </text:span><text:span text:style-name="T59">ове манифестације</text:span><text:span text:style-name="T110">.</text:span></text:p>
            <text:p text:style-name="P297">-<text:span text:style-name="T152"> одржала сам састанак са колегиницама специјалистичких струковних студија које су биле задужене за одабир луткарских представа од пристиглих понуда за предстојећу радну годину</text:span></text:p>
            <text:p text:style-name="P386">Током године сам по потреби сарађивала и консултовала са председницом Удружења васпитача Војводине како поводом манифестација које ово удружење организује тако и о учешћу за вођење документације и разних семинара и трибина</text:p>
            <text:p text:style-name="P386">- током радне године сам заказивала посету одабараних луткарских представа и на тај начин сарађивала са луткарским позориштима</text:p>
            <text:p text:style-name="P297">-<text:span text:style-name="T152">кад год сам наилазила на материјале који су примењиви у васпитно-образовном раду са децом предшколског узраста издвајала сам их као потребне и показивала стручним сарадницима и колегиницама <text:s/>(разне рецитације, песмице, приче, фотографије, табеле, цртеже, примере добре праксе итд.). <text:s/></text:span><text:span text:style-name="T199">И</text:span><text:span text:style-name="T152">нтерну затворену групу на </text:span><text:span text:style-name="T152">друштвеној мрежи Facebook под називом Пчелице-вреднице и ту чланови (директор установе и сво наставно особље) </text:span><text:span text:style-name="T199">и даље функционише те сив </text:span><text:span text:style-name="T152">имају прилику да „деле“ разне креатиивне идеје </text:span><text:span text:style-name="T152">које могу да примене у свом раду са децом као и разне педагошко- психолошке текстове везане за унапређивање свога рада</text:span></text:p>
            <text:p text:style-name="P386">- именована сам за ментора приправници из Бачког Петровог Села и на тај начин сам помагала у припремању и извођењу васпитно-образовног рада. Одржала са<text:span text:style-name="T291">м преосталих</text:span> 6 угледних активности у њеној групи <text:span text:style-name="T291">и посматрала њених 12</text:span></text:p>
            <text:p text:style-name="P355">- Била сам координатор Тима за развојно планирање, Тима за увођење модерних технологија у васпитно-образовни рад и тима за маркетинг установе. Сазивала сам састанке по годишњем плану рада тима</text:p>
            <text:p text:style-name="P355">- ове године сам била члан Тима за драмско стваралаштво, члан Педагошког колегијума, Тима <text:s/>за континуирано стручно усавршавање и Тима за самовредновање установе и била присутна кад год је за то било потребе и </text:p>
          </table:table-cell>
        </table:table-row>
        <table:table-row table:style-name="Table51.1">
          <table:table-cell table:style-name="Table51.A1" office:value-type="string">
            <text:p text:style-name="P381">12.2.Праћење реализација рада током дана и недеље </text:p>
          </table:table-cell>
          <table:table-cell table:style-name="Table51.A1" office:value-type="string">
            <text:p text:style-name="P379">У току радне године у континуитету и по потреби</text:p>
          </table:table-cell>
          <table:table-cell table:style-name="Table51.C1" office:value-type="string">
            <text:p text:style-name="P383">Током недеље кад год за то има потребе и у договору са директором обилазила сам, и проверавала реализацију послова како васпитача тако и осталих запослених. Током обилазака разговарала сам о условима рада и о евентуалним проблемима са којима се суочавају запослени. Том приликом дајем предлоге и сугестије како би се <text:soft-page-break/>могли на најбољи начин решити исти. </text:p>
            <text:p text:style-name="P383">На располагању сам сваком раднику, у случају одсуства директора или главног васпитача, са којима решавам текуће проблеме. </text:p>
          </table:table-cell>
        </table:table-row>
        <table:table-row table:style-name="Table51.1">
          <table:table-cell table:style-name="Table51.A1" office:value-type="string">
            <text:p text:style-name="P381">12.3.Спровођење одлука директора и УО Установе</text:p>
          </table:table-cell>
          <table:table-cell table:style-name="Table51.A1" office:value-type="string">
            <text:p text:style-name="P379">Током радне године по потреби</text:p>
          </table:table-cell>
          <table:table-cell table:style-name="Table51.C1" office:value-type="string">
            <text:p text:style-name="P384">У договору са директорицом спроводила сам и завршавала активности које је започела и извршшавала одлуке које је доносила. </text:p>
            <text:p text:style-name="P294"/>
          </table:table-cell>
        </table:table-row>
        <table:table-row table:style-name="Table51.1">
          <table:table-cell table:style-name="Table51.A1" office:value-type="string">
            <text:p text:style-name="P397">Напомена (остали послови): <text:s/></text:p>
          </table:table-cell>
          <table:table-cell table:style-name="Table51.A1" office:value-type="string">
            <text:p text:style-name="P379"><text:span text:style-name="T291">29</text:span>.<text:span text:style-name="T291">9</text:span>.201<text:span text:style-name="T291">7</text:span>. </text:p>
            <text:p text:style-name="P379">8.3.201<text:span text:style-name="T291">8</text:span>.</text:p>
            <text:p text:style-name="P379"/>
            <text:p text:style-name="P379"/>
            <text:p text:style-name="P379">Мај 201<text:span text:style-name="T291">8</text:span>.</text:p>
            <text:p text:style-name="P556"/>
            <text:p text:style-name="P556"/>
            <text:p text:style-name="P379"/>
            <text:p text:style-name="P379"/>
            <text:p text:style-name="P379"/>
            <text:p text:style-name="P379"><text:span text:style-name="T291">23.6.</text:span>201<text:span text:style-name="T291">8</text:span>.</text:p>
            <text:p text:style-name="P379"/>
            <text:p text:style-name="P379"/>
            <text:p text:style-name="P379"/>
          </table:table-cell>
          <table:table-cell table:style-name="Table51.C1" office:value-type="string">
            <text:p text:style-name="P384">Заједно са колективом обележили смо Дан вртића</text:p>
            <text:p text:style-name="P384">Присуствовала обележавању 8. марта са колективом који се одржао у <text:span text:style-name="T291">ресторану Градска кафана</text:span></text:p>
            <text:p text:style-name="P384">Поводом обележавања овогодишњих Мајских игара штампала <text:span text:style-name="T291">сам </text:span>и слала позивнице <text:span text:style-name="T291">гостима</text:span> <text:s/>печатирала дипломе и захвалнице поводом учествовања на Мајским играма, поручивала бомбоне <text:span text:style-name="T291">и радила остале послове у договору са координатором тима</text:span></text:p>
            <text:p text:style-name="P384">-поводом дружења запослених из колектива узела сам учешће приликом одржавања Игре без граница у организацији медицинских сестара на превентивној заштити <text:span text:style-name="T291">које су се одржали други пут за редом у Горанском парку</text:span></text:p>
          </table:table-cell>
        </table:table-row>
        <table:table-row table:style-name="Table51.1">
          <table:table-cell table:style-name="Table51.A1" office:value-type="string">
            <text:p text:style-name="P562"/>
          </table:table-cell>
          <table:table-cell table:style-name="Table51.A1" office:value-type="string">
            <text:p text:style-name="P556"><text:span text:style-name="T152">Током године континуирано сам</text:span> <text:span text:style-name="T152">радила на маркетингу </text:span><text:span text:style-name="T152">наше установе у циљу презентовања остварених активности </text:span></text:p>
            <text:p text:style-name="P556"/>
            <text:p text:style-name="P556"/>
            <text:p text:style-name="P556"/>
            <text:p text:style-name="P556"/>
            <text:p text:style-name="P556"/>
            <text:p text:style-name="P556"/>
            <text:p text:style-name="P556"/>
            <text:p text:style-name="P556"/>
            <text:p text:style-name="P556"/>
            <text:p text:style-name="P556"/>
            <text:p text:style-name="P379"/>
            <text:p text:style-name="P379"/>
            <text:p text:style-name="P379"/>
            <text:p text:style-name="P379"/>
            <text:p text:style-name="P379"/>
            <text:p text:style-name="P379"/>
            <text:p text:style-name="P379"/>
            <text:p text:style-name="P379"/>
            <text:p text:style-name="P379"/>
            <text:p text:style-name="P352">мај, јун</text:p>
            <text:p text:style-name="P379"><text:soft-page-break/><text:s/><text:span text:style-name="T291">2018.</text:span></text:p>
            <text:p text:style-name="P352"/>
            <text:p text:style-name="P352">Током године у континуитету </text:p>
          </table:table-cell>
          <table:table-cell table:style-name="Table51.C1" office:value-type="string">
            <text:p text:style-name="P357">И ове радне године сам наставила са писањем Летописа. </text:p>
            <text:p text:style-name="P444"><text:span text:style-name="T60">С обзиорм да смо од ове радне године увели Тим за маркетинг устаноvе, чланови тима су били </text:span><text:span text:style-name="T60">задужени да ажурирају сајт вртића са новим дешавањима. Текстове и фотографије су им слале колегинице и главни васпитачи. Ја сам исте <text:s/>прослеђивала на страницу установе која се налази на друштвеној мрежи Facebook, у </text:span><text:span text:style-name="T86">циљу веће заштите од злоупотребе података,</text:span></text:p>
            <text:p text:style-name="P357">Оно што је било у мојој обавези јесте да објављујем на званичан сајт и даље јесу разна обавештења која се тичу рада установе, као и јавне набавке, финансијске приказе, финансијеске извештаје, промене финансијског плана итд. </text:p>
            <text:p text:style-name="P295"/>
            <text:p text:style-name="P443"><text:span text:style-name="T84">У оквиру </text:span><text:span text:style-name="T92">Екстерног маркетинга:</text:span></text:p>
            <text:p text:style-name="P443"><text:span text:style-name="T86">Успешно сам и ове радне године остварила и </text:span><text:span text:style-name="T86">реализовала сарадњу са свим локалним (ТВ Бечеј, Радио Active Бечеј, Бечејски мозаик, Бечејски </text:span><text:span text:style-name="T86">дани, портал Мој Бечеј) и другим медијима: РТВ Војводина, ТВ Панонија, </text:span><text:span text:style-name="T60">АГРО Телевизија (били да направе кратак прилог о животу ир аду наше установе)</text:span><text:span text:style-name="T86">. Давала сам изјаве и слала текстове. По позиву су долазили кад год смо их звали. Објавиљивали су нам све важне и значајне активности и догађаје које смо реализовали током 201</text:span><text:span text:style-name="T60">7</text:span><text:span text:style-name="T86">/201</text:span><text:span text:style-name="T60">8</text:span><text:span text:style-name="T86">.</text:span><text:span text:style-name="T60">радне </text:span><text:span text:style-name="T86">годне. </text:span></text:p>
            <text:p text:style-name="P385">Одштампала и разделила <text:span text:style-name="T291">118</text:span> уверења за децу која <text:soft-page-break/>су похађала Припремно предшколски програм <text:span text:style-name="T291">на српском језику.</text:span></text:p>
            <text:p text:style-name="P358">И ове године ми је образовни часопшис <text:span text:style-name="T421">Просветни преглед </text:span><text:span text:style-name="T429">објавио 8 текстова које сам написала о активнсотима и дешавању у нашој установи (о Дану толеранције,)</text:span></text:p>
          </table:table-cell>
        </table:table-row>
        <table:table-row table:style-name="Table51.1">
          <table:table-cell table:style-name="Table51.A1" office:value-type="string">
            <text:p text:style-name="P377">13.Самовредновање</text:p>
          </table:table-cell>
          <table:table-cell table:style-name="Table51.A1" office:value-type="string">
            <text:p text:style-name="P378"/>
          </table:table-cell>
          <table:table-cell table:style-name="Table51.C1" office:value-type="string">
            <text:p text:style-name="P299"/>
          </table:table-cell>
        </table:table-row>
        <table:table-row table:style-name="Table51.1">
          <table:table-cell table:style-name="Table51.A1" office:value-type="string">
            <text:p text:style-name="P381">13.1.Праћење и вредновање свог рада</text:p>
          </table:table-cell>
          <table:table-cell table:style-name="Table51.A1" office:value-type="string">
            <text:p text:style-name="P379">Континуирано током године</text:p>
            <text:p text:style-name="P379"/>
            <text:p text:style-name="P379">август 2017.</text:p>
            <text:p text:style-name="P379"/>
            <text:p text:style-name="P379"/>
            <text:p text:style-name="P379"/>
            <text:p text:style-name="P379"/>
            <text:p text:style-name="P379"/>
            <text:p text:style-name="P352">13.9.2017.</text:p>
          </table:table-cell>
          <table:table-cell table:style-name="Table51.C1" office:value-type="string">
            <text:p text:style-name="P383">На крају радне године у августу месецу анализирам и вреднујем свој рад и своја остварења планираних активности. </text:p>
            <text:p text:style-name="P383">У циљу вредновања свога рада, поделила сам кратку анкету члановима васпитно-образовног већа и <text:span text:style-name="T291">члановима </text:span>Савета родитеља. Добијена мишљења и предлоге за побољшање рада <text:span text:style-name="T291">сам</text:span> искористи<text:span text:style-name="T291">ла</text:span> приликом планирања програма и активности за 2017/2018. радну годину. </text:p>
            <text:p text:style-name="P350">На другом васпитно-образовно већу сам презентовала резултате а</text:p>
            <text:p text:style-name="P350"/>
          </table:table-cell>
        </table:table-row>
      </table:table>
      <text:p text:style-name="Standard"/>
      <text:p text:style-name="Standard"/>
      <text:p text:style-name="Standard"/>
      <text:p text:style-name="Standard"/>
      <text:p text:style-name="Standard"/>
      <text:p text:style-name="Standard"/>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text:soft-page-break/><text:span text:style-name="T291">20</text:span>. РЕАЛИЗАЦИЈА РАДА УПРАВНОГ ОДБОРА</text:p>
      <text:p text:style-name="P283"/>
      <text:p text:style-name="P283"/>
      <text:p text:style-name="P283"/>
      <text:p text:style-name="P114">Ове радне године одржано је једанаест састанака Управног одбора и један ванредни.</text:p>
      <text:p text:style-name="P209"/>
      <text:p text:style-name="P197">14.9.2017.<text:span text:style-name="T424"> одржан је састанак Управног одбора са следећим дневним <text:s/>редом:</text:span></text:p>
      <text:p text:style-name="P277">1. Усвајање Записника са двадесет четврте седнице Управног одбора Предшколске</text:p>
      <text:p text:style-name="P277">установе „Лабуд Пејовић“ Бечеј, одржане <text:span text:style-name="T453">7.7.2017</text:span>. године;</text:p>
      <text:p text:style-name="P277">2. Усвајање Извештаја о реализацији Годишњег плана рада Предшколске установе „Лабуд Пејовић“ у Бечеју за радну 2016/2017 годину; Известилац: Јовић Слађана</text:p>
      <text:p text:style-name="P277">3. Доношење Годишњег плана рада Предшколске установе „Лабуд Пејовић“ за радну 2017/2018 годину; Известилац: Јовић Слађана</text:p>
      <text:p text:style-name="P277">4. Доношење Предшколског програма Предшколске установе „Лабуд Пејовић“ у Бечеју; Известилац: Јовић Слађана</text:p>
      <text:p text:style-name="P277">5. Усвајање Извештаја о раду директора Предшколске установе „Лабуд Пејовић“ у Бечеју</text:p>
      <text:p text:style-name="P277">за радну 2016/2017 годину; Известилац: Јовић Слађана</text:p>
      <text:p text:style-name="P278">6.Усвајање Извештаја о раду помоћника директора Предшколске установе „Лабуд</text:p>
      <text:p text:style-name="P277">Пејовић“ у Бечеју за радну 2016/2017 годину; Известилац: Митић Татјана</text:p>
      <text:p text:style-name="P277">7. Утврђивање предлога IV Ребаланса Финансијског плана Предшколске установе</text:p>
      <text:p text:style-name="P277">„Лабуд Пејовић“ за 2017. годину; Известилац: Орхиеа Јухас</text:p>
      <text:p text:style-name="P277">8. Разно.</text:p>
      <text:p text:style-name="P209"/>
      <text:p text:style-name="P209"><text:span text:style-name="T245">28.11.2017.</text:span> присуствовала састанку УО са следећим дневним редом:</text:p>
      <text:list xml:id="list28481132" text:continue-list="list6956118398239062450" text:style-name="WW8Num2">
        <text:list-item>
          <text:p text:style-name="P1057"><text:span text:style-name="T329">1. </text:span><text:span text:style-name="T361">Усвајање Записника са </text:span><text:span text:style-name="T333">двадесет шесте</text:span><text:span text:style-name="T361"> седнице Управног одбора <text:s/>Предшколске установе</text:span></text:p>
        </text:list-item>
        <text:list-item>
          <text:p text:style-name="P1057"><text:span text:style-name="T361">„Лабуд Пејовић“ Бечеј, одржане </text:span><text:span text:style-name="T333">30.10.2017</text:span><text:span text:style-name="T361">. године; </text:span></text:p>
        </text:list-item>
        <text:list-item>
          <text:p text:style-name="P1057"><text:span text:style-name="T329">2. </text:span><text:span text:style-name="T333">Измена Финансијског плана Предшколске установе „Лабуд Пејовић“ за 2017. годину. Известилац: Орхидеа Јухас</text:span></text:p>
        </text:list-item>
        <text:list-item>
          <text:p text:style-name="P1057"><text:span text:style-name="T333">3. </text:span><text:span text:style-name="T291">Утврђивање прелога Финансијског плана Предшколске установе „Лабуд Пејовић“ за 2018. годину. Известилац: Орхидеа Јухас</text:span></text:p>
        </text:list-item>
        <text:list-item>
          <text:p text:style-name="P1021">4. Разно.</text:p>
        </text:list-item>
      </text:list>
      <text:p text:style-name="P209"/>
      <text:p text:style-name="P209"><text:span text:style-name="T245">8.1.2018.</text:span>-састанак УО са следећим дневним редом:</text:p>
      <text:p text:style-name="P230"><text:span text:style-name="T318">1. Усвајање Записника са </text:span>двадесет седмеседнице Управног одбора Предшколске установе „Лабуд Пејовић“ Бечеј, одржане 29.11.2017. године; </text:p>
      <text:p text:style-name="P229">2.Доношење Финансијског плана Предшколске установе „Лабуд Пејовић“ за 2018. годину.</text:p>
      <text:p text:style-name="P229">Известилац: Орхидеа Јухас</text:p>
      <text:p text:style-name="P229">3.Давање сагласности а План јавних набавки Предшколске установе „Лабуд Пејовић“ за 2018. годину. Известилац: Слађана Јовић и Илдико Варга</text:p>
      <text:p text:style-name="P233">4. Разно</text:p>
      <text:p text:style-name="P209"/>
      <text:p text:style-name="P209"><text:span text:style-name="T245">16.1.2018.</text:span>- састанак УО са следећим дневним редом:</text:p>
      <text:p text:style-name="P270"><text:span text:style-name="T318">1. </text:span><text:span text:style-name="T52">Усвајање Записника са </text:span><text:span text:style-name="T79">двадесет осмеседнице Управног одбора Предшколске установе „Лабуд Пејовић“ Бечеј, одржане <text:s/>8.1.2018. године; </text:span></text:p>
      <text:p text:style-name="P229">2. Доношење Статута Предшколске установе „Лабуд Пејовић“ Известилац: Слађана Јовић и Илдико Варга</text:p>
      <text:p text:style-name="P233">3. Разно</text:p>
      <text:p text:style-name="P209"/>
      <text:p text:style-name="P270"><text:span text:style-name="T301">1.2.2018</text:span><text:span text:style-name="T318">.састанак УО са следећим дневним редом</text:span></text:p>
      <text:list xml:id="list5013874652811884677" text:style-name="L59">
        <text:list-item>
          <text:p text:style-name="P1044"><text:span text:style-name="T361">Усвајање Записника са </text:span><text:span text:style-name="T333">двадесет девете</text:span><text:span text:style-name="T361"> седнице Управног одбора <text:s/>Предшколске </text:span><text:span text:style-name="T361">установе „Лабуд Пејовић“ Бечеј, одржане </text:span><text:span text:style-name="T333">16.1.2018</text:span><text:span text:style-name="T361">. године;</text:span></text:p>
        </text:list-item>
        <text:list-item>
          <text:p text:style-name="P1044"><text:span text:style-name="T361">Усвајање извештаја о попису имовине и обавеза са стањем на дан 31.12.201</text:span><text:span text:style-name="T333">7</text:span><text:span text:style-name="T361">. године;</text:span></text:p>
        </text:list-item>
      </text:list>
      <text:p text:style-name="Standard"><text:soft-page-break/><text:tab/>Известилац: Перић <text:s/>Славица </text:p>
      <text:p text:style-name="Standard"><text:s text:c="6"/><text:span text:style-name="T291">3. <text:s text:c="2"/></text:span>Усвајање Извештаја о раду директора у првом полугодишту радне 2017/2018 године;</text:p>
      <text:p text:style-name="Standard"><text:tab/>Известилац: Јовић Слађана</text:p>
      <text:p text:style-name="P194"><text:s text:c="6"/>4. <text:s/>Расписивање конкурса за избор директора Предшколске установе „Лабуд Пејовић“</text:p>
      <text:p text:style-name="P194"><text:tab/>Известилац: Татјана Митић </text:p>
      <text:p text:style-name="Standard"><text:span text:style-name="T291"><text:s text:c="7"/>5. <text:s/></text:span>Разно.</text:p>
      <text:p text:style-name="P209"/>
      <text:p text:style-name="P209"/>
      <text:p text:style-name="P209"><text:span text:style-name="T245">7.2.2018.</text:span> <text:s/>ванредни састанак УО са следећим дневним редом:</text:p>
      <text:p text:style-name="P230"><text:span text:style-name="T318">1. Усвајање Записника са </text:span>тридесете седнице Управног одбора Предшколске установе <text:s/>„Лабуд Пејовић“ Бечеј, одржане 1.2.2018. године; </text:p>
      <text:p text:style-name="P229">2. Разматрање конкурса за избор директора Предшколске установе „Лабуд Пејовић“; Известилац: Татјана Митић </text:p>
      <text:p text:style-name="P229">3. Разно.</text:p>
      <text:p text:style-name="P209"/>
      <text:p text:style-name="P209"/>
      <text:p text:style-name="P209"><text:span text:style-name="T245">26.2.2018</text:span>. састанак УО са следећим дневним редом:</text:p>
      <text:p text:style-name="P230"><text:span text:style-name="T318">1. Усвајање Записника са </text:span>тридесет прве седнице Управног одбора Предшколске установе „Лабуд Пејовић“ Бечеј, одржане <text:s/>7.2.2018. године; </text:p>
      <text:p text:style-name="P229">2. Усвајање годишњег обрачуна Предшколске установе „Лабуд Пејовић“ за 2017. годину; Известилац: Орхидеа Јухас</text:p>
      <text:p text:style-name="P229">3. Разно.</text:p>
      <text:p text:style-name="P209"/>
      <text:p text:style-name="P209"><text:span text:style-name="T245">21.3.2018.</text:span> сатанак УО са следећим дневним редом:</text:p>
      <text:p text:style-name="P270"><text:span text:style-name="T318">1</text:span><text:span text:style-name="T52">. </text:span><text:span text:style-name="T21">Усвајање Записника са </text:span><text:span text:style-name="T79">32.седнице Управног одбора Предшколске установе „Лабуд Пејовић“ Бечеј, одржане 26.2.2018. године; </text:span></text:p>
      <text:p text:style-name="P229">2.Доношење Статута Предшколске установе „Лабуд Пејовић“ Известилац: Татјана Митић и Илдико Варга</text:p>
      <text:p text:style-name="P229">3. Разматрање Предлога споразума Јеврејске Општине Нови Сад. Известилац: Илдико Варга</text:p>
      <text:p text:style-name="P229">4.Разно.</text:p>
      <text:p text:style-name="P209"/>
      <text:p text:style-name="P209"/>
      <text:p text:style-name="P209"><text:span text:style-name="T245">23.4.2018.</text:span> <text:s/>састанак УО са следећим дневним редом:</text:p>
      <text:p text:style-name="P230"><text:span text:style-name="T318">1. Усвајање Записника са </text:span>33.седнице Управног одбора Предшколске установе „Лабуд </text:p>
      <text:p text:style-name="P229">Пејовић“ Бечеј, одржане 21.3.2018. године; </text:p>
      <text:p text:style-name="P229">2.Констатовање разрешења и именовања члана Управног одбора и избор председника Управног одбора; Известилац: Татјана Митић</text:p>
      <text:p text:style-name="P229">3. Доношење Пословника о раду Управног одбора; <text:s/>Известилац: Илдико Варга</text:p>
      <text:p text:style-name="P229">4. Доношење Правилника о раду Комисије за избор директора и Конкурсне комисије; Известилац: Илдико Варга</text:p>
      <text:p text:style-name="P229">5. Расписивање конкурса за избор директора Предшколске установе „Лабуд Пејовић“ Известилац: председник Управног добора и Илдико Варга</text:p>
      <text:p text:style-name="P229">6. Доношење II Измене Финансијског плана Предшколске установе „Лабуд Пејовић“ Известилац: Орхидеа Јухас.</text:p>
      <text:p text:style-name="P229">7. Разно.</text:p>
      <text:p text:style-name="P209"/>
      <text:p text:style-name="P270"><text:span text:style-name="T301">16.5.2018.</text:span><text:span text:style-name="T318"> састанак УО са следећим дневним редом:</text:span></text:p>
      <text:list xml:id="list5557581750817685886" text:style-name="L60">
        <text:list-item>
          <text:p text:style-name="P1045"><text:span text:style-name="T361">Усвајање Записника са </text:span><text:span text:style-name="T333">34.</text:span><text:span text:style-name="T361"> седнице Управног одбора <text:s/>Предшколске установе „Лабуд Пејовић“ Бечеј, одржане </text:span><text:span text:style-name="T333">23.4.2018</text:span><text:span text:style-name="T361">. године;</text:span></text:p>
        </text:list-item>
        <text:list-item>
          <text:p text:style-name="P1045"><text:span text:style-name="T361">Доношење олдуке о одбијању потписивања Споразума са Јеврејском општином Нови </text:span><text:span text:style-name="T361">Сад у вези објекта у ул. Милоша Црњанског бр. </text:span><text:span text:style-name="T333">80. Известилац: Дајана Дујаковић и Илдико Варга</text:span></text:p>
        </text:list-item>
        <text:list-item>
          <text:p text:style-name="P1053"><text:soft-page-break/>Допуна одлуке о именовању Комисије за избор директора Предшколске установе „Лабуд Пејоивћ“; Известилац: Илдико <text:s/>Варга</text:p>
        </text:list-item>
        <text:list-item>
          <text:p text:style-name="P1019">Разно.</text:p>
        </text:list-item>
      </text:list>
      <text:p text:style-name="P209"/>
      <text:p text:style-name="P270"><text:span text:style-name="T301">4.6.2018. </text:span><text:span text:style-name="T318">састанак УО са следећим дневним редом:</text:span></text:p>
      <text:list xml:id="list5773681390996729809" text:style-name="L61">
        <text:list-item>
          <text:p text:style-name="P1046"><text:span text:style-name="T361">Усвајање Записника са </text:span><text:span text:style-name="T333">35.</text:span><text:span text:style-name="T361"> седнице Управног одбора <text:s/>Предшколске установе „Лабуд Пејовић“ Бечеј, одржане </text:span><text:span text:style-name="T333">16.5.2018</text:span><text:span text:style-name="T361">. године;</text:span></text:p>
        </text:list-item>
        <text:list-item>
          <text:p text:style-name="P1046"><text:span text:style-name="T333">Доношење одлуке </text:span><text:span text:style-name="T361">о </text:span><text:span text:style-name="T333">одустајању од</text:span><text:span text:style-name="T361"> потписивања Споразума са Јеврејском општином Нови Сад у вези објекта у ул. Милоша Црњанског бр. </text:span><text:span text:style-name="T333">80. Известилац: Дајана Дујаковић</text:span></text:p>
        </text:list-item>
        <text:list-item>
          <text:p text:style-name="P1054">Предлог за именовање в.д. директора Предшколске установе „Лабуд Пејовић“ Известилац: Илдико <text:s/>Варга</text:p>
        </text:list-item>
        <text:list-item>
          <text:p text:style-name="P1031">Економска цена Предшколске установе „Лабуд Пејовић“</text:p>
        </text:list-item>
      </text:list>
      <text:p text:style-name="P194"><text:tab/>Известилац: Снежана Башић</text:p>
      <text:p text:style-name="P208"><text:s text:c="11"/>5. Разно</text:p>
      <text:p text:style-name="P209"/>
      <text:p text:style-name="P6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421"><text:soft-page-break/><text:span text:style-name="T291">2</text:span>1. РЕАЛИЗАЦИЈА РАДА САВЕТА РОДИТЕЉА</text:p>
      <text:p text:style-name="P346"/>
      <text:p text:style-name="P346"/>
      <text:p text:style-name="P346">Oве радне године одржано је <text:span text:style-name="T291">три</text:span> састанака Саета родитеља са следећим дневим редом:</text:p>
      <text:p text:style-name="P346"/>
      <text:list xml:id="list3356156253850729513" text:style-name="L62">
        <text:list-header>
          <text:p text:style-name="P1020"><text:span text:style-name="T245">13.9.2017. </text:span>одржан је први састанак Савета родитеља са следећим дневним редом:</text:p>
          <text:p text:style-name="P1050"><text:span text:style-name="T291">1. </text:span>Конституисање Савета родитеља;</text:p>
          <text:p text:style-name="P1050"><text:span text:style-name="T291">2. </text:span>Избор председника Савета родитеља и заменика председника Савета родитеља;</text:p>
          <text:p text:style-name="P1047"><text:span text:style-name="T291">3.</text:span><text:span text:style-name="T395">Усвајање Записника са треће </text:span><text:span text:style-name="T291">седнице</text:span><text:span text:style-name="T395"> Савета родитеља Предшколске установе „Лабуд Пејовић“ у Бечеју, одржаног дана </text:span><text:span text:style-name="T291">26.4.2017</text:span><text:span text:style-name="T395">. године</text:span><text:span text:style-name="T416">;</text:span></text:p>
          <text:p text:style-name="P1047"><text:span text:style-name="T291">4. </text:span><text:span text:style-name="T395">Разматртање предлога Извештаја о реализацији Годишњег плана рада Предшколске установе „Лабуд Пејовић“ у Бечеју за радну 201</text:span><text:span text:style-name="T291">6</text:span><text:span text:style-name="T395">/201</text:span><text:span text:style-name="T291">7</text:span><text:span text:style-name="T395"> годину; </text:span></text:p>
          <text:p text:style-name="P1047"><text:span text:style-name="T291">5. </text:span><text:span text:style-name="T395">Разматрање предлога <text:s/>Годишњ</text:span><text:span text:style-name="T291">ег</text:span><text:span text:style-name="T395"> план рада Предшколске установе „Лабуд Пејовић“ за радну 201</text:span><text:span text:style-name="T291">7</text:span><text:span text:style-name="T395">/201</text:span><text:span text:style-name="T291">8</text:span><text:span text:style-name="T395"> годину;</text:span></text:p>
          <text:p text:style-name="P1047"><text:span text:style-name="T291">6. </text:span><text:span text:style-name="T395">Разматрање предлога</text:span><text:span text:style-name="T291"> </text:span><text:span text:style-name="T395">Предшколског програма Предшколске установе „Лабуд Пејовић“ у Бечеју;</text:span></text:p>
          <text:p text:style-name="P1047"><text:span text:style-name="T252">7. </text:span><text:span text:style-name="T278">Разматрање Извештаја о раду директора Предшколске установе „Лабуд Пејовић“ у Бечеју за радну </text:span><text:span text:style-name="T252">2016/2017</text:span><text:span text:style-name="T278"> годину; </text:span></text:p>
          <text:p text:style-name="P1047"><text:span text:style-name="T252">8. </text:span><text:span text:style-name="T278">Разматрање Извештаја о раду помоћника директора Предшколске установе „Лабуд Пејовић“ у Бечеју за радну 201</text:span><text:span text:style-name="T252">6</text:span><text:span text:style-name="T278">/201</text:span><text:span text:style-name="T252">7</text:span><text:span text:style-name="T278"> годину; </text:span></text:p>
          <text:p text:style-name="P969"><text:span text:style-name="T291">9. </text:span>Избор представника родитеља у Тим за самовредновање, Тим за заштиту деце од злостављања занемраивања и насиља и Тим за развојно планирање.</text:p>
          <text:p text:style-name="P969"><text:span text:style-name="T291">10. </text:span>Избор осигуравајућег друштва за осигурање деце;</text:p>
          <text:p text:style-name="P1072"><text:span text:style-name="T318">11. </text:span><text:span text:style-name="T424">Разно.</text:span></text:p>
        </text:list-header>
      </text:list>
      <text:p text:style-name="P209"/>
      <text:p text:style-name="P209"><text:span text:style-name="T245">29.3.2018</text:span>. <text:span text:style-name="T291">одржан други састанак </text:span>Савета родитеља са следећим дневним редом:</text:p>
      <text:p text:style-name="P270"><text:span text:style-name="T318">1.</text:span><text:span text:style-name="T413">Усвајање Записника са </text:span><text:span text:style-name="T318">прве</text:span><text:span text:style-name="T413"> </text:span><text:span text:style-name="T318">седнице</text:span><text:span text:style-name="T413"> Савета родитеља Предшколске установе „Лабуд Пејовић“ у Бечеју, одржаног дана </text:span><text:span text:style-name="T318">13.9.2017</text:span><text:span text:style-name="T413">. године</text:span><text:span text:style-name="T418">;</text:span></text:p>
      <text:list xml:id="list794928529514659229" text:style-name="L63">
        <text:list-item>
          <text:p text:style-name="P974">Извештавање родитеља о предстојећем упису у предшколску установу за радну 2018./2019. годину и избор члана из реда родитеља у Комисију за упис; Известилац: Слађана Јови</text:p>
        </text:list-item>
        <text:list-item>
          <text:p text:style-name="P974">Извештај стручног сарадника за физичко васпитање и образовање; Известилац: Бојан Бугарски</text:p>
        </text:list-item>
        <text:list-item>
          <text:p text:style-name="P970">Разно.</text:p>
        </text:list-item>
      </text:list>
      <text:p text:style-name="P575"/>
      <text:p text:style-name="P209"><text:span text:style-name="T245">30.5.2018.</text:span> <text:span text:style-name="T291">одржан трећи </text:span>састанак Савета родитеља са следећим дневним редом:</text:p>
      <text:list xml:id="list5346100974468501068" text:style-name="L64">
        <text:list-item>
          <text:p text:style-name="P1056">Конституисање Савета родитеља, избор председника и заменика председника Савета родитеља Предшколске установе „Лабуд Пејовић“ за радну 2017/2018. годину;</text:p>
        </text:list-item>
        <text:list-item>
          <text:p text:style-name="P1048"><text:span text:style-name="T395">Усвајање Записника са </text:span><text:span text:style-name="T291">друге</text:span><text:span text:style-name="T395"> </text:span><text:span text:style-name="T291">седнице</text:span><text:span text:style-name="T395"> Савета родитеља Предшколске установе „Лабуд Пејовић“ у Бечеју, одржаног дана </text:span><text:span text:style-name="T291">29.3.2018</text:span><text:span text:style-name="T395">. године</text:span><text:span text:style-name="T416">;</text:span></text:p>
        </text:list-item>
        <text:list-item>
          <text:p text:style-name="P975">Доношење Пословника о раду Савета родитеља Предшколске установе „Лабуд Пејовић“; Известилац: <text:s/>Илдико Варга, секретар</text:p>
        </text:list-item>
        <text:list-item>
          <text:p text:style-name="P975">Предлагање 3 представника родитеља у Управни одбор Предшколске установе „Лабуд Пејовић“; Известилац: Илдико Варга, секретар</text:p>
        </text:list-item>
        <text:list-item>
          <text:p text:style-name="P975">Повећање економске цене за боравак деце у предшколској установи; Изввестилац: Слађана Јовић, директор</text:p>
        </text:list-item>
        <text:list-item>
          <text:p text:style-name="P975">Продужетак радног времена предшколске установе почев од 1.1.2019. године; Известилац: Слађана Јовић, директор</text:p>
        </text:list-item>
        <text:list-item>
          <text:p text:style-name="P975">Разматрање коришћења колективног годишњег одмора Известилац: Слађана Јовић, директор</text:p>
        </text:list-item>
        <text:list-item>
          <text:p text:style-name="P1073">Разн<text:span text:style-name="T441">o</text:span></text:p>
        </text:list-item>
      </text:list>
      <text:p text:style-name="P270"/>
      <text:p text:style-name="P430"><text:soft-page-break/><text:span text:style-name="T291">22</text:span>. РЕАЛИЗАЦИЈА ПРОГРАМА МАРКЕТИНГА УСТАНОВЕ</text:p>
      <text:p text:style-name="P425"/>
      <text:p text:style-name="P425"/>
      <text:p text:style-name="P281"><text:span text:style-name="T210">22.1</text:span><text:span text:style-name="T226">. Интерни маркетинг</text:span></text:p>
      <text:p text:style-name="P73"/>
      <text:p text:style-name="P271"><text:span text:style-name="T211"><text:s text:c="12"/></text:span><text:span text:style-name="T209"><text:s/></text:span><text:span text:style-name="T192">У оквиру Интерног маркетинга, </text:span><text:span text:style-name="T183">на</text:span><text:span text:style-name="T193">ша установа има званичну веб страница </text:span><text:a xlink:type="simple" xlink:href="http://www.labudpejovic.becej/" text:style-name="Internet_20_link" text:visited-style-name="Visited_20_Internet_20_Link">www.labudpejovicbecej</text:a><text:span text:style-name="T190">,edu,rs </text:span><text:span text:style-name="T184"><text:s/>на којој <text:s/>објављујемо информације о актуелним активностима, догађајима, докуметнима, програмима, о раду стручне службе </text:span><text:span text:style-name="T184">итд</text:span><text:span text:style-name="T184">. Током године у континуитету ажуриран је сајт, од стране помоћнице директора </text:span><text:span text:style-name="T184">и члановима Тима за маркетинг установе </text:span><text:span text:style-name="T184"><text:s/></text:span><text:span text:style-name="T184">о </text:span><text:span text:style-name="T184">новим дешавањима </text:span><text:span text:style-name="T184">као што су </text:span><text:span text:style-name="T184">текстови активности на Радарској поводом укључивања деце предшколског узраста у вртиће, разне активности васпитача, медицинских сестара васпитача и медицинских сестара на превентивној заштити, </text:span><text:span text:style-name="T184">текстови у вези обележавања </text:span><text:span text:style-name="T184">Дечје недеље, <text:s/>активност Здрава храна, Недеља толераниције у млађој и средњој групи, Недеља науке, наступ хорића, Дан заштите животне средине и др.</text:span></text:p>
      <text:p text:style-name="P271"><text:span text:style-name="T184"><text:s text:c="16"/>У</text:span><text:span text:style-name="T182"> <text:s/>сарадњи са секретаром установе, </text:span><text:span text:style-name="T182">шефом рачуноводства и благајником</text:span><text:span text:style-name="T182"> помоћница директора је ажурирала </text:span><text:span text:style-name="T182">сајт </text:span><text:span text:style-name="T182">информациј</text:span><text:span text:style-name="T182">ама</text:span><text:span text:style-name="T182"> у области Јавних набавки, <text:s/>регистар запосених, </text:span><text:span text:style-name="T182">изменама финансијког извештаја, годишњег финансијског извештаја и ГЗП приказима, о</text:span><text:span text:style-name="T182">бавештења поводом уписа за 201</text:span><text:span text:style-name="T182">8</text:span><text:span text:style-name="T182">/201</text:span><text:span text:style-name="T182">9</text:span><text:span text:style-name="T182">. радну годину (у сарадњи са стручним сарадницима и секретаром установе) </text:span><text:span text:style-name="T182">итд.</text:span></text:p>
      <text:p text:style-name="P563"><text:s text:c="6"/></text:p>
      <text:p text:style-name="P545"><text:span text:style-name="T427"><text:s text:c="4"/></text:span><text:span text:style-name="T185"><text:s/></text:span><text:span text:style-name="T182">На друштвеној мрежи </text:span><text:span text:style-name="T195">Facebook </text:span><text:span text:style-name="T182">постоји страница установе где благовремено обавештавамо и информишемо све оне који нас прате и путем ове мреже. И ову страницу у континуитеу током године </text:span><text:span text:style-name="T182">је</text:span><text:span text:style-name="T182"> ажурира</text:span><text:span text:style-name="T182">ла</text:span><text:span text:style-name="T182"> помоћница директора </text:span><text:span text:style-name="T182">прослеђивањем текстова које су објавили чланови Тима за маркетинг установе на званичном сајту</text:span><text:span text:style-name="T182">:</text:span></text:p>
      <text:p text:style-name="P545"><text:span text:style-name="T182">- разна обавештења поводом: активности за Дечју недељу, Недеља науке, конкурс за упис деце у 201</text:span><text:span text:style-name="T182">8</text:span><text:span text:style-name="T182">/201</text:span><text:span text:style-name="T182">9</text:span><text:span text:style-name="T182">. радну годину, Пролећна чаролија </text:span><text:span text:style-name="T182">итд.</text:span></text:p>
      <text:p text:style-name="P373">- објављени су радови деце,</text:p>
      <text:p text:style-name="P373">- активности <text:span text:style-name="T291">стручних сарадника, </text:span>васпитача, медицинских сестара васпитача и медицинских сестара на превентиви (са кампа Пружи ми руку буди ми друг, <text:span text:style-name="T291">угледне активности),</text:span></text:p>
      <text:p text:style-name="P373">- сарадњу васпитача са друштвеном заједницом,</text:p>
      <text:p text:style-name="P373">- све активности поводом обележавања Дечје недеље и других манифестација (<text:span text:style-name="T291">Мјске игре</text:span>, Дечја олимпијада, <text:span text:style-name="T291">Клинцијада, </text:span>Чаролије итд.),</text:p>
      <text:p text:style-name="P373">-разне <text:s/>радионице и активности са родитељима у вртићима,</text:p>
      <text:p text:style-name="P373">-разне актиности васпитача и деце,</text:p>
      <text:p text:style-name="P373">-са стручних сусрета стручних сарадника, <text:span text:style-name="T291">васпитача, </text:span>медициснких сестара васпитача и превентив<text:span text:style-name="T291">е,</text:span></text:p>
      <text:p text:style-name="P373">- обележавање празника, обичаја и других дешавања (Микулаша, <text:s/>дочек Деда Мраза, Новогодишњи вашар, Светог Саве, Поклада),</text:p>
      <text:p text:style-name="P373">- реализованих семинара и едукација, састанак директора и стручних сарадника Школеске управе Нови Сад, активности Тима за креативно изражавање, Тима за сарадњу са родитељима,</text:p>
      <text:p text:style-name="P373">-итд.</text:p>
      <text:p text:style-name="P282"/>
      <text:p text:style-name="P71"/>
      <text:p text:style-name="P281"><text:span text:style-name="T212">22</text:span><text:span text:style-name="T235">.2. </text:span><text:span text:style-name="T212">Екстерни маркетинг</text:span></text:p>
      <text:p text:style-name="P779"/>
      <text:p text:style-name="P547"><text:span text:style-name="T185"><text:s text:c="4"/></text:span><text:span text:style-name="T182">Ове године смо остварили квалитетну и богату сарадњу како са локалним тако и другим медијима и то:</text:span></text:p>
      <text:p text:style-name="P373">-локалне новине <text:s/>„Бечејски мозаик", „Бечејски дани“ </text:p>
      <text:p text:style-name="P545"><text:span text:style-name="T182">-Локална радио станица Радио </text:span><text:span text:style-name="T196">Active </text:span><text:span text:style-name="T182">Бечеј путем свог пријемника је информисао о предстојећем упису</text:span></text:p>
      <text:p text:style-name="P373">- ТВ Бечеј је <text:span text:style-name="T291">пропратила догађаје од почетка радне године </text:span></text:p>
      <text:p text:style-name="P373"><text:soft-page-break/>-објављен<text:span text:style-name="T291">и су и</text:span> прило<text:span text:style-name="T291">зи</text:span> кој<text:span text:style-name="T291">е</text:span> је објавио портал Мој Бечеј</text:p>
      <text:p text:style-name="P545"><text:span text:style-name="T428">-</text:span><text:span text:style-name="T177">Недељни лист <text:s/>„Просветни преглед“ из Београда са којим помоћница директора <text:s/>има сада већ петогодишњу сарадњу објавили су јој следеће текстове: </text:span><text:span text:style-name="T177">Експериментишемо, бућкамо, мешамо и истражујемо, Био-баштица, Обележен Дан здравља, Сценско стваралаштво, Дидактички материјали. </text:span></text:p>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102"/>
      <text:p text:style-name="P102"/>
      <text:p text:style-name="P102"><text:soft-page-break/><text:span text:style-name="T240">2</text:span><text:span text:style-name="T237">3</text:span><text:span text:style-name="T240">. </text:span><text:span text:style-name="T237">РЕАЛИЗАЦИЈА</text:span><text:span text:style-name="T240"> ПРАЋЕЊА </text:span><text:span text:style-name="T237">И ЕВАЛУАЦИЈЕ ГОДИШЊЕГ ПЛАНА </text:span></text:p>
      <text:p text:style-name="P88"/>
      <text:p text:style-name="P89"/>
      <text:p text:style-name="P951"><text:span text:style-name="T157"><text:tab/>Праћење остваривањ</text:span><text:span text:style-name="T155">а</text:span><text:span text:style-name="T157"> програма в</text:span><text:span text:style-name="T155">аспитно-образовног</text:span><text:span text:style-name="T157"> рада установе оба</text:span><text:span text:style-name="T155">вило се</text:span><text:span text:style-name="T157"> путем обиласка васпитача и </text:span><text:span text:style-name="T155">медицинских сестара-васпитача и </text:span><text:span text:style-name="T157">на тај начин оствар</text:span><text:span text:style-name="T155">ио се</text:span><text:span text:style-name="T157"> увид у </text:span><text:span text:style-name="T157">њихов непосредан рад. У обилазак – према свом плану – ишли су директор, </text:span><text:span text:style-name="T158">помоћни</text:span><text:span text:style-name="T156">ца</text:span><text:span text:style-name="T158"> директора </text:span><text:span text:style-name="T157"><text:s/>и стручни сарадни</text:span><text:span text:style-name="T155">к, психолог установе </text:span><text:span text:style-name="T157"><text:s/>Неки обиласци су били најављени, а неки не. </text:span></text:p>
      <text:p text:style-name="P270"><text:span text:style-name="WW-Default_20_Paragraph_20_Font112"><text:span text:style-name="T216"><text:tab/></text:span></text:span><text:span text:style-name="WW-Default_20_Paragraph_20_Font112"><text:span text:style-name="T218">Контрола педагошке документације (Књиг</text:span></text:span><text:span text:style-name="WW-Default_20_Paragraph_20_Font112"><text:span text:style-name="T202">е</text:span></text:span><text:span text:style-name="WW-Default_20_Paragraph_20_Font112"><text:span text:style-name="T218"> </text:span></text:span><text:span text:style-name="WW-Default_20_Paragraph_20_Font112"><text:span text:style-name="T202">васпитно-образовног рада</text:span></text:span><text:span text:style-name="WW-Default_20_Paragraph_20_Font112"><text:span text:style-name="T218"> и Књиг</text:span></text:span><text:span text:style-name="WW-Default_20_Paragraph_20_Font112"><text:span text:style-name="T202">е</text:span></text:span><text:span text:style-name="WW-Default_20_Paragraph_20_Font112"><text:span text:style-name="T218"> неге и в</text:span></text:span><text:span text:style-name="WW-Default_20_Paragraph_20_Font112"><text:span text:style-name="T202">аспитно-образовног</text:span></text:span><text:span text:style-name="WW-Default_20_Paragraph_20_Font112"><text:span text:style-name="T218"> рада, личн</text:span></text:span><text:span text:style-name="WW-Default_20_Paragraph_20_Font112"><text:span text:style-name="T202">ог</text:span></text:span><text:span text:style-name="WW-Default_20_Paragraph_20_Font112"><text:span text:style-name="T218"> портфоли</text:span></text:span><text:span text:style-name="WW-Default_20_Paragraph_20_Font112"><text:span text:style-name="T202">ја</text:span></text:span><text:span text:style-name="WW-Default_20_Paragraph_20_Font112"><text:span text:style-name="T218"> и дечј</text:span></text:span><text:span text:style-name="WW-Default_20_Paragraph_20_Font112"><text:span text:style-name="T202">ег</text:span></text:span><text:span text:style-name="WW-Default_20_Paragraph_20_Font112"><text:span text:style-name="T218"> портфоли</text:span></text:span><text:span text:style-name="WW-Default_20_Paragraph_20_Font112"><text:span text:style-name="T202">ја</text:span></text:span><text:span text:style-name="WW-Default_20_Paragraph_20_Font112"><text:span text:style-name="T218">) је други вид праћења рада васпитача. Директор, </text:span></text:span><text:span text:style-name="WW-Default_20_Paragraph_20_Font112"><text:span text:style-name="T221">помоћни</text:span></text:span><text:span text:style-name="WW-Default_20_Paragraph_20_Font112"><text:span text:style-name="T205">ца</text:span></text:span><text:span text:style-name="WW-Default_20_Paragraph_20_Font112"><text:span text:style-name="T221"> директора </text:span></text:span><text:span text:style-name="WW-Default_20_Paragraph_20_Font112"><text:span text:style-name="T222">и стручни сарадни</text:span></text:span><text:span text:style-name="WW-Default_20_Paragraph_20_Font112"><text:span text:style-name="T206">к</text:span></text:span><text:span text:style-name="WW-Default_20_Paragraph_20_Font112"><text:span text:style-name="T218"> извршили су преглед документације</text:span></text:span><text:span text:style-name="WW-Default_20_Paragraph_20_Font112"><text:span text:style-name="T202"> </text:span></text:span><text:span text:style-name="WW-Default_20_Paragraph_20_Font112"><text:span text:style-name="T218">два пута </text:span></text:span><text:span text:style-name="WW-Default_20_Paragraph_20_Font112"><text:span text:style-name="T202">(код неких и више) </text:span></text:span><text:span text:style-name="WW-Default_20_Paragraph_20_Font112"><text:span text:style-name="T218">у току ове радне године и све сугестије и предлоге предочили васпитачима и медицинским сестрама васпитачима и тако доприн</text:span></text:span><text:span text:style-name="WW-Default_20_Paragraph_20_Font112"><text:span text:style-name="T202">осе</text:span></text:span><text:span text:style-name="WW-Default_20_Paragraph_20_Font112"><text:span text:style-name="T218"> на побољшању писања истих. </text:span></text:span><text:span text:style-name="WW-Default_20_Paragraph_20_Font112"><text:span text:style-name="T202">Књигу рада и лични портфолио стручног сарадника, психолога, прегледала је у фебруару и јулу 2017.године помоћница директора. </text:span></text:span></text:p>
      <text:p text:style-name="P551"><text:span text:style-name="T196"><text:tab/></text:span><text:span text:style-name="T182">Успешно смо реализовали све садржаје из плана праћења и евалуације.</text:span></text:p>
      <text:p text:style-name="P375"/>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649">Садржај праћења и евалуације</text:p>
          </table:table-cell>
          <table:table-cell table:style-name="Table76.A1" office:value-type="string">
            <text:p text:style-name="P649">Начин</text:p>
          </table:table-cell>
          <table:table-cell table:style-name="Table76.A1" office:value-type="string">
            <text:p text:style-name="P649">Време</text:p>
          </table:table-cell>
          <table:table-cell table:style-name="Table76.D1" office:value-type="string">
            <text:p text:style-name="P649">Реализатори </text:p>
          </table:table-cell>
        </table:table-row>
        <table:table-row table:style-name="Table76.1">
          <table:table-cell table:style-name="Table76.A1" office:value-type="string">
            <text:p text:style-name="P650">Материјално-технички услови рада и опремљеност</text:p>
          </table:table-cell>
          <table:table-cell table:style-name="Table76.A1" office:value-type="string">
            <text:p text:style-name="P650">Евиденција о реализованим активностима</text:p>
          </table:table-cell>
          <table:table-cell table:style-name="Table76.A1" office:value-type="string">
            <text:p text:style-name="P650">Током године по потреби</text:p>
          </table:table-cell>
          <table:table-cell table:style-name="Table76.D1" office:value-type="string">
            <text:p text:style-name="P650">Директор, помоћник директора, главни васпитачи, секретар</text:p>
          </table:table-cell>
        </table:table-row>
        <table:table-row table:style-name="Table76.1">
          <table:table-cell table:style-name="Table76.A1" office:value-type="string">
            <text:p text:style-name="P650">Организација васпитно-образовног рада</text:p>
          </table:table-cell>
          <table:table-cell table:style-name="Table76.A1" office:value-type="string">
            <text:p text:style-name="P650">Евиденција о броју група и деце, о распореду радног времена и радног времена вртића</text:p>
          </table:table-cell>
          <table:table-cell table:style-name="Table76.A1" office:value-type="string">
            <text:p text:style-name="P650">Август, септембар 2017. године</text:p>
          </table:table-cell>
          <table:table-cell table:style-name="Table76.D1" office:value-type="string">
            <text:p text:style-name="P650">Директор, стручни сарадници, секретар</text:p>
          </table:table-cell>
        </table:table-row>
        <table:table-row table:style-name="Table76.1">
          <table:table-cell table:style-name="Table76.A1" office:value-type="string">
            <text:p text:style-name="P650">Програми стручних, руководећих, управних и саветодавних органа установе</text:p>
          </table:table-cell>
          <table:table-cell table:style-name="Table76.A1" office:value-type="string">
            <text:p text:style-name="P650">Записиници са састанака, Књига рада стручних сарадника, извештај о реализацији рада директора</text:p>
          </table:table-cell>
          <table:table-cell table:style-name="Table76.A1" office:value-type="string">
            <text:p text:style-name="P650">Током године</text:p>
          </table:table-cell>
          <table:table-cell table:style-name="Table76.D1" office:value-type="string">
            <text:p text:style-name="P650">Директор, стручни сарадници, координатори актива и тимова, секретар</text:p>
          </table:table-cell>
        </table:table-row>
        <table:table-row table:style-name="Table76.1">
          <table:table-cell table:style-name="Table76.A1" office:value-type="string">
            <text:p text:style-name="P650">Програм стручног усавршавања</text:p>
          </table:table-cell>
          <table:table-cell table:style-name="Table76.A1" office:value-type="string">
            <text:p text:style-name="P650">Евиденција Тима за континуирано стручно усавршавање, евиденција реализованог усавршавања</text:p>
          </table:table-cell>
          <table:table-cell table:style-name="Table76.A1" office:value-type="string">
            <text:p text:style-name="P650">Током одина</text:p>
          </table:table-cell>
          <table:table-cell table:style-name="Table76.D1" office:value-type="string">
            <text:p text:style-name="P650">Координатор тима за континуирано стручно усавршавање и психолог установе</text:p>
          </table:table-cell>
        </table:table-row>
        <table:table-row table:style-name="Table76.1">
          <table:table-cell table:style-name="Table76.A1" office:value-type="string">
            <text:p text:style-name="P650">Сарадња са родитељима, школама и друштвеном средином</text:p>
          </table:table-cell>
          <table:table-cell table:style-name="Table76.A1" office:value-type="string">
            <text:p text:style-name="P650">Евиденција о реализованим активностима </text:p>
          </table:table-cell>
          <table:table-cell table:style-name="Table76.A1" office:value-type="string">
            <text:p text:style-name="P650">Током године</text:p>
          </table:table-cell>
          <table:table-cell table:style-name="Table76.D1" office:value-type="string">
            <text:p text:style-name="P650">Помоћница директора, васпитачи, стручни сарадници, главни васпитачи</text:p>
          </table:table-cell>
        </table:table-row>
        <table:table-row table:style-name="Table76.1">
          <table:table-cell table:style-name="Table76.A1" office:value-type="string">
            <text:p text:style-name="P650">Програм маркетинга установе</text:p>
          </table:table-cell>
          <table:table-cell table:style-name="Table76.A1" office:value-type="string">
            <text:p text:style-name="P650">Евиденција интерног и екстерног маркетинга</text:p>
          </table:table-cell>
          <table:table-cell table:style-name="Table76.A1" office:value-type="string">
            <text:p text:style-name="P650">Током године у континуитету</text:p>
          </table:table-cell>
          <table:table-cell table:style-name="Table76.D1" office:value-type="string">
            <text:p text:style-name="P650">Помоћница директора, Тим за маркетинг установе</text:p>
          </table:table-cell>
        </table:table-row>
      </table:table>
      <text:p text:style-name="P566"/>
      <text:p text:style-name="P566"/>
      <text:p text:style-name="P566"><text:soft-page-break/></text:p>
      <text:p text:style-name="P103"><text:span text:style-name="T238">2</text:span><text:span text:style-name="T238">4</text:span><text:span text:style-name="T238">. ИЗВЕШТАЈ ФИНАНСИЈСКОГ <text:s/>ПЛАНА </text:span><text:span text:style-name="T241"><text:s/>ПРЕДШКОЛСКЕ УСТАНОВЕ „ЛАБУД ПЕЈОВИЋ“</text:span><text:span text:style-name="T238"> </text:span><text:span text:style-name="T241">ЗА 201</text:span><text:span text:style-name="T238">7</text:span><text:span text:style-name="T241">/201</text:span><text:span text:style-name="T238">8</text:span><text:span text:style-name="T241">. РАДНУ ГОДИНУ</text:span></text:p>
      <text:p text:style-name="P99"/>
      <text:p text:style-name="P90"/>
      <text:p text:style-name="P90"/>
      <text:p text:style-name="P90"/>
      <text:p text:style-name="P90"/>
      <text:p text:style-name="P90"/>
      <text:p text:style-name="P91"/>
      <text:p text:style-name="P952"><text:span text:style-name="T395">Годишњи п</text:span><text:span text:style-name="T291">лан</text:span><text:span text:style-name="T395"> Предшколске устнаове се доноси за период од 1. септембра у текућој години и траје до 31. августа следеће године. Пошто се радна година у </text:span><text:span text:style-name="T291">п</text:span><text:span text:style-name="T395">редшколској установи не поклапа са Буџетском годином, немогуће је дати коначан извештај о коришћењу Буџетских средстава у Извештају о реализацији годишњег п</text:span><text:span text:style-name="T291">лана</text:span><text:span text:style-name="T395">. <text:s/></text:span></text:p>
      <text:p text:style-name="P954"><text:span text:style-name="WW-Default_20_Paragraph_20_Font112"><text:span text:style-name="T395">Финансијски извештај за буџетску годину </text:span></text:span><text:span text:style-name="WW-Default_20_Paragraph_20_Font112"><text:span text:style-name="T395">се доставља по посебној процедури и као такав је посебна тачка на седници Скупштине општине Бечеј.</text:span></text:span></text:p>
      <text:p text:style-name="P74"/>
      <text:p text:style-name="P342"/>
      <text:p text:style-name="P343"/>
      <text:p text:style-name="P343"><text:tab/></text:p>
      <text:p text:style-name="P343"/>
      <text:p text:style-name="P343"/>
      <text:p text:style-name="P343"/>
      <text:p text:style-name="P343">Председник Управног одборa</text:p>
      <text:p text:style-name="P407"/>
      <text:p text:style-name="P403">-------------------------------------------</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Arial2" svg:font-family="Arial" style:font-family-generic="swiss"/>
    <style:font-face style:name="+mn-ea" svg:font-family="+mn-ea" style:font-pitch="variable"/>
    <style:font-face style:name="Calibri2" svg:font-family="Calibri" style:font-pitch="variable"/>
    <style:font-face style:name="HG Mincho Light J" svg:font-family="'HG Mincho Light J', msmincho" style:font-pitch="variable"/>
    <style:font-face style:name="SimSun2" svg:font-family="SimSun" style:font-pitch="variable"/>
    <style:font-face style:name="SimSun1" svg:font-family="SimSun, 宋体" style:font-pitch="variable"/>
    <style:font-face style:name="Thorndale1" svg:font-family="Thorndale, 'Times New 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G Mincho Light J1" svg:font-family="'HG Mincho Light J'" style:font-family-generic="system" style:font-pitch="variable"/>
    <style:font-face style:name="HG Mincho Light J2" svg:font-family="'HG Mincho Light J', msmincho"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text-properties fo:color="#00000a" style:font-name="Times New Roman" fo:font-size="12pt" fo:language="sh" fo:country="YU"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Text_20_body" style:class="extra">
      <style:paragraph-properties text:number-lines="false" text:line-number="0"/>
      <style:text-properties fo:color="#000000" style:font-name="Thorndale" fo:language="en" fo:country="US" style:font-name-asian="HG Mincho Light J" style:font-name-complex="Thorndale"/>
    </style:style>
    <style:style style:name="LO-Normal" style:family="paragraph">
      <style:paragraph-properties fo:line-height="115%" fo:orphans="0" fo:widows="0" fo:hyphenation-ladder-count="no-limit"/>
      <style:text-properties fo:color="#000000" style:font-name="Thorndale" fo:font-size="12pt" fo:language="en" fo:country="US" style:letter-kerning="true" style:font-name-asian="HG Mincho Light J" style:font-size-asian="12pt" style:language-asian="zh" style:country-asian="CN" style:font-name-complex="Mangal" style:font-size-complex="12pt" style:language-complex="hi" style:country-complex="IN" fo:hyphenate="fals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fo:color="#000000" style:font-name="Thorndale" fo:font-size="12pt" fo:language="en" fo:country="US" style:letter-kerning="true" style:font-name-asian="HG Mincho Light J" style:font-size-asian="12pt" style:language-asian="zh" style:country-asian="CN" style:font-name-complex="Mang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in" fo:line-height="100%" fo:orphans="0" fo:widows="0" fo:hyphenation-ladder-count="no-limit" fo:text-indent="0in" style:auto-text-indent="false"/>
      <style:text-properties fo:color="#000000" style:font-name="Thorndale" fo:font-size="12pt" fo:language="en" fo:country="US" style:font-name-asian="HG Mincho Light J" style:font-size-asian="12pt"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in" fo:margin-bottom="0in" fo:line-height="100%" fo:orphans="0" fo:widows="0" fo:hyphenation-ladder-count="no-limit" text:number-lines="false" text:line-number="0">
        <style:tab-stops>
          <style:tab-stop style:position="3.3465in" style:type="center"/>
          <style:tab-stop style:position="6.6929in" style:type="right"/>
        </style:tab-stops>
      </style:paragraph-properties>
      <style:text-properties style:font-name="Times New Roman" fo:font-size="12pt" fo:language="zxx" fo:country="none" style:font-name-asian="SimSun1" style:font-size-asian="12pt" style:font-name-complex="Mangal" style:font-size-complex="12pt" style:language-complex="hi" style:country-complex="IN" fo:hyphenate="false" fo:hyphenation-remain-char-count="2" fo:hyphenation-push-char-count="2"/>
    </style:style>
    <style:style style:name="Footer" style:family="paragraph" style:parent-style-name="Standard" style:class="extra">
      <style:paragraph-properties fo:margin-top="0in" fo:margin-bottom="0in" fo:line-height="100%" fo:orphans="0" fo:widows="0" fo:hyphenation-ladder-count="no-limit">
        <style:tab-stops>
          <style:tab-stop style:position="3in" style:type="center"/>
          <style:tab-stop style:position="6in" style:type="right"/>
        </style:tab-stops>
      </style:paragraph-properties>
      <style:text-properties fo:color="#000000" style:font-name="Thorndale" fo:font-size="12pt" fo:language="en" fo:country="US" style:font-name-asian="HG Mincho Light J" style:font-size-asian="12pt"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style style:name="No_20_Spacing" style:display-name="No Spacing" style:family="paragraph">
      <style:paragraph-properties fo:orphans="2" fo:widows="2" fo:hyphenation-ladder-count="no-limit"/>
      <style:text-properties fo:color="#00000a" style:font-name="Calibri" fo:font-size="11pt" fo:language="en" fo:country="US" style:letter-kerning="true" style:font-name-asian="MS Mincho" style:font-size-asian="11pt" style:language-asian="zh" style:country-asian="CN" style:font-name-complex="Arial" style:font-size-complex="11pt" style:language-complex="ar" style:country-complex="SA" fo:hyphenate="false" fo:hyphenation-remain-char-count="2" fo:hyphenation-push-char-count="2"/>
    </style:style>
    <style:style style:name="LO-Normal3" style:family="paragraph">
      <style:paragraph-properties fo:orphans="0" fo:widows="0" fo:hyphenation-ladder-count="no-limit"/>
      <style:text-properties fo:color="#000000" style:font-name="Thorndale" fo:font-size="12pt" fo:language="en" fo:country="US" style:letter-kerning="true" style:font-name-asian="HG Mincho Light J" style:font-size-asian="12pt" style:language-asian="zh" style:country-asian="CN" style:font-name-complex="Mangal"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0693in" fo:margin-bottom="0.0799in"/>
      <style:text-properties style:font-name="Times New Roman" fo:font-size="12pt" style:font-name-asian="Times New Roman1" style:font-size-asian="12pt" style:font-name-complex="Times New Roman1" style:font-size-complex="12pt"/>
    </style:style>
    <style:style style:name="normal" style:family="paragraph" style:parent-style-name="Standard">
      <style:paragraph-properties fo:margin-top="0.1945in" fo:margin-bottom="0.1945in" fo:text-align="start" style:justify-single-word="false"/>
    </style:style>
    <style:style style:name="Heading_20_2" style:display-name="Heading 2" style:family="paragraph" style:parent-style-name="LO-Normal" style:next-style-name="LO-Normal" style:default-outline-level="2" style:class="text">
      <style:paragraph-properties fo:text-align="center" style:justify-single-word="false" fo:hyphenation-ladder-count="no-limit" fo:keep-with-next="always">
        <style:tab-stops>
          <style:tab-stop style:position="3.6425in"/>
        </style:tab-stops>
      </style:paragraph-properties>
      <style:text-properties style:font-name="Times New Roman" fo:font-weight="bold" style:font-weight-asian="bold" style:font-name-complex="Times New Roman" fo:hyphenate="false" fo:hyphenation-remain-char-count="2" fo:hyphenation-push-char-count="2"/>
    </style:style>
    <style:style style:name="Body_20_Text_20_3" style:display-name="Body Text 3" style:family="paragraph" style:parent-style-name="LO-Normal1">
      <style:paragraph-properties fo:text-align="center" style:justify-single-word="false" fo:hyphenation-ladder-count="no-limit"/>
      <style:text-properties style:font-name="Times New Roman" fo:font-size="14pt" fo:font-weight="bold" style:font-size-asian="14pt" style:font-weight-asian="bold" style:font-name-complex="Times New Roman"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0" style:family="text">
      <style:text-properties fo:color="#000000" style:font-name="Times New Roman" fo:font-size="12pt" style:font-name-asian="HG Mincho Light J" style:font-size-asian="12pt" style:language-asian="hi" style:country-asian="IN" style:font-name-complex="Times New Roman"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style:font-name="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Default_20_Paragraph_20_Font11" style:display-name="WW-Default Paragraph Font1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0" style:family="text"/>
    <style:style style:name="WW8Num4z1" style:family="text">
      <style:text-properties fo:language="zxx" fo:country="none" style:font-name-complex="Times New Roman"/>
    </style:style>
    <style:style style:name="WW8Num4z3"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text-properties style:font-name="OpenSymbol" style:font-name-complex="OpenSymbol"/>
    </style:style>
    <style:style style:name="WW8Num6z3" style:family="text">
      <style:text-properties style:font-name="Symbol" style:font-name-complex="Symbol"/>
    </style:style>
    <style:style style:name="WW8Num7z0" style:family="text"/>
    <style:style style:name="WW8Num7z1" style:family="text">
      <style:text-properties style:font-name="OpenSymbol" style:font-name-complex="OpenSymbol"/>
    </style:style>
    <style:style style:name="WW8Num7z3" style:family="text">
      <style:text-properties style:font-name="Symbol" style:font-name-complex="Symbol"/>
    </style:style>
    <style:style style:name="WW8Num9z0" style:family="text">
      <style:text-properties fo:color="#00000a" style:font-name="Times New Roman" fo:font-size="12pt" fo:language="zxx" fo:country="none" fo:font-weight="bold" style:letter-kerning="true" style:font-name-asian="Lucida Sans Unicode" style:font-size-asian="12pt" style:language-asian="hi" style:country-asian="IN" style:font-weight-asian="bold" style:font-name-complex="Times New Roman" style:font-size-complex="8pt" style:language-complex="hi" style:country-complex="IN"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WW8Num2z0" style:family="text">
      <style:text-properties style:font-name="Times New Roman" fo:font-size="12pt" fo:language="zxx" fo:country="none" fo:font-weight="bold" style:letter-kerning="true" style:font-name-asian="Lucida Sans Unicode" style:font-size-asian="12pt" style:language-asian="hi" style:country-asian="IN" style:font-weight-asian="bold" style:font-name-complex="Times New Roman" style:font-size-complex="12pt" style:language-complex="hi" style:country-complex="IN" style:font-style-complex="italic"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Numbering_20_Symbols" style:display-name="Numbering Symbols" style:family="text"/>
    <style:style style:name="WW8Num1z0" style:family="text">
      <style:text-properties fo:language="sr" fo:country="R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_5f_exposed_5f_show" style:display-name="text_exposed_show" style:family="text" style:parent-style-name="Default_20_Paragraph_20_Font"/>
    <style:style style:name="Bullet_20_Symbols" style:display-name="Bullet Symbols" style:family="text">
      <style:text-properties style:font-name="OpenSymbol1" style:font-name-asian="OpenSymbol1" style:font-name-complex="OpenSymbol1"/>
    </style:style>
    <style:style style:name="WW8Num72z0" style:family="text">
      <style:text-properties fo:language="sr" fo:country="YU" fo:font-style="italic" fo:font-weight="bold" style:letter-kerning="true" style:font-name-asian="SimSun1" style:language-asian="hi" style:country-asian="IN" style:font-style-asian="italic" style:font-weight-asian="bold" style:font-name-complex="Mangal" style:language-complex="hi" style:country-complex="IN" style:font-style-complex="italic" style:font-weight-complex="bold"/>
    </style:style>
    <style:style style:name="WW8Num72z1" style:family="text"/>
    <style:style style:name="WW8Num72z2" style:family="text">
      <style:text-properties fo:language="zxx" fo:country="none"/>
    </style:style>
    <style:style style:name="WW8Num72z3" style:family="text"/>
    <style:style style:name="WW8Num72z5" style:family="text"/>
    <style:style style:name="WW8Num72z7" style:family="text"/>
    <style:style style:name="WW8Num61z0" style:family="text">
      <style:text-properties fo:language="zxx" fo:country="none" fo:font-weight="bold" style:font-weight-asian="bold" style:font-style-complex="italic" style:font-weight-complex="bold"/>
    </style:style>
    <style:style style:name="WW-Default_20_Paragraph_20_Font112" style:display-name="WW-Default Paragraph Font11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1" text:start-value="4"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008in" fo:margin-left="1.500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008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1"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1"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909in" fo:text-indent="-0.25in" fo:margin-left="0.5909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1.3409in" fo:text-indent="-0.25in" fo:margin-left="1.3409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909in" fo:text-indent="-0.25in" fo:margin-left="0.5909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0909in" fo:text-indent="-0.25in" fo:margin-left="1.0909in"/>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1.3409in" fo:text-indent="-0.25in" fo:margin-left="1.3409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909in" fo:text-indent="-0.25in" fo:margin-left="2.590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7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7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7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72z2"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7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72z2"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7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72z2"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in" fo:margin-bottom="0.139in" fo:line-height="115%" fo:orphans="2" fo:widows="2" fo:hyphenation-ladder-count="no-limit" style:writing-mode="lr-tb"/>
      <style:text-properties fo:hyphenate="false" fo:hyphenation-remain-char-count="2" fo:hyphenation-push-char-count="2"/>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39in" fo:margin-bottom="0.4917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917in" fo:margin-left="0in" fo:margin-right="0in" fo:margin-bottom="0.1528in" style:dynamic-spacing="true"/>
      </style:header-style>
      <style:footer-style>
        <style:header-footer-properties fo:min-height="0.1917in" fo:margin-left="0in" fo:margin-right="0in" fo:margin-top="0.1528in" style:dynamic-spacing="true"/>
      </style:footer-style>
    </style:page-layout>
    <style:page-layout style:name="Mpm4">
      <style:page-layout-properties fo:page-width="8.2681in" fo:page-height="11.6929in" style:num-format="1" style:print-orientation="portrait" fo:margin-top="0.5in" fo:margin-bottom="0.5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text:p>
      </style:footer>
    </style:master-page>
    <style:master-page style:name="Convert_20_1" style:display-name="Convert 1" style:page-layout-name="Mpm2"/>
    <style:master-page style:name="Convert_20_2" style:display-name="Convert 2" style:page-layout-name="Mpm3">
      <style:header>
        <text:p text:style-name="Header"/>
      </style:header>
      <style:footer>
        <text:p text:style-name="Footer"/>
      </style:footer>
    </style:master-page>
    <style:master-page style:name="Convert_20_3" style:display-name="Convert 3" style:page-layout-name="Mpm4">
      <style:header>
        <text:p text:style-name="MP2"/>
      </style:header>
      <style:footer>
        <text:p text:style-name="MP2"/>
      </style:footer>
    </style:master-page>
    <style:master-page style:name="Convert_20_4" style:display-name="Convert 4" style:page-layout-name="Mpm5"/>
    <style:master-page style:name="Convert_20_5" style:display-name="Convert 5" style:page-layout-name="Mpm5"/>
    <style:master-page style:name="Convert_20_6" style:display-name="Convert 6" style:page-layout-name="Mpm5"/>
    <style:master-page style:name="Convert_20_7" style:display-name="Convert 7" style:page-layout-name="Mpm5"/>
    <style:master-page style:name="Convert_20_8" style:display-name="Convert 8" style:page-layout-name="Mpm5"/>
    <style:master-page style:name="Convert_20_9" style:display-name="Convert 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1T10:07:08.12</meta:creation-date>
    <dc:date>2018-09-25T08:27:37.86</dc:date>
    <meta:editing-duration>P1DT10H49M49S</meta:editing-duration>
    <meta:editing-cycles>307</meta:editing-cycles>
    <meta:generator>OpenOffice/4.1.0$Win32 OpenOffice.org_project/410m18$Build-9764</meta:generator>
    <dc:creator>PC </dc:creator>
    <meta:printed-by>PC </meta:printed-by>
    <meta:print-date>2018-09-17T08:49:53.77</meta:print-date>
    <meta:document-statistic meta:table-count="85" meta:image-count="0" meta:object-count="0" meta:page-count="129" meta:paragraph-count="3463" meta:word-count="35445" meta:character-count="250838"/>
  </office:meta>
</office:document-meta>
</file>