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5.814cm"/>
    </style:style>
    <style:style style:name="Table1.B" style:family="table-column">
      <style:table-column-properties style:column-width="7.153cm"/>
    </style:style>
    <style:style style:name="Table1.C" style:family="table-column">
      <style:table-column-properties style:column-width="4.034cm"/>
    </style:style>
    <style:style style:name="Table1.A1" style:family="table-cell">
      <style:table-cell-properties fo:padding="0.049cm" fo:border="none"/>
    </style:style>
    <style:style style:name="P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text-indent="0cm" style:auto-text-indent="false"/>
      <style:text-properties fo:font-variant="normal" fo:text-transform="none" fo:color="#000000" style:font-name="Arial1" fo:font-size="8.39999961853027pt" fo:letter-spacing="normal" fo:font-style="normal" fo:font-weight="normal"/>
    </style:style>
    <style:style style:name="P4"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8.39999961853027pt" fo:letter-spacing="normal" fo:font-style="normal" fo:font-weight="normal"/>
    </style:style>
    <style:style style:name="P5"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8.39999961853027pt" fo:letter-spacing="normal" fo:font-style="normal" fo:font-weight="normal" officeooo:paragraph-rsid="000b6a2b"/>
    </style:style>
    <style:style style:name="P6"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8.39999961853027pt" fo:letter-spacing="normal" fo:font-style="normal" fo:font-weight="normal"/>
    </style:style>
    <style:style style:name="P7"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8.39999961853027pt" fo:letter-spacing="normal" fo:font-style="normal" fo:font-weight="bold"/>
    </style:style>
    <style:style style:name="P8"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12.6000003814697pt" fo:letter-spacing="normal" fo:font-style="normal" fo:font-weight="normal"/>
    </style:style>
    <style:style style:name="P9"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10pt" fo:letter-spacing="normal" fo:font-style="normal" fo:font-weight="bold" style:font-size-asian="10pt" style:font-weight-asian="bold" style:font-size-complex="10pt" style:font-weight-complex="bold"/>
    </style:style>
    <style:style style:name="P10"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10pt" fo:letter-spacing="normal" fo:language="sr" fo:country="RS" fo:font-style="normal" fo:font-weight="bold" officeooo:rsid="000b6a2b" officeooo:paragraph-rsid="000b6a2b" style:font-size-asian="10pt" style:font-style-asian="normal" style:font-weight-asian="bold" style:font-size-complex="10pt" style:font-style-complex="normal" style:font-weight-complex="bold"/>
    </style:style>
    <style:style style:name="P11" style:family="paragraph" style:parent-style-name="Text_20_body">
      <style:paragraph-properties fo:margin-left="0cm" fo:margin-right="0cm" fo:text-indent="0cm" style:auto-text-indent="false"/>
      <style:text-properties fo:font-variant="normal" fo:text-transform="none" fo:color="#000000" style:font-name="Arial" fo:font-size="8.30000019073486pt" fo:letter-spacing="normal" fo:font-style="normal" fo:font-weight="normal" officeooo:paragraph-rsid="000b6a2b" style:font-size-asian="8.30000019073486pt" style:font-size-complex="8.30000019073486pt"/>
    </style:style>
    <style:style style:name="P12"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 fo:font-size="8.30000019073486pt" fo:letter-spacing="normal" fo:font-style="normal" fo:font-weight="normal" officeooo:paragraph-rsid="000b6a2b" style:font-size-asian="8.30000019073486pt" style:font-size-complex="8.30000019073486pt"/>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top="0cm" fo:margin-bottom="0.499cm" loext:contextual-spacing="false"/>
      <style:text-properties style:font-name="Arial1" fo:font-size="8.39999961853027pt"/>
    </style:style>
    <style:style style:name="P15" style:family="paragraph" style:parent-style-name="Table_20_Contents">
      <style:paragraph-properties fo:margin-top="0cm" fo:margin-bottom="0.499cm" loext:contextual-spacing="false" fo:text-align="center" style:justify-single-word="false"/>
      <style:text-properties style:font-name="Arial1" fo:font-size="8.39999961853027pt"/>
    </style:style>
    <style:style style:name="P16" style:family="paragraph" style:parent-style-name="Text_20_body">
      <style:paragraph-properties fo:text-align="justify" style:justify-single-word="false"/>
      <style:text-properties fo:color="#000000" style:font-name="Arial" fo:font-size="8.30000019073486pt" officeooo:paragraph-rsid="000b6a2b" style:font-size-asian="8.30000019073486pt" style:font-size-complex="8.30000019073486pt"/>
    </style:style>
    <style:style style:name="P17" style:family="paragraph" style:parent-style-name="Text_20_body">
      <style:paragraph-properties fo:text-align="justify" style:justify-single-word="false"/>
      <style:text-properties style:font-name="Arial" fo:font-size="8.30000019073486pt" officeooo:paragraph-rsid="000b6a2b" style:font-size-asian="8.30000019073486pt" style:font-size-complex="8.30000019073486pt"/>
    </style:style>
    <style:style style:name="P18"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8.39999961853027pt" fo:letter-spacing="normal" fo:font-style="normal" fo:font-weight="normal"/>
    </style:style>
    <style:style style:name="T1" style:family="text">
      <style:text-properties fo:font-style="italic"/>
    </style:style>
    <style:style style:name="T2" style:family="text">
      <style:text-properties fo:font-weight="bold"/>
    </style:style>
    <style:style style:name="T3" style:family="text">
      <style:text-properties style:font-name="Arial1" fo:font-size="8.39999961853027pt" fo:font-style="normal" fo:font-weight="normal"/>
    </style:style>
    <style:style style:name="T4" style:family="text">
      <style:text-properties style:font-name="Arial1" fo:font-size="8.39999961853027pt" fo:font-style="normal" fo:font-weight="normal" officeooo:rsid="000b6a2b"/>
    </style:style>
    <style:style style:name="T5" style:family="text">
      <style:text-properties style:font-name="Arial1" fo:font-size="8.39999961853027pt" fo:language="sr" fo:country="RS" fo:font-style="normal" fo:font-weight="normal" officeooo:rsid="000b6a2b"/>
    </style:style>
    <style:style style:name="T6" style:family="text">
      <style:text-properties style:font-name="Arial1" fo:font-size="8.39999961853027pt" fo:language="sr" fo:country="RS" fo:font-style="normal" fo:font-weight="normal" officeooo:rsid="000f10b7"/>
    </style:style>
    <style:style style:name="T7" style:family="text">
      <style:text-properties officeooo:rsid="000b6a2b"/>
    </style:style>
    <style:style style:name="T8" style:family="text">
      <style:text-properties fo:language="sr" fo:country="RS"/>
    </style:style>
    <style:style style:name="T9" style:family="text">
      <style:text-properties fo:language="sr" fo:country="RS" officeooo:rsid="000b6a2b"/>
    </style:style>
    <style:style style:name="T10" style:family="text">
      <style:text-properties fo:language="sr" fo:country="RS" officeooo:rsid="000b6a2b" style:font-style-asian="normal" style:font-style-complex="normal"/>
    </style:style>
    <style:style style:name="T11" style:family="text">
      <style:text-properties fo:language="sr" fo:country="RS" officeooo:rsid="000f10b7"/>
    </style:style>
    <style:style style:name="T12" style:family="text">
      <style:text-properties fo:language="sr" fo:country="CS"/>
    </style:style>
    <style:style style:name="T13" style:family="text">
      <style:text-properties fo:language="sr" fo:country="CS" officeooo:rsid="000b6a2b"/>
    </style:style>
    <style:style style:name="T14" style:family="text">
      <style:text-properties fo:language="none" fo:country="none"/>
    </style:style>
    <style:style style:name="T15" style:family="text">
      <style:text-properties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На основу члана </text:span><text:span text:style-name="T4">43. </text:span><text:span text:style-name="T5">став 3. </text:span><text:span text:style-name="T3">Статута Предшколске установе "</text:span><text:span text:style-name="T5">Лабуд Пејовић</text:span><text:span text:style-name="T3">" </text:span><text:span text:style-name="T4">(</text:span><text:span text:style-name="T5">дел.број 57/6 од дана 21.3.2018. године)</text:span><text:span text:style-name="T3">, васпитно-образовно веће је на седници одржаној дана </text:span><text:span text:style-name="T6">6.6.2018.</text:span><text:span text:style-name="T3"> године донело </text:span></text:p>
      <text:p text:style-name="P9">ПОСЛОВНИК<text:line-break/>О РАДУ ВАСПИТНО-ОБРАЗОВНОГ ВЕЋА </text:p>
      <text:p text:style-name="P10">ПРЕДШКОЛСКЕ УСТАНОВЕ „ЛАБУД ПЕЈОВИЋ“</text:p>
      <text:p text:style-name="P8"><text:bookmark text:name="str_1"/>И ОПШТЕ ОДРЕДБЕ </text:p>
      <text:p text:style-name="P7">Члан 1 </text:p>
      <text:p text:style-name="P6">Овим пословником уређује се начин рада, сазивање и припремање седница, доношење одлука и гласање, вођење записника и сва друга питања од значаја за рад васпитно-образовног већа Предшколске установе "<text:span text:style-name="T9">Лабуд Пејовић</text:span>" <text:s/>(даље: Установа). </text:p>
      <text:p text:style-name="P6">Одредбе овог пословника обавезне су за све чланове васпитно-образовног већа и сва друга лица која присуствују седницама овог стручног органа. </text:p>
      <text:p text:style-name="P7">Члан 2 </text:p>
      <text:p text:style-name="P11">Васпитно-образовно веће је стручни орган који се стара о осигурању и унапређењу квалитета васпитно-образовног рада у Установи и његове надлежности утврђене су Законом о основама система образовања и васпитања ("Сл. гласник РС", бр. <text:span text:style-name="T7">88/2017</text:span>- даље: Закон) и статутом, <text:span text:style-name="T9">које су следеће:</text:span></text:p>
      <text:p text:style-name="P17">1) <text:span text:style-name="T8">разматра</text:span> предлог <text:span text:style-name="T14">Г</text:span>одишњег плана образовно-васпитног рада и <text:span text:style-name="T14">П</text:span><text:span text:style-name="T8">редшколског</text:span> програма и стара се о њиховом успешном остваривању; </text:p>
      <text:p text:style-name="P17">2) учествује у организацији васпитно-<text:span text:style-name="T8">обарзовног</text:span> рада; </text:p>
      <text:p text:style-name="P17"><text:span text:style-name="T8">3</text:span>) разматра укупне резултате васпитн<text:span text:style-name="T8">о</text:span>-<text:span text:style-name="T8">образовне</text:span> делатности и одлучује о мерама за унапређивање тог рад<text:span text:style-name="T8">а</text:span>; </text:p>
      <text:p text:style-name="P17"><text:span text:style-name="T8">4</text:span>) предлаже распоред задужења <text:span text:style-name="T8">васпитача </text:span>и стручних сарадника у извршавању појединих задатака; </text:p>
      <text:p text:style-name="P17"><text:span text:style-name="T8">5</text:span>) сарађује са родитељима <text:span text:style-name="T8">деце</text:span> и пружа им помоћ у циљу јединственог васпитног деловања породице и <text:span text:style-name="T8">предшколске установе</text:span>; </text:p>
      <text:p text:style-name="P17"><text:span text:style-name="T8">6</text:span>) утврђује предлог програма извођења екскурзија и предлаже га за годишњи план рада <text:span text:style-name="T8">предшколске установе</text:span>; </text:p>
      <text:p text:style-name="P17"><text:span text:style-name="T8">7</text:span>) разматра предлог <text:span text:style-name="T8">и предлаже </text:span>ментора за праћење рада приправника; </text:p>
      <text:p text:style-name="P17"><text:span text:style-name="T8">8</text:span>) разматра и вреднује рад стручних актива <text:span text:style-name="T8">и тимова</text:span>, као и <text:span text:style-name="T8">рад васпитача</text:span> и стручних сарадника.</text:p>
      <text:p text:style-name="P16"><text:span text:style-name="T8">9) </text:span><text:span text:style-name="T12">стара се о осигурању и унапређивању квалитета образовно-васпитног рада </text:span><text:span text:style-name="T14">п</text:span><text:span text:style-name="T12">редшколске установе;</text:span></text:p>
      <text:p text:style-name="P16"><text:span text:style-name="T8">10) </text:span><text:span text:style-name="T12">стара се о оставривању циљева и исхода образовања и васпитања;</text:span></text:p>
      <text:p text:style-name="P16"><text:span text:style-name="T8">11) </text:span><text:span text:style-name="T12">предузима мере за јединствен и усклађен рад са децом у процесу образовања и васпитања и решава друга стручна питања васпитно-образовног рада;</text:span></text:p>
      <text:p text:style-name="P16"><text:span text:style-name="T8">12) </text:span><text:span text:style-name="T12">даје мишљење о кандидату за директора </text:span><text:span text:style-name="T14">п</text:span><text:span text:style-name="T12">редшколске установе;</text:span></text:p>
      <text:p text:style-name="P16"><text:span text:style-name="T8">13)</text:span><text:span text:style-name="T12">предлаже оснивачу кандидате за чланове Управног одбора </text:span><text:span text:style-name="T14">п</text:span><text:span text:style-name="T12">редшколске установе из реда запослених;</text:span></text:p>
      <text:p text:style-name="P16"><text:span text:style-name="T8">14) </text:span><text:span text:style-name="T12">утврђује предлог програма рада психолошко-педагошке и здравствене службе;</text:span></text:p>
      <text:p text:style-name="P12"><text:span text:style-name="T9">15) </text:span><text:span text:style-name="T13">оцењује програм стручног усавршавања васпитног особља и стара се о његовом остваривању.</text:span></text:p>
      <text:p text:style-name="P5"> <text:span text:style-name="T2">Члан 3 </text:span></text:p>
      <text:p text:style-name="P6">Васпитно-образовно веће свој рад обавља на седницама. </text:p>
      <text:p text:style-name="P6">Седнице су јавне и њима присуствују сви чланови овог стручног органа<text:span text:style-name="T1">.</text:span></text:p>
      <text:p text:style-name="P6">На седнице васпитно-образовног већа могу се позивати представници управног одбора и савета родитеља, као и друга лица која имају интерес да присуствују седници. </text:p>
      <text:p text:style-name="P6">Када васпитно-образовно веће решава о питању <text:span text:style-name="T9">који је предложио </text:span>Савет родитеља, седници обавезно присуствује председник Савета родитеља. </text:p>
      <text:p text:style-name="P6">Када васпитно-образовно веће даје мишљење у поступку избора директора, седници присуствују сви запослени, који се изјашњавају о свим кандидатима, тајним изјашњавањем, по поступку прописаним Законом и статутом. </text:p>
      <text:p text:style-name="P7">Члан 4 </text:p>
      <text:p text:style-name="P6">Директор установе одговоран је за правилну примену одредаба овог пословника и за свој рад одговара управном одбору и министру. </text:p>
      <text:p text:style-name="P8"><text:bookmark text:name="str_2"/>II САЗИВАЊЕ СЕДНИЦЕ </text:p>
      <text:p text:style-name="P7">Члан 5 </text:p>
      <text:p text:style-name="P3">Седнице сазива и њима руководи директор установе, без права одлучивања. </text:p>
      <text:p text:style-name="P3">У одсуству директора, седнице сазива и њима руководи помоћник директора установе <text:span text:style-name="T9">или стручни сарадник</text:span>. </text:p>
      <text:p text:style-name="P7"/>
      <text:p text:style-name="P7"><text:soft-page-break/>Члан 6 </text:p>
      <text:p text:style-name="P6">Седнице се сазивају и одржавају по потреби, а најмањ<text:span text:style-name="T15">е </text:span><text:span text:style-name="T10">четири пута</text:span><text:span text:style-name="T15"> </text:span>у току радне године, према плану и програму рада који је саставни део годишњег плана рада установе, по правилу ван радног времена <text:span text:style-name="T7">(</text:span><text:span text:style-name="T9">непосредног рада са децом).</text:span>. </text:p>
      <text:p text:style-name="P6">Директор установе је у обавези да закаже седницу на захтев најмање једне трећине чланова васпитно-образовног већа, управног одбора и савета родитеља. </text:p>
      <text:p text:style-name="P7">Члан 7 </text:p>
      <text:p text:style-name="P6">Седнице предвиђене планом и програмом рада васпитно-образовног већа, као и седнице сазване у складу са чланом 6. став 2. овог правилника, заказују се најкасније три дана пре дана одређеног за одржавање седнице, истицањем обавештења о месту, дану и часу одржавања седнице на огласној табли Установе. </text:p>
      <text:p text:style-name="P6">Изузетно, уколико то захтева природа питања које се ставља на дневни ред, седница се може заказати по хитном поступку, најкасније један дан пре дана одређеног за одржавање седнице, истицањем обавештења о месту, дану и часу одржавања седнице на огласној табли Установе. </text:p>
      <text:p text:style-name="P8"><text:bookmark text:name="str_3"/>III ПРИПРЕМАЊЕ СЕДНИЦЕ </text:p>
      <text:p text:style-name="P7">Члан 8 </text:p>
      <text:p text:style-name="P6">Предлог дневног реда седнице припрема директор Установе, а у припреми материјала за седницу, помажу му помоћник директора, стручни сарадници и остали чланови васпитно-образовног већа, секретар Установе и други запослени. </text:p>
      <text:p text:style-name="P7">Члан 9 </text:p>
      <text:p text:style-name="P6">При састављању предлога дневног реда директор води рачуна нарочито о томе: </text:p>
      <text:p text:style-name="P6">- да се на седницама разматрају питања која по Закону и статуту Установе спадају у надлежност васпитно-образовног већа; </text:p>
      <text:p text:style-name="P6">- да дневни ред обухвата првенствено она питања која су у време одржавања седнице најактуелнија и најхитнија за остваривање васпитно-образовног рада Установе; </text:p>
      <text:p text:style-name="P6">- да дневни ред не буде сувише обиман и да све његове тачке могу да се обраде на тој седници; </text:p>
      <text:p text:style-name="P6">- да се редослед тачака предлога дневног реда утврђује према важности и хитности предмета. </text:p>
      <text:p text:style-name="P8"><text:bookmark text:name="str_4"/>IV РАД НА СЕДНИЦАМА И ОДРЖАВАЊЕ РЕДА </text:p>
      <text:p text:style-name="P7">Члан 10 </text:p>
      <text:p text:style-name="P6">Сваки члан васпитно-образовног већа<text:span text:style-name="T15"> (васпитач и стручни сарадник)</text:span><text:span text:style-name="T1"> </text:span>у обавези је да присуствује седницама овог органа и својим савесним радом доприноси успешном остваривању послова који су му Законом и статутом стављени у надлежност. </text:p>
      <text:p text:style-name="P6">У случају спречености да присуствује седници, члан је дужан да о разлозима спречености благовремено, а најкасније 24 сата пре дана одређеног за одржавање седнице, обавести директора, његовог помоћника <text:span text:style-name="T9">или стручне сараднике.</text:span> </text:p>
      <text:p text:style-name="P7">Члан 11 </text:p>
      <text:p text:style-name="P6">Сваки члан васпитно-образовног већа има право да предложи измену и допуну дневног реда, уз одговарајуће образложење, и о том предлогу ће се одлучивати пре преласка на дневни ред. </text:p>
      <text:p text:style-name="P7">Члан 12 </text:p>
      <text:p text:style-name="P6">Директор установе (даље: председавајући) води ток седнице, даје реч учесницима дискусије, води рачуна о времену, редоследу излагања и стара се о томе да се на седници размотре све тачке дневног реда. </text:p>
      <text:p text:style-name="P6">Сваки учесник у дискусији у обавези је да претходно од председавајућег тражи реч и говори само када је добије, конкретно о питању које се разматра, избегавајући опширност. </text:p>
      <text:p text:style-name="P6">Председавајући има право да прекине учесника у дискусији, опомене га да се не удаљава од тачке дневног реда и затражи да у излагању буде краћи и конкретнији. </text:p>
      <text:p text:style-name="P7">Члан 13 </text:p>
      <text:p text:style-name="P6">На предлог председавајућег, васпитно-образовно веће може донети одлуку, у оправданим случајевима и без расправе, да се одреди време за сваку појединачну дискусију, да се ограничи време говора појединог учесника у расправи или да му се ускрати реч, уколико је већ говорио по истом питању и уколико се понавља у свом излагању. </text:p>
      <text:p text:style-name="P7">Члан 14 </text:p>
      <text:p text:style-name="P6">Седницу отвара председавајући и на самом почетку утврђује присутност и одсутност чланов<text:span text:style-name="T9">а.</text:span></text:p>
      <text:p text:style-name="P6">Седница се може одржати уколико постоји кворум, односно уколико је присутна већина од укупног броја чланова васпитно-образовног већа. </text:p>
      <text:p text:style-name="P6">Након утврђивања кворума, разматра се и усваја записник са претходне седнице, а потом се разматра и усваја предлог дневног реда. </text:p>
      <text:p text:style-name="P7">Члан 15 </text:p>
      <text:p text:style-name="P6">Расправа о појединој тачки дневног реда траје док сви пријављени учесници дискусије не заврше своје излагање. Председавајући закључује расправу када се утврди да нема више пријављених дискутаната. </text:p>
      <text:p text:style-name="P6"><text:soft-page-break/>Изузетно, на предлог председавајућег или члана васпитно-образовног већа, расправа се може закључити и раније, уколико се утврди да је питање о коме се расправља довољно разјашњено и да се може донети одлука. </text:p>
      <text:p text:style-name="P7">Члан 16 </text:p>
      <text:p text:style-name="P6">Када се заврши расправа о једној тачки дневног реда, доноси се одлука - закључак и тек након тога се прелази на следећу тачку дневног реда. Изузетно, ако су поједине тачке повезане по својој природи, може се донети одлука да се заједнички расправља о две или више тачака дневног реда. </text:p>
      <text:p text:style-name="P7">Члан 17 </text:p>
      <text:p text:style-name="P6">Извештај о свакој тачки дневног реда подноси известилац - члан васпитно-образовног већа, директор или друго лице које присуствује седници. </text:p>
      <text:p text:style-name="P6">Након излагања известиоца, председавајући отвара дискусију по тој тачки дневног реда и позива све чланове васпитно-образовног већа да учествују у њој. </text:p>
      <text:p text:style-name="P7">Члан 18 </text:p>
      <text:p text:style-name="P6">Када се утврди да је поједина тачка дневног реда исцрпљена, дискусија се закључује и председавајући предлаже доношење одлуке, односно закључка. </text:p>
      <text:p text:style-name="P7">Члан 19 </text:p>
      <text:p text:style-name="P6">Закључци, односно одлуке, треба да буду формулисани тако да се тачно, јасно и на најсажетији начин изрази став до кога се дошло након дискусије. </text:p>
      <text:p text:style-name="P6">Доношење сваке одлуке подразумева да се уз одлуку донесе и закључак којим се утврђује ко треба да изврши одлуку, на који начин и у ком року, што се уноси у записник. </text:p>
      <text:p text:style-name="P6">Ако је у питању одлука коју треба да изврши комисија, васпитно-образовно веће даје смернице за рад комисије и извршење одлуке. </text:p>
      <text:p text:style-name="P6">Одлука се израђује и објављује на огласној табли Установе најкасније у року од <text:span text:style-name="T9">осам </text:span><text:s/>дана од дана доношења. </text:p>
      <text:p text:style-name="P7">Члан 20 </text:p>
      <text:p text:style-name="P6">Ако за решење истог питања има више предлога, гласа се за све предлоге. Председавајући предлоге ставља на гласање оним редом којим су изнети и о сваком предлогу се гласа посебно. </text:p>
      <text:p text:style-name="P7">Члан 21 </text:p>
      <text:p text:style-name="P6">Гласање је, по правилу јавно. </text:p>
      <text:p text:style-name="P6">Када васпитно-образовно веће предлаже чланове Управног одбора из реда запослених, и када даје мишљење о кандидатима у поступку избора директора, гласање је тајно. </text:p>
      <text:p text:style-name="P6">Изузетно, чланови васпитно-образовног већа могу одлучити да и у другим случајевима гласање о неком питању буде тајно. </text:p>
      <text:p text:style-name="P7">Члан 22 </text:p>
      <text:p text:style-name="P6">Гласа се на тај начин што се чланови изјашњавају "за" или "против" предлога или се уздржавају од гласања. </text:p>
      <text:p text:style-name="P6">Чланови васпитно-образовног већа имају право да издвоје своје мишљење по неком питању, што се уноси у записник са седнице. </text:p>
      <text:p text:style-name="P7">Члан 23 </text:p>
      <text:p text:style-name="P6">Јавно гласање се врши дизањем руку или прозивком чланова, по азбучном реду презимена. </text:p>
      <text:p text:style-name="P6">У случају истог броја гласова "за" и "против", гласање се понавља. У случају да се и након поновљеног гласања не може утврдити већина, седница се одлаже. </text:p>
      <text:p text:style-name="P7">Члан 24 </text:p>
      <text:p text:style-name="P6">Начин спровођења тајног гласања када васпитно-образовно веће даје мишљење о кандидатима у поступку избора директора, уређен је статутом. </text:p>
      <text:p text:style-name="P7">Члан 25 </text:p>
      <text:p text:style-name="P6">Тајно гласање за утврђивање предлога представника чланова Управног одбора из реда запослених спроводи се на гласачким листићима, на којима се наводе сви предложени кандидати, по азбучном реду, са редним бројем испред сваког имена. </text:p>
      <text:p text:style-name="P6">Гласање се врши заокруживањем редног броја испред имена кандидата. </text:p>
      <text:p text:style-name="P6">Гласање спроводи и резултат утврђује трочлана комисија, из реда чланова васпитно-образовног већа, изабрана <text:span text:style-name="T9">пре почетка гласања.</text:span></text:p>
      <text:p text:style-name="P6">Сматра се да су за члана Управног одбора <text:span text:style-name="T8">предложен</text:span><text:span text:style-name="T11">и </text:span><text:span text:style-name="T8">представни</text:span><text:span text:style-name="T11">ци</text:span> запослених која су добила највећи број гласова. </text:p>
      <text:p text:style-name="P6">Ако више кандидата добије исти број гласова, гласање се понавља само за њих, док се не утврде три кандидата са највећим бројем гласова. </text:p>
      <text:p text:style-name="P6"/>
      <text:p text:style-name="P6"/>
      <text:p text:style-name="P7"><text:soft-page-break/>Члан 26 </text:p>
      <text:p text:style-name="P6">Тајно гласање у другим случајевима, по одлуци васпитно-образовног већа, спроводи се на гласачким листићима, на начин који се утврђује одлуком о тајном гласању. </text:p>
      <text:p text:style-name="P6">Тајно гласање спроводи и резултат утврђује трочлана комисија, из реда чланова васпитно-образовног већа, изабрана на седници која претходи седници на којој се врши гласање. </text:p>
      <text:p text:style-name="P7">Члан 27 </text:p>
      <text:p text:style-name="P3">По завршеном гласању, председавајући утврђује резултат гласања. </text:p>
      <text:p text:style-name="P7">Члан 28 </text:p>
      <text:p text:style-name="P6">Уколико се утврди да се на седници не могу размотрити сва питања утврђена дневним редом, седница се прекида и одређује се дан за одржавање наставка седнице. </text:p>
      <text:p text:style-name="P7">Члан 29 </text:p>
      <text:p text:style-name="P6">Сваки члан васпитно-образовног већа има обавезу пристојног понашања и изражавања и нема право да својим понашањем на било који начин ремети ред на седницама. </text:p>
      <text:p text:style-name="P6">Председавајући има право да одржава ред на седницама и одговоран је за њега. </text:p>
      <text:p text:style-name="P4"><text:span text:style-name="T2">Члан</text:span> <text:span text:style-name="T2">30 </text:span></text:p>
      <text:p text:style-name="P6">Због повреде реда на седницама, могу се изрећи следеће мере: </text:p>
      <text:p text:style-name="P6">1. усмена опомена; </text:p>
      <text:p text:style-name="P6">2. писмена опомена унета у записник; </text:p>
      <text:p text:style-name="P6">3. одузимање речи и </text:p>
      <text:p text:style-name="P6">4. удаљавање са седнице. </text:p>
      <text:p text:style-name="P6">Мере утврђене тач. 1, 2. и 3. овог члана изриче председавајући, а меру из тачке 4. васпитно-образовно веће, на предлог председавајућег. </text:p>
      <text:p text:style-name="P7">Члан 31 </text:p>
      <text:p text:style-name="P3">Усмена опомена изриче се члану који својим понашањем на седници нарушава ред и одредбе овог пословника. </text:p>
      <text:p text:style-name="P3">Нарушавање реда и одредаба овог пословника може да буде: </text:p>
      <text:p text:style-name="P3">- учешће у дискусији пре добијања речи; </text:p>
      <text:p text:style-name="P3">- дискусија о питању које није на дневном реду; </text:p>
      <text:p text:style-name="P3">- прекидање другог дискутанта у излагању, добацивање и ометање; </text:p>
      <text:p text:style-name="P3">- недолично и непристојно понашање, вређање присутних и сл. </text:p>
      <text:p text:style-name="P3">Писмена опомена унета у записник изриче се члану који и после изречене усмене опомене настави да нарушава ред и одредбе овог пословника. </text:p>
      <text:p text:style-name="P3">Мера одузимања речи изриче се члану који нарушава ред, а већ је два пута био опоменут. </text:p>
      <text:p text:style-name="P3">Мера удаљења са седнице изриче се члану који: </text:p>
      <text:p text:style-name="P3">- вређа <text:s/>друге чланове или друга присутна лица; </text:p>
      <text:p text:style-name="P3">- не поштује изречену меру одузимања речи; </text:p>
      <text:p text:style-name="P3">- својим понашањем онемогућава несметано одржавање седнице.</text:p>
      <text:p text:style-name="P7">Члан 32 </text:p>
      <text:p text:style-name="P6">Мера удаљења са седнице може се изрећи и без претходно изречених мера, у случају физичког напада, односно другог сличног поступка којим се угрожава физички или морални интегритет присутних на седници. </text:p>
      <text:p text:style-name="P6">Одлука о изрицању мере удаљења са седнице доноси се јавним гласањем и може се изрећи само за седницу на којој је изречена. Члан који је удаљен са седнице, дужан је да одмах напусти седницу. </text:p>
      <text:p text:style-name="P6">Лица која присуствују седници, а нису чланови васпитно-образовног већа, могу се због нарушавања реда, после само једне опомене удаљити са седнице. </text:p>
      <text:p text:style-name="P7">Члан 33 </text:p>
      <text:p text:style-name="P6">Председавајући закључује седницу исцрпљивањем свих тачака дневног реда. </text:p>
      <text:p text:style-name="P8"><text:bookmark text:name="str_5"/>V ВОЂЕЊЕ ЗАПИСНИКА </text:p>
      <text:p text:style-name="P7">Члан 34 </text:p>
      <text:p text:style-name="P3">На почетку сваке <text:span text:style-name="T9">радне</text:span> године председавајући одређује лице које ће водити записник са седница. </text:p>
      <text:p text:style-name="P3">О правилном вођењу записника и формулацији одлука и закључака стара се секретар установе. </text:p>
      <text:p text:style-name="P7"><text:soft-page-break/>Члан 35 </text:p>
      <text:p text:style-name="P6">Записник обавезно садржи: </text:p>
      <text:p text:style-name="P6">- редни број седнице, рачунајући од почетка радне године; </text:p>
      <text:p text:style-name="P6">- место, датум и време одржавања; </text:p>
      <text:p text:style-name="P6">- име председавајућег и записничара; </text:p>
      <text:p text:style-name="P6">- имена присутних и одсутних чланова, уз констатацију да ли је одсуство најављено и оправдано; </text:p>
      <text:p text:style-name="P6">- имена присутних лица која нису чланови васпитно-образовног већа; </text:p>
      <text:p text:style-name="P6">- констатацију да постоји кворум за рад и одлучивање; </text:p>
      <text:p text:style-name="P6">- формулацију одлука о којима се гласало, оним редом којим су донете; </text:p>
      <text:p text:style-name="P6">- све податке од значаја за законито доношење одлуке (начин гласања, број гласова "за", "против", број уздржаних и издвојених мишљења); </text:p>
      <text:p text:style-name="P6">- изворна и издвојена мишљења, за која поједини чланови изричито траже да уђу у записник; </text:p>
      <text:p text:style-name="P6">- време када је седница завршена или прекинута; </text:p>
      <text:p text:style-name="P6">- потписе председавајућег и записничара. </text:p>
      <text:p text:style-name="P7">Члан 36 </text:p>
      <text:p text:style-name="P6">Измене и допуне записника могу се вршити само приликом његовог усвајања, сагласношћу већине укупног броја чланова васпитно-образовног већа. </text:p>
      <text:p text:style-name="P7">Члан 37 </text:p>
      <text:p text:style-name="P6">Записник се чува у архиви Установе, са записницима осталих органа Установе, као документ од трајне вредности. </text:p>
      <text:p text:style-name="P7">Члан 38 </text:p>
      <text:p text:style-name="P6">Извод из записника, са одлукама и закључцима донетим на седници васпитно-образовног већа, објављује се на огласној табли, у року од <text:span text:style-name="T9">осам</text:span> дана од дана одржавања седнице на којој је усвојен. </text:p>
      <text:p text:style-name="P7">Члан 39 </text:p>
      <text:p text:style-name="P3">О извршавању свих одлука донетих на седницама васпитно-образовног већа стара се директор. </text:p>
      <text:p text:style-name="P8"><text:bookmark text:name="str_6"/>VI КОМИСИЈЕ ВАСПИТНО-ОБРАЗОВНОГ ВЕЋА </text:p>
      <text:p text:style-name="P7">Члан 40 </text:p>
      <text:p text:style-name="P6">Васпитно-образовно веће може образовати сталне или повремене комисије ради извршавања појединих послова из своје надлежности. </text:p>
      <text:p text:style-name="P7">Члан 41 </text:p>
      <text:p text:style-name="P6">Састав комисије из члана 40. овог пословника, њен задатак и рок за извршење посла утврђује васпитно-образовно веће приликом њеног образовања. </text:p>
      <text:p text:style-name="P6">Чланови комисије за свој рад одговарају васпитно-образовном већу и директору. </text:p>
      <text:p text:style-name="P8"><text:bookmark text:name="str_7"/>VII ЗАВРШНЕ ОДРЕДБЕ </text:p>
      <text:p text:style-name="P7">Члан 42 </text:p>
      <text:p text:style-name="P3">Измене и допуне овог пословника врше се на исти начин и по поступку као и његово доношење. </text:p>
      <text:p text:style-name="P7">Члан 43 </text:p>
      <text:p text:style-name="P3">Овај пословник ступа на снагу осмог дана од дана објављивања на огласној табли Установе. </text:p>
      <text:p text:style-name="P1">  </text:p>
      <table:table table:name="Table1" table:style-name="Table1">
        <table:table-column table:style-name="Table1.A"/>
        <table:table-column table:style-name="Table1.B"/>
        <table:table-column table:style-name="Table1.C"/>
        <table:table-row>
          <table:table-cell table:style-name="Table1.A1" office:value-type="string">
            <text:p text:style-name="P14"/>
          </table:table-cell>
          <table:table-cell table:style-name="Table1.A1" office:value-type="string">
            <text:p text:style-name="P13"/>
          </table:table-cell>
          <table:table-cell table:style-name="Table1.A1" office:value-type="string">
            <text:p text:style-name="P15">ПРЕДСЕДАВАЈУЋИ </text:p>
          </table:table-cell>
        </table:table-row>
        <table:table-row>
          <table:table-cell table:style-name="Table1.A1" office:value-type="string">
            <text:p text:style-name="P13"/>
          </table:table-cell>
          <table:table-cell table:style-name="Table1.A1" office:value-type="string">
            <text:p text:style-name="P13"/>
          </table:table-cell>
          <table:table-cell table:style-name="Table1.A1" office:value-type="string">
            <text:p text:style-name="P15">_______________________</text:p>
          </table:table-cell>
        </table:table-row>
      </table:table>
      <text:p text:style-name="P3">Пословник је објављен на огласној табли Установе 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0S</meta:editing-duration>
    <meta:editing-cycles>5</meta:editing-cycles>
    <meta:generator>LibreOffice/5.0.3.2$Windows_x86 LibreOffice_project/e5f16313668ac592c1bfb310f4390624e3dbfb75</meta:generator>
    <dc:date>2018-06-11T13:46:00.260000000</dc:date>
    <meta:print-date>2018-06-11T13:44:52.699000000</meta:print-date>
    <meta:document-statistic meta:table-count="1" meta:image-count="0" meta:object-count="0" meta:page-count="5" meta:paragraph-count="178" meta:word-count="2319" meta:character-count="15353" meta:non-whitespace-character-count="13044"/>
    <meta:user-defined meta:name="Info 1"/>
    <meta:user-defined meta:name="Info 2"/>
    <meta:user-defined meta:name="Info 3"/>
    <meta:user-defined meta:name="Info 4"/>
  </office:meta>
</office:document-meta>
</file>