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6.04cm"/>
    </style:style>
    <style:style style:name="Table1.B" style:family="table-column">
      <style:table-column-properties style:column-width="7.44cm"/>
    </style:style>
    <style:style style:name="Table1.C" style:family="table-column">
      <style:table-column-properties style:column-width="3.521cm"/>
    </style:style>
    <style:style style:name="Table1.A1" style:family="table-cell">
      <style:table-cell-properties fo:padding="0.049cm" fo:border="none"/>
    </style:style>
    <style:style style:name="P1"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9.60000038146973pt" fo:letter-spacing="normal" fo:font-style="normal" fo:font-weight="bold"/>
    </style:style>
    <style:style style:name="P2" style:family="paragraph" style:parent-style-name="Text_20_body">
      <style:paragraph-properties fo:margin-left="0cm" fo:margin-right="0cm" fo:text-indent="0cm" style:auto-text-indent="false"/>
      <style:text-properties fo:font-variant="normal" fo:text-transform="none" fo:color="#000000" style:font-name="Arial1" fo:font-size="8.39999961853027pt" fo:letter-spacing="normal" fo:font-style="normal" fo:font-weight="normal"/>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8.39999961853027pt" fo:letter-spacing="normal" fo:font-style="normal" fo:font-weight="normal"/>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8.39999961853027pt" fo:letter-spacing="normal" fo:font-style="normal" fo:font-weight="normal" style:font-weight-asian="normal" style:font-weight-complex="normal"/>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8.39999961853027pt" fo:letter-spacing="normal" fo:font-style="normal" fo:font-weight="bold"/>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8.39999961853027pt" fo:letter-spacing="normal" fo:language="sr" fo:country="RS" fo:font-style="normal" fo:font-weight="normal" officeooo:rsid="001fba3e" officeooo:paragraph-rsid="001fba3e"/>
    </style:style>
    <style:style style:name="P7"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P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1" fo:font-size="10pt" fo:letter-spacing="normal" fo:language="sr" fo:country="RS" fo:font-style="normal" fo:font-weight="bold" officeooo:rsid="001fb67a" officeooo:paragraph-rsid="001fb67a" style:font-size-asian="10pt" style:font-weight-asian="bold" style:font-size-complex="10pt" style:font-weight-complex="bold"/>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indent="0cm" style:auto-text-indent="false"/>
      <style:text-properties fo:font-variant="normal" fo:text-transform="none" fo:color="#000000" style:font-name="Arial" fo:font-size="8.30000019073486pt" fo:letter-spacing="normal" fo:font-style="normal" fo:font-weight="normal" style:font-size-asian="8.30000019073486pt" style:font-size-complex="8.30000019073486pt"/>
    </style:style>
    <style:style style:name="P12" style:family="paragraph" style:parent-style-name="Text_20_body">
      <style:paragraph-properties fo:margin-left="0cm" fo:margin-right="0cm" fo:text-indent="0cm" style:auto-text-indent="false"/>
      <style:text-properties fo:font-variant="normal" fo:text-transform="none" fo:color="#000000" style:font-name="Arial" fo:font-size="8.30000019073486pt" fo:letter-spacing="normal" fo:font-style="normal" fo:font-weight="normal" officeooo:paragraph-rsid="00203d4f" style:font-size-asian="8.30000019073486pt" style:font-size-complex="8.30000019073486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cm" fo:margin-bottom="0.499cm" loext:contextual-spacing="false"/>
      <style:text-properties style:font-name="Arial1" fo:font-size="8.39999961853027pt"/>
    </style:style>
    <style:style style:name="P15" style:family="paragraph" style:parent-style-name="Table_20_Contents">
      <style:paragraph-properties fo:margin-top="0cm" fo:margin-bottom="0.499cm" loext:contextual-spacing="false" fo:text-align="center" style:justify-single-word="false"/>
      <style:text-properties style:font-name="Arial1" fo:font-size="8.39999961853027pt"/>
    </style:style>
    <style:style style:name="P16" style:family="paragraph" style:parent-style-name="Text_20_body">
      <style:paragraph-properties fo:text-align="justify" style:justify-single-word="false"/>
      <style:text-properties style:font-name="Arial" fo:font-size="8.30000019073486pt" officeooo:paragraph-rsid="00203d4f" style:font-size-asian="8.30000019073486pt" style:font-size-complex="8.30000019073486pt"/>
    </style:style>
    <style:style style:name="T1" style:family="text">
      <style:text-properties style:font-name="Arial1" fo:font-size="8.39999961853027pt" fo:font-style="normal" fo:font-weight="normal"/>
    </style:style>
    <style:style style:name="T2" style:family="text">
      <style:text-properties style:font-name="Arial1" fo:font-size="8.39999961853027pt" fo:font-style="normal" fo:font-weight="normal" officeooo:rsid="001fb67a"/>
    </style:style>
    <style:style style:name="T3" style:family="text">
      <style:text-properties style:font-name="Arial1" fo:font-size="8.39999961853027pt" fo:language="sr" fo:country="RS" fo:font-style="normal" fo:font-weight="normal" officeooo:rsid="001fb67a"/>
    </style:style>
    <style:style style:name="T4" style:family="text">
      <style:text-properties style:font-name="Arial1" fo:font-size="8.39999961853027pt" fo:language="sr" fo:country="RS" fo:font-style="normal" fo:font-weight="normal" officeooo:rsid="00224e6d"/>
    </style:style>
    <style:style style:name="T5" style:family="text">
      <style:text-properties style:font-name="Arial1" fo:font-size="9.60000038146973pt" fo:font-style="normal" fo:font-weight="bold"/>
    </style:style>
    <style:style style:name="T6" style:family="text">
      <style:text-properties fo:language="sr" fo:country="RS"/>
    </style:style>
    <style:style style:name="T7" style:family="text">
      <style:text-properties fo:language="sr" fo:country="RS" officeooo:rsid="001fb67a"/>
    </style:style>
    <style:style style:name="T8" style:family="text">
      <style:text-properties fo:language="sr" fo:country="RS" officeooo:rsid="001fba3e"/>
    </style:style>
    <style:style style:name="T9" style:family="text">
      <style:text-properties fo:language="sr" fo:country="RS" officeooo:rsid="00203d4f"/>
    </style:style>
    <style:style style:name="T10" style:family="text">
      <style:text-properties fo:language="sr" fo:country="RS" officeooo:rsid="00047bc2"/>
    </style:style>
    <style:style style:name="T11" style:family="text">
      <style:text-properties fo:language="sr" fo:country="RS" officeooo:rsid="00224e6d"/>
    </style:style>
    <style:style style:name="T12" style:family="text">
      <style:text-properties fo:language="en" fo:country="US" officeooo:rsid="001fb67a"/>
    </style:style>
    <style:style style:name="T13"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На основу члана 120. став 8. Закона о основама система образовања и васпитања ("Сл. гласник РС", бр. </text:span><text:span text:style-name="T2">88/2017</text:span><text:span text:style-name="T1"> - даље: Закон) и члана </text:span><text:span text:style-name="T2">54.</text:span><text:span text:style-name="T1"> Статута Предшколске установе "</text:span><text:span text:style-name="T3">Лабуд Пејовић </text:span><text:span text:style-name="T1">" </text:span><text:span text:style-name="T3">(дел. број 57/6 од дана 21.3.2018.)</text:span><text:span text:style-name="T1"> Савет родитеља је на седници одржаној дана </text:span><text:span text:style-name="T4">30.5.2018. </text:span><text:span text:style-name="T1">године донео </text:span></text:p>
      <text:p text:style-name="P7">ПОСЛОВНИК<text:line-break/>О РАДУ САВЕТА РОДИТЕЉА </text:p>
      <text:p text:style-name="P8">ПРЕДШКОЛСКЕ <text:s/>УСТАНОВЕ „ЛАБУД ПЕЈОВИЋ“</text:p>
      <text:p text:style-name="P10">  <text:span text:style-name="T12">I</text:span><text:span text:style-name="T5"> ОПШТЕ ОДРЕДБЕ </text:span></text:p>
      <text:p text:style-name="P5">Члан 1 </text:p>
      <text:p text:style-name="P3">Овим пословником уређује се начин рада, сазивање и припремање седница, гласање и сва друга питања од значаја за рад Савета родитеља Предшколске установе "<text:span text:style-name="T7">Лабуд Пејовић</text:span>" (даље: Установа). </text:p>
      <text:p text:style-name="P3">Начин избора чланова Савета родитеља, мандат чланова, председника и заменика председника Савета родитеља, уређен је Статутом Установе. </text:p>
      <text:p text:style-name="P3">Одредбе овог пословника обавезне су за све чланове Савета родитеља и сва друга лица која присуствују седницама овог саветодавног органа. </text:p>
      <text:p text:style-name="P5">Члан 2 </text:p>
      <text:p text:style-name="P12">Надлежности Савета родитеља утврђене су одредбом члана 120. став 6. Закона. <text:span text:style-name="T9">И чланом 52. Статута установе, а то су:</text:span></text:p>
      <text:p text:style-name="P12"> 1) предлаже представнике родитеља деце у <text:span text:style-name="T6">Управни</text:span> одбор; </text:p>
      <text:p text:style-name="P16">2) предлаже свог представника у све обавезне тимове <text:span text:style-name="T6">предшколске установе</text:span>; </text:p>
      <text:p text:style-name="P16"><text:span text:style-name="T6">3</text:span>) разматра предлог <text:span text:style-name="T13">П</text:span><text:span text:style-name="T6">редшколског</text:span> програма, <text:span text:style-name="T13">Р</text:span>азвојног плана и <text:span text:style-name="T13">Г</text:span>одишњег плана рада <text:span text:style-name="T6">предшколске установе</text:span>; </text:p>
      <text:p text:style-name="P16"><text:span text:style-name="T6">4</text:span>) разматра извештаје о остваривању програм<text:span text:style-name="T6">а</text:span> васпитања <text:span text:style-name="T6">и образовања</text:span>, развојног плана и годишњег плана рада <text:span text:style-name="T6">предшколске установе</text:span>, спољашњем вредновању и самовредновању, <text:span text:style-name="T6">спровођењу мера</text:span> за обезбеђивање и унапређивање квалитета образовно-васпитног рада; </text:p>
      <text:p text:style-name="P16"><text:span text:style-name="T6">5</text:span>) разматра намену коришћења средстава од проширене делатности <text:span text:style-name="T6">предшколске установе</text:span> и од донација; </text:p>
      <text:p text:style-name="P16"><text:span text:style-name="T6">6</text:span>) предлаже <text:span text:style-name="T6">Управном</text:span> одбору намену коришћења средстава прикупљених од родитеља, односно другог законског заступника; </text:p>
      <text:p text:style-name="P16"><text:span text:style-name="T6">7</text:span>) разматра и прати услове за рад <text:span text:style-name="T6">предшколске установе</text:span>, услове за одрастање и учење, безбедност и заштиту деце; </text:p>
      <text:p text:style-name="P16"><text:span text:style-name="T6">8</text:span>) учествује у поступку прописивања мера из члана 108. Закона; </text:p>
      <text:p text:style-name="P16"><text:span text:style-name="T6">9</text:span>) даје сагласност на програм и организовање екскурзије, односно програме наставе у природи и разматра извештај о њиховом остваривању; </text:p>
      <text:p text:style-name="P16">1<text:span text:style-name="T6">0</text:span>) предлаже представника и његовог заменика у општински <text:span text:style-name="T10">С</text:span>авет родитеља; </text:p>
      <text:p text:style-name="P12">1<text:span text:style-name="T6">1</text:span>) разматра и друга питања утврђена овим <text:span text:style-name="T13">С</text:span>татутом.</text:p>
      <text:p text:style-name="P11">Савет родитеља своје предлоге, питања и ставове упућује Управном одбору, директору и стручним органима. </text:p>
      <text:p text:style-name="P5">Члан 3 </text:p>
      <text:p text:style-name="P3">Свој рад Савет родитеља обавља на седницама. </text:p>
      <text:p text:style-name="P3">Седнице су јавне и њима присуствују сви чланови овог органа, а могу присуствовати и остали родитељи, васпитачи и стручни сарадници. </text:p>
      <text:p text:style-name="P3">На седнице Савета родитеља могу се позивати представници Управног одбора, стручних органа, директор, стручни сарадници, као и друга лица која имају интерес да присуствују седници, или могу својим знањем и радом да допринесу раду Савета родитеља. </text:p>
      <text:p text:style-name="P5">Члан 4 </text:p>
      <text:p text:style-name="P3">Председник Савета родитеља одговоран је за правилну примену одредаба овог пословника и за свој рад одговара Савету родитеља. </text:p>
      <text:p text:style-name="P5">Члан 5 </text:p>
      <text:p text:style-name="P3">Сваки члан Савета родитеља у обавези је да присуствује седницама овог органа и својим савесним радом доприноси успешном остваривању послова који су му Законом стављени у надлежност. </text:p>
      <text:p text:style-name="P3">Уколико члан Савета родитеља несавесно ради или неоправдано одсуствује више од три пута у току једне <text:span text:style-name="T11">радне</text:span> године, председник Савета родитеља ће покренути иницијативу за избор другог представника родитеља. </text:p>
      <text:p text:style-name="P1"><text:bookmark text:name="str_2"/>II САЗИВАЊЕ СЕДНИЦЕ </text:p>
      <text:p text:style-name="P5">Члан 6 </text:p>
      <text:p text:style-name="P3">Прву конститутивну седницу Савета родитеља сазива директор установе и њоме руководи, до верификације мандата члановима Савета родитеља и избора председника Савета родитеља и његовог заменика. </text:p>
      <text:p text:style-name="P3">Након тога, седнице сазива и њима руководи председник Савета родитеља, а у његовом одсуству његов заменик. Заменик председника има сва права и обавезе председника у његовом одсуству. </text:p>
      <text:p text:style-name="P3"><text:soft-page-break/>Седнице се сазивају и одржавају по потреби, а најмање <text:span text:style-name="T7">два</text:span> пута у току радне године. </text:p>
      <text:p text:style-name="P3">Директор је у обавези да обезбеди адекватну просторију за одржавање седнице Савета родитеља. </text:p>
      <text:p text:style-name="P5">Члан 7 </text:p>
      <text:p text:style-name="P3">Председник Савета родитеља у обавези је да седницу сазове на писмени захтев једне трећине укупног броја чланова Савета, на писмени захтев Управног одбора и стручних органа. </text:p>
      <text:p text:style-name="P3">У том случају, седници Савета родитеља обавезно присуствују представници подносиоца захтева за одржавање седнице Савета родитеља. </text:p>
      <text:p text:style-name="P5">Члан 8 </text:p>
      <text:p text:style-name="P3">Седнице се сазивају писменим путем, а секретаријат Установе је у обавези да позив за седницу, са предложеним дневним редом, обавештењем о дану, часу и месту одржавања седнице и материјалом потребним за припрему чланова за предстојећу седницу, достави свим члановима овог органа најкасније три дана пре дана одређеног за одржавање седнице <text:span text:style-name="T7">електронским путем</text:span>. </text:p>
      <text:p text:style-name="P3">Изузетно, уколико то захтева природа питања које се ставља на дневни ред, седница се може заказати по хитном поступку, телефонским путем, најкасније један дан пре дана одређеног за одржавање седнице. </text:p>
      <text:p text:style-name="P1"><text:bookmark text:name="str_3"/>III ПРИПРЕМАЊЕ СЕДНИЦЕ </text:p>
      <text:p text:style-name="P5">Члан 9 </text:p>
      <text:p text:style-name="P3">Председник Савета родитеља, или његов заменик, у сарадњи са директором и стручним органима, припрема предлог дневног реда сваке седнице. </text:p>
      <text:p text:style-name="P5">Члан 10 </text:p>
      <text:p text:style-name="P3">При састављању предлога дневног реда води се рачуна нарочито о томе да: </text:p>
      <text:p text:style-name="P3">- се на седницама разматрају питања која по Закону и <text:span text:style-name="T7">С</text:span>татуту спадају у надлежност Савета родитеља, као и друга питања, на захтев директора, стручних органа или Управног одбора, за која је потребно мишљење родитеља; </text:p>
      <text:p text:style-name="P3">- дневни ред обухвата првенствено она питања која су у време одржавања седнице најактуелнија за рад Савета родитеља и установе у целини и </text:p>
      <text:p text:style-name="P3">- дневни ред не буде сувише обиман и да све његове тачке могу да се обраде на тој седници. </text:p>
      <text:p text:style-name="P1"><text:bookmark text:name="str_4"/>IV РАД НА СЕДНИЦАМА И ОДРЖАВАЊЕ РЕДА </text:p>
      <text:p text:style-name="P5">Члан 11 </text:p>
      <text:p text:style-name="P3">Седницу отвара председник и на самом почетку утврђује присутност и одсутност чланова. </text:p>
      <text:p text:style-name="P3">Седница се може одржати уколико постоји кворум, односно уколико је присутна већина од укупног броја чланова Савета родитеља. </text:p>
      <text:p text:style-name="P3">Након утврђивања кворума, разматра се записник са претходне седнице и разматра и усваја предлог дневног реда. </text:p>
      <text:p text:style-name="P5">Члан 12 </text:p>
      <text:p text:style-name="P2">Своје предлоге, питања, ставове и одлуке Савет родитеља доноси већином гласова <text:span text:style-name="T11">присутних</text:span> чланова. </text:p>
      <text:p text:style-name="P5">Члан 13 </text:p>
      <text:p text:style-name="P3">Гласање је по правилу јавно, осим у случају када се предлажу представници за чланове Управног одбора, када је гласање тајно. </text:p>
      <text:p text:style-name="P3">Изузетно од става 1. овог члана, чланови Савета родитеља могу одлучити да гласање о неком питању буде тајно. </text:p>
      <text:p text:style-name="P5">Члан 14 </text:p>
      <text:p text:style-name="P4">Гласа се на тај начин што се чланови изјашњавају "за" или "против" предлога или се уздржавају од гласања. </text:p>
      <text:p text:style-name="P4">Чланови Савета родитеља имају право да издвоје своје мишљење по неком питању, што се уноси у записник са седнице. </text:p>
      <text:p text:style-name="P5">Члан 15 </text:p>
      <text:p text:style-name="P2">Јавно гласање се врши дизањем руке или појединачним позивањем на изјашњавање. </text:p>
      <text:p text:style-name="P2">По завршеном гласању, председник утврђује резултат гласања. </text:p>
      <text:p text:style-name="P5">Члан 16 </text:p>
      <text:p text:style-name="P3">Тајно гласање за утврђивање предлога представника чланова Управног одбора из реда родитеља спроводи се на гласачким листићима, на којима се наводе сви предложени кандидати, по азбучном реду, са редним бројем испред сваког имена. </text:p>
      <text:p text:style-name="P3">Гласање се врши заокруживањем редног броја испред имена кандидата. </text:p>
      <text:p text:style-name="P3">Гласање спроводи и резултат утврђује трочлана комисија, из реда чланова Савета родитеља, изабрана <text:span text:style-name="T8">пре почетка спровођења гласања. </text:span> </text:p>
      <text:p text:style-name="P3">Сматра се да су за члана Управног одбора предложена три представника родитеља која су добила највећи број гласова. </text:p>
      <text:p text:style-name="P3"><text:soft-page-break/>Ако више кандидата добије исти број гласова, гласање се понавља само за њих, док се не утврде три кандидата са највећим бројем гласова. </text:p>
      <text:p text:style-name="P5">Члан 17 </text:p>
      <text:p text:style-name="P3">Начин тајног гласања у случају прописаном чланом 13. став 2. овог пословника, утврђују чланови Савета родитеља, већином гласова <text:span text:style-name="T11">присутних</text:span> чланова. </text:p>
      <text:p text:style-name="P5">Члан 18 </text:p>
      <text:p text:style-name="P3">Председник Савета родитеља води седницу, даје реч члановима и усмерава расправу и дискусију по свакој тачки дневног реда. </text:p>
      <text:p text:style-name="P3">Сваки члан има право на излагање свог мишљења по свакој тачки дневног реда, конкретно и без опширности, по добијању речи. Председник Савета родитеља има право да прекине излагање или да опомене члана да се удаљује од предмета дискусије и да захтева конкретност. </text:p>
      <text:p text:style-name="P3">Сваки члан има обавезу пристојног понашања и изражавања и нема право да својим понашањем на било који начин ремети ред на седницама. </text:p>
      <text:p text:style-name="P5">Члан 19 </text:p>
      <text:p text:style-name="P2">Због повреде реда члановима се могу изрећи следеће мере: </text:p>
      <text:p text:style-name="P2">- усмена опомена; </text:p>
      <text:p text:style-name="P2">- писмена опомена унета у записник; </text:p>
      <text:p text:style-name="P2">- одузимање речи и </text:p>
      <text:p text:style-name="P2">- удаљавање са седнице. </text:p>
      <text:p text:style-name="P5">Члан 20 </text:p>
      <text:p text:style-name="P3">Усмена опомена изриче се члану који својим понашањем на седници нарушава ред и одредбе овог пословника. </text:p>
      <text:p text:style-name="P3">Писмена опомена унета у записник изриче се члану који и после изречене усмене опомене настави да нарушава ред и одредбе овог пословника. </text:p>
      <text:p text:style-name="P3">Мера одузимања речи изриче се члану који нарушава ред, а већ је два пута био опоменут. </text:p>
      <text:p text:style-name="P3">Мера удаљења са седнице изриче се члану који: </text:p>
      <text:p text:style-name="P3">- вређа <text:s/>друге чланове или друга присутна лица; </text:p>
      <text:p text:style-name="P3">- не поштује изречену меру одузимања речи; </text:p>
      <text:p text:style-name="P3">- својим понашањем онемогућава несметано одржавање седнице Савета родитеља.</text:p>
      <text:p text:style-name="P1"><text:bookmark text:name="str_5"/>V ВОЂЕЊЕ ЗАПИСНИКА </text:p>
      <text:p text:style-name="P5">Члан 21 </text:p>
      <text:p text:style-name="P6">Секретар установе води записник на седницама Савета родитеља. У случају спречености секретара, председник Савета рдоитеља на почетку седнице одређује једног од члана Савета родитеља који ће том приликом водити записник.</text:p>
      <text:p text:style-name="P5">Члан 22 </text:p>
      <text:p text:style-name="P2">Записник се чува у архиви Установе, са записницима осталих органа, као документ од трајне вредности. </text:p>
      <text:p text:style-name="P5">Члан 23 </text:p>
      <text:p text:style-name="P3">Записник се доставља сваком члану Савета родитеља, уз позив за наредну седницу, а усваја се на почетку прве наредне седнице. </text:p>
      <text:p text:style-name="P5">Члан 24 </text:p>
      <text:p text:style-name="P2">Извод из записника, са предлозима, питањима, ставовима и одлукама Савета родитеља, објављује се на огласној табли Установе, у року од <text:span text:style-name="T8">осам</text:span> дана од дана одржавања седнице на којој је усвојен, а обавезно се доставља и директору. </text:p>
      <text:p text:style-name="P1"><text:bookmark text:name="str_6"/>VI КОМИСИЈЕ САВЕТА РОДИТЕЉА </text:p>
      <text:p text:style-name="P5">Члан 25 </text:p>
      <text:p text:style-name="P3">Савет родитеља може образовати сталне или повремене комисије ради извршавања појединих послова из своје надлежности. </text:p>
      <text:p text:style-name="P5">Члан 26 </text:p>
      <text:p text:style-name="P3">Састав комисије из члана 25. овог пословника, њен задатак и рок за извршење посла утврђује Савет родитеља приликом њеног образовања. </text:p>
      <text:p text:style-name="P3">Чланови комисије за свој рад одговарају Савету родитеља. </text:p>
      <text:p text:style-name="P1"><text:bookmark text:name="str_7"/>VII ОСТАЛИ ЗАДАЦИ САВЕТА РОДИТЕЉА </text:p>
      <text:p text:style-name="P5">Члан 27 </text:p>
      <text:p text:style-name="P3">Савет родитеља предлаже васпитно-образовном већу свог представника у <text:span text:style-name="T11">обавезне тимове и активе установе</text:span>. </text:p>
      <text:p text:style-name="P3"><text:soft-page-break/>Одређивање овог представника врши се јавним гласањем, на начин и по поступку прописаним овим пословником. </text:p>
      <text:p text:style-name="P3">Када директор образује тим за остваривање одређеног задатка, пројекта или програма, чији члан треба да буде представник Савета родитеља, избор овог представника врши се у складу са ставом 2. овог члана. </text:p>
      <text:p text:style-name="P5">Члан 28 </text:p>
      <text:p text:style-name="P3">Поред послова прописаних Законом и статутом, Савет родитеља може на својим седницама да разматра и начин подстицања ангажовања родитеља у: </text:p>
      <text:p text:style-name="P3">- решавању питања друштвеног, забавног и спортског живота деце; </text:p>
      <text:p text:style-name="P3">- учешћу родитеља у реализовању програма културне и јавне делатности установе; </text:p>
      <text:p text:style-name="P3">- ангажовању на прикупљању финансијских и других средстава и свим другим активностима, којима се побољшавају услови живота и рада деце. </text:p>
      <text:p text:style-name="P1"/>
      <text:p text:style-name="P1"><text:bookmark text:name="str_8"/>VIII ЗАВРШНЕ ОДРЕДБЕ </text:p>
      <text:p text:style-name="P5">Члан 29 </text:p>
      <text:p text:style-name="P3">Измене и допуне овог пословника врше се на исти начин и по поступку као и његово доношење. </text:p>
      <text:p text:style-name="P3">Тумачење одредаба овог пословника даје Савет родитеља. </text:p>
      <text:p text:style-name="P5">Члан 30 </text:p>
      <text:p text:style-name="P2">Овај пословник ступа на снагу осмог дана од дана објављивања на огласној табли Установе. </text:p>
      <text:p text:style-name="P9">  </text:p>
      <table:table table:name="Table1" table:style-name="Table1">
        <table:table-column table:style-name="Table1.A"/>
        <table:table-column table:style-name="Table1.B"/>
        <table:table-column table:style-name="Table1.C"/>
        <table:table-row>
          <table:table-cell table:style-name="Table1.A1" office:value-type="string">
            <text:p text:style-name="P14"/>
          </table:table-cell>
          <table:table-cell table:style-name="Table1.A1" office:value-type="string">
            <text:p text:style-name="P13"/>
          </table:table-cell>
          <table:table-cell table:style-name="Table1.A1" office:value-type="string">
            <text:p text:style-name="P15">ПРЕДСЕДНИК САВЕТА РОДИТЕЉА </text:p>
          </table:table-cell>
        </table:table-row>
        <table:table-row>
          <table:table-cell table:style-name="Table1.A1" office:value-type="string">
            <text:p text:style-name="P13"/>
          </table:table-cell>
          <table:table-cell table:style-name="Table1.A1" office:value-type="string">
            <text:p text:style-name="P13"/>
          </table:table-cell>
          <table:table-cell table:style-name="Table1.A1" office:value-type="string">
            <text:p text:style-name="P15">____________________</text:p>
          </table:table-cell>
        </table:table-row>
      </table:table>
      <text:p text:style-name="P2"/>
      <text:p text:style-name="P2"/>
      <text:p text:style-name="P2">Пословник је објављен на огласној табли Установе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meta:editing-duration>
    <meta:editing-cycles>7</meta:editing-cycles>
    <meta:generator>LibreOffice/5.0.3.2$Windows_x86 LibreOffice_project/e5f16313668ac592c1bfb310f4390624e3dbfb75</meta:generator>
    <dc:date>2018-06-01T14:41:29.971000000</dc:date>
    <meta:print-date>2018-06-01T14:41:19.221000000</meta:print-date>
    <meta:document-statistic meta:table-count="1" meta:image-count="0" meta:object-count="0" meta:page-count="4" meta:paragraph-count="128" meta:word-count="1622" meta:character-count="10813" meta:non-whitespace-character-count="9190"/>
    <meta:user-defined meta:name="Info 1"/>
    <meta:user-defined meta:name="Info 2"/>
    <meta:user-defined meta:name="Info 3"/>
    <meta:user-defined meta:name="Info 4"/>
  </office:meta>
</office:document-meta>
</file>