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text-align="center" style:justify-single-word="false"/>
      <style:text-properties fo:font-size="11pt" style:font-size-asian="11pt" style:font-size-complex="11pt"/>
    </style:style>
    <style:style style:name="P7" style:family="paragraph" style:parent-style-name="Standard">
      <style:paragraph-properties fo:text-align="center" style:justify-single-word="false"/>
      <style:text-properties fo:font-size="11pt" fo:font-weight="bold" style:font-size-asian="11pt" style:font-weight-asian="bold" style:font-size-complex="11pt"/>
    </style:style>
    <style:style style:name="P8" style:family="paragraph" style:parent-style-name="Standard" style:master-page-name="MP0">
      <style:paragraph-properties fo:text-align="justify" style:justify-single-word="false" style:page-number="auto" fo:break-before="page"/>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list-style-name="L1">
      <style:paragraph-properties fo:text-align="justify" style:justify-single-word="false"/>
      <style:text-properties fo:font-size="11pt" style:font-size-asian="11pt" style:font-size-complex="11pt"/>
    </style:style>
    <style:style style:name="P11" style:family="paragraph" style:parent-style-name="Standard" style:list-style-name="L2">
      <style:paragraph-properties fo:text-align="justify" style:justify-single-word="false"/>
      <style:text-properties fo:font-size="11pt" style:font-size-asian="11pt" style:font-size-complex="11pt"/>
    </style:style>
    <style:style style:name="P12" style:family="paragraph" style:parent-style-name="Standard" style:list-style-name="L3">
      <style:paragraph-properties fo:text-align="justify" style:justify-single-word="false"/>
      <style:text-properties fo:font-size="11pt" style:font-size-asian="11pt" style:font-size-complex="11pt"/>
    </style:style>
    <style:style style:name="P13" style:family="paragraph" style:parent-style-name="Standard" style:list-style-name="L4">
      <style:paragraph-properties fo:text-align="justify" style:justify-single-word="false"/>
      <style:text-properties fo:font-size="11pt" style:font-size-asian="11pt" style:font-size-complex="11pt"/>
    </style:style>
    <style:style style:name="P14" style:family="paragraph" style:parent-style-name="Standard" style:list-style-name="L5">
      <style:paragraph-properties fo:text-align="justify" style:justify-single-word="false"/>
      <style:text-properties fo:font-size="11pt" style:font-size-asian="11pt" style:font-size-complex="11pt"/>
    </style:style>
    <style:style style:name="P15" style:family="paragraph" style:parent-style-name="Standard" style:list-style-name="L6">
      <style:paragraph-properties fo:text-align="justify" style:justify-single-word="false"/>
      <style:text-properties fo:font-size="11pt" style:font-size-asian="11pt" style:font-size-complex="11pt"/>
    </style:style>
    <style:style style:name="P16" style:family="paragraph" style:parent-style-name="Standard">
      <style:paragraph-properties fo:text-align="justify" style:justify-single-word="false"/>
      <style:text-properties fo:font-size="11pt" officeooo:paragraph-rsid="000ae039" style:font-size-asian="11pt" style:font-size-complex="11pt"/>
    </style:style>
    <style:style style:name="P17" style:family="paragraph" style:parent-style-name="Standard">
      <style:paragraph-properties fo:text-align="center" style:justify-single-word="false"/>
      <style:text-properties fo:font-size="11pt" style:font-size-asian="11pt" style:font-size-complex="11pt"/>
    </style:style>
    <style:style style:name="P18" style:family="paragraph" style:parent-style-name="Standard">
      <style:paragraph-properties fo:text-align="end" style:justify-single-word="false"/>
      <style:text-properties fo:font-size="11pt" style:font-size-asian="11pt" style:font-size-complex="11pt"/>
    </style:style>
    <style:style style:name="P19" style:family="paragraph" style:parent-style-name="Standard">
      <style:paragraph-properties fo:text-align="end" style:justify-single-word="false"/>
      <style:text-properties fo:font-size="11pt" officeooo:paragraph-rsid="000ae039" style:font-size-asian="11pt" style:font-size-complex="11pt"/>
    </style:style>
    <style:style style:name="P20" style:family="paragraph" style:parent-style-name="Standard" style:list-style-name="L1">
      <style:paragraph-properties fo:text-align="justify" style:justify-single-word="false"/>
    </style:style>
    <style:style style:name="P21" style:family="paragraph" style:parent-style-name="Standard" style:list-style-name="L4">
      <style:paragraph-properties fo:text-align="justify" style:justify-single-word="false"/>
    </style:style>
    <style:style style:name="P22" style:family="paragraph" style:parent-style-name="Standard" style:list-style-name="L5">
      <style:paragraph-properties fo:text-align="justify" style:justify-single-word="false"/>
    </style:style>
    <style:style style:name="P23" style:family="paragraph" style:parent-style-name="Standard" style:list-style-name="L6">
      <style:paragraph-properties fo:text-align="justify" style:justify-single-word="false"/>
      <style:text-properties style:use-window-font-color="true" fo:font-size="11pt" fo:language="sr" fo:country="CS" style:font-size-asian="11pt" style:font-size-complex="11pt"/>
    </style:style>
    <style:style style:name="T1" style:family="text">
      <style:text-properties fo:font-size="11pt" style:letter-kerning="false" style:font-size-asian="11pt" style:font-size-complex="11pt"/>
    </style:style>
    <style:style style:name="T2" style:family="text">
      <style:text-properties fo:font-size="11pt" style:font-size-asian="11pt" style:font-size-complex="11pt"/>
    </style:style>
    <style:style style:name="T3" style:family="text">
      <style:text-properties fo:font-size="11pt" style:rfc-language-tag="sr-Latn-CS" fo:language="sr" fo:script="Latn" fo:country="CS" style:font-size-asian="11pt" style:font-size-complex="11pt"/>
    </style:style>
    <style:style style:name="T4" style:family="text">
      <style:text-properties fo:font-size="11pt" fo:font-weight="bold" style:font-size-asian="11pt" style:font-weight-asian="bold" style:font-size-complex="11pt"/>
    </style:style>
    <style:style style:name="T5" style:family="text">
      <style:text-properties fo:font-size="11pt" fo:language="en" fo:country="US" style:font-size-asian="11pt" style:font-size-complex="11pt"/>
    </style:style>
    <style:style style:name="T6" style:family="text">
      <style:text-properties fo:font-size="11pt" fo:language="en" fo:country="US" fo:font-weight="bold" style:font-size-asian="11pt" style:font-weight-asian="bold" style:font-size-complex="11pt"/>
    </style:style>
    <style:style style:name="T7" style:family="text">
      <style:text-properties fo:font-size="11pt" fo:language="sr" fo:country="RS" fo:font-weight="bold" style:font-size-asian="11pt" style:font-weight-asian="bold" style:font-size-complex="11pt"/>
    </style:style>
    <style:style style:name="T8" style:family="text">
      <style:text-properties fo:font-size="11pt" fo:language="sr" fo:country="RS" style:font-size-asian="11pt" style:font-size-complex="11pt"/>
    </style:style>
    <style:style style:name="T9" style:family="text">
      <style:text-properties fo:font-size="11pt" fo:language="sr" fo:country="CS" style:font-size-asian="11pt" style:font-size-complex="11pt"/>
    </style:style>
    <style:style style:name="T10" style:family="text">
      <style:text-properties style:rfc-language-tag="sr-Latn-CS" fo:language="sr" fo:script="Latn" fo:country="CS"/>
    </style:style>
    <style:style style:name="T11" style:family="text">
      <style:text-properties fo:language="sr" fo:country="CS"/>
    </style:style>
    <style:style style:name="T12" style:family="text">
      <style:text-properties officeooo:rsid="000ae039"/>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text:bullet-char="•">
        <style:list-level-properties/>
        <style:text-properties style:font-name="Open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Open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Open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LVL1" text:bullet-char="•">
        <style:list-level-properties/>
        <style:text-properties style:font-name="Open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Open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Open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LVL1" text:bullet-char="•">
        <style:list-level-properties/>
        <style:text-properties style:font-name="OpenSymbol"/>
      </text:list-level-style-bullet>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Open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Open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На основу члана 57. став 1. тачка 1), а у вези са чланом 43. Закона о основама система образовања и васпитања (“Службвени гласник РС“, бр. 72/2009, 52/2011 и 55/2013) и члана <text:s/>25. Статута </text:span><text:span text:style-name="Default_20_Paragraph_20_Font"><text:span text:style-name="T1">Предшколске установе </text:span></text:span><text:span text:style-name="T2">„Лабуд Пејовић“ у Бечеју (бр. </text:span><text:span text:style-name="T3">287</text:span><text:span text:style-name="T2"> од дана </text:span><text:span text:style-name="T3">31.10.</text:span><text:span text:style-name="T2">201</text:span><text:span text:style-name="T3">4</text:span><text:span text:style-name="T2">. године), Управни одбор је на својој седници одржаној дана </text:span><text:span text:style-name="T9">04.05.2015</text:span><text:span text:style-name="T2">. године донео</text:span></text:p>
      <text:p text:style-name="P5"/>
      <text:p text:style-name="P5"/>
      <text:p text:style-name="P7">П <text:s/>Р <text:s/>А <text:s/>В <text:s/>И <text:s/>Л <text:s/>А</text:p>
      <text:p text:style-name="P4"><text:span text:style-name="Default_20_Paragraph_20_Font"><text:span text:style-name="T4">ПОНАШАЊА У ПРЕДШКОЛСКОЈ УСТАНОВИ „ЛАБУД ПЕЈОВИЋ“ </text:span></text:span></text:p>
      <text:p text:style-name="P7">ДЕЦЕ, ЗАПОСЛЕНИХ И РОДИТЕЉА</text:p>
      <text:p text:style-name="P5"/>
      <text:p text:style-name="P3"><text:span text:style-name="Default_20_Paragraph_20_Font"><text:span text:style-name="T5">I </text:span></text:span><text:span text:style-name="T2">ОПШТЕ <text:s/>ОДРЕДБЕ</text:span></text:p>
      <text:p text:style-name="P6"/>
      <text:p text:style-name="P6">Члан <text:s/>1.</text:p>
      <text:p text:style-name="P6"/>
      <text:p text:style-name="P2"><text:span text:style-name="T2">Овим Правилником уређују се понашање и односи деце, запослених и родитеља у </text:span><text:span text:style-name="Default_20_Paragraph_20_Font"><text:span text:style-name="T1">Предшколској <text:s/>установи</text:span></text:span><text:span text:style-name="T2">.</text:span></text:p>
      <text:p text:style-name="P5"/>
      <text:p text:style-name="P6">Члан <text:s/>2.</text:p>
      <text:p text:style-name="P6"/>
      <text:p text:style-name="P5">У Предшколској установи се негују односи међусобног разумевања и уважавања личности деце, запослених и родитеља. </text:p>
      <text:p text:style-name="P5">Запослени имају обаевзу да својим понашањем и радом доприносе развијању позитивне атмосфере у Предшколској установи.</text:p>
      <text:p text:style-name="P5"/>
      <text:p text:style-name="P6">Члан <text:s/>3.</text:p>
      <text:p text:style-name="P6"/>
      <text:p text:style-name="P5">Лични подаци о деци, односно запосленом уписани у евиденцију прикупљају се, обрађују, чувају и користе за потребе васпитно-образовнг рада, у складу са посебим законом.</text:p>
      <text:p text:style-name="P5"/>
      <text:p text:style-name="P5">Сви видови прикупљања, обраде, објављивања и коришћења података спроводе се у складу са посебним законом, уз поштовање начела прописаних законом којим се уређује заштита података о личности.</text:p>
      <text:p text:style-name="P5"/>
      <text:p text:style-name="P5">Забрањена је употреба података о личности деце и запослених, ван намене за коју су прикупљени.</text:p>
      <text:p text:style-name="P5"/>
      <text:p text:style-name="P5">За потребе научноистраживачког рада и приликом израде статистичких анализа лични подаци користе се и објављују на начин којим се обезбеђује заштита идентитета учесника образовања и васпитања.</text:p>
      <text:p text:style-name="P5"/>
      <text:p text:style-name="P5"/>
      <text:p text:style-name="P4"><text:span text:style-name="Default_20_Paragraph_20_Font"><text:span text:style-name="T6">II </text:span></text:span><text:span text:style-name="Default_20_Paragraph_20_Font"><text:span text:style-name="T7">ЗАБРАНА ДИСКРИМИНАЦИЈЕ, НАСИЉА И СТРАНАЧКОГ ОРГАНИЗОВАЊА</text:span></text:span></text:p>
      <text:p text:style-name="P5"/>
      <text:p text:style-name="P6">Члан <text:s/>4.</text:p>
      <text:p text:style-name="P6"/>
      <text:p text:style-name="P5">У Предшколској установи су забрањене активности којим се угрожавају, омаловажавају, дискриминишу или издвајају лица, односно групе лица по основу расне, националне, етничке, језичке, верске или полне припадности, физичких или психичких својстава, сметњи у развоју и инвалидитета, здравственог стања, узраста, социјалног и културног порекла, имовног стања, односно политичког опредељења и подстицања или неспречавања таквих активности, као и по другим основама утврђеним законом којим се прописује забрана дискриминације.</text:p>
      <text:p text:style-name="P5"/>
      <text:p text:style-name="P5">Под дискиминацијом лица или групе лица сматра се свако непосредно или посредно, на отворен или прикривен начин искључивање или ограничавање права и слобода, неједнако поступање или пропуштање чињења, односно неоправдано прављење разлика повлађивањем или давањем првенства.</text:p>
      <text:p text:style-name="P6"/>
      <text:p text:style-name="P6">Члан <text:s/>5.</text:p>
      <text:p text:style-name="P6"/>
      <text:p text:style-name="P5">У Предшколској установи је забрањено физичко, психичко и социјално насиље, злостављање и занемаривање деце, физичко кажњавање и вређање личности, сексуална злоупотреба деце или запослених.</text:p>
      <text:p text:style-name="P5"/>
      <text:p text:style-name="P5">Сваки облик једанпут учињеног или поновљеног вербалног или невербалног понашања које има за <text:soft-page-break/>последицу стварно или потенцијално угрожавање здравља, развоја и достојанства личности детета или запосленог јесте насиље, односно злостављање.</text:p>
      <text:p text:style-name="P5"/>
      <text:p text:style-name="P5">Физичко насиље представља физичко кажњавање деце од стране запослених и других одраслих особа; свако понашање које може да доведе до стварног или потенцијалног телесног повређивања детета или запосленог; насилно понашање запосленог према деци или другим запосленима, као и детета према другој деци или запосленима.</text:p>
      <text:p text:style-name="P5"/>
      <text:p text:style-name="P5">Психичко насиље је понашање које доводи до тренутног или трајног угрожавања психичког или емоционалног здравља и достојанства детета или запосленог.</text:p>
      <text:p text:style-name="P5"/>
      <text:p text:style-name="P2"><text:span text:style-name="T2">Социјално насиље представља искључивање детета из групе вршњака и различитих облика социјалних активности </text:span><text:span text:style-name="Default_20_Paragraph_20_Font"><text:span text:style-name="T1">Предшколске установе</text:span></text:span><text:span text:style-name="T2">.</text:span></text:p>
      <text:p text:style-name="P5"/>
      <text:p text:style-name="P6">Члан <text:s/>6.</text:p>
      <text:p text:style-name="P6"/>
      <text:p text:style-name="P5">Забрањен је сваки облик насиља и злостављања у Предшколској установи, од стране деце, њихових родитеља, односно старатеља или одраслог над васпитачем, медицинском сестром/техничарем, стручним сарадником и другим запосленим.</text:p>
      <text:p text:style-name="P5"/>
      <text:p text:style-name="P2"><text:span text:style-name="T2">У Предшколској установи није дозвољено страначко организовање и деловање и коришћење простора </text:span><text:span text:style-name="Default_20_Paragraph_20_Font"><text:span text:style-name="T1">Предшколске установе</text:span></text:span><text:span text:style-name="T2"> у те сврхе. У Предшколској установи није дозвољено деловање секти.</text:span></text:p>
      <text:p text:style-name="P5"/>
      <text:p text:style-name="P6">Члан <text:s/>7.</text:p>
      <text:p text:style-name="P6"/>
      <text:p text:style-name="P5">Запослени у Предшколској установи имају обавезу да својим радом и укупним понашањем доприносе развијању позитивне атмосфере у свим вртићима Предшколске установе. У сваком моменту морају бити љубазни, пажљиви и стрпљиви како према деци и њиховим <text:s/>родитељима - тако и у међусобним контактима.</text:p>
      <text:p text:style-name="P5"/>
      <text:p text:style-name="P4"><text:span text:style-name="Default_20_Paragraph_20_Font"><text:span text:style-name="T6">III <text:s/></text:span></text:span><text:span text:style-name="Default_20_Paragraph_20_Font"><text:span text:style-name="T4">ПОНАШАЊЕ <text:s/>ДЕЦЕ</text:span></text:span></text:p>
      <text:p text:style-name="P6"/>
      <text:p text:style-name="P7">Обавезе <text:s/>детета</text:p>
      <text:p text:style-name="P6"/>
      <text:p text:style-name="P6">Члан <text:s/>8.</text:p>
      <text:p text:style-name="P6"/>
      <text:p text:style-name="P5">Запослени у Предшколској установи и родитељи у обавези су да за доле наведене дужности служе деци као позитиван пример.</text:p>
      <text:p text:style-name="P5"/>
      <text:p text:style-name="P5">Деца у Предшколској установи имају дужност да:</text:p>
      <text:list xml:id="list1098351288106673413" text:style-name="L1">
        <text:list-item>
          <text:p text:style-name="P10">редовно похађају Вртић у који су уписана <text:s/>и извршавају своје обавезе;</text:p>
        </text:list-item>
        <text:list-item>
          <text:p text:style-name="P20"><text:span text:style-name="T2">да се придржавају правила Вртића који похађају, одлуке директора, васпитача и других органа </text:span><text:span text:style-name="Default_20_Paragraph_20_Font"><text:span text:style-name="T1">Предшколске установе</text:span></text:span><text:span text:style-name="T2">;</text:span></text:p>
        </text:list-item>
        <text:list-item>
          <text:p text:style-name="P10">да се придржавају кућног реда Вртића који похађају;</text:p>
        </text:list-item>
        <text:list-item>
          <text:p text:style-name="P10">савесно раде на усвајању знања, вештине и вредности прописаних Годишњим планом рада;</text:p>
        </text:list-item>
        <text:list-item>
          <text:p text:style-name="P10">поштују личност друге деце, васпитача и осталих запослених у Вртићу <text:s/>који похађају;</text:p>
        </text:list-item>
        <text:list-item>
          <text:p text:style-name="P10">негују личну хигијену, чистоћу и естетски изглед просторија Вртића који похађају;</text:p>
        </text:list-item>
        <text:list-item>
          <text:p text:style-name="P10">чувају имовину Вртића који похађају;</text:p>
        </text:list-item>
        <text:list-item>
          <text:p text:style-name="P20"><text:span text:style-name="T2">извршавају и друге обавезе које су утврђене законом и Статутом </text:span><text:span text:style-name="Default_20_Paragraph_20_Font"><text:span text:style-name="T1">Предшколске установе</text:span></text:span><text:span text:style-name="T2">;</text:span></text:p>
        </text:list-item>
      </text:list>
      <text:p text:style-name="P5"/>
      <text:p text:style-name="P6">Члан <text:s/>9.</text:p>
      <text:p text:style-name="P6"/>
      <text:p text:style-name="P5">Односи међу децом заснивају се на међусобној сарадњи и помоћи, другарству, пријатељству, уважавању и поштовању личности и пристојном опхођењу.</text:p>
      <text:p text:style-name="P5"/>
      <text:p text:style-name="P5">Међусобне неспоразуме и сукобе деца решавају у оквиру васпитне групе, уз посредовање васпитача, психолога односно педагога.</text:p>
      <text:p text:style-name="P5"/>
      <text:p text:style-name="P5">Дете је дужно да поштује личност друге деце, васпитача и осталих запослених у Вртићу у који је уписано и пристојно се понаша према њима.</text:p>
      <text:p text:style-name="P5"/>
      <text:p text:style-name="P5"><text:soft-page-break/></text:p>
      <text:p text:style-name="P6">Члан <text:s/>10.</text:p>
      <text:p text:style-name="P6"/>
      <text:p text:style-name="P5">Родитељ одговара за материјалну штету коју дете причини Предшколској установи намерно или из крајње непажње, у складу са Законом.</text:p>
      <text:p text:style-name="P5"><text:s text:c="2"/></text:p>
      <text:p text:style-name="P7">Права детета</text:p>
      <text:p text:style-name="P6"/>
      <text:p text:style-name="P6">Члан <text:s/>11.</text:p>
      <text:p text:style-name="P6"/>
      <text:p text:style-name="P5">Права детета остварују се у складу са потврђеним међународним уговорима, Законом и посебним законима, а Предшколска установа и сви запослени дужни су да обезбеде њихово остваривање, а нарочито право на:</text:p>
      <text:list xml:id="list6414959187353593249" text:style-name="L2">
        <text:list-item>
          <text:p text:style-name="P11">квалитетан васпитно-образовни рад који обезбеђује остваривање принципа и циљева утврђених законом;</text:p>
        </text:list-item>
        <text:list-item>
          <text:p text:style-name="P11">уважавање личности;</text:p>
        </text:list-item>
        <text:list-item>
          <text:p text:style-name="P11">подршку за свестран развој личности, подршку за посебно исказане таленте и њихову афирмацију;</text:p>
        </text:list-item>
        <text:list-item>
          <text:p text:style-name="P11">заштиту од дискриминације, насиља, злостављања и занемаривања;</text:p>
        </text:list-item>
        <text:list-item>
          <text:p text:style-name="P11">информације о његовим правима и обавезама;</text:p>
        </text:list-item>
        <text:list-item>
          <text:p text:style-name="P11">слободно изражавање сопственог мишљења;</text:p>
        </text:list-item>
        <text:list-item>
          <text:p text:style-name="P11">право на превентивну здравствену заштиту;</text:p>
        </text:list-item>
        <text:list-item>
          <text:p text:style-name="P11">право на социјалну заштиту.</text:p>
        </text:list-item>
      </text:list>
      <text:p text:style-name="P5"/>
      <text:p text:style-name="P6">Члан <text:s/>12.</text:p>
      <text:p text:style-name="P6"/>
      <text:p text:style-name="P2"><text:span text:style-name="T2">Дете, његов родитељ, односно старатељ, може да поднесе пријаву директору </text:span><text:span text:style-name="Default_20_Paragraph_20_Font"><text:span text:style-name="T1">Предшколске установе</text:span></text:span><text:span text:style-name="T2"> у случају непримереног понашања запослених према детету, у року од 15 дана од дана наступања случаја.</text:span></text:p>
      <text:p text:style-name="P5"/>
      <text:p text:style-name="P5">Директор је дужан да пријаву размотри, уз консултацију да дететом, његовим родитељем односно старатељем, као и запосленим на кога се пријава односи и одлучи о њој, у року од 15 дана од дана пријема пријаве.</text:p>
      <text:p text:style-name="P5"/>
      <text:p text:style-name="P5">Запослени у Предшколској установи дужан је да пријави директору, односно Управном одбору, родитеља у случају када крши правила.</text:p>
      <text:p text:style-name="P5"/>
      <text:list xml:id="list5950393996618343177" text:style-name="L3">
        <text:list-header>
          <text:p text:style-name="P12"/>
        </text:list-header>
      </text:list>
      <text:p text:style-name="P3"><text:span text:style-name="T2">I</text:span><text:span text:style-name="Default_20_Paragraph_20_Font"><text:span text:style-name="T2">V</text:span></text:span><text:span text:style-name="T2"> <text:s/>ПОНАШАЊЕ <text:s/>ЗАПОСЛЕНИХ <text:s/>У <text:s/>ВРТИЋУ</text:span></text:p>
      <text:p text:style-name="P5"/>
      <text:p text:style-name="P6">Члан <text:s/>13.</text:p>
      <text:p text:style-name="P6"/>
      <text:p text:style-name="P5">У свом раду запослени у Предшколској установи треба да са децом, родитељима, запосленима и другим лицима успоставе однос заснован на уважавању, разумевању и поштовању, толеранцији и избегавању сукоба.</text:p>
      <text:p text:style-name="P5"/>
      <text:p text:style-name="P5">Свађе, вређање, игнорисање или отворена нетрпељивост међу запосленима нису дозвољене.</text:p>
      <text:p text:style-name="P5"/>
      <text:p text:style-name="P6">Члан <text:s/>14.</text:p>
      <text:p text:style-name="P6"/>
      <text:p text:style-name="P5">Запослени у Предшколској установи има дужност да:</text:p>
      <text:list xml:id="list9003966091531596882" text:style-name="L4">
        <text:list-item>
          <text:p text:style-name="P13">стручним знањем и залагањем осигура постизање исхода прописаних програма васпитно-образовног рада;</text:p>
        </text:list-item>
        <text:list-item>
          <text:p text:style-name="P13">својим стручним знањем и саветодавним радом унапређује васпитно-образовни рад у и пружа стручну помоћ деци, родитељима и васпитачима;</text:p>
        </text:list-item>
        <text:list-item>
          <text:p text:style-name="P13">чува пословну тајну;</text:p>
        </text:list-item>
        <text:list-item>
          <text:p text:style-name="P13">долази на посао на време и прикладно одевен, уредан, дискретно нашминкан;</text:p>
        </text:list-item>
        <text:list-item>
          <text:p text:style-name="P13">обавести о изостајању са посла на време директора или секретара, ради благовременог организовања замене;</text:p>
        </text:list-item>
        <text:list-item>
          <text:p text:style-name="P13">поштује распоред дежурства које му одреди директор, секретар или главни васпитач;</text:p>
        </text:list-item>
        <text:list-item>
          <text:p text:style-name="P13">не угрожава и не повређује физички или психички интегритет детета (да га физички и психички не кажњава и да га морално, сексуално или на други начин не злоставља);</text:p>
        </text:list-item>
        <text:list-item>
          <text:p text:style-name="P13"><text:soft-page-break/>не вређа децу и друге запослене;</text:p>
        </text:list-item>
        <text:list-item>
          <text:p text:style-name="P13">не изражава националну, верску, расну и полну нетрпељивост;</text:p>
        </text:list-item>
        <text:list-item>
          <text:p text:style-name="P21"><text:span text:style-name="T2">не врши политичко организовање и деловање у просторијама </text:span><text:span text:style-name="Default_20_Paragraph_20_Font"><text:span text:style-name="T8">Предшколске установе</text:span></text:span><text:span text:style-name="T2">;</text:span></text:p>
        </text:list-item>
        <text:list-item>
          <text:p text:style-name="P13">води потпуну, благовремену и савесну евиденцију;</text:p>
        </text:list-item>
        <text:list-item>
          <text:p text:style-name="P13">да у Вртићу у којем обавља свој рад, свакодневно прегледа све просторије које користи, затвара прозоре и врата у њима, угаси светла, провери водоводне, грејне и друге инсталације;</text:p>
        </text:list-item>
        <text:list-item>
          <text:p text:style-name="P13">свој посао предвиђен актом о систематизацији радних места обавља савесно, благовремено.</text:p>
          <text:p text:style-name="P13"/>
        </text:list-item>
      </text:list>
      <text:p text:style-name="P6">Члан <text:s/>15.</text:p>
      <text:p text:style-name="P6"/>
      <text:p text:style-name="P5">Запосленом у Предшколској установи је забрањено да:</text:p>
      <text:list xml:id="list2087823826842812886" text:style-name="L5">
        <text:list-item>
          <text:p text:style-name="P22"><text:span text:style-name="T2">уноси оружје, оруђа и друга средства којима се могу нанети озледе, угрозити живот деце и запослених, односно нанети штету имовини </text:span><text:span text:style-name="Default_20_Paragraph_20_Font"><text:span text:style-name="T1">Предшколској установи</text:span></text:span><text:span text:style-name="T2"> и личној имовини;</text:span></text:p>
        </text:list-item>
        <text:list-item>
          <text:p text:style-name="P14">пуши у просторијама и у дворишту Вртића у којем ради;</text:p>
        </text:list-item>
        <text:list-item>
          <text:p text:style-name="P14">уноси, односно користи алкохол, опијате, наркотичка средства и друга средства са психоактивним дејством;</text:p>
        </text:list-item>
        <text:list-item>
          <text:p text:style-name="P14">самовољно решава међусобне сукобе употребом <text:s/>оружја, оруђа и физичке силе;</text:p>
        </text:list-item>
        <text:list-item>
          <text:p text:style-name="P14">користи мобилни телефон за време одржавања занимања и других облика рада;</text:p>
        </text:list-item>
        <text:list-item>
          <text:p text:style-name="P22"><text:span text:style-name="T2">користи телефон </text:span><text:span text:style-name="Default_20_Paragraph_20_Font"><text:span text:style-name="T1">Предшколске установе</text:span></text:span><text:span text:style-name="T2"> у приватне сврхе - осим ако је то крајње неопходно.</text:span></text:p>
        </text:list-item>
      </text:list>
      <text:p text:style-name="P5"/>
      <text:p text:style-name="P4"><text:span text:style-name="Default_20_Paragraph_20_Font"><text:span text:style-name="T4">V <text:s/>ПОНАШАЊЕ <text:s/>РОДИТЕЉА, ОДН</text:span></text:span><text:span text:style-name="Default_20_Paragraph_20_Font"><text:span text:style-name="T7">О</text:span></text:span><text:span text:style-name="Default_20_Paragraph_20_Font"><text:span text:style-name="T4">СНО СТАРАТЕЉА ДЕЦЕ И ТРЕЋИХ <text:s/>ЛИЦА</text:span></text:span></text:p>
      <text:p text:style-name="P6"/>
      <text:p text:style-name="P6">Члан <text:s/>16.</text:p>
      <text:p text:style-name="P6"/>
      <text:p text:style-name="P5">Родитељ, односно старатељ детета је дужан да:</text:p>
      <text:list xml:id="list3176696027026390011" text:style-name="L6">
        <text:list-item>
          <text:p text:style-name="P15">да се придржава кућног реда Вртића у који уписује своје дете (режиму дана у Вртићу);</text:p>
        </text:list-item>
        <text:list-item>
          <text:p text:style-name="P15">да у случају спречености овласти особу која ће преузети дете од васпитача;</text:p>
        </text:list-item>
        <text:list-item>
          <text:p text:style-name="P15">да редовно доводи дете у Вртић (осим у случају болести) и да о одсуству детета из Вртића благовремено обавести васпитача;</text:p>
        </text:list-item>
        <text:list-item>
          <text:p text:style-name="P15">прати понашање свог детета, односно да се редовно информише о томе;</text:p>
        </text:list-item>
        <text:list-item>
          <text:p text:style-name="P15">сарађује са васпитачем и стручним сарадницима;</text:p>
        </text:list-item>
        <text:list-item>
          <text:p text:style-name="P23">у случају промене старатељства над дететом о томе обавесте васпитача и <text:s/>доставе писмени доказ;</text:p>
        </text:list-item>
        <text:list-item>
          <text:p text:style-name="P15">редовно присуствује родитељским састанцима;</text:p>
        </text:list-item>
        <text:list-item>
          <text:p text:style-name="P15">пружа помоћ Вртићу у остваривању васпитно-образовног рада;</text:p>
        </text:list-item>
        <text:list-item>
          <text:p text:style-name="P15">доприноси остваривању планираних задатака Вртића, побољшању услова живота и рада;</text:p>
        </text:list-item>
        <text:list-item>
          <text:p text:style-name="P15">да обавезе према предшколској установи измирује у предвиђеном року.</text:p>
        </text:list-item>
      </text:list>
      <text:p text:style-name="P5"/>
      <text:p text:style-name="P6">Члан 17.</text:p>
      <text:p text:style-name="P6"/>
      <text:p text:style-name="P2"><text:span text:style-name="T2">За спровођење ових правила овлашћен је и одговоран директор </text:span><text:span text:style-name="Default_20_Paragraph_20_Font"><text:span text:style-name="T1">Предшколске установе</text:span></text:span><text:span text:style-name="T2">.</text:span></text:p>
      <text:p text:style-name="P5"/>
      <text:p text:style-name="P6">Члан <text:s/>18.</text:p>
      <text:p text:style-name="P6"/>
      <text:p text:style-name="P5">Даном ступања на снагу Правилника престаје да важи Правилник о <text:span text:style-name="T11">понашању </text:span>у Предшколској установи <text:s/>„Лабуд Пејовић“ <text:span text:style-name="T11">деце, запослених и родитеља</text:span>, заведен под бр. 14<text:span text:style-name="T11">0</text:span>. од дана 14.04.2014. године.</text:p>
      <text:p text:style-name="P6">Члан <text:s/>1<text:span text:style-name="T10">9</text:span>.</text:p>
      <text:p text:style-name="P6"/>
      <text:p text:style-name="P5">Ова правила ступају на снагу осмог дана од дана објављивања на огласној табли Предшколске установе.</text:p>
      <text:p text:style-name="P5"/>
      <text:p text:style-name="P16"><text:s text:c="82"/></text:p>
      <text:p text:style-name="P19"><text:s text:c="14"/>Председник Управног одбора:</text:p>
      <text:p text:style-name="P18"><text:tab/><text:tab/><text:tab/><text:tab/><text:tab/><text:tab/><text:tab/><text:tab/> <text:s text:c="7"/>Илић Верица <text:span text:style-name="T12">с.р.</text:span></text:p>
      <text:p text:style-name="P18"/>
      <text:p text:style-name="P18"><text:tab/><text:tab/><text:tab/><text:tab/><text:tab/><text:tab/><text:tab/> <text:s text:c="4"/></text:p>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sr" fo:country="BA"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sr" fo:country="BA"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Header" style:family="paragraph" style:parent-style-name="Normal" style:class="extra">
      <style:paragraph-properties fo:hyphenation-ladder-count="no-limit">
        <style:tab-stops>
          <style:tab-stop style:position="7.999cm" style:type="center"/>
          <style:tab-stop style:position="16cm" style:type="right"/>
        </style:tab-stops>
      </style:paragraph-properties>
      <style:text-properties fo:hyphenate="false"/>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WW_5f_CharLFO1LVL1" style:display-name="WW_CharLFO1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2" style:display-name="WW_CharLFO1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3" style:display-name="WW_CharLFO1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4" style:display-name="WW_CharLFO1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5" style:display-name="WW_CharLFO1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6" style:display-name="WW_CharLFO1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7" style:display-name="WW_CharLFO1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8" style:display-name="WW_CharLFO1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9" style:display-name="WW_CharLFO1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1" style:display-name="WW_CharLFO4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2" style:display-name="WW_CharLFO4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3" style:display-name="WW_CharLFO4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4" style:display-name="WW_CharLFO4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5" style:display-name="WW_CharLFO4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6" style:display-name="WW_CharLFO4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7" style:display-name="WW_CharLFO4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8" style:display-name="WW_CharLFO4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9" style:display-name="WW_CharLFO4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1" style:display-name="WW_CharLFO5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2" style:display-name="WW_CharLFO5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3" style:display-name="WW_CharLFO5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4" style:display-name="WW_CharLFO5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5" style:display-name="WW_CharLFO5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6" style:display-name="WW_CharLFO5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7" style:display-name="WW_CharLFO5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8" style:display-name="WW_CharLFO5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9" style:display-name="WW_CharLFO5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953cm" fo:margin-bottom="0.092cm" fo:margin-left="2cm" fo:margin-right="2cm" style:writing-mode="lr-tb" style:footnote-max-height="0cm">
        <style:footnote-sep style:width="0.018cm" style:line-style="none" style:adjustment="left" style:rel-width="33%" style:color="#000000"/>
      </style:page-layout-properties>
      <style:header-style/>
      <style:footer-style>
        <style:header-footer-properties fo:min-height="1.4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initial-creator>Decji Vrtic Labud Pejovic</meta:initial-creator>
    <meta:creation-date>2012-11-19T09:55:00Z</meta:creation-date>
    <dc:date>2017-04-28T13:34:30.133000000</dc:date>
    <meta:print-date>2017-04-28T13:15:00.171000000</meta:print-date>
    <meta:editing-cycles>21</meta:editing-cycles>
    <meta:editing-duration>PT9H19M30S</meta:editing-duration>
    <meta:document-statistic meta:table-count="0" meta:image-count="0" meta:object-count="0" meta:page-count="4" meta:paragraph-count="116" meta:word-count="1481" meta:character-count="10198" meta:non-whitespace-character-count="8704"/>
    <meta:user-defined meta:name="Info 1"/>
    <meta:user-defined meta:name="Info 2"/>
    <meta:user-defined meta:name="Info 3"/>
    <meta:user-defined meta:name="Info 4"/>
    <meta:template xlink:type="simple" xlink:actuate="onRequest" xlink:title="" xlink:href="Normal"/>
  </office:meta>
</office:document-meta>
</file>