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2" style:family="table">
      <style:table-properties style:width="15.935cm" table:align="left" style:writing-mode="lr-tb"/>
    </style:style>
    <style:style style:name="Table2.A" style:family="table-column">
      <style:table-column-properties style:column-width="1.09cm"/>
    </style:style>
    <style:style style:name="Table2.B" style:family="table-column">
      <style:table-column-properties style:column-width="4.385cm"/>
    </style:style>
    <style:style style:name="Table2.C" style:family="table-column">
      <style:table-column-properties style:column-width="3.272cm"/>
    </style:style>
    <style:style style:name="Table2.D" style:family="table-column">
      <style:table-column-properties style:column-width="3.986cm"/>
    </style:style>
    <style:style style:name="Table2.E" style:family="table-column">
      <style:table-column-properties style:column-width="3.201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E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E2" style:family="table-cell">
      <style:table-cell-properties style:vertical-align="top" fo:padding="0.097cm" fo:border-left="0.1pt solid #000000" fo:border-right="0.1pt solid #000000" fo:border-top="none" fo:border-bottom="0.1pt solid #000000" style:writing-mode="lr-tb"/>
    </style:style>
    <style:style style:name="Table3" style:family="table">
      <style:table-properties style:width="15.921cm" table:align="left" style:writing-mode="lr-tb"/>
    </style:style>
    <style:style style:name="Table3.A" style:family="table-column">
      <style:table-column-properties style:column-width="11.342cm"/>
    </style:style>
    <style:style style:name="Table3.B" style:family="table-column">
      <style:table-column-properties style:column-width="4.579cm"/>
    </style:style>
    <style:style style:name="Table3.1" style:family="table-row">
      <style:table-row-properties fo:keep-together="auto"/>
    </style:style>
    <style:style style:name="Table3.A1" style:family="table-cell">
      <style:table-cell-properties style:vertical-align="top" fo:padding="0.049cm" fo:border="none" style:writing-mode="lr-tb"/>
    </style:style>
    <style:style style:name="Table5" style:family="table">
      <style:table-properties style:width="16.062cm" table:align="left" style:writing-mode="lr-tb"/>
    </style:style>
    <style:style style:name="Table5.A" style:family="table-column">
      <style:table-column-properties style:column-width="1.155cm"/>
    </style:style>
    <style:style style:name="Table5.B" style:family="table-column">
      <style:table-column-properties style:column-width="4.706cm"/>
    </style:style>
    <style:style style:name="Table5.C" style:family="table-column">
      <style:table-column-properties style:column-width="7.167cm"/>
    </style:style>
    <style:style style:name="Table5.D" style:family="table-column">
      <style:table-column-properties style:column-width="3.034cm"/>
    </style:style>
    <style:style style:name="Table5.1" style:family="table-row">
      <style:table-row-properties fo:keep-together="auto"/>
    </style:style>
    <style:style style:name="Table5.A1" style:family="table-cell">
      <style:table-cell-properties style:vertical-align="top" fo:padding="0.049cm" fo:border-left="1pt solid #808080" fo:border-right="none" fo:border-top="1pt solid #808080" fo:border-bottom="1pt solid #808080" style:writing-mode="lr-tb"/>
    </style:style>
    <style:style style:name="Table5.D1" style:family="table-cell">
      <style:table-cell-properties style:vertical-align="top" fo:padding="0.049cm" fo:border="1pt solid #808080" style:writing-mode="lr-tb"/>
    </style:style>
    <style:style style:name="Table5.A2" style:family="table-cell">
      <style:table-cell-properties style:vertical-align="top" fo:padding="0.049cm" fo:border-left="1pt solid #808080" fo:border-right="none" fo:border-top="none" fo:border-bottom="1pt solid #808080" style:writing-mode="lr-tb"/>
    </style:style>
    <style:style style:name="Table5.D2" style:family="table-cell">
      <style:table-cell-properties style:vertical-align="top" fo:padding="0.049cm" fo:border-left="1pt solid #808080" fo:border-right="1pt solid #808080" fo:border-top="none" fo:border-bottom="1pt solid #808080" style:writing-mode="lr-tb"/>
    </style:style>
    <style:style style:name="Table6" style:family="table">
      <style:table-properties style:width="16.062cm" table:align="left" style:writing-mode="lr-tb"/>
    </style:style>
    <style:style style:name="Table6.A" style:family="table-column">
      <style:table-column-properties style:column-width="1.018cm"/>
    </style:style>
    <style:style style:name="Table6.B" style:family="table-column">
      <style:table-column-properties style:column-width="4.593cm"/>
    </style:style>
    <style:style style:name="Table6.C" style:family="table-column">
      <style:table-column-properties style:column-width="5.759cm"/>
    </style:style>
    <style:style style:name="Table6.D" style:family="table-column">
      <style:table-column-properties style:column-width="2.387cm"/>
    </style:style>
    <style:style style:name="Table6.E" style:family="table-column">
      <style:table-column-properties style:column-width="2.305cm"/>
    </style:style>
    <style:style style:name="Table6.1" style:family="table-row">
      <style:table-row-properties fo:keep-together="auto"/>
    </style:style>
    <style:style style:name="Table6.A1" style:family="table-cell">
      <style:table-cell-properties style:vertical-align="top" fo:padding="0.049cm" fo:border-left="1pt solid #808080" fo:border-right="none" fo:border-top="1pt solid #808080" fo:border-bottom="1pt solid #808080" style:writing-mode="lr-tb"/>
    </style:style>
    <style:style style:name="Table6.E1" style:family="table-cell">
      <style:table-cell-properties style:vertical-align="top" fo:padding="0.049cm" fo:border="1pt solid #808080" style:writing-mode="lr-tb"/>
    </style:style>
    <style:style style:name="Table6.A2" style:family="table-cell">
      <style:table-cell-properties style:vertical-align="top" fo:padding="0.049cm" fo:border-left="1pt solid #808080" fo:border-right="none" fo:border-top="none" fo:border-bottom="1pt solid #808080" style:writing-mode="lr-tb"/>
    </style:style>
    <style:style style:name="Table6.E2" style:family="table-cell">
      <style:table-cell-properties style:vertical-align="top" fo:padding="0.049cm" fo:border-left="1pt solid #808080" fo:border-right="1pt solid #808080" fo:border-top="none" fo:border-bottom="1pt solid #808080" style:writing-mode="lr-tb"/>
    </style:style>
    <style:style style:name="Table7" style:family="table">
      <style:table-properties style:width="16.062cm" table:align="left" style:writing-mode="lr-tb"/>
    </style:style>
    <style:style style:name="Table7.A" style:family="table-column">
      <style:table-column-properties style:column-width="1.018cm"/>
    </style:style>
    <style:style style:name="Table7.B" style:family="table-column">
      <style:table-column-properties style:column-width="4.593cm"/>
    </style:style>
    <style:style style:name="Table7.C" style:family="table-column">
      <style:table-column-properties style:column-width="5.759cm"/>
    </style:style>
    <style:style style:name="Table7.D" style:family="table-column">
      <style:table-column-properties style:column-width="2.387cm"/>
    </style:style>
    <style:style style:name="Table7.E" style:family="table-column">
      <style:table-column-properties style:column-width="2.305cm"/>
    </style:style>
    <style:style style:name="Table7.1" style:family="table-row">
      <style:table-row-properties fo:keep-together="auto"/>
    </style:style>
    <style:style style:name="Table7.A1" style:family="table-cell">
      <style:table-cell-properties style:vertical-align="top" fo:padding="0.049cm" fo:border-left="1pt solid #808080" fo:border-right="none" fo:border-top="1pt solid #808080" fo:border-bottom="1pt solid #808080" style:writing-mode="lr-tb"/>
    </style:style>
    <style:style style:name="Table7.E1" style:family="table-cell">
      <style:table-cell-properties style:vertical-align="top" fo:padding="0.049cm" fo:border="1pt solid #808080" style:writing-mode="lr-tb"/>
    </style:style>
    <style:style style:name="Table7.A2" style:family="table-cell">
      <style:table-cell-properties style:vertical-align="top" fo:padding="0.049cm" fo:border-left="1pt solid #808080" fo:border-right="none" fo:border-top="none" fo:border-bottom="1pt solid #808080" style:writing-mode="lr-tb"/>
    </style:style>
    <style:style style:name="Table7.E2" style:family="table-cell">
      <style:table-cell-properties style:vertical-align="top" fo:padding="0.049cm" fo:border-left="1pt solid #808080" fo:border-right="1pt solid #808080" fo:border-top="none" fo:border-bottom="1pt solid #808080" style:writing-mode="lr-tb"/>
    </style:style>
    <style:style style:name="Table8" style:family="table">
      <style:table-properties style:width="16.062cm" table:align="left" style:writing-mode="lr-tb"/>
    </style:style>
    <style:style style:name="Table8.A" style:family="table-column">
      <style:table-column-properties style:column-width="1.217cm"/>
    </style:style>
    <style:style style:name="Table8.B" style:family="table-column">
      <style:table-column-properties style:column-width="4.9cm"/>
    </style:style>
    <style:style style:name="Table8.C" style:family="table-column">
      <style:table-column-properties style:column-width="9.945cm"/>
    </style:style>
    <style:style style:name="Table8.1" style:family="table-row">
      <style:table-row-properties fo:keep-together="auto"/>
    </style:style>
    <style:style style:name="Table8.A1" style:family="table-cell">
      <style:table-cell-properties style:vertical-align="middle" fo:padding="0.049cm" fo:border-left="1pt solid #808080" fo:border-right="none" fo:border-top="1pt solid #808080" fo:border-bottom="1pt solid #808080" style:writing-mode="lr-tb"/>
    </style:style>
    <style:style style:name="Table8.B1" style:family="table-cell">
      <style:table-cell-properties style:vertical-align="top" fo:padding="0.049cm" fo:border="1pt solid #808080" style:writing-mode="lr-tb"/>
    </style:style>
    <style:style style:name="Table8.A2" style:family="table-cell">
      <style:table-cell-properties style:vertical-align="middle" fo:padding="0.049cm" fo:border-left="1pt solid #808080" fo:border-right="none" fo:border-top="none" fo:border-bottom="1pt solid #808080" style:writing-mode="lr-tb"/>
    </style:style>
    <style:style style:name="Table8.B2" style:family="table-cell">
      <style:table-cell-properties style:vertical-align="top" fo:padding="0.049cm" fo:border-left="1pt solid #808080" fo:border-right="none" fo:border-top="none" fo:border-bottom="1pt solid #808080" style:writing-mode="lr-tb"/>
    </style:style>
    <style:style style:name="Table8.C2" style:family="table-cell">
      <style:table-cell-properties style:vertical-align="top" fo:padding="0.049cm" fo:border-left="1pt solid #808080" fo:border-right="1pt solid #808080" fo:border-top="none" fo:border-bottom="1pt solid #808080" style:writing-mode="lr-tb"/>
    </style:style>
    <style:style style:name="Table8.A10" style:family="table-cell">
      <style:table-cell-properties style:vertical-align="middle" fo:padding="0.049cm" fo:border-left="1pt solid #808080" fo:border-right="1pt solid #808080" fo:border-top="none" fo:border-bottom="1pt solid #808080" style:writing-mode="lr-tb"/>
    </style:style>
    <style:style style:name="Table9" style:family="table">
      <style:table-properties style:width="16.596cm" table:align="left" style:writing-mode="lr-tb"/>
    </style:style>
    <style:style style:name="Table9.A" style:family="table-column">
      <style:table-column-properties style:column-width="3.251cm"/>
    </style:style>
    <style:style style:name="Table9.B" style:family="table-column">
      <style:table-column-properties style:column-width="13.346cm"/>
    </style:style>
    <style:style style:name="Table9.1" style:family="table-row">
      <style:table-row-properties fo:keep-together="auto"/>
    </style:style>
    <style:style style:name="Table9.A1" style:family="table-cell">
      <style:table-cell-properties style:vertical-align="top" fo:padding="0.049cm" fo:border="none" style:writing-mode="lr-tb"/>
    </style:style>
    <style:style style:name="Table10" style:family="table">
      <style:table-properties style:width="16.596cm" table:align="left" style:writing-mode="lr-tb"/>
    </style:style>
    <style:style style:name="Table10.A" style:family="table-column">
      <style:table-column-properties style:column-width="3.251cm"/>
    </style:style>
    <style:style style:name="Table10.B" style:family="table-column">
      <style:table-column-properties style:column-width="13.346cm"/>
    </style:style>
    <style:style style:name="Table10.1" style:family="table-row">
      <style:table-row-properties fo:keep-together="auto"/>
    </style:style>
    <style:style style:name="Table10.A1" style:family="table-cell">
      <style:table-cell-properties style:vertical-align="top" fo:padding="0.049cm" fo:border="none" style:writing-mode="lr-tb"/>
    </style:style>
    <style:style style:name="Table11" style:family="table">
      <style:table-properties style:width="16.062cm" table:align="left" style:writing-mode="lr-tb"/>
    </style:style>
    <style:style style:name="Table11.A" style:family="table-column">
      <style:table-column-properties style:column-width="0.981cm"/>
    </style:style>
    <style:style style:name="Table11.B" style:family="table-column">
      <style:table-column-properties style:column-width="5.353cm"/>
    </style:style>
    <style:style style:name="Table11.C" style:family="table-column">
      <style:table-column-properties style:column-width="5.352cm"/>
    </style:style>
    <style:style style:name="Table11.D" style:family="table-column">
      <style:table-column-properties style:column-width="4.376cm"/>
    </style:style>
    <style:style style:name="Table11.1" style:family="table-row">
      <style:table-row-properties fo:keep-together="auto"/>
    </style:style>
    <style:style style:name="Table11.A1" style:family="table-cell">
      <style:table-cell-properties style:vertical-align="top" fo:padding="0.049cm" fo:border-left="1pt solid #808080" fo:border-right="none" fo:border-top="1pt solid #808080" fo:border-bottom="1pt solid #808080" style:writing-mode="lr-tb"/>
    </style:style>
    <style:style style:name="Table11.D1" style:family="table-cell">
      <style:table-cell-properties style:vertical-align="top" fo:padding="0.049cm" fo:border="1pt solid #808080" style:writing-mode="lr-tb"/>
    </style:style>
    <style:style style:name="Table11.A2" style:family="table-cell">
      <style:table-cell-properties style:vertical-align="top" fo:padding="0.049cm" fo:border-left="1pt solid #808080" fo:border-right="none" fo:border-top="none" fo:border-bottom="1pt solid #808080" style:writing-mode="lr-tb"/>
    </style:style>
    <style:style style:name="Table11.D2" style:family="table-cell">
      <style:table-cell-properties style:vertical-align="top" fo:padding="0.049cm" fo:border-left="1pt solid #808080" fo:border-right="1pt solid #808080" fo:border-top="none" fo:border-bottom="1pt solid #808080" style:writing-mode="lr-tb"/>
    </style:style>
    <style:style style:name="Table12" style:family="table">
      <style:table-properties style:width="8.498cm" table:align="left" style:writing-mode="lr-tb"/>
    </style:style>
    <style:style style:name="Table12.A" style:family="table-column">
      <style:table-column-properties style:column-width="1.231cm"/>
    </style:style>
    <style:style style:name="Table12.B" style:family="table-column">
      <style:table-column-properties style:column-width="4.443cm"/>
    </style:style>
    <style:style style:name="Table12.C" style:family="table-column">
      <style:table-column-properties style:column-width="2.824cm"/>
    </style:style>
    <style:style style:name="Table12.1" style:family="table-row">
      <style:table-row-properties fo:keep-together="auto"/>
    </style:style>
    <style:style style:name="Table12.A1" style:family="table-cell">
      <style:table-cell-properties style:vertical-align="top" fo:padding="0.049cm" fo:border-left="1pt solid #808080" fo:border-right="none" fo:border-top="1pt solid #808080" fo:border-bottom="1pt solid #808080" style:writing-mode="lr-tb"/>
    </style:style>
    <style:style style:name="Table12.C1" style:family="table-cell">
      <style:table-cell-properties style:vertical-align="top" fo:padding="0.049cm" fo:border="1pt solid #808080" style:writing-mode="lr-tb"/>
    </style:style>
    <style:style style:name="Table12.A2" style:family="table-cell">
      <style:table-cell-properties style:vertical-align="top" fo:padding="0.049cm" fo:border-left="1pt solid #808080" fo:border-right="none" fo:border-top="none" fo:border-bottom="1pt solid #808080" style:writing-mode="lr-tb"/>
    </style:style>
    <style:style style:name="Table12.C2" style:family="table-cell">
      <style:table-cell-properties style:vertical-align="top" fo:padding="0.049cm" fo:border-left="1pt solid #808080" fo:border-right="1pt solid #808080" fo:border-top="none" fo:border-bottom="1pt solid #808080" style:writing-mode="lr-tb"/>
    </style:style>
    <style:style style:name="Table13" style:family="table">
      <style:table-properties style:width="15.921cm" table:align="left" style:writing-mode="lr-tb"/>
    </style:style>
    <style:style style:name="Table13.A" style:family="table-column">
      <style:table-column-properties style:column-width="4.443cm"/>
    </style:style>
    <style:style style:name="Table13.B" style:family="table-column">
      <style:table-column-properties style:column-width="6.14cm"/>
    </style:style>
    <style:style style:name="Table13.C" style:family="table-column">
      <style:table-column-properties style:column-width="5.338cm"/>
    </style:style>
    <style:style style:name="Table13.1" style:family="table-row">
      <style:table-row-properties fo:keep-together="auto"/>
    </style:style>
    <style:style style:name="Table13.A1" style:family="table-cell">
      <style:table-cell-properties style:vertical-align="middle" fo:padding="0.049cm" fo:border="none" style:writing-mode="lr-tb"/>
    </style:style>
    <style:style style:name="Table14" style:family="table">
      <style:table-properties style:width="15.921cm" table:align="left" style:writing-mode="lr-tb"/>
    </style:style>
    <style:style style:name="Table14.A" style:family="table-column">
      <style:table-column-properties style:column-width="4.258cm"/>
    </style:style>
    <style:style style:name="Table14.B" style:family="table-column">
      <style:table-column-properties style:column-width="7.497cm"/>
    </style:style>
    <style:style style:name="Table14.C" style:family="table-column">
      <style:table-column-properties style:column-width="4.166cm"/>
    </style:style>
    <style:style style:name="Table14.1" style:family="table-row">
      <style:table-row-properties fo:keep-together="auto"/>
    </style:style>
    <style:style style:name="Table14.A1" style:family="table-cell">
      <style:table-cell-properties style:vertical-align="middle" fo:padding="0.049cm" fo:border="none" style:writing-mode="lr-tb"/>
    </style:style>
    <style:style style:name="Table15" style:family="table">
      <style:table-properties style:width="12.672cm" table:align="left" style:writing-mode="lr-tb"/>
    </style:style>
    <style:style style:name="Table15.A" style:family="table-column">
      <style:table-column-properties style:column-width="1.219cm"/>
    </style:style>
    <style:style style:name="Table15.B" style:family="table-column">
      <style:table-column-properties style:column-width="8.273cm"/>
    </style:style>
    <style:style style:name="Table15.C" style:family="table-column">
      <style:table-column-properties style:column-width="3.18cm"/>
    </style:style>
    <style:style style:name="Table15.1" style:family="table-row">
      <style:table-row-properties fo:keep-together="auto"/>
    </style:style>
    <style:style style:name="Table15.A1" style:family="table-cell">
      <style:table-cell-properties style:vertical-align="top" fo:padding="0.049cm" fo:border-left="1pt solid #808080" fo:border-right="none" fo:border-top="1pt solid #808080" fo:border-bottom="1pt solid #808080" style:writing-mode="lr-tb"/>
    </style:style>
    <style:style style:name="Table15.C1" style:family="table-cell">
      <style:table-cell-properties style:vertical-align="top" fo:padding="0.049cm" fo:border="1pt solid #808080" style:writing-mode="lr-tb"/>
    </style:style>
    <style:style style:name="Table15.A2" style:family="table-cell">
      <style:table-cell-properties style:vertical-align="top" fo:padding="0.049cm" fo:border-left="1pt solid #808080" fo:border-right="none" fo:border-top="none" fo:border-bottom="1pt solid #808080" style:writing-mode="lr-tb"/>
    </style:style>
    <style:style style:name="Table15.C2" style:family="table-cell">
      <style:table-cell-properties style:vertical-align="top" fo:padding="0.049cm" fo:border-left="1pt solid #808080" fo:border-right="1pt solid #808080" fo:border-top="none" fo:border-bottom="1pt solid #808080" style:writing-mode="lr-tb"/>
    </style:style>
    <style:style style:name="Table16" style:family="table">
      <style:table-properties style:width="13.963cm" table:align="left" style:writing-mode="lr-tb"/>
    </style:style>
    <style:style style:name="Table16.A" style:family="table-column">
      <style:table-column-properties style:column-width="4.651cm"/>
    </style:style>
    <style:style style:name="Table16.B" style:family="table-column">
      <style:table-column-properties style:column-width="3.009cm"/>
    </style:style>
    <style:style style:name="Table16.C" style:family="table-column">
      <style:table-column-properties style:column-width="3.478cm"/>
    </style:style>
    <style:style style:name="Table16.D" style:family="table-column">
      <style:table-column-properties style:column-width="2.824cm"/>
    </style:style>
    <style:style style:name="Table16.1" style:family="table-row">
      <style:table-row-properties fo:keep-together="auto"/>
    </style:style>
    <style:style style:name="Table16.A1" style:family="table-cell">
      <style:table-cell-properties style:vertical-align="top" fo:padding="0.049cm" fo:border-left="1pt solid #808080" fo:border-right="none" fo:border-top="1pt solid #808080" fo:border-bottom="1pt solid #808080" style:writing-mode="lr-tb"/>
    </style:style>
    <style:style style:name="Table16.B1" style:family="table-cell">
      <style:table-cell-properties style:vertical-align="middle" fo:padding="0.049cm" fo:border-left="1pt solid #808080" fo:border-right="none" fo:border-top="1pt solid #808080" fo:border-bottom="1pt solid #808080" style:writing-mode="lr-tb"/>
    </style:style>
    <style:style style:name="Table16.D1" style:family="table-cell">
      <style:table-cell-properties style:vertical-align="middle" fo:padding="0.049cm" fo:border="1pt solid #808080" style:writing-mode="lr-tb"/>
    </style:style>
    <style:style style:name="Table16.A2" style:family="table-cell">
      <style:table-cell-properties style:vertical-align="top" fo:padding="0.049cm" fo:border-left="1pt solid #808080" fo:border-right="none" fo:border-top="none" fo:border-bottom="1pt solid #808080" style:writing-mode="lr-tb"/>
    </style:style>
    <style:style style:name="Table16.D3" style:family="table-cell">
      <style:table-cell-properties style:vertical-align="top" fo:padding="0.049cm" fo:border-left="1pt solid #808080" fo:border-right="1pt solid #808080" fo:border-top="none" fo:border-bottom="1pt solid #808080" style:writing-mode="lr-tb"/>
    </style:style>
    <style:style style:name="Table17" style:family="table">
      <style:table-properties style:width="16.732cm" table:align="left" style:writing-mode="lr-tb"/>
    </style:style>
    <style:style style:name="Table17.A" style:family="table-column">
      <style:table-column-properties style:column-width="3.251cm"/>
    </style:style>
    <style:style style:name="Table17.B" style:family="table-column">
      <style:table-column-properties style:column-width="13.481cm"/>
    </style:style>
    <style:style style:name="Table17.1" style:family="table-row">
      <style:table-row-properties fo:keep-together="auto"/>
    </style:style>
    <style:style style:name="Table17.A1" style:family="table-cell">
      <style:table-cell-properties style:vertical-align="top" fo:padding="0.049cm" fo:border="none" style:writing-mode="lr-tb"/>
    </style:style>
    <style:style style:name="Table18" style:family="table">
      <style:table-properties style:width="16.062cm" table:align="left" style:writing-mode="lr-tb"/>
    </style:style>
    <style:style style:name="Table18.A" style:family="table-column">
      <style:table-column-properties style:column-width="0.931cm"/>
    </style:style>
    <style:style style:name="Table18.B" style:family="table-column">
      <style:table-column-properties style:column-width="5.346cm"/>
    </style:style>
    <style:style style:name="Table18.C" style:family="table-column">
      <style:table-column-properties style:column-width="5.408cm"/>
    </style:style>
    <style:style style:name="Table18.D" style:family="table-column">
      <style:table-column-properties style:column-width="4.376cm"/>
    </style:style>
    <style:style style:name="Table18.1" style:family="table-row">
      <style:table-row-properties fo:keep-together="auto"/>
    </style:style>
    <style:style style:name="Table18.A1" style:family="table-cell">
      <style:table-cell-properties style:vertical-align="top" fo:padding="0.049cm" fo:border-left="1pt solid #808080" fo:border-right="none" fo:border-top="1pt solid #808080" fo:border-bottom="1pt solid #808080" style:writing-mode="lr-tb"/>
    </style:style>
    <style:style style:name="Table18.D1" style:family="table-cell">
      <style:table-cell-properties style:vertical-align="top" fo:padding="0.049cm" fo:border="1pt solid #808080" style:writing-mode="lr-tb"/>
    </style:style>
    <style:style style:name="Table18.A2" style:family="table-cell">
      <style:table-cell-properties style:vertical-align="top" fo:padding="0.049cm" fo:border-left="1pt solid #808080" fo:border-right="none" fo:border-top="none" fo:border-bottom="1pt solid #808080" style:writing-mode="lr-tb"/>
    </style:style>
    <style:style style:name="Table18.D2" style:family="table-cell">
      <style:table-cell-properties style:vertical-align="top" fo:padding="0.049cm" fo:border-left="1pt solid #808080" fo:border-right="1pt solid #808080" fo:border-top="none" fo:border-bottom="1pt solid #808080" style:writing-mode="lr-tb"/>
    </style:style>
    <style:style style:name="Table19" style:family="table">
      <style:table-properties style:width="16.062cm" table:align="left" style:writing-mode="lr-tb"/>
    </style:style>
    <style:style style:name="Table19.A" style:family="table-column">
      <style:table-column-properties style:column-width="1.251cm"/>
    </style:style>
    <style:style style:name="Table19.B" style:family="table-column">
      <style:table-column-properties style:column-width="9.243cm"/>
    </style:style>
    <style:style style:name="Table19.C" style:family="table-column">
      <style:table-column-properties style:column-width="5.569cm"/>
    </style:style>
    <style:style style:name="Table19.1" style:family="table-row">
      <style:table-row-properties fo:keep-together="auto"/>
    </style:style>
    <style:style style:name="Table19.A1" style:family="table-cell">
      <style:table-cell-properties style:vertical-align="top" fo:padding="0.049cm" fo:border-left="1pt solid #808080" fo:border-right="none" fo:border-top="1pt solid #808080" fo:border-bottom="1pt solid #808080" style:writing-mode="lr-tb"/>
    </style:style>
    <style:style style:name="Table19.C1" style:family="table-cell">
      <style:table-cell-properties style:vertical-align="top" fo:padding="0.049cm" fo:border="1pt solid #808080" style:writing-mode="lr-tb"/>
    </style:style>
    <style:style style:name="Table19.A2" style:family="table-cell">
      <style:table-cell-properties style:vertical-align="top" fo:padding="0.049cm" fo:border-left="1pt solid #808080" fo:border-right="none" fo:border-top="none" fo:border-bottom="1pt solid #808080" style:writing-mode="lr-tb"/>
    </style:style>
    <style:style style:name="Table19.C2" style:family="table-cell">
      <style:table-cell-properties style:vertical-align="top" fo:padding="0.049cm" fo:border-left="1pt solid #808080" fo:border-right="1pt solid #808080" fo:border-top="none" fo:border-bottom="1pt solid #808080" style:writing-mode="lr-tb"/>
    </style:style>
    <style:style style:name="Table20" style:family="table">
      <style:table-properties style:width="15.921cm" table:align="left" style:writing-mode="lr-tb"/>
    </style:style>
    <style:style style:name="Table20.A" style:family="table-column">
      <style:table-column-properties style:column-width="4.371cm"/>
    </style:style>
    <style:style style:name="Table20.B" style:family="table-column">
      <style:table-column-properties style:column-width="5.419cm"/>
    </style:style>
    <style:style style:name="Table20.C" style:family="table-column">
      <style:table-column-properties style:column-width="6.131cm"/>
    </style:style>
    <style:style style:name="Table20.1" style:family="table-row">
      <style:table-row-properties fo:keep-together="auto"/>
    </style:style>
    <style:style style:name="Table20.A1" style:family="table-cell">
      <style:table-cell-properties style:vertical-align="middle" fo:padding="0.053cm" fo:border="none" style:writing-mode="lr-tb"/>
    </style:style>
    <style:style style:name="Table20.B1" style:family="table-cell">
      <style:table-cell-properties style:vertical-align="top" fo:padding="0.053cm" fo:border="none" style:writing-mode="lr-tb"/>
    </style:style>
    <style:style style:name="Table21" style:family="table">
      <style:table-properties style:width="15.921cm" table:align="left" style:writing-mode="lr-tb"/>
    </style:style>
    <style:style style:name="Table21.A" style:family="table-column">
      <style:table-column-properties style:column-width="4.359cm"/>
    </style:style>
    <style:style style:name="Table21.B" style:family="table-column">
      <style:table-column-properties style:column-width="7.537cm"/>
    </style:style>
    <style:style style:name="Table21.C" style:family="table-column">
      <style:table-column-properties style:column-width="4.025cm"/>
    </style:style>
    <style:style style:name="Table21.1" style:family="table-row">
      <style:table-row-properties fo:keep-together="auto"/>
    </style:style>
    <style:style style:name="Table21.A1" style:family="table-cell">
      <style:table-cell-properties style:vertical-align="middle" fo:padding="0.053cm" fo:border="none" style:writing-mode="lr-tb"/>
    </style:style>
    <style:style style:name="Table21.B1" style:family="table-cell">
      <style:table-cell-properties style:vertical-align="top" fo:padding="0.053cm" fo:border="none" style:writing-mode="lr-tb"/>
    </style:style>
    <style:style style:name="Table22" style:family="table">
      <style:table-properties style:width="15.824cm" table:align="left" style:writing-mode="lr-tb"/>
    </style:style>
    <style:style style:name="Table22.A" style:family="table-column">
      <style:table-column-properties style:column-width="1.113cm"/>
    </style:style>
    <style:style style:name="Table22.B" style:family="table-column">
      <style:table-column-properties style:column-width="10.139cm"/>
    </style:style>
    <style:style style:name="Table22.C" style:family="table-column">
      <style:table-column-properties style:column-width="4.572cm"/>
    </style:style>
    <style:style style:name="Table22.1" style:family="table-row">
      <style:table-row-properties fo:keep-together="auto"/>
    </style:style>
    <style:style style:name="Table22.A1" style:family="table-cell">
      <style:table-cell-properties style:vertical-align="top" fo:padding="0.049cm" fo:border-left="1pt solid #808080" fo:border-right="none" fo:border-top="1pt solid #808080" fo:border-bottom="1pt solid #808080" style:writing-mode="lr-tb"/>
    </style:style>
    <style:style style:name="Table22.C1" style:family="table-cell">
      <style:table-cell-properties style:vertical-align="top" fo:padding="0.049cm" fo:border="1pt solid #808080" style:writing-mode="lr-tb"/>
    </style:style>
    <style:style style:name="Table22.A2" style:family="table-cell">
      <style:table-cell-properties style:vertical-align="top" fo:padding="0.049cm" fo:border-left="1pt solid #808080" fo:border-right="none" fo:border-top="none" fo:border-bottom="1pt solid #808080" style:writing-mode="lr-tb"/>
    </style:style>
    <style:style style:name="Table22.C2" style:family="table-cell">
      <style:table-cell-properties style:vertical-align="top" fo:padding="0.049cm" fo:border-left="1pt solid #808080" fo:border-right="1pt solid #808080" fo:border-top="none" fo:border-bottom="1pt solid #808080" style:writing-mode="lr-tb"/>
    </style:style>
    <style:style style:name="Table23" style:family="table">
      <style:table-properties style:width="15.824cm" table:align="left" style:writing-mode="lr-tb"/>
    </style:style>
    <style:style style:name="Table23.A" style:family="table-column">
      <style:table-column-properties style:column-width="5.502cm"/>
    </style:style>
    <style:style style:name="Table23.B" style:family="table-column">
      <style:table-column-properties style:column-width="3.75cm"/>
    </style:style>
    <style:style style:name="Table23.C" style:family="table-column">
      <style:table-column-properties style:column-width="3.251cm"/>
    </style:style>
    <style:style style:name="Table23.D" style:family="table-column">
      <style:table-column-properties style:column-width="3.321cm"/>
    </style:style>
    <style:style style:name="Table23.1" style:family="table-row">
      <style:table-row-properties fo:keep-together="auto"/>
    </style:style>
    <style:style style:name="Table23.A1" style:family="table-cell">
      <style:table-cell-properties style:vertical-align="top" fo:padding="0.049cm" fo:border-left="1pt solid #808080" fo:border-right="none" fo:border-top="1pt solid #808080" fo:border-bottom="1pt solid #808080" style:writing-mode="lr-tb"/>
    </style:style>
    <style:style style:name="Table23.B1" style:family="table-cell">
      <style:table-cell-properties style:vertical-align="middle" fo:padding="0.049cm" fo:border-left="1pt solid #808080" fo:border-right="none" fo:border-top="1pt solid #808080" fo:border-bottom="1pt solid #808080" style:writing-mode="lr-tb"/>
    </style:style>
    <style:style style:name="Table23.D1" style:family="table-cell">
      <style:table-cell-properties style:vertical-align="middle" fo:padding="0.049cm" fo:border="1pt solid #808080" style:writing-mode="lr-tb"/>
    </style:style>
    <style:style style:name="Table23.A2" style:family="table-cell">
      <style:table-cell-properties style:vertical-align="top" fo:padding="0.049cm" fo:border-left="1pt solid #808080" fo:border-right="none" fo:border-top="none" fo:border-bottom="1pt solid #808080" style:writing-mode="lr-tb"/>
    </style:style>
    <style:style style:name="Table23.D3" style:family="table-cell">
      <style:table-cell-properties style:vertical-align="top" fo:padding="0.049cm" fo:border-left="1pt solid #808080" fo:border-right="1pt solid #808080" fo:border-top="none" fo:border-bottom="1pt solid #808080" style:writing-mode="lr-tb"/>
    </style:style>
    <style:style style:name="Table24" style:family="table">
      <style:table-properties style:width="15.921cm" table:align="left" style:writing-mode="lr-tb"/>
    </style:style>
    <style:style style:name="Table24.A" style:family="table-column">
      <style:table-column-properties style:column-width="6.41cm"/>
    </style:style>
    <style:style style:name="Table24.B" style:family="table-column">
      <style:table-column-properties style:column-width="3.591cm"/>
    </style:style>
    <style:style style:name="Table24.C" style:family="table-column">
      <style:table-column-properties style:column-width="5.92cm"/>
    </style:style>
    <style:style style:name="Table24.1" style:family="table-row">
      <style:table-row-properties fo:keep-together="auto"/>
    </style:style>
    <style:style style:name="Table24.A1" style:family="table-cell">
      <style:table-cell-properties style:vertical-align="top" fo:padding="0.053cm" fo:border="none" style:writing-mode="lr-tb"/>
    </style:style>
    <style:style style:name="Table24.C1" style:family="table-cell">
      <style:table-cell-properties style:vertical-align="bottom" fo:padding="0.053cm" fo:border="none" style:writing-mode="lr-tb"/>
    </style:style>
    <style:style style:name="Table1" style:family="table">
      <style:table-properties style:width="13.134cm" fo:margin-left="-0.383cm" fo:margin-top="0cm" fo:margin-bottom="0cm" table:align="left"/>
    </style:style>
    <style:style style:name="Table1.A" style:family="table-column">
      <style:table-column-properties style:column-width="4.378cm"/>
    </style:style>
    <style:style style:name="Table1.B" style:family="table-column">
      <style:table-column-properties style:column-width="2.189cm"/>
    </style:style>
    <style:style style:name="Table1.1" style:family="table-row">
      <style:table-row-properties style:min-row-height="0.182cm"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Footer">
      <style:paragraph-properties fo:text-align="end" style:justify-single-word="false"/>
      <style:text-properties fo:language="sr" fo:country="RS" officeooo:rsid="00287dc2" officeooo:paragraph-rsid="00287dc2"/>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853bf"/>
    </style:style>
    <style:style style:name="P6" style:family="paragraph" style:parent-style-name="Standard">
      <style:paragraph-properties fo:text-align="justify" style:justify-single-word="false"/>
      <style:text-properties officeooo:paragraph-rsid="0019dc04"/>
    </style:style>
    <style:style style:name="P7" style:family="paragraph" style:parent-style-name="Standard">
      <style:paragraph-properties fo:text-align="justify" style:justify-single-word="false"/>
      <style:text-properties officeooo:paragraph-rsid="001b9ec0"/>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officeooo:rsid="001d6fa2" officeooo:paragraph-rsid="001d6fa2"/>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paragraph-properties fo:text-align="start" style:justify-single-word="false"/>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text-align="start" style:justify-single-word="false"/>
      <style:text-properties style:font-name="Arial" fo:font-size="12pt" style:font-size-asian="12pt"/>
    </style:style>
    <style:style style:name="P17"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text-properties style:font-name="Arial" fo:language="sr" fo:country="RS" officeooo:rsid="002070a2" officeooo:paragraph-rsid="0026cbc0" style:font-name-complex="Arial"/>
    </style:style>
    <style:style style:name="P19" style:family="paragraph" style:parent-style-name="Standard">
      <style:text-properties style:font-name="Arial" fo:language="sr" fo:country="RS" officeooo:paragraph-rsid="002070a2" style:font-name-complex="Arial"/>
    </style:style>
    <style:style style:name="P20" style:family="paragraph" style:parent-style-name="Standard">
      <style:paragraph-properties fo:text-align="justify" style:justify-single-word="false"/>
      <style:text-properties fo:color="#000000" fo:language="sr" fo:country="RS" officeooo:rsid="0023bdb1" officeooo:paragraph-rsid="0023bdb1"/>
    </style:style>
    <style:style style:name="P21" style:family="paragraph" style:parent-style-name="Standard">
      <style:paragraph-properties fo:text-align="justify" style:justify-single-word="false"/>
      <style:text-properties fo:color="#000000" style:font-name="Arial1" fo:font-size="12pt" style:font-size-asian="12pt"/>
    </style:style>
    <style:style style:name="P22" style:family="paragraph" style:parent-style-name="Standard">
      <style:paragraph-properties fo:text-align="justify" style:justify-single-word="false"/>
      <style:text-properties fo:color="#000000" style:font-name="Arial1" fo:font-size="12pt" officeooo:paragraph-rsid="0017689a" style:font-size-asian="12pt"/>
    </style:style>
    <style:style style:name="P23" style:family="paragraph" style:parent-style-name="Standard">
      <style:paragraph-properties fo:text-align="justify" style:justify-single-word="false"/>
      <style:text-properties fo:color="#000000" style:font-name="Arial1" fo:font-size="12pt" officeooo:paragraph-rsid="001853bf" style:font-size-asian="12pt"/>
    </style:style>
    <style:style style:name="P24" style:family="paragraph" style:parent-style-name="Standard">
      <style:paragraph-properties fo:text-align="justify" style:justify-single-word="false"/>
      <style:text-properties fo:color="#000000" style:font-name="Arial1" fo:font-size="12pt" officeooo:paragraph-rsid="001b9ec0" style:font-size-asian="12pt"/>
    </style:style>
    <style:style style:name="P25" style:family="paragraph" style:parent-style-name="Standard">
      <style:paragraph-properties fo:text-align="justify" style:justify-single-word="false"/>
      <style:text-properties fo:color="#000000" style:font-name="Arial1" fo:font-size="12pt" officeooo:paragraph-rsid="001f4717" style:font-size-asian="12pt"/>
    </style:style>
    <style:style style:name="P26" style:family="paragraph" style:parent-style-name="Standard">
      <style:paragraph-properties fo:text-align="justify" style:justify-single-word="false"/>
      <style:text-properties fo:color="#000000" style:font-name="Arial1" fo:font-size="12pt" officeooo:paragraph-rsid="001be4ea" style:font-size-asian="12pt"/>
    </style:style>
    <style:style style:name="P27" style:family="paragraph" style:parent-style-name="Standard">
      <style:paragraph-properties fo:text-align="justify" style:justify-single-word="false"/>
      <style:text-properties fo:color="#000000" style:font-name="Arial1" fo:font-size="12pt" officeooo:paragraph-rsid="001d6fa2" style:font-size-asian="12pt"/>
    </style:style>
    <style:style style:name="P28" style:family="paragraph" style:parent-style-name="Standard">
      <style:paragraph-properties fo:text-align="center" style:justify-single-word="false"/>
      <style:text-properties fo:color="#000000" style:font-name="Arial1" fo:font-size="12pt" style:font-size-asian="12pt"/>
    </style:style>
    <style:style style:name="P29" style:family="paragraph" style:parent-style-name="Standard">
      <style:paragraph-properties fo:text-align="center" style:justify-single-word="false"/>
      <style:text-properties fo:color="#000000" style:font-name="Arial1" fo:font-size="12pt" officeooo:paragraph-rsid="00201a7d" style:font-size-asian="12pt"/>
    </style:style>
    <style:style style:name="P30" style:family="paragraph" style:parent-style-name="Standard">
      <style:paragraph-properties fo:text-align="start" style:justify-single-word="false"/>
      <style:text-properties fo:color="#000000" style:font-name="Arial1" fo:font-size="12pt" style:font-size-asian="12pt"/>
    </style:style>
    <style:style style:name="P31" style:family="paragraph" style:parent-style-name="Standard">
      <style:paragraph-properties fo:text-align="justify" style:justify-single-word="false"/>
      <style:text-properties fo:color="#000000" style:font-name="Arial1" fo:font-size="12pt" style:font-size-asian="12pt" style:font-size-complex="12pt"/>
    </style:style>
    <style:style style:name="P32" style:family="paragraph" style:parent-style-name="Standard">
      <style:paragraph-properties fo:text-align="center" style:justify-single-word="false"/>
      <style:text-properties fo:color="#000000" style:font-name="Arial1" fo:font-size="12pt" style:font-size-asian="12pt" style:font-size-complex="12pt"/>
    </style:style>
    <style:style style:name="P33" style:family="paragraph" style:parent-style-name="Standard">
      <style:paragraph-properties fo:text-align="end" style:justify-single-word="false"/>
      <style:text-properties fo:color="#000000" style:font-name="Arial1" fo:font-size="12pt" style:font-size-asian="12pt"/>
    </style:style>
    <style:style style:name="P34" style:family="paragraph" style:parent-style-name="Standard">
      <style:text-properties fo:color="#000000" style:font-name="Arial1" fo:font-size="12pt" officeooo:paragraph-rsid="002070a2" style:font-size-asian="12pt"/>
    </style:style>
    <style:style style:name="P35" style:family="paragraph" style:parent-style-name="Standard">
      <style:paragraph-properties fo:text-align="justify" style:justify-single-word="false"/>
      <style:text-properties fo:color="#000000" style:font-name="Arial1" fo:font-size="12pt" fo:language="sr" fo:country="RS" officeooo:rsid="0017689a" officeooo:paragraph-rsid="0017689a" style:font-size-asian="12pt"/>
    </style:style>
    <style:style style:name="P36" style:family="paragraph" style:parent-style-name="Standard">
      <style:paragraph-properties fo:text-align="justify" style:justify-single-word="false"/>
      <style:text-properties fo:color="#000000" style:font-name="Arial1" fo:font-size="12pt" fo:language="sr" fo:country="RS" officeooo:rsid="001be4ea" officeooo:paragraph-rsid="001be4ea" style:font-size-asian="12pt"/>
    </style:style>
    <style:style style:name="P37" style:family="paragraph" style:parent-style-name="Standard">
      <style:paragraph-properties fo:text-align="justify" style:justify-single-word="false"/>
      <style:text-properties fo:color="#000000" style:font-name="Arial1" fo:font-size="12pt" fo:language="sr" fo:country="RS" officeooo:rsid="001f4717" officeooo:paragraph-rsid="001f4717" style:font-size-asian="12pt"/>
    </style:style>
    <style:style style:name="P38" style:family="paragraph" style:parent-style-name="Standard">
      <style:paragraph-properties fo:text-align="justify" style:justify-single-word="false"/>
      <style:text-properties fo:color="#000000" style:font-name="Arial1" fo:font-size="12pt" fo:language="sr" fo:country="RS" officeooo:rsid="001d6fa2" officeooo:paragraph-rsid="001d6fa2" style:font-size-asian="12pt"/>
    </style:style>
    <style:style style:name="P39" style:family="paragraph" style:parent-style-name="Standard">
      <style:paragraph-properties fo:text-align="justify" style:justify-single-word="false"/>
      <style:text-properties fo:color="#000000" style:font-name="Arial1" fo:font-size="12pt" fo:language="sr" fo:country="RS" officeooo:rsid="00201a7d" style:font-size-asian="12pt"/>
    </style:style>
    <style:style style:name="P40" style:family="paragraph" style:parent-style-name="Standard">
      <style:paragraph-properties fo:text-align="justify" style:justify-single-word="false"/>
      <style:text-properties fo:color="#000000" style:font-name="Arial1" fo:font-size="12pt" fo:language="sr" fo:country="RS" officeooo:rsid="00203f5a" style:font-size-asian="12pt"/>
    </style:style>
    <style:style style:name="P41" style:family="paragraph" style:parent-style-name="Standard">
      <style:paragraph-properties fo:text-align="end" style:justify-single-word="false"/>
      <style:text-properties fo:color="#000000" style:font-name="Arial1" fo:font-size="12pt" fo:language="sr" fo:country="RS" officeooo:rsid="00203f5a" officeooo:paragraph-rsid="00203f5a" style:font-size-asian="12pt"/>
    </style:style>
    <style:style style:name="P42" style:family="paragraph" style:parent-style-name="Standard">
      <style:paragraph-properties fo:text-align="justify" style:justify-single-word="false"/>
      <style:text-properties fo:color="#000000" style:font-name="Arial1" fo:font-size="12pt" fo:language="sr" fo:country="RS" officeooo:rsid="0023bdb1" officeooo:paragraph-rsid="0023bdb1" style:font-size-asian="12pt"/>
    </style:style>
    <style:style style:name="P43" style:family="paragraph" style:parent-style-name="Standard">
      <style:paragraph-properties fo:text-align="start" style:justify-single-word="false"/>
      <style:text-properties fo:color="#000000" style:font-name="Arial1" fo:font-size="12pt" fo:language="sr" fo:country="RS" officeooo:rsid="0023bdb1" officeooo:paragraph-rsid="0023bdb1" style:font-size-asian="12pt"/>
    </style:style>
    <style:style style:name="P44" style:family="paragraph" style:parent-style-name="Standard">
      <style:text-properties fo:color="#000000" style:font-name="Arial1" fo:font-size="12pt" fo:language="sr" fo:country="RS" officeooo:rsid="002070a2" officeooo:paragraph-rsid="002070a2" style:font-size-asian="12pt" style:font-name-complex="Arial"/>
    </style:style>
    <style:style style:name="P45" style:family="paragraph" style:parent-style-name="Standard">
      <style:paragraph-properties fo:text-align="center" style:justify-single-word="false"/>
      <style:text-properties fo:color="#000000" style:font-name="Arial1" fo:font-size="12pt" fo:font-weight="normal" style:font-size-asian="12pt" style:font-weight-asian="normal" style:font-weight-complex="normal"/>
    </style:style>
    <style:style style:name="P46" style:family="paragraph" style:parent-style-name="Standard">
      <style:paragraph-properties fo:text-align="justify" style:justify-single-word="false"/>
      <style:text-properties fo:color="#000000" style:font-name="Arial1" fo:font-size="12pt" fo:font-style="italic" style:font-size-asian="12pt" style:font-style-asian="italic"/>
    </style:style>
    <style:style style:name="P47" style:family="paragraph" style:parent-style-name="Standard">
      <style:paragraph-properties fo:text-align="center" style:justify-single-word="false"/>
      <style:text-properties fo:color="#000000" style:font-name="Arial1" fo:font-size="12pt" fo:font-weight="bold" style:font-size-asian="12pt" style:font-weight-asian="bold" style:font-weight-complex="bold"/>
    </style:style>
    <style:style style:name="P48" style:family="paragraph" style:parent-style-name="Standard">
      <style:paragraph-properties fo:text-align="justify" style:justify-single-word="false"/>
      <style:text-properties fo:color="#000000" style:font-name="Arial1" fo:font-size="12pt" fo:font-weight="bold" style:font-size-asian="12pt" style:font-weight-asian="bold" style:font-weight-complex="bold"/>
    </style:style>
    <style:style style:name="P49" style:family="paragraph" style:parent-style-name="Standard">
      <style:text-properties fo:color="#000000" style:font-name="Arial1" fo:font-size="12pt" style:rfc-language-tag="sr-Latn-CS" fo:language="sr" fo:script="Latn" fo:country="CS" officeooo:paragraph-rsid="002070a2" style:font-size-asian="12pt" style:font-name-complex="Arial"/>
    </style:style>
    <style:style style:name="P50" style:family="paragraph" style:parent-style-name="Standard">
      <style:paragraph-properties fo:text-align="justify" style:justify-single-word="false"/>
      <style:text-properties fo:color="#000000" style:font-name="Arial1" fo:font-size="11pt" style:font-size-asian="11pt"/>
    </style:style>
    <style:style style:name="P51" style:family="paragraph" style:parent-style-name="Standard">
      <style:paragraph-properties fo:text-align="start" style:justify-single-word="false"/>
      <style:text-properties fo:color="#000000" style:font-name="Arial1" fo:font-size="10pt" style:font-size-asian="10pt" style:font-size-complex="10pt"/>
    </style:style>
    <style:style style:name="P52" style:family="paragraph" style:parent-style-name="Standard">
      <style:paragraph-properties fo:text-align="start" style:justify-single-word="false"/>
      <style:text-properties fo:color="#000000" style:font-name="Arial1" fo:font-size="10pt" officeooo:paragraph-rsid="0021e421" style:font-size-asian="10pt" style:font-size-complex="10pt"/>
    </style:style>
    <style:style style:name="P53" style:family="paragraph" style:parent-style-name="Standard">
      <style:paragraph-properties fo:text-align="center" style:justify-single-word="false"/>
      <style:text-properties fo:color="#000000" style:font-name="Arial,Bold" fo:font-size="12pt" fo:font-weight="bold" style:font-size-asian="12pt" style:font-weight-asian="bold"/>
    </style:style>
    <style:style style:name="P54" style:family="paragraph" style:parent-style-name="Standard">
      <style:paragraph-properties fo:text-align="center" style:justify-single-word="false"/>
      <style:text-properties fo:color="#000000" style:font-name="Arial,Bold" fo:font-size="12pt" fo:font-weight="bold" style:font-size-asian="12pt" style:font-weight-asian="bold" style:font-weight-complex="bold"/>
    </style:style>
    <style:style style:name="P55" style:family="paragraph" style:parent-style-name="Standard">
      <style:paragraph-properties fo:text-align="justify" style:justify-single-word="false"/>
      <style:text-properties fo:color="#000000" style:font-name="Arial,Bold" fo:font-size="12pt" fo:font-weight="bold" style:font-size-asian="12pt" style:font-weight-asian="bold" style:font-weight-complex="bold"/>
    </style:style>
    <style:style style:name="P56" style:family="paragraph" style:parent-style-name="Standard">
      <style:paragraph-properties fo:text-align="justify" style:justify-single-word="false"/>
      <style:text-properties fo:color="#000000" style:font-name="Arial,Bold" fo:font-size="12pt" fo:font-weight="bold" style:font-size-asian="12pt" style:font-weight-asian="bold"/>
    </style:style>
    <style:style style:name="P57" style:family="paragraph" style:parent-style-name="Standard">
      <style:paragraph-properties fo:text-align="center" style:justify-single-word="false"/>
      <style:text-properties fo:color="#000000" style:font-name="Arial,Bold" fo:font-size="12pt" fo:font-weight="bold" style:font-size-asian="12pt" style:font-weight-asian="bold" style:font-size-complex="12pt" style:font-weight-complex="bold"/>
    </style:style>
    <style:style style:name="P58" style:family="paragraph" style:parent-style-name="Standard">
      <style:paragraph-properties fo:text-align="center" style:justify-single-word="false"/>
      <style:text-properties fo:color="#000000" style:font-name="Arial,Bold" fo:font-size="12pt" fo:font-weight="normal" style:font-size-asian="12pt" style:font-weight-asian="normal" style:font-weight-complex="normal"/>
    </style:style>
    <style:style style:name="P59" style:family="paragraph" style:parent-style-name="Standard">
      <style:paragraph-properties fo:text-align="center" style:justify-single-word="false"/>
      <style:text-properties fo:color="#000000" style:font-name="Arial,Italic" fo:font-size="12pt" fo:font-style="normal" style:font-size-asian="12pt" style:font-style-asian="normal" style:font-style-complex="normal"/>
    </style:style>
    <style:style style:name="P60" style:family="paragraph" style:parent-style-name="Standard">
      <style:paragraph-properties fo:text-align="center" style:justify-single-word="false"/>
      <style:text-properties fo:color="#000000" style:font-name="Arial,Italic" fo:font-size="12pt" fo:font-style="italic" style:font-size-asian="12pt" style:font-style-asian="italic"/>
    </style:style>
    <style:style style:name="P61" style:family="paragraph" style:parent-style-name="Standard">
      <style:paragraph-properties fo:text-align="justify" style:justify-single-word="false"/>
      <style:text-properties fo:color="#000000" style:font-name="Arial,Italic" fo:font-size="12pt" fo:font-style="italic" style:font-size-asian="12pt" style:font-style-asian="italic"/>
    </style:style>
    <style:style style:name="P62" style:family="paragraph" style:parent-style-name="Standard">
      <style:paragraph-properties fo:text-align="start" style:justify-single-word="false"/>
      <style:text-properties fo:color="#000000" style:font-name="Calibri" fo:font-size="11pt" style:font-size-asian="11pt"/>
    </style:style>
    <style:style style:name="P63" style:family="paragraph" style:parent-style-name="Standard">
      <style:paragraph-properties fo:text-align="justify" style:justify-single-word="false"/>
      <style:text-properties fo:color="#000000" style:font-name="Calibri" fo:font-size="11pt" style:font-size-asian="11pt"/>
    </style:style>
    <style:style style:name="P64" style:family="paragraph" style:parent-style-name="Standard">
      <style:paragraph-properties fo:text-align="justify" style:justify-single-word="false"/>
      <style:text-properties fo:color="#000000" style:font-name="Calibri" fo:font-size="11pt" officeooo:paragraph-rsid="001b9ec0" style:font-size-asian="11pt"/>
    </style:style>
    <style:style style:name="P65" style:family="paragraph" style:parent-style-name="Standard">
      <style:paragraph-properties fo:text-align="center" style:justify-single-word="false"/>
      <style:text-properties fo:color="#000000" style:font-name="Calibri" fo:font-size="11pt" style:font-size-asian="11pt"/>
    </style:style>
    <style:style style:name="P66" style:family="paragraph" style:parent-style-name="Standard">
      <style:paragraph-properties fo:text-align="end" style:justify-single-word="false"/>
      <style:text-properties fo:color="#000000" style:font-name="Calibri" fo:font-size="11pt" fo:language="sr" fo:country="RS" officeooo:rsid="002070a2" officeooo:paragraph-rsid="002070a2" style:font-size-asian="11pt"/>
    </style:style>
    <style:style style:name="P67" style:family="paragraph" style:parent-style-name="Standard">
      <style:paragraph-properties fo:text-align="start" style:justify-single-word="false"/>
      <style:text-properties fo:color="#000000" style:font-name="Arial" fo:font-size="12pt" style:font-size-asian="12pt" style:font-size-complex="12pt"/>
    </style:style>
    <style:style style:name="P68" style:family="paragraph" style:parent-style-name="Standard">
      <style:paragraph-properties fo:text-align="start" style:justify-single-word="false"/>
      <style:text-properties fo:color="#000000" style:font-name="Arial" fo:font-size="12pt" fo:language="sr" fo:country="RS" officeooo:rsid="002070a2" officeooo:paragraph-rsid="002070a2" style:font-size-asian="12pt" style:font-size-complex="12pt"/>
    </style:style>
    <style:style style:name="P69"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70" style:family="paragraph" style:parent-style-name="Standard">
      <style:text-properties fo:color="#000000" style:font-name="Arial" fo:font-size="10.5pt" fo:language="sr" fo:country="CS" officeooo:paragraph-rsid="002070a2" style:font-size-asian="10.5pt" style:font-name-complex="Arial" style:font-size-complex="10.5pt"/>
    </style:style>
    <style:style style:name="P71" style:family="paragraph" style:parent-style-name="Standard">
      <style:paragraph-properties fo:text-align="center" style:justify-single-word="false"/>
      <style:text-properties style:font-name="Helvetica" fo:font-size="12pt" style:font-size-asian="12pt"/>
    </style:style>
    <style:style style:name="P72" style:family="paragraph" style:parent-style-name="Standard">
      <style:paragraph-properties fo:text-align="justify" style:justify-single-word="false"/>
      <style:text-properties style:font-name="Arial1" fo:font-size="12pt" style:font-size-asian="12pt"/>
    </style:style>
    <style:style style:name="P73" style:family="paragraph" style:parent-style-name="Standard">
      <style:paragraph-properties fo:margin-top="0cm" fo:margin-bottom="0cm" loext:contextual-spacing="false" fo:line-height="100%" fo:text-align="justify" style:justify-single-word="false"/>
      <style:text-properties style:font-name="Arial" fo:font-size="12pt" fo:language="sr" fo:country="CS" officeooo:paragraph-rsid="002070a2" style:font-size-asian="12pt" style:font-name-complex="Arial" style:font-size-complex="12pt"/>
    </style:style>
    <style:style style:name="P74" style:family="paragraph" style:parent-style-name="Standard">
      <style:paragraph-properties fo:margin-top="0cm" fo:margin-bottom="0cm" loext:contextual-spacing="false" fo:line-height="100%" fo:text-align="center" style:justify-single-word="false"/>
      <style:text-properties style:font-name="Arial" fo:font-size="12pt" fo:language="sr" fo:country="CS" officeooo:paragraph-rsid="002070a2" style:font-size-asian="12pt" style:font-name-complex="Arial" style:font-size-complex="12pt"/>
    </style:style>
    <style:style style:name="P75" style:family="paragraph" style:parent-style-name="Standard">
      <style:paragraph-properties fo:margin-top="0cm" fo:margin-bottom="0cm" loext:contextual-spacing="false" fo:line-height="100%" fo:text-align="justify" style:justify-single-word="false"/>
      <style:text-properties style:font-name="Arial" fo:font-size="12pt" fo:language="sr" fo:country="CS" officeooo:paragraph-rsid="002070a2" style:font-name-asian="Arial" style:font-size-asian="12pt" style:font-name-complex="Arial" style:font-size-complex="12pt"/>
    </style:style>
    <style:style style:name="P76" style:family="paragraph" style:parent-style-name="Standard">
      <style:paragraph-properties fo:margin-top="0cm" fo:margin-bottom="0cm" loext:contextual-spacing="false" fo:line-height="100%" fo:text-align="justify" style:justify-single-word="false"/>
      <style:text-properties style:font-name="Arial" fo:font-size="12pt" fo:language="sr" fo:country="CS" fo:font-style="italic" officeooo:paragraph-rsid="002070a2" style:font-size-asian="12pt" style:font-style-asian="italic" style:font-name-complex="Arial" style:font-size-complex="12pt" style:font-style-complex="italic"/>
    </style:style>
    <style:style style:name="P77" style:family="paragraph" style:parent-style-name="Standard">
      <style:paragraph-properties fo:margin-top="0cm" fo:margin-bottom="0cm" loext:contextual-spacing="false" fo:line-height="100%" fo:text-align="justify" style:justify-single-word="false"/>
      <style:text-properties style:font-name="Arial" fo:font-size="12pt" officeooo:paragraph-rsid="002070a2" style:font-size-asian="12pt"/>
    </style:style>
    <style:style style:name="P78" style:family="paragraph" style:parent-style-name="Standard">
      <style:paragraph-properties fo:margin-top="0cm" fo:margin-bottom="0cm" loext:contextual-spacing="false" fo:line-height="100%" fo:text-align="justify" style:justify-single-word="false"/>
      <style:text-properties style:font-name="Arial" fo:font-size="10.5pt" fo:language="sr" fo:country="CS" officeooo:paragraph-rsid="002070a2" style:font-size-asian="10.5pt" style:font-name-complex="Arial" style:font-size-complex="10.5pt"/>
    </style:style>
    <style:style style:name="P79" style:family="paragraph" style:parent-style-name="Standard">
      <style:paragraph-properties fo:margin-top="0cm" fo:margin-bottom="0cm" loext:contextual-spacing="false" fo:line-height="100%" fo:text-align="justify" style:justify-single-word="false"/>
      <style:text-properties style:font-name="Arial" fo:language="sr" fo:country="CS" officeooo:paragraph-rsid="002070a2" style:font-name-complex="Arial"/>
    </style:style>
    <style:style style:name="P80" style:family="paragraph" style:parent-style-name="Standard">
      <style:paragraph-properties fo:margin-top="0cm" fo:margin-bottom="0cm" loext:contextual-spacing="false" fo:line-height="100%" fo:text-align="justify" style:justify-single-word="false"/>
      <style:text-properties style:font-name="Arial" style:rfc-language-tag="sr-Latn-CS" fo:language="sr" fo:script="Latn" fo:country="CS" officeooo:paragraph-rsid="002070a2" style:font-name-complex="Arial"/>
    </style:style>
    <style:style style:name="P81" style:family="paragraph" style:parent-style-name="Standard">
      <style:paragraph-properties fo:margin-top="0cm" fo:margin-bottom="0cm" loext:contextual-spacing="false" fo:line-height="100%" fo:text-align="justify" style:justify-single-word="false"/>
      <style:text-properties fo:language="sr" fo:country="CS" officeooo:paragraph-rsid="002070a2"/>
    </style:style>
    <style:style style:name="P82" style:family="paragraph" style:parent-style-name="Standard">
      <style:paragraph-properties fo:margin-top="0cm" fo:margin-bottom="0cm" loext:contextual-spacing="false" fo:line-height="100%" fo:text-align="center" style:justify-single-word="false"/>
      <style:text-properties fo:language="sr" fo:country="CS" officeooo:paragraph-rsid="002070a2"/>
    </style:style>
    <style:style style:name="P83" style:family="paragraph" style:parent-style-name="Standard">
      <style:paragraph-properties fo:margin-top="0cm" fo:margin-bottom="0cm" loext:contextual-spacing="false" fo:line-height="100%"/>
      <style:text-properties fo:language="sr" fo:country="CS" fo:font-weight="bold" officeooo:paragraph-rsid="002070a2" style:font-weight-asian="bold" style:font-weight-complex="bold"/>
    </style:style>
    <style:style style:name="P84" style:family="paragraph" style:parent-style-name="Standard">
      <style:paragraph-properties fo:margin-top="0cm" fo:margin-bottom="0cm" loext:contextual-spacing="false" fo:line-height="100%" fo:text-align="justify" style:justify-single-word="false"/>
      <style:text-properties officeooo:paragraph-rsid="002070a2"/>
    </style:style>
    <style:style style:name="P85" style:family="paragraph" style:parent-style-name="Standard">
      <style:paragraph-properties fo:margin-top="0cm" fo:margin-bottom="0cm" loext:contextual-spacing="false" fo:line-height="100%"/>
      <style:text-properties officeooo:paragraph-rsid="002070a2"/>
    </style:style>
    <style:style style:name="P86" style:family="paragraph" style:parent-style-name="Standard">
      <style:paragraph-properties fo:margin-top="0cm" fo:margin-bottom="0cm" loext:contextual-spacing="false" fo:line-height="100%" fo:text-align="justify" style:justify-single-word="false"/>
      <style:text-properties style:rfc-language-tag="sr-Latn-CS" fo:language="sr" fo:script="Latn" fo:country="CS" officeooo:paragraph-rsid="002070a2"/>
    </style:style>
    <style:style style:name="P87" style:family="paragraph" style:parent-style-name="Standard">
      <style:paragraph-properties fo:margin-top="0cm" fo:margin-bottom="0cm" loext:contextual-spacing="false" fo:line-height="100%" fo:text-align="justify" style:justify-single-word="false"/>
      <style:text-properties style:font-name="Tahoma" fo:language="sr" fo:country="CS" officeooo:paragraph-rsid="002070a2" style:font-name-complex="Tahoma"/>
    </style:style>
    <style:style style:name="P88" style:family="paragraph" style:parent-style-name="Standard">
      <style:paragraph-properties fo:margin-top="0cm" fo:margin-bottom="0cm" loext:contextual-spacing="false" fo:line-height="100%"/>
      <style:text-properties style:font-name="Tahoma" fo:language="sr" fo:country="CS" officeooo:paragraph-rsid="002070a2" style:font-name-complex="Tahoma"/>
    </style:style>
    <style:style style:name="P89" style:family="paragraph" style:parent-style-name="Standard">
      <style:paragraph-properties fo:margin-top="0cm" fo:margin-bottom="0cm" loext:contextual-spacing="false" fo:line-height="100%" fo:text-align="justify" style:justify-single-word="false"/>
      <style:text-properties style:font-name="Tahoma" style:rfc-language-tag="sr-Latn-CS" fo:language="sr" fo:script="Latn" fo:country="CS" officeooo:paragraph-rsid="002070a2" style:font-name-complex="Tahoma"/>
    </style:style>
    <style:style style:name="P90" style:family="paragraph" style:parent-style-name="Standard">
      <style:paragraph-properties fo:margin-top="0cm" fo:margin-bottom="0cm" loext:contextual-spacing="false" fo:line-height="100%" fo:text-align="justify" style:justify-single-word="false"/>
      <style:text-properties fo:color="#000000" style:font-name="Arial" fo:font-size="12pt" fo:language="sr" fo:country="CS" officeooo:paragraph-rsid="002070a2" style:font-size-asian="12pt" style:font-size-complex="12pt"/>
    </style:style>
    <style:style style:name="P91"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normal" officeooo:paragraph-rsid="002070a2" style:font-size-asian="12pt" style:font-weight-asian="normal" style:font-size-complex="12pt" style:font-weight-complex="normal"/>
    </style:style>
    <style:style style:name="P92" style:family="paragraph" style:parent-style-name="Standard">
      <style:paragraph-properties fo:margin-top="0cm" fo:margin-bottom="0cm" loext:contextual-spacing="false" fo:line-height="100%" fo:text-align="justify" style:justify-single-word="false"/>
      <style:text-properties fo:color="#000000" style:font-name="Calibri" fo:font-size="11pt" fo:language="sr" fo:country="CS" officeooo:paragraph-rsid="002070a2" style:font-size-asian="11pt" style:font-name-complex="Arial" style:font-size-complex="10.5pt"/>
    </style:style>
    <style:style style:name="P93" style:family="paragraph" style:parent-style-name="Text_20_body">
      <style:paragraph-properties fo:margin-top="0cm" fo:margin-bottom="0cm" loext:contextual-spacing="false" fo:line-height="100%" fo:text-align="center" style:justify-single-word="false"/>
      <style:text-properties style:font-name="Arial" officeooo:paragraph-rsid="002070a2" style:font-name-complex="Arial"/>
    </style:style>
    <style:style style:name="P94" style:family="paragraph" style:parent-style-name="Text_20_body">
      <style:paragraph-properties fo:margin-top="0cm" fo:margin-bottom="0cm" loext:contextual-spacing="false" fo:line-height="100%"/>
      <style:text-properties style:font-name="Arial" fo:font-size="11pt" fo:language="sr" fo:country="CS" officeooo:paragraph-rsid="002070a2" style:font-size-asian="11pt" style:font-name-complex="Arial" style:font-size-complex="11pt"/>
    </style:style>
    <style:style style:name="P95" style:family="paragraph" style:parent-style-name="Text_20_body">
      <style:paragraph-properties fo:margin-top="0cm" fo:margin-bottom="0cm" loext:contextual-spacing="false" fo:line-height="100%" fo:text-align="center" style:justify-single-word="false"/>
      <style:text-properties style:font-name="Arial" fo:font-size="11pt" officeooo:paragraph-rsid="002070a2" style:font-size-asian="11pt" style:font-name-complex="Arial" style:font-size-complex="11pt"/>
    </style:style>
    <style:style style:name="P96"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002070a2" style:font-size-asian="11pt" style:font-name-complex="Arial" style:font-size-complex="11pt"/>
    </style:style>
    <style:style style:name="P97" style:family="paragraph" style:parent-style-name="Text_20_body">
      <style:paragraph-properties fo:margin-top="0cm" fo:margin-bottom="0cm" loext:contextual-spacing="false" fo:line-height="100%"/>
      <style:text-properties style:font-name="Arial" fo:font-size="11pt" officeooo:paragraph-rsid="002070a2" style:font-size-asian="11pt" style:font-name-complex="Arial" style:font-size-complex="11pt"/>
    </style:style>
    <style:style style:name="P98" style:family="paragraph" style:parent-style-name="Text_20_body">
      <style:paragraph-properties fo:margin-top="0cm" fo:margin-bottom="0cm" loext:contextual-spacing="false" fo:line-height="100%" fo:text-align="justify" style:justify-single-word="false"/>
      <style:text-properties style:font-name="Arial" fo:font-size="11pt" fo:language="sr" fo:country="RS" officeooo:paragraph-rsid="002070a2" style:font-size-asian="11pt" style:font-name-complex="Arial" style:font-size-complex="11pt"/>
    </style:style>
    <style:style style:name="P99" style:family="paragraph" style:parent-style-name="Text_20_body">
      <style:paragraph-properties fo:margin-top="0cm" fo:margin-bottom="0cm" loext:contextual-spacing="false" fo:line-height="100%" fo:text-align="justify" style:justify-single-word="false"/>
      <style:text-properties style:font-name="Arial" fo:font-size="10.5pt" fo:language="sr" fo:country="RS" officeooo:paragraph-rsid="002070a2" style:font-size-asian="10.5pt" style:font-name-complex="Arial" style:font-size-complex="10.5pt"/>
    </style:style>
    <style:style style:name="P100" style:family="paragraph" style:parent-style-name="Text_20_body">
      <style:paragraph-properties fo:margin-top="0cm" fo:margin-bottom="0cm" loext:contextual-spacing="false" fo:line-height="100%" fo:text-align="justify" style:justify-single-word="false"/>
      <style:text-properties style:font-name="Arial" fo:font-size="10.5pt" fo:language="sr" fo:country="RS" fo:font-style="italic" officeooo:paragraph-rsid="002070a2" style:font-size-asian="10.5pt" style:font-style-asian="italic" style:font-name-complex="Arial" style:font-size-complex="10.5pt"/>
    </style:style>
    <style:style style:name="P101" style:family="paragraph" style:parent-style-name="Text_20_body">
      <style:paragraph-properties fo:margin-top="0cm" fo:margin-bottom="0cm" loext:contextual-spacing="false" fo:line-height="100%"/>
      <style:text-properties style:font-name="Arial" fo:font-size="10.5pt" fo:language="sr" fo:country="CS" officeooo:paragraph-rsid="002070a2" style:font-size-asian="10.5pt" style:font-name-complex="Arial" style:font-size-complex="10.5pt"/>
    </style:style>
    <style:style style:name="P102" style:family="paragraph" style:parent-style-name="Text_20_body">
      <style:paragraph-properties fo:margin-top="0cm" fo:margin-bottom="0cm" loext:contextual-spacing="false" fo:line-height="100%"/>
      <style:text-properties style:font-name="Arial" fo:font-size="10.5pt" fo:language="sr" fo:country="CS" officeooo:paragraph-rsid="0026cbc0" style:font-size-asian="10.5pt" style:font-name-complex="Arial" style:font-size-complex="10.5pt"/>
    </style:style>
    <style:style style:name="P103" style:family="paragraph" style:parent-style-name="Text_20_body">
      <style:paragraph-properties fo:margin-top="0cm" fo:margin-bottom="0cm" loext:contextual-spacing="false" fo:line-height="100%" fo:text-align="center" style:justify-single-word="false"/>
      <style:text-properties style:font-name="Arial" fo:font-size="10.5pt" officeooo:paragraph-rsid="002070a2" style:font-size-asian="10.5pt" style:font-name-complex="Arial" style:font-size-complex="10.5pt"/>
    </style:style>
    <style:style style:name="P104" style:family="paragraph" style:parent-style-name="Text_20_body">
      <style:paragraph-properties fo:margin-top="0cm" fo:margin-bottom="0cm" loext:contextual-spacing="false" fo:line-height="100%" fo:text-align="center" style:justify-single-word="false"/>
      <style:text-properties style:font-name="Arial" fo:font-size="10.5pt" officeooo:paragraph-rsid="0026cbc0" style:font-size-asian="10.5pt" style:font-name-complex="Arial" style:font-size-complex="10.5pt"/>
    </style:style>
    <style:style style:name="P105" style:family="paragraph" style:parent-style-name="Text_20_body">
      <style:paragraph-properties fo:margin-top="0cm" fo:margin-bottom="0cm" loext:contextual-spacing="false" fo:line-height="100%" fo:text-align="justify" style:justify-single-word="false"/>
      <style:text-properties style:font-name="Arial" fo:font-size="10.5pt" officeooo:paragraph-rsid="002070a2" style:font-size-asian="10.5pt" style:font-name-complex="Arial" style:font-size-complex="10.5pt"/>
    </style:style>
    <style:style style:name="P106" style:family="paragraph" style:parent-style-name="Text_20_body">
      <style:paragraph-properties fo:margin-top="0cm" fo:margin-bottom="0cm" loext:contextual-spacing="false" fo:line-height="100%"/>
      <style:text-properties style:font-name="Arial" fo:font-size="10.5pt" officeooo:paragraph-rsid="002070a2" style:font-size-asian="10.5pt" style:font-name-complex="Arial" style:font-size-complex="10.5pt"/>
    </style:style>
    <style:style style:name="P107" style:family="paragraph" style:parent-style-name="Text_20_body">
      <style:paragraph-properties fo:margin-top="0cm" fo:margin-bottom="0cm" loext:contextual-spacing="false" fo:line-height="100%" fo:text-align="justify" style:justify-single-word="false"/>
      <style:text-properties style:font-name="Arial" fo:font-size="10.5pt" fo:font-style="italic" officeooo:paragraph-rsid="002070a2" style:font-size-asian="10.5pt" style:font-style-asian="italic" style:font-name-complex="Arial" style:font-size-complex="10.5pt"/>
    </style:style>
    <style:style style:name="P108" style:family="paragraph" style:parent-style-name="Text_20_body">
      <style:paragraph-properties fo:margin-top="0cm" fo:margin-bottom="0cm" loext:contextual-spacing="false" fo:line-height="100%" fo:text-align="center" style:justify-single-word="false"/>
      <style:text-properties officeooo:paragraph-rsid="002070a2"/>
    </style:style>
    <style:style style:name="P109" style:family="paragraph" style:parent-style-name="Text_20_body">
      <style:paragraph-properties fo:margin-top="0cm" fo:margin-bottom="0cm" loext:contextual-spacing="false" fo:line-height="100%" fo:text-align="justify" style:justify-single-word="false"/>
      <style:text-properties officeooo:paragraph-rsid="002070a2"/>
    </style:style>
    <style:style style:name="P110" style:family="paragraph" style:parent-style-name="Text_20_body">
      <style:paragraph-properties fo:margin-top="0cm" fo:margin-bottom="0cm" loext:contextual-spacing="false" fo:line-height="100%"/>
      <style:text-properties officeooo:paragraph-rsid="002070a2"/>
    </style:style>
    <style:style style:name="P111" style:family="paragraph" style:parent-style-name="Text_20_body">
      <style:paragraph-properties fo:margin-top="0cm" fo:margin-bottom="0cm" loext:contextual-spacing="false" fo:line-height="115%" fo:text-align="justify" style:justify-single-word="false"/>
      <style:text-properties officeooo:paragraph-rsid="002070a2"/>
    </style:style>
    <style:style style:name="P112" style:family="paragraph" style:parent-style-name="Text_20_body">
      <style:paragraph-properties fo:margin-top="0cm" fo:margin-bottom="0cm" loext:contextual-spacing="false" fo:line-height="100%" fo:text-align="justify" style:justify-single-word="false"/>
      <style:text-properties fo:color="#000000" style:font-name="Calibri" fo:font-size="11pt" officeooo:paragraph-rsid="002070a2" style:font-size-asian="11pt" style:font-name-complex="Arial" style:font-size-complex="11pt"/>
    </style:style>
    <style:style style:name="P113" style:family="paragraph" style:parent-style-name="Text_20_body">
      <style:paragraph-properties fo:margin-top="0cm" fo:margin-bottom="0cm" loext:contextual-spacing="false" fo:line-height="100%"/>
      <style:text-properties style:text-line-through-style="none" style:text-line-through-type="none" fo:font-size="11pt" fo:font-style="normal" style:text-underline-style="none" fo:font-weight="bold" officeooo:paragraph-rsid="0026cbc0" style:font-size-asian="11pt" style:font-style-asian="normal" style:font-weight-asian="bold"/>
    </style:style>
    <style:style style:name="P114" style:family="paragraph" style:parent-style-name="Táblázattartalom">
      <style:paragraph-properties fo:margin-top="0cm" fo:margin-bottom="0cm" loext:contextual-spacing="false" fo:line-height="100%" fo:text-align="justify" style:justify-single-word="false"/>
      <style:text-properties style:font-name="Tahoma" fo:language="sr" fo:country="CS" officeooo:paragraph-rsid="002070a2" style:font-name-complex="Tahoma"/>
    </style:style>
    <style:style style:name="P115" style:family="paragraph" style:parent-style-name="Táblázattartalom">
      <style:paragraph-properties fo:margin-top="0cm" fo:margin-bottom="0cm" loext:contextual-spacing="false" fo:line-height="100%" fo:text-align="center" style:justify-single-word="false" style:snap-to-layout-grid="false"/>
      <style:text-properties style:font-name="Tahoma" fo:language="sr" fo:country="CS" officeooo:paragraph-rsid="002070a2" style:font-name-complex="Tahoma"/>
    </style:style>
    <style:style style:name="P116" style:family="paragraph" style:parent-style-name="Táblázattartalom">
      <style:paragraph-properties fo:margin-top="0cm" fo:margin-bottom="0cm" loext:contextual-spacing="false" fo:line-height="100%" fo:text-align="center" style:justify-single-word="false"/>
      <style:text-properties style:font-name="Tahoma" fo:language="sr" fo:country="CS" officeooo:paragraph-rsid="002070a2" style:font-name-complex="Tahoma"/>
    </style:style>
    <style:style style:name="P117" style:family="paragraph" style:parent-style-name="Táblázattartalom">
      <style:paragraph-properties fo:margin-top="0cm" fo:margin-bottom="0cm" loext:contextual-spacing="false" fo:line-height="100%" fo:text-align="justify" style:justify-single-word="false" style:snap-to-layout-grid="false"/>
      <style:text-properties style:font-name="Arial" officeooo:paragraph-rsid="002070a2" style:font-name-complex="Arial"/>
    </style:style>
    <style:style style:name="P118" style:family="paragraph" style:parent-style-name="Táblázattartalom">
      <style:paragraph-properties fo:margin-top="0cm" fo:margin-bottom="0cm" loext:contextual-spacing="false" fo:line-height="100%" fo:text-align="justify" style:justify-single-word="false"/>
      <style:text-properties style:font-name="Arial" officeooo:paragraph-rsid="002070a2" style:font-name-complex="Arial"/>
    </style:style>
    <style:style style:name="P119" style:family="paragraph" style:parent-style-name="Táblázattartalom">
      <style:paragraph-properties fo:margin-top="0cm" fo:margin-bottom="0cm" loext:contextual-spacing="false" fo:line-height="100%" fo:text-align="justify" style:justify-single-word="false"/>
      <style:text-properties style:font-name="Arial" fo:font-size="10.5pt" officeooo:paragraph-rsid="002070a2" style:font-size-asian="10.5pt" style:font-name-complex="Arial" style:font-size-complex="10.5pt"/>
    </style:style>
    <style:style style:name="P120" style:family="paragraph" style:parent-style-name="Táblázattartalom">
      <style:paragraph-properties fo:margin-top="0cm" fo:margin-bottom="0cm" loext:contextual-spacing="false" fo:line-height="100%"/>
      <style:text-properties style:font-name="Arial" fo:font-size="10.5pt" officeooo:paragraph-rsid="002070a2" style:font-size-asian="10.5pt" style:font-name-complex="Arial" style:font-size-complex="10.5pt"/>
    </style:style>
    <style:style style:name="P121" style:family="paragraph" style:parent-style-name="Táblázattartalom">
      <style:paragraph-properties fo:margin-top="0cm" fo:margin-bottom="0cm" loext:contextual-spacing="false"/>
      <style:text-properties style:font-name="Arial" fo:font-size="10.5pt" officeooo:paragraph-rsid="002070a2" style:font-size-asian="10.5pt" style:font-name-complex="Arial" style:font-size-complex="10.5pt"/>
    </style:style>
    <style:style style:name="P122" style:family="paragraph" style:parent-style-name="Táblázattartalom">
      <style:paragraph-properties fo:margin-top="0cm" fo:margin-bottom="0cm" loext:contextual-spacing="false" fo:line-height="100%" fo:text-align="justify" style:justify-single-word="false"/>
      <style:text-properties style:font-name="Arial" fo:font-size="10.5pt" fo:font-style="italic" officeooo:paragraph-rsid="002070a2" style:font-size-asian="10.5pt" style:font-style-asian="italic" style:font-name-complex="Arial" style:font-size-complex="10.5pt"/>
    </style:style>
    <style:style style:name="P123" style:family="paragraph" style:parent-style-name="Táblázattartalom">
      <style:paragraph-properties fo:margin-top="0cm" fo:margin-bottom="0cm" loext:contextual-spacing="false" fo:line-height="100%" fo:text-align="justify" style:justify-single-word="false"/>
      <style:text-properties style:font-name="Arial" fo:font-size="10.5pt" fo:language="sr" fo:country="RS" officeooo:paragraph-rsid="002070a2" style:font-size-asian="10.5pt" style:font-name-complex="Arial" style:font-size-complex="10.5pt"/>
    </style:style>
    <style:style style:name="P124" style:family="paragraph" style:parent-style-name="Táblázattartalom">
      <style:paragraph-properties fo:margin-top="0cm" fo:margin-bottom="0cm" loext:contextual-spacing="false" fo:line-height="100%" fo:text-align="justify" style:justify-single-word="false"/>
      <style:text-properties officeooo:paragraph-rsid="002070a2"/>
    </style:style>
    <style:style style:name="P125" style:family="paragraph" style:parent-style-name="Táblázattartalom">
      <style:paragraph-properties fo:margin-top="0cm" fo:margin-bottom="0cm" loext:contextual-spacing="false" fo:line-height="100%" fo:text-align="justify" style:justify-single-word="false" style:snap-to-layout-grid="false"/>
      <style:text-properties officeooo:paragraph-rsid="002070a2"/>
    </style:style>
    <style:style style:name="P126" style:family="paragraph" style:parent-style-name="Táblázattartalom">
      <style:paragraph-properties fo:margin-top="0cm" fo:margin-bottom="0cm" loext:contextual-spacing="false" fo:line-height="100%"/>
      <style:text-properties officeooo:paragraph-rsid="002070a2"/>
    </style:style>
    <style:style style:name="P127" style:family="paragraph" style:parent-style-name="Táblázattartalom">
      <style:paragraph-properties fo:margin-top="0cm" fo:margin-bottom="0cm" loext:contextual-spacing="false"/>
      <style:text-properties officeooo:paragraph-rsid="002070a2"/>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582cm" style:auto-text-indent="false"/>
      <style:text-properties style:font-name="Tahoma" fo:language="sr" fo:country="CS" officeooo:paragraph-rsid="002070a2" style:font-name-complex="Tahoma"/>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609cm" style:auto-text-indent="false"/>
      <style:text-properties style:font-name="Tahoma" fo:language="sr" fo:country="CS" officeooo:paragraph-rsid="002070a2" style:font-name-complex="Tahoma"/>
    </style:style>
    <style:style style:name="P130" style:family="paragraph" style:parent-style-name="Standard">
      <style:paragraph-properties fo:margin-left="0cm" fo:margin-right="0cm" fo:margin-top="0cm" fo:margin-bottom="0cm" loext:contextual-spacing="false" fo:line-height="100%" fo:text-align="center" style:justify-single-word="false" fo:text-indent="0.609cm" style:auto-text-indent="false"/>
      <style:text-properties style:font-name="Tahoma" fo:language="sr" fo:country="CS" officeooo:paragraph-rsid="002070a2" style:font-name-complex="Tahoma"/>
    </style:style>
    <style:style style:name="P131" style:family="paragraph" style:parent-style-name="Standard">
      <style:paragraph-properties fo:margin-left="0cm" fo:margin-right="0cm" fo:margin-top="0cm" fo:margin-bottom="0cm" loext:contextual-spacing="false" fo:line-height="100%" fo:text-indent="0.609cm" style:auto-text-indent="false"/>
      <style:text-properties style:font-name="Tahoma" fo:language="sr" fo:country="CS" officeooo:paragraph-rsid="002070a2" style:font-name-complex="Tahoma"/>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0.609cm" style:auto-text-indent="false"/>
      <style:text-properties style:font-name="Tahoma" fo:language="sr" fo:country="CS" officeooo:paragraph-rsid="002070a2" style:font-name-asian="Tahoma" style:font-name-complex="Tahoma"/>
    </style:style>
    <style:style style:name="P133" style:family="paragraph" style:parent-style-name="Standard">
      <style:paragraph-properties fo:margin-left="0cm" fo:margin-right="0cm" fo:margin-top="0cm" fo:margin-bottom="0cm" loext:contextual-spacing="false" fo:line-height="100%" fo:text-align="center" style:justify-single-word="false" fo:text-indent="0.609cm" style:auto-text-indent="false"/>
      <style:text-properties style:font-name="Tahoma" style:rfc-language-tag="sr-Latn-CS" fo:language="sr" fo:script="Latn" fo:country="CS" officeooo:paragraph-rsid="002070a2" style:font-name-complex="Tahoma"/>
    </style:style>
    <style:style style:name="P134" style:family="paragraph" style:parent-style-name="Standard">
      <style:paragraph-properties fo:margin-left="0cm" fo:margin-right="0cm" fo:margin-top="0cm" fo:margin-bottom="0cm" loext:contextual-spacing="false" fo:line-height="100%" fo:text-align="center" style:justify-single-word="false" fo:text-indent="0.609cm" style:auto-text-indent="false"/>
      <style:text-properties officeooo:paragraph-rsid="002070a2"/>
    </style:style>
    <style:style style:name="P135" style:family="paragraph" style:parent-style-name="Standard">
      <style:paragraph-properties fo:margin-left="7.504cm" fo:margin-right="0cm" fo:margin-top="0cm" fo:margin-bottom="0cm" loext:contextual-spacing="false" fo:line-height="100%" fo:text-align="center" style:justify-single-word="false" fo:text-indent="1.251cm" style:auto-text-indent="false"/>
      <style:text-properties officeooo:paragraph-rsid="002070a2"/>
    </style:style>
    <style:style style:name="P136" style:family="paragraph" style:parent-style-name="Táblázattartalom">
      <style:paragraph-properties fo:margin-left="0cm" fo:margin-right="-0.975cm" fo:margin-top="0cm" fo:margin-bottom="0cm" loext:contextual-spacing="false" fo:text-indent="0cm" style:auto-text-indent="false"/>
      <style:text-properties style:font-name="Arial" fo:font-size="10.5pt" officeooo:paragraph-rsid="002070a2" style:font-size-asian="10.5pt" style:font-name-complex="Arial" style:font-size-complex="10.5pt"/>
    </style:style>
    <style:style style:name="P137" style:family="paragraph" style:parent-style-name="Táblázattartalom">
      <style:paragraph-properties fo:margin-left="0cm" fo:margin-right="-0.975cm" fo:margin-top="0cm" fo:margin-bottom="0cm" loext:contextual-spacing="false" fo:text-indent="0cm" style:auto-text-indent="false"/>
      <style:text-properties officeooo:paragraph-rsid="002070a2"/>
    </style:style>
    <style:style style:name="P138" style:family="paragraph" style:parent-style-name="Táblázattartalom">
      <style:paragraph-properties fo:margin-left="0cm" fo:margin-right="-1.111cm" fo:margin-top="0cm" fo:margin-bottom="0cm" loext:contextual-spacing="false" fo:line-height="150%" fo:text-align="justify" style:justify-single-word="false" fo:text-indent="0cm" style:auto-text-indent="false"/>
      <style:text-properties style:font-name="Arial" fo:font-size="10.5pt" officeooo:paragraph-rsid="002070a2" style:font-size-asian="10.5pt" style:font-name-complex="Arial" style:font-size-complex="10.5pt"/>
    </style:style>
    <style:style style:name="P139" style:family="paragraph" style:parent-style-name="Default">
      <style:text-properties style:text-line-through-style="none" style:text-line-through-type="none" fo:font-size="11pt" fo:font-style="normal" style:text-underline-style="none" fo:font-weight="bold" officeooo:paragraph-rsid="0026cbc0" style:font-size-asian="11pt" style:font-style-asian="normal" style:font-weight-asian="bold"/>
    </style:style>
    <style:style style:name="P140" style:family="paragraph" style:parent-style-name="Default">
      <style:paragraph-properties fo:text-align="center" style:justify-single-word="false"/>
      <style:text-properties style:text-line-through-style="none" style:text-line-through-type="none" fo:font-size="11pt" fo:font-style="normal" style:text-underline-style="none" fo:font-weight="bold" officeooo:paragraph-rsid="0026cbc0" style:font-size-asian="11pt" style:font-style-asian="normal" style:font-weight-asian="bold"/>
    </style:style>
    <style:style style:name="P141" style:family="paragraph" style:parent-style-name="Default">
      <style:paragraph-properties fo:text-align="center" style:justify-single-word="false"/>
      <style:text-properties style:text-line-through-style="none" style:text-line-through-type="none" fo:font-size="10pt" fo:font-style="normal" style:text-underline-style="none" fo:font-weight="bold" officeooo:paragraph-rsid="0026cbc0" style:font-size-asian="10pt" style:font-style-asian="normal" style:font-weight-asian="bold" style:font-size-complex="10pt"/>
    </style:style>
    <style:style style:name="P142"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26cbc0" style:font-size-asian="10pt" style:font-style-asian="normal" style:font-weight-asian="normal" style:font-size-complex="10pt"/>
    </style:style>
    <style:style style:name="P143" style:family="paragraph" style:parent-style-name="Default">
      <style:text-properties style:text-line-through-style="none" style:text-line-through-type="none" fo:font-size="10pt" fo:font-style="normal" style:text-underline-style="none" fo:font-weight="normal" officeooo:paragraph-rsid="0026cbc0" style:font-size-asian="10pt" style:font-style-asian="normal" style:font-weight-asian="normal" style:font-size-complex="10pt"/>
    </style:style>
    <style:style style:name="P144" style:family="paragraph" style:parent-style-name="Default">
      <style:text-properties fo:color="#000000" style:font-name="Arial1" fo:font-size="10pt" fo:language="sr" fo:country="RS" officeooo:rsid="002070a2" officeooo:paragraph-rsid="0026cbc0" style:font-size-asian="10pt" style:font-name-complex="Arial" style:font-size-complex="10pt"/>
    </style:style>
    <style:style style:name="P145" style:family="paragraph" style:parent-style-name="Default">
      <style:paragraph-properties fo:text-align="justify" style:justify-single-word="false"/>
      <style:text-properties fo:font-size="10pt" officeooo:paragraph-rsid="0026cbc0" style:font-size-asian="10pt" style:font-size-complex="10pt"/>
    </style:style>
    <style:style style:name="P146" style:family="paragraph" style:parent-style-name="Default">
      <style:text-properties fo:font-size="10pt" officeooo:paragraph-rsid="0026cbc0" style:font-size-asian="10pt" style:font-size-complex="10pt"/>
    </style:style>
    <style:style style:name="P147" style:family="paragraph" style:parent-style-name="Default">
      <style:text-properties fo:font-size="10pt" fo:font-weight="bold" officeooo:paragraph-rsid="0026cbc0" style:font-size-asian="10pt" style:font-weight-asian="bold" style:font-size-complex="10pt"/>
    </style:style>
    <style:style style:name="P148" style:family="paragraph" style:parent-style-name="Default">
      <style:paragraph-properties fo:margin-left="0cm" fo:margin-right="0cm" fo:margin-top="0cm" fo:margin-bottom="0.123cm" loext:contextual-spacing="false" fo:text-indent="0cm" style:auto-text-indent="false"/>
      <style:text-properties style:text-line-through-style="none" style:text-line-through-type="none" fo:font-size="10pt" fo:font-style="normal" style:text-underline-style="none" fo:font-weight="normal" officeooo:paragraph-rsid="0026cbc0" style:font-size-asian="10pt" style:font-style-asian="normal" style:font-weight-asian="normal" style:font-size-complex="10pt"/>
    </style:style>
    <style:style style:name="P149"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0pt" fo:font-style="normal" style:text-underline-style="none" fo:font-weight="normal" officeooo:paragraph-rsid="0026cbc0" style:font-size-asian="10pt" style:font-style-asian="normal" style:font-weight-asian="normal" style:font-size-complex="10pt"/>
    </style:style>
    <style:style style:name="P150"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26cbc0" style:font-size-asian="10pt" style:font-style-asian="normal" style:font-weight-asian="normal" style:font-size-complex="10pt"/>
    </style:style>
    <style:style style:name="P151" style:family="paragraph" style:parent-style-name="Standard">
      <style:paragraph-properties fo:text-align="justify" style:justify-single-word="false"/>
      <style:text-properties fo:color="#000000" style:font-name="Arial1" fo:font-size="12pt" style:font-size-asian="12pt"/>
    </style:style>
    <style:style style:name="P152" style:family="paragraph" style:parent-style-name="Standard">
      <style:paragraph-properties fo:text-align="justify" style:justify-single-word="false"/>
      <style:text-properties fo:color="#000000" style:font-name="Arial1" fo:font-size="12pt" officeooo:paragraph-rsid="001853bf" style:font-size-asian="12pt"/>
    </style:style>
    <style:style style:name="P153" style:family="paragraph" style:parent-style-name="Standard">
      <style:paragraph-properties fo:text-align="justify" style:justify-single-word="false"/>
      <style:text-properties fo:color="#000000" style:font-name="Arial1" fo:font-size="12pt" officeooo:paragraph-rsid="001be4ea" style:font-size-asian="12pt"/>
    </style:style>
    <style:style style:name="P154" style:family="paragraph" style:parent-style-name="Standard">
      <style:paragraph-properties fo:text-align="center" style:justify-single-word="false"/>
      <style:text-properties fo:color="#000000" style:font-name="Arial1" fo:font-size="12pt" style:font-size-asian="12pt"/>
    </style:style>
    <style:style style:name="P155" style:family="paragraph" style:parent-style-name="Standard">
      <style:paragraph-properties fo:text-align="start" style:justify-single-word="false"/>
      <style:text-properties fo:color="#000000" style:font-name="Arial1" fo:font-size="10pt" fo:language="sr" fo:country="RS" officeooo:rsid="002070a2" style:font-size-asian="10pt" style:font-size-complex="10pt"/>
    </style:style>
    <style:style style:name="P156" style:family="paragraph" style:parent-style-name="Standard">
      <style:paragraph-properties fo:text-align="center" style:justify-single-word="false"/>
      <style:text-properties fo:color="#000000" style:font-name="Arial,Bold" fo:font-size="12pt" fo:font-weight="bold" style:font-size-asian="12pt" style:font-weight-asian="bold" style:font-weight-complex="bold"/>
    </style:style>
    <style:style style:name="P157" style:family="paragraph" style:parent-style-name="Standard">
      <style:paragraph-properties fo:text-align="center" style:justify-single-word="false"/>
      <style:text-properties style:font-name="Arial1" fo:font-size="12pt" style:font-size-asian="12pt"/>
    </style:style>
    <style:style style:name="P158" style:family="paragraph" style:parent-style-name="Text_20_body" style:list-style-name="WW8Num8">
      <style:paragraph-properties fo:margin-top="0cm" fo:margin-bottom="0cm" loext:contextual-spacing="false" fo:line-height="100%" fo:text-align="justify" style:justify-single-word="false"/>
      <style:text-properties style:font-name="Arial" fo:font-size="10.5pt" officeooo:paragraph-rsid="002070a2" style:font-size-asian="10.5pt" style:font-name-complex="Arial" style:font-size-complex="10.5pt"/>
    </style:style>
    <style:style style:name="T1" style:family="text">
      <style:text-properties fo:color="#000000"/>
    </style:style>
    <style:style style:name="T2" style:family="text">
      <style:text-properties fo:color="#000000" style:font-name="Arial,Bold" fo:font-size="12pt" style:font-size-asian="12pt"/>
    </style:style>
    <style:style style:name="T3" style:family="text">
      <style:text-properties fo:color="#000000" style:font-name="Arial1"/>
    </style:style>
    <style:style style:name="T4" style:family="text">
      <style:text-properties fo:color="#000000" style:font-name="Arial1" fo:font-size="12pt" style:font-size-asian="12pt"/>
    </style:style>
    <style:style style:name="T5" style:family="text">
      <style:text-properties fo:color="#000000" style:font-name="Arial1" fo:font-size="12pt" officeooo:rsid="001853bf" style:font-size-asian="12pt"/>
    </style:style>
    <style:style style:name="T6" style:family="text">
      <style:text-properties fo:color="#000000" style:font-name="Arial1" fo:font-size="12pt" officeooo:rsid="001d6fa2" style:font-size-asian="12pt"/>
    </style:style>
    <style:style style:name="T7" style:family="text">
      <style:text-properties fo:color="#000000" style:font-name="Arial1" fo:font-size="12pt" officeooo:rsid="001f4717" style:font-size-asian="12pt"/>
    </style:style>
    <style:style style:name="T8" style:family="text">
      <style:text-properties fo:color="#000000" style:font-name="Arial1" fo:font-size="12pt" officeooo:rsid="0021e421" style:font-size-asian="12pt"/>
    </style:style>
    <style:style style:name="T9" style:family="text">
      <style:text-properties fo:color="#000000" style:font-name="Arial1" fo:font-size="12pt" officeooo:rsid="0026cbc0" style:font-size-asian="12pt"/>
    </style:style>
    <style:style style:name="T10" style:family="text">
      <style:text-properties fo:color="#000000" style:font-name="Arial1" fo:font-size="12pt" officeooo:rsid="0026cbc0" style:font-size-asian="12pt" style:font-size-complex="12pt"/>
    </style:style>
    <style:style style:name="T11" style:family="text">
      <style:text-properties fo:color="#000000" style:font-name="Arial1" fo:font-size="12pt" officeooo:rsid="002070a2" style:font-size-asian="12pt"/>
    </style:style>
    <style:style style:name="T12" style:family="text">
      <style:text-properties fo:color="#000000" style:font-name="Arial1" fo:font-size="12pt" fo:language="sr" fo:country="RS" style:font-size-asian="12pt"/>
    </style:style>
    <style:style style:name="T13" style:family="text">
      <style:text-properties fo:color="#000000" style:font-name="Arial1" fo:font-size="12pt" fo:language="sr" fo:country="RS" officeooo:rsid="00165abc" style:font-size-asian="12pt"/>
    </style:style>
    <style:style style:name="T14" style:family="text">
      <style:text-properties fo:color="#000000" style:font-name="Arial1" fo:font-size="12pt" fo:language="sr" fo:country="RS" officeooo:rsid="0017689a" style:font-size-asian="12pt"/>
    </style:style>
    <style:style style:name="T15" style:family="text">
      <style:text-properties fo:color="#000000" style:font-name="Arial1" fo:font-size="12pt" fo:language="sr" fo:country="RS" officeooo:rsid="001853bf" style:font-size-asian="12pt"/>
    </style:style>
    <style:style style:name="T16" style:family="text">
      <style:text-properties fo:color="#000000" style:font-name="Arial1" fo:font-size="12pt" fo:language="sr" fo:country="RS" officeooo:rsid="0019dc04" style:font-size-asian="12pt"/>
    </style:style>
    <style:style style:name="T17" style:family="text">
      <style:text-properties fo:color="#000000" style:font-name="Arial1" fo:font-size="12pt" fo:language="sr" fo:country="RS" officeooo:rsid="001b9ec0" style:font-size-asian="12pt"/>
    </style:style>
    <style:style style:name="T18" style:family="text">
      <style:text-properties fo:color="#000000" style:font-name="Arial1" fo:font-size="12pt" fo:language="sr" fo:country="RS" officeooo:rsid="001bb8c9" style:font-size-asian="12pt"/>
    </style:style>
    <style:style style:name="T19" style:family="text">
      <style:text-properties fo:color="#000000" style:font-name="Arial1" fo:font-size="12pt" fo:language="sr" fo:country="RS" officeooo:rsid="001be4ea" style:font-size-asian="12pt"/>
    </style:style>
    <style:style style:name="T20" style:family="text">
      <style:text-properties fo:color="#000000" style:font-name="Arial1" fo:font-size="12pt" fo:language="sr" fo:country="RS" officeooo:rsid="001d6fa2" style:font-size-asian="12pt"/>
    </style:style>
    <style:style style:name="T21" style:family="text">
      <style:text-properties fo:color="#000000" style:font-name="Arial1" fo:font-size="12pt" fo:language="sr" fo:country="RS" officeooo:rsid="001f4717" style:font-size-asian="12pt"/>
    </style:style>
    <style:style style:name="T22" style:family="text">
      <style:text-properties fo:color="#000000" style:font-name="Arial1" fo:font-size="12pt" fo:language="sr" fo:country="RS" officeooo:rsid="00201a7d" style:font-size-asian="12pt"/>
    </style:style>
    <style:style style:name="T23" style:family="text">
      <style:text-properties fo:color="#000000" style:font-name="Arial1" fo:font-size="12pt" fo:language="sr" fo:country="RS" officeooo:rsid="00203f5a" style:font-size-asian="12pt"/>
    </style:style>
    <style:style style:name="T24" style:family="text">
      <style:text-properties fo:color="#000000" style:font-name="Arial1" fo:font-size="12pt" fo:language="sr" fo:country="RS" officeooo:rsid="0023bdb1" style:font-size-asian="12pt"/>
    </style:style>
    <style:style style:name="T25" style:family="text">
      <style:text-properties fo:color="#000000" style:font-name="Arial1" fo:font-size="12pt" fo:font-style="normal" style:font-size-asian="12pt" style:font-style-asian="normal" style:font-style-complex="normal"/>
    </style:style>
    <style:style style:name="T26" style:family="text">
      <style:text-properties fo:color="#000000" style:font-name="Arial1" fo:font-size="12pt" fo:font-weight="normal" style:font-size-asian="12pt" style:font-weight-asian="normal" style:font-weight-complex="normal"/>
    </style:style>
    <style:style style:name="T27" style:family="text">
      <style:text-properties fo:color="#000000" style:font-name="Arial1" fo:font-size="11pt" style:font-size-asian="11pt"/>
    </style:style>
    <style:style style:name="T28" style:family="text">
      <style:text-properties fo:color="#000000" style:font-name="Arial1" fo:language="sr" fo:country="RS" officeooo:rsid="001f4717"/>
    </style:style>
    <style:style style:name="T29" style:family="text">
      <style:text-properties fo:color="#000000" style:font-name="Arial1" fo:language="sr" fo:country="RS" officeooo:rsid="002070a2"/>
    </style:style>
    <style:style style:name="T30" style:family="text">
      <style:text-properties fo:color="#000000" style:font-name="Arial1" officeooo:rsid="002070a2"/>
    </style:style>
    <style:style style:name="T31" style:family="text">
      <style:text-properties fo:color="#000000" style:font-name="Arial1" officeooo:rsid="0021e421"/>
    </style:style>
    <style:style style:name="T32" style:family="text">
      <style:text-properties fo:color="#000000" style:font-name="Arial,Italic" fo:font-size="11pt" fo:font-style="italic" style:font-size-asian="11pt" style:font-style-asian="italic"/>
    </style:style>
    <style:style style:name="T33" style:family="text">
      <style:text-properties fo:color="#000000" style:font-name="Arial,Italic" fo:font-size="12pt" fo:font-style="italic" style:font-size-asian="12pt" style:font-style-asian="italic"/>
    </style:style>
    <style:style style:name="T34" style:family="text">
      <style:text-properties fo:color="#000000" style:font-name="Arial,Italic" fo:font-size="12pt" fo:font-style="normal" style:font-size-asian="12pt" style:font-style-asian="normal" style:font-style-complex="normal"/>
    </style:style>
    <style:style style:name="T35" style:family="text">
      <style:text-properties fo:color="#000000" style:font-name="Arial,Italic" fo:font-size="12pt" fo:language="sr" fo:country="RS" fo:font-style="normal" officeooo:rsid="001d6fa2" style:font-size-asian="12pt" style:font-style-asian="normal" style:font-style-complex="normal"/>
    </style:style>
    <style:style style:name="T36" style:family="text">
      <style:text-properties fo:color="#000000" style:font-name="Symbol" fo:font-size="12pt" style:font-size-asian="12pt"/>
    </style:style>
    <style:style style:name="T37" style:family="text">
      <style:text-properties fo:color="#000000" style:font-name="Symbol" fo:font-size="12pt" fo:language="sr" fo:country="RS" officeooo:rsid="00201a7d" style:font-size-asian="12pt"/>
    </style:style>
    <style:style style:name="T38" style:family="text">
      <style:text-properties fo:color="#000000" style:text-position="0% 100%" fo:language="sr" fo:country="RS" fo:font-style="normal" officeooo:rsid="00165abc" style:font-style-asian="normal" style:font-style-complex="normal"/>
    </style:style>
    <style:style style:name="T39" style:family="text">
      <style:text-properties fo:color="#000000" fo:language="sr" fo:country="RS" officeooo:rsid="002070a2"/>
    </style:style>
    <style:style style:name="T40" style:family="text">
      <style:text-properties fo:color="#000000" fo:language="sr" fo:country="RS" officeooo:rsid="00220590"/>
    </style:style>
    <style:style style:name="T41" style:family="text">
      <style:text-properties fo:color="#000000" fo:language="sr" fo:country="RS" fo:font-style="normal" officeooo:rsid="00165abc" style:font-style-asian="normal" style:font-style-complex="normal"/>
    </style:style>
    <style:style style:name="T42" style:family="text">
      <style:text-properties fo:color="#000000" fo:language="sr" fo:country="RS" fo:font-style="normal" officeooo:rsid="00220590" style:font-style-asian="normal" style:font-style-complex="normal"/>
    </style:style>
    <style:style style:name="T43" style:family="text">
      <style:text-properties fo:color="#000000" fo:language="sr" fo:country="RS" fo:font-style="normal" officeooo:rsid="002070a2" style:font-style-asian="normal" style:font-size-complex="12pt" style:font-style-complex="normal"/>
    </style:style>
    <style:style style:name="T44" style:family="text">
      <style:text-properties fo:color="#000000" fo:font-size="12pt" fo:language="sr" fo:country="CS" officeooo:rsid="002070a2" style:font-size-asian="12pt" style:font-size-complex="12pt"/>
    </style:style>
    <style:style style:name="T45" style:family="text">
      <style:text-properties fo:color="#000000" officeooo:rsid="002070a2"/>
    </style:style>
    <style:style style:name="T46" style:family="text">
      <style:text-properties fo:color="#000000" fo:font-style="italic" style:font-style-asian="italic"/>
    </style:style>
    <style:style style:name="T47" style:family="text">
      <style:text-properties fo:color="#000000" style:font-size-complex="12pt"/>
    </style:style>
    <style:style style:name="T48" style:family="text">
      <style:text-properties fo:color="#000000" officeooo:rsid="002070a2" style:font-size-complex="12pt"/>
    </style:style>
    <style:style style:name="T49" style:family="text">
      <style:text-properties fo:color="#000000" fo:font-style="normal" style:font-style-asian="normal" style:font-size-complex="12pt" style:font-style-complex="normal"/>
    </style:style>
    <style:style style:name="T50" style:family="text">
      <style:text-properties fo:language="sr" fo:country="RS" officeooo:rsid="002070a2"/>
    </style:style>
    <style:style style:name="T51" style:family="text">
      <style:text-properties officeooo:rsid="002070a2"/>
    </style:style>
    <style:style style:name="T52" style:family="text">
      <style:text-properties style:font-name="Arial" fo:font-size="12pt" fo:language="sr" fo:country="CS" style:font-size-asian="12pt" style:font-name-complex="Arial" style:font-size-complex="12pt"/>
    </style:style>
    <style:style style:name="T53" style:family="text">
      <style:text-properties style:font-name="Arial" fo:font-size="12pt" fo:language="sr" fo:country="CS" fo:font-style="italic" style:font-size-asian="12pt" style:font-style-asian="italic" style:font-name-complex="Arial" style:font-size-complex="12pt" style:font-style-complex="italic"/>
    </style:style>
    <style:style style:name="T54" style:family="text">
      <style:text-properties style:font-name="Arial" fo:font-size="12pt" fo:language="sr" fo:country="CS" fo:font-style="italic" officeooo:rsid="002070a2" style:font-size-asian="12pt" style:font-style-asian="italic" style:font-name-complex="Arial" style:font-size-complex="12pt" style:font-style-complex="italic"/>
    </style:style>
    <style:style style:name="T55" style:family="text">
      <style:text-properties style:font-name="Arial" fo:font-size="12pt" fo:language="sr" fo:country="CS" style:font-name-asian="Arial" style:font-size-asian="12pt" style:font-name-complex="Arial" style:font-size-complex="12pt"/>
    </style:style>
    <style:style style:name="T56" style:family="text">
      <style:text-properties style:font-name="Arial" fo:font-size="12pt" fo:language="sr" fo:country="CS" fo:font-style="normal" officeooo:rsid="002070a2" style:font-size-asian="12pt" style:font-style-asian="normal" style:font-name-complex="Arial" style:font-size-complex="12pt" style:font-style-complex="normal"/>
    </style:style>
    <style:style style:name="T57" style:family="text">
      <style:text-properties style:font-name="Arial" fo:font-size="12pt" style:rfc-language-tag="sr-Latn-CS" fo:language="sr" fo:script="Latn" fo:country="CS" style:font-name-asian="Arial" style:font-size-asian="12pt" style:font-name-complex="Arial" style:font-size-complex="12pt"/>
    </style:style>
    <style:style style:name="T58" style:family="text">
      <style:text-properties style:font-name="Arial" fo:font-size="12pt" style:rfc-language-tag="sr-Latn-CS" fo:language="sr" fo:script="Latn" fo:country="CS" style:font-size-asian="12pt" style:font-name-complex="Arial" style:font-size-complex="12pt"/>
    </style:style>
    <style:style style:name="T59" style:family="text">
      <style:text-properties style:font-name="Arial" fo:font-size="11pt" style:font-size-asian="11pt" style:font-name-complex="Arial" style:font-size-complex="11pt"/>
    </style:style>
    <style:style style:name="T60" style:family="text">
      <style:text-properties style:font-name="Arial" fo:font-size="11pt" fo:language="sr" fo:country="CS" style:font-size-asian="11pt" style:font-name-complex="Arial" style:font-size-complex="11pt"/>
    </style:style>
    <style:style style:name="T61" style:family="text">
      <style:text-properties style:font-name="Arial" fo:font-size="11pt" fo:font-style="italic" style:font-size-asian="11pt" style:font-style-asian="italic" style:font-name-complex="Arial" style:font-size-complex="11pt"/>
    </style:style>
    <style:style style:name="T62" style:family="text">
      <style:text-properties style:font-name="Arial" fo:font-size="10.5pt" style:font-size-asian="10.5pt" style:font-name-complex="Arial" style:font-size-complex="10.5pt"/>
    </style:style>
    <style:style style:name="T63" style:family="text">
      <style:text-properties style:font-name="Arial" fo:font-size="10.5pt" fo:language="sr" fo:country="RS" style:font-size-asian="10.5pt" style:font-name-complex="Arial" style:font-size-complex="10.5pt"/>
    </style:style>
    <style:style style:name="T64" style:family="text">
      <style:text-properties style:font-name="Arial" fo:font-size="10.5pt" fo:language="sr" fo:country="RS" style:font-name-asian="Arial" style:font-size-asian="10.5pt" style:font-name-complex="Arial" style:font-size-complex="10.5pt"/>
    </style:style>
    <style:style style:name="T65" style:family="text">
      <style:text-properties style:font-name="Arial" fo:font-size="10.5pt" fo:font-style="italic" style:font-size-asian="10.5pt" style:font-style-asian="italic" style:font-name-complex="Arial" style:font-size-complex="10.5pt"/>
    </style:style>
    <style:style style:name="T66" style:family="text">
      <style:text-properties style:font-name="Arial" fo:font-size="10.5pt" fo:language="sr" fo:country="CS" style:font-size-asian="10.5pt" style:font-name-complex="Arial" style:font-size-complex="10.5pt"/>
    </style:style>
    <style:style style:name="T67" style:family="text">
      <style:text-properties style:font-name="Arial" fo:font-size="10.5pt" fo:language="sr" fo:country="CS" style:font-name-asian="Arial" style:font-size-asian="10.5pt" style:font-name-complex="Arial" style:font-size-complex="10.5pt"/>
    </style:style>
    <style:style style:name="T68" style:family="text">
      <style:text-properties fo:language="sr" fo:country="CS"/>
    </style:style>
    <style:style style:name="T69" style:family="text">
      <style:text-properties fo:language="sr" fo:country="CS" fo:font-weight="bold" style:font-weight-asian="bold" style:font-weight-complex="bold"/>
    </style:style>
    <style:style style:name="T70" style:family="text">
      <style:text-properties fo:language="sr" fo:country="CS" style:font-name-complex="Arial" style:font-size-complex="12pt"/>
    </style:style>
    <style:style style:name="T71" style:family="text">
      <style:text-properties fo:language="sr" fo:country="CS" officeooo:rsid="002070a2" style:font-name-complex="Arial" style:font-size-complex="12pt"/>
    </style:style>
    <style:style style:name="T72" style:family="text">
      <style:text-properties fo:color="#ff3333"/>
    </style:style>
    <style:style style:name="T73" style:family="text">
      <style:text-properties style:font-name="Tahoma" fo:language="sr" fo:country="CS" style:font-name-asian="Tahoma" style:font-name-complex="Tahoma"/>
    </style:style>
    <style:style style:name="T74" style:family="text">
      <style:text-properties style:font-name="Tahoma" fo:language="sr" fo:country="CS" style:font-name-complex="Tahoma"/>
    </style:style>
    <style:style style:name="T75" style:family="text">
      <style:text-properties style:font-name="Tahoma" style:rfc-language-tag="sr-Latn-CS" fo:language="sr" fo:script="Latn" fo:country="CS" style:font-name-complex="Tahoma"/>
    </style:style>
    <style:style style:name="T76" style:family="text">
      <style:text-properties style:font-name-asian="Arial"/>
    </style:style>
    <style:style style:name="T77" style:family="text">
      <style:text-properties style:font-name="Arial,Bold" fo:font-size="12pt" style:font-size-asian="12pt"/>
    </style:style>
    <style:style style:name="T78" style:family="text">
      <style:text-properties style:font-name="Arial1" fo:font-size="12pt" style:font-size-asian="12pt"/>
    </style:style>
    <style:style style:name="T79" style:family="text">
      <style:text-properties style:font-name="Arial1" fo:font-size="12pt" officeooo:rsid="0021e421" style:font-size-asian="12pt"/>
    </style:style>
    <style:style style:name="T80" style:family="text">
      <style:text-properties style:font-name="Arial1" fo:font-size="12pt" officeooo:rsid="0026168c" style:font-size-asian="12pt"/>
    </style:style>
    <style:style style:name="T81" style:family="text">
      <style:text-properties style:font-name="Arial1" fo:font-size="12pt" fo:language="sr" fo:country="RS" officeooo:rsid="0021e421" style:font-size-asian="12pt"/>
    </style:style>
    <style:style style:name="T82" style:family="text">
      <style:text-properties style:font-name="Helvetica" fo:font-size="12pt" style:font-size-asian="12pt"/>
    </style:style>
    <style:style style:name="T83" style:family="text">
      <style:text-properties style:font-name="Helvetica" fo:font-size="12pt" officeooo:rsid="0021e421" style:font-size-asian="12pt"/>
    </style:style>
    <style:style style:name="T84" style:family="text">
      <style:text-properties style:font-name="Helvetica" fo:font-size="12pt" fo:language="sr" fo:country="RS" officeooo:rsid="0021e421" style:font-size-asian="12pt"/>
    </style:style>
    <style:style style:name="T85" style:family="text">
      <style:text-properties style:font-name="Times-Bold" fo:font-size="8pt" fo:font-weight="bold" style:font-size-asian="8pt" style:font-weight-asian="bold"/>
    </style:style>
    <style:style style:name="T86" style:family="text">
      <style:text-properties style:text-line-through-style="none" style:text-line-through-type="none" fo:font-style="normal" style:text-underline-style="none" fo:font-weight="normal" style:font-style-asian="normal" style:font-weight-asian="normal"/>
    </style:style>
    <style:style style:name="T87" style:family="text">
      <style:text-properties style:text-line-through-style="none" style:text-line-through-type="none" fo:language="sr" fo:country="RS" fo:font-style="normal" style:text-underline-style="none" fo:font-weight="normal" officeooo:rsid="0026cbc0" style:font-style-asian="normal" style:font-weight-asian="normal"/>
    </style:style>
    <style:style style:name="T88" style:family="text">
      <style:text-properties style:text-line-through-style="none" style:text-line-through-type="none" fo:font-style="italic" style:text-underline-style="none" fo:font-weight="normal" style:font-style-asian="italic" style:font-weight-asian="normal"/>
    </style:style>
    <style:style style:name="T8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На основу члана 22. став 1. Закона о јавним набавкама („Службени гласник РС”, број 124/12, 14/15 и 68/15), а у складу са Правилником о садржини акта којим се ближе уређује поступак јавне набавке унутар наручиоца („Службени гласник РС”, број 83/15) </text:span><text:span text:style-name="T40">Управни одбор</text:span><text:span text:style-name="T1"> </text:span><text:span text:style-name="T41">Предшколск</text:span><text:span text:style-name="T42">е</text:span><text:span text:style-name="T41"> установ</text:span><text:span text:style-name="T42">е</text:span><text:span text:style-name="T41"> „Лабуд Пејовић“ у </text:span><text:span text:style-name="T38">Бечеју</text:span><text:span text:style-name="T46">, </text:span><text:span text:style-name="T1">доноси</text:span></text:p>
      <text:p text:style-name="P21"/>
      <text:p text:style-name="P53">ПРАВИЛНИК</text:p>
      <text:p text:style-name="P53">о ближем уређивању поступка јавне набавке</text:p>
      <text:p text:style-name="P53"/>
      <text:p text:style-name="P54">Предмет уређивања</text:p>
      <text:p text:style-name="P54"/>
      <text:p text:style-name="P28">Члан 1.</text:p>
      <text:p text:style-name="P21"/>
      <text:p text:style-name="P4"><text:span text:style-name="T4">Овим правилником ближе се уређује начин планирања набавки, спровођење поступака јавних набавки и извршење уговора унутар Предшколске установе „</text:span><text:span text:style-name="T13">Лабуд пејовић“ у Бечеју (даље: Предшколска установа)</text:span><text:span text:style-name="T33">.</text:span></text:p>
      <text:p text:style-name="P21"/>
      <text:p text:style-name="P21">Правилником се уређује начин обављања послова јавних набавки у складу са законом којим се уређују јавне набавке (у даљем тексту: Закон), а нарочито се уређује начин планирања набавки (критеријуми, правила и начин одређивања предмета јавне набавке и процењене вредности, начин испитивања и истраживања тржишта), одговорност за планирање, циљеви поступка јавне набавке, начин извршавања обавеза из поступка, начин обезбеђивања конкуренције, спровођење и контрола јавних набавки, начин праћења извршења уговора о јавној набавци.</text:p>
      <text:p text:style-name="P53"/>
      <text:p text:style-name="P53">Основне одредбе</text:p>
      <text:p text:style-name="P53"/>
      <text:p text:style-name="P28">Члан 2.</text:p>
      <text:p text:style-name="P59">Примена</text:p>
      <text:p text:style-name="P60"/>
      <text:p text:style-name="P21">Овај правилник је намењен свим организационим јединицама и функцијама у Предшколској установи, које су, у складу са важећом регулативом и унутрашњим општим актима, укључени у планирање набавки, спровођење поступака јавних набавки, извршење уговора и контролу јавних набавки.</text:p>
      <text:p text:style-name="P62"/>
      <text:p text:style-name="P28">Члан 3.</text:p>
      <text:p text:style-name="P59">Појмови</text:p>
      <text:p text:style-name="P60"/>
      <text:p text:style-name="P4"><text:span text:style-name="T33">Јавном набавком </text:span><text:span text:style-name="T4">сматра се прибављање добара или услуга или уступање извођења радова, у складу са прописима којима се уређују јавне набавке и овим правилником.</text:span></text:p>
      <text:p text:style-name="P61"/>
      <text:p text:style-name="P4"><text:span text:style-name="T33">Набавка која је изузета од примене Закона </text:span><text:span text:style-name="T4">је набавка предмета набавке, који је такође потребан за обављање делатности </text:span><text:span text:style-name="T13">Предшколске установе</text:span><text:span text:style-name="T32">, </text:span><text:span text:style-name="T4">а на коју се не примењују одредбе Закона.</text:span></text:p>
      <text:p text:style-name="P61"/>
      <text:p text:style-name="P4"><text:span text:style-name="T33">Послови јавних набавки </text:span><text:span text:style-name="T4">су: планирање јавне набавке; спровођење поступка јавне набавке, укључујући али не ограничавајући се на учешће у комисији за јавну набавку; израда конкурсне документације; израда аката у поступку јавне набавке; израда уговора о јавној набавци; праћење извршења јавне набавке; сви други послови који су повезани са поступком јавне набавке.</text:span></text:p>
      <text:p text:style-name="P61"/>
      <text:p text:style-name="P4"><text:soft-page-break/><text:span text:style-name="T33">План јавних набавки </text:span><text:span text:style-name="T4">је годишњи план јавних набавки наручиоца које ће наручилац спроводити у току календарске године и који садржи податке из члана 51. Закона и подзаконског акта којим се уређује форма плана јавних набавки и начин објављивања плана јавних набавки на Порталу јавних набавки.</text:span></text:p>
      <text:p text:style-name="P61"/>
      <text:p text:style-name="P4"><text:span text:style-name="T33">Понуђач </text:span><text:span text:style-name="T4">је лице које у поступку јавне набавке понуди добра, пружање услуга или извођење радова.</text:span></text:p>
      <text:p text:style-name="P61"/>
      <text:p text:style-name="P4"><text:span text:style-name="T33">Добављач </text:span><text:span text:style-name="T4">је понуђач са којим је закључен оквирни споразум или уговор о јавној набавци.</text:span></text:p>
      <text:p text:style-name="P61"/>
      <text:p text:style-name="P4"><text:span text:style-name="T33">Уговор о јавној набавци </text:span><text:span text:style-name="T4">је теретни уговор закључен у писаној или електронској форми између једног или више понуђача и једног или више наручилаца, који за предмет има набавку добара, пружање услуга или извођење радова.</text:span></text:p>
      <text:p text:style-name="P4"><text:span text:style-name="T4">Уговор о јавној набавци (у даљем тексту: уговор) се закључује након спроведеног отвореног и рестриктивног </text:span><text:span text:style-name="T33">поступка</text:span><text:span text:style-name="T4">, а може да се закључи и након спроведеног квалификационог поступка, преговарачког поступка са објављивањем позива за подношење понуда, преговарачког поступка без објављивања позива за подношење понуда, конкурентног дијалога, конкурса за дизајн и поступка јавне набавке мале </text:span><text:span text:style-name="T14">вредности.</text:span></text:p>
      <text:p text:style-name="P63"/>
      <text:p text:style-name="P28">Члан 4.</text:p>
      <text:p text:style-name="P59">Циљеви правилника</text:p>
      <text:p text:style-name="P60"/>
      <text:p text:style-name="P21">Циљ правилника је да се набавке спроводе у складу са Законом, да се обезбеди једнакост, конкуренција и заштита понуђача од било ког вида дискриминације, да се обезбеди благовремено прибављање добара, услуга и радова уз најниже трошкове и у складу са објективним потребама Предшколске установе.</text:p>
      <text:p text:style-name="P21"/>
      <text:p text:style-name="P21">Општи циљеви овог правилника су:</text:p>
      <text:p text:style-name="P21">1) јасно и прецизно уређивање и усклађивање обављања свих послова јавних набавки, а нарочито планирања, спровођења поступка и праћења извршења уговора о јавним набавкама;</text:p>
      <text:p text:style-name="P21">2) утврђивање обавезе писане комуникације у поступку јавне набавке и у вези са обављањем послова јавних набавки;</text:p>
      <text:p text:style-name="P21">3) евидентирање свих радњи и аката током планирања, спровођења поступка и извршења уговора о јавним набавкама;</text:p>
      <text:p text:style-name="P21">4) уређивање овлашћења и одговорности у свим фазама јавних набавки;</text:p>
      <text:p text:style-name="P21">5) контрола планирања, спровођења поступка и извршења јавних набавки;</text:p>
      <text:p text:style-name="P21">6) дефинисање услова и начина професионализације и усавршавања запослених који обављају послове јавних набавки, са циљем правилног, ефикасног и економичног обављања послова из области јавних набавки;</text:p>
      <text:p text:style-name="P21">7) дефинисање општих мера за спречавање корупције у јавним набавкама.</text:p>
      <text:p text:style-name="P56"/>
      <text:p text:style-name="P53">Начин планирања набавки</text:p>
      <text:p text:style-name="P53"/>
      <text:p text:style-name="P28">Члан 5.</text:p>
      <text:p text:style-name="P21"/>
      <text:p text:style-name="P21">Правилникoм се уређују поступак планирања набавки, рокови израде и доношења плана јавних набавки и измена плана јавних набавки, овлашћења и одговорност <text:soft-page-break/>организационих јединица, односно лица која учествују у планирању, као и друга питања од значаја за поступак планирања набавки.</text:p>
      <text:p text:style-name="P62"/>
      <text:p text:style-name="P28">Члан 6.</text:p>
      <text:p text:style-name="P28"/>
      <text:p text:style-name="P21">План јавних набавки доноси се на годишњем нивоу и садржи обавезне елементе одређене Законом и подзаконским актом.</text:p>
      <text:p text:style-name="P21"/>
      <text:p text:style-name="P4"><text:span text:style-name="T4">План јавних набавки доноси надлежни орган </text:span><text:span text:style-name="T14">Предшколске установе</text:span><text:span text:style-name="T4"> – </text:span><text:span text:style-name="T14">директор</text:span><text:span text:style-name="T4"> у сарадњи са службеником за јавне набавке </text:span><text:span text:style-name="T14">и шефом рачуноводства </text:span><text:span text:style-name="T4">до 31.01. за текућу годину, поштујући правила о његовом сачињавању и објављивању на Порталу јавних набавки која су прописана Законом и подзаконским актом.</text:span></text:p>
      <text:p text:style-name="P21"/>
      <text:p text:style-name="P35">На план јавних набавки Управни одбор даје своју сагласност.</text:p>
      <text:p text:style-name="P21"/>
      <text:p text:style-name="P4"><text:span text:style-name="T4">Поред плана јавних набавки из става 1. овог члана, </text:span><text:span text:style-name="T14">Предшколска установа</text:span><text:span text:style-name="T4"> посебно планира и набавке на које се Закон не примењује из члана 7, 7а, 39.став 2, 122. и 128. Закона, односно припрема посебан план изузетих набавки који садржи податке о укупној вредности набавки по сваком основу за изузеће.</text:span></text:p>
      <text:p text:style-name="P30"/>
      <text:p text:style-name="P45">Критеријуми за планирање набавки</text:p>
      <text:p text:style-name="P28">Члан 7.</text:p>
      <text:p text:style-name="P28"/>
      <text:p text:style-name="P21">Критеријуми који се примењују за планирање сваке набавке су:</text:p>
      <text:p text:style-name="P22">1) да ли је предмет набавке у функцији обављања делатности и у складу са планираним циљевима који су дефинисани у релевантним документима (прописи, стандарди, годишњи програми пословања, усвојене стратегије и акциони планови...)</text:p>
      <text:p text:style-name="P21">2) да ли техничке спецификације и количине одређеног предмета набавке одговарају стварним потребама наручиоца;</text:p>
      <text:p text:style-name="P4"><text:span text:style-name="T4">3) да ли је процењена вредност набавке одговарајућа с обзиром на циљеве набавке, а имајући у виду техничке спецификације, неопходне количине и стање на тржишту <text:s/></text:span><text:span text:style-name="T14"><text:s/></text:span><text:span text:style-name="T4">(цена и остали услови набавке);</text:span></text:p>
      <text:p text:style-name="P21">4) да ли набавка има за последицу стварање додатних трошкова, колика је висина и каква је природа тих трошкова и да ли је као таква исплатива;</text:p>
      <text:p text:style-name="P21">5) да ли постоје друга могућа решења за задовољавање исте потребе и које су предности и недостаци тих решења у односу на постојеће;</text:p>
      <text:p text:style-name="P21">6) стање на залихама, односно праћење и анализа показатеља у вези са потрошњом добара (дневно, месечно, квартално, годишње и сл);</text:p>
      <text:p text:style-name="P21">7) прикупљање и анализа постојећих информација и база података о добављачима и закљученим уговорима;</text:p>
      <text:p text:style-name="P21">8) праћење и поређење трошкова одржавања и коришћења постојеће опреме у односу на трошкове нове опреме, исплативост инвестиције, исплативост ремонта постојеће опреме и сл;</text:p>
      <text:p text:style-name="P21">9) трошкови животног циклуса предмета јавне набавке (трошак набавке, трошкови употребе и одржавања, као и трошкови одлагања након употребе);</text:p>
      <text:p text:style-name="P21">10) ризици и трошкови у случају неспровођења поступка набавке, као и трошкови алтернативних решења.</text:p>
      <text:p text:style-name="P21"/>
      <text:p text:style-name="P45"/>
      <text:p text:style-name="P45"/>
      <text:p text:style-name="P45"><text:soft-page-break/>Начин исказивања потреба, провера исказаних потреба и утврђивање стварних</text:p>
      <text:p text:style-name="P45">потреба предмета набавке</text:p>
      <text:p text:style-name="P28">Члан 8.</text:p>
      <text:p text:style-name="P21"/>
      <text:p text:style-name="P4"><text:span text:style-name="T14">С</text:span><text:span text:style-name="T4">лужбеник за јавне набавке </text:span><text:span text:style-name="T14">у сарадњи са шефом рачуноводства </text:span><text:span text:style-name="T4">пре почетка поступка пријављивања потреба за предметима набавки, доставља осталим учесницима инструкције за планирање.</text:span></text:p>
      <text:p text:style-name="P30"/>
      <text:p text:style-name="P28">Члан 9.</text:p>
      <text:p text:style-name="P21"/>
      <text:p text:style-name="P21">Инструкције се израђују у складу са усвојеним планом развоја и садрже методологију за утврђивање и исказивање потреба за предметима набавки, као и критеријуме и мерила који су од значаја за одређивање редоследа приоритета набавки, оцену оправданости исказаних потреба и процену вредности набавке.</text:p>
      <text:p text:style-name="P21"/>
      <text:p text:style-name="P21">Инструкцијама се одређују полазни елементи за планирање потреба који се базирају на: подацима о извршеним набавкама, стању залиха и очекиваним променама у вршењу појединих пословних активности у складу са развојним циљевима, као и релевантни подаци у вези са пројекцијом макроекономских и других релевантних тржишних кретања у планској години.</text:p>
      <text:p text:style-name="P21"/>
      <text:p text:style-name="P21">Инструкцијама се унифицира и стандардизује исказивање потребе за одређеним добрима, услугама и радовима.</text:p>
      <text:p text:style-name="P30"/>
      <text:p text:style-name="P28">Члан 10.</text:p>
      <text:p text:style-name="P21"/>
      <text:p text:style-name="P4"><text:span text:style-name="T4">Поступак планирања службеник за јавне набавке </text:span><text:span text:style-name="T14">у сарадњи са шефом рачуноводства и директором</text:span><text:span text:style-name="T4"> почињу утврђивањем стварних потреба за предметима набавки, које су неопходне за обављање редовних активности из делокруга и које су у складу са постављеним циљевима.</text:span></text:p>
      <text:p text:style-name="P63"/>
      <text:p text:style-name="P21">Стварне потребе за добрима, услугама и радовима одређују се у складу са критеријумима за планирање набавки.</text:p>
      <text:p text:style-name="P21"/>
      <text:p text:style-name="P4"><text:span text:style-name="T14">С</text:span><text:span text:style-name="T4">лужбеник за јавне набавке </text:span><text:span text:style-name="T14">у сарадњи са шефом рачуноводства и директором </text:span><text:span text:style-name="T4">је дужан да исказане потребе упореди са реалним потребама за обављање и унапређење делатности наручиоца, као и са врстом, количином и квалитетом предмета набављених у претходном планском периоду.</text:span></text:p>
      <text:p text:style-name="P21"/>
      <text:p text:style-name="P4"><text:span text:style-name="T4">Стварне потребе за сваку појединачну набавку утврђује </text:span><text:span text:style-name="T14">с</text:span><text:span text:style-name="T4">лужбеник за јавне набавке </text:span><text:span text:style-name="T14">у сарадњи са шефом рачуноводства и директором</text:span><text:span text:style-name="T4"> на основу достављених података организационих јединица.</text:span></text:p>
      <text:p text:style-name="P21"/>
      <text:p text:style-name="P45">Правила и начин одређивања предмета набавке и</text:p>
      <text:p text:style-name="P45">техничких спецификација предмета набавке</text:p>
      <text:p text:style-name="P28">Члан 11.</text:p>
      <text:p text:style-name="P21"/>
      <text:p text:style-name="P22">Предмет набавке су добра, услуге или радови који су одређени у складу са Законом и Општим речником набавки.</text:p>
      <text:p text:style-name="P22"/>
      <text:p text:style-name="P22"><text:soft-page-break/>Техничким спецификацијама се предмет набавке одређује у складу са Законом и критеријумима за планирање набавки, тако да се предмет набавке опише на једноставан, јасан, објективан, разумљив и логично структуиран начин.</text:p>
      <text:p text:style-name="P21"/>
      <text:p text:style-name="P45">Правила и начин одређивања процењене вредности јавне набавке</text:p>
      <text:p text:style-name="P28">Члан 12.</text:p>
      <text:p text:style-name="P28"/>
      <text:p text:style-name="P21">Процењена вредност јавне набавке одређује се у складу са техничким спецификацијама утврђеног предмета набавке и утврђеним количинама, а као резултат претходног искуства у набавци конкретног предмета набавке и спроведеног истраживања тржишта.</text:p>
      <text:p text:style-name="P21"/>
      <text:p text:style-name="P23">Приликом одређивања процењене вредности јавне набавке не може се одређивати процењена вредност јавне набавке, нити се може делити истоврсна јавна набавка на више набавки с намером избегавања примене Закона или правила oдређивања врсте поступка у односу на процењену вредност јавне набавке. </text:p>
      <text:p text:style-name="P23"/>
      <text:p text:style-name="P23">Истоврсна јавна набавка је набавка која има исту или сличну намену, при чему исти понуђачи у односу на природу делатности коју обављају могу да је испуне.</text:p>
      <text:p text:style-name="P63"/>
      <text:p text:style-name="P45">Начин испитивања и истраживања тржишта предмета набавке</text:p>
      <text:p text:style-name="P28">Члан 13.</text:p>
      <text:p text:style-name="P28"/>
      <text:p text:style-name="P4"><text:span text:style-name="T15">С</text:span><text:span text:style-name="T4">лужбеник за јавне набавке </text:span><text:span text:style-name="T15">са организационом јединицом која јеисказала потребу</text:span><text:span text:style-name="T4"> испитује и истражује тржиште предмета набавке и прикупља податке потребне за планирање.</text:span></text:p>
      <text:p text:style-name="P21"/>
      <text:p text:style-name="P21">Испитивање и истраживање тржишта се врши за сваки предмет набавке.</text:p>
      <text:p text:style-name="P21"/>
      <text:p text:style-name="P21">Испитивање и истраживање тржишта се врши на неки од следећих начина:</text:p>
      <text:p text:style-name="P21">- испитивањем претходних искустава у набавци овог предмета набавке (постојеће информације и базе података о добављачима и уговорима);</text:p>
      <text:p text:style-name="P23">- истраживањем путем интернета (ценовници понуђача, Портал јавних набавки, сајтови других наручилаца, сајтови надлежних институција за објаву релевантних информација о тржишним кретањима...);</text:p>
      <text:p text:style-name="P21">- испитивање искустава других наручилаца;</text:p>
      <text:p text:style-name="P21">- примарно сакупљање података (анкете, упитници...)</text:p>
      <text:p text:style-name="P21">- на други погодан начин, имајући у виду сваки предмет набавке појединачно.</text:p>
      <text:p text:style-name="P21"/>
      <text:p text:style-name="P21">Прикупљање и анализа података у циљу истраживања тржишта морају се вршити на објективан и систематичан начин, посебно водећи рачуна о начелу једнакости понуђача.</text:p>
      <text:p text:style-name="P21"/>
      <text:p text:style-name="P21">Испитивање и истраживање тржишта обухвата и анализу исплативости одржавања постојеће опреме, поправке или ремонта исте у односу на куповину нове и трошкове које би имао у вези са њом и утврђивање трошкова животног циклуса предмета набавке, узимајући у обзир трошкове набавке, трошкове употребе и одржавања, као и трошкове одлагања након употребе, да ли постоје ризици и трошкови за наручиоца ако не би спровео неку набавку.</text:p>
      <text:p text:style-name="P21"/>
      <text:p text:style-name="P21"><text:soft-page-break/>Подаци добијени испитивањем и истраживањем тржишта морају бити валидни у време покретања поступка.</text:p>
      <text:p text:style-name="P21"/>
      <text:p text:style-name="P21">О испитивању и истраживању тржишта се сачињава белешка или записник која садржи податке о времену и начину испитивања и истраживања тржишта, предузетим радњама и добијеним подацима, донетим закључцима, стеченим сазнањима, начинима како привући понуђаче, о претходним, садашњим и будућим набавкама понуђача и др.</text:p>
      <text:p text:style-name="P21"/>
      <text:p text:style-name="P21">Белешку или записник о испитивању и истраживању тржишта сачињава и потписује лице односно тим за планирање набавки које је спроводило испитивање тржишта.</text:p>
      <text:p text:style-name="P63"/>
      <text:p text:style-name="P10"><text:span text:style-name="T4">О</text:span><text:span text:style-name="T26">дређивање одговарајуће врсте поступка јавне набавке и</text:span></text:p>
      <text:p text:style-name="P45">утврђивање истоврсности добара, услуга и радова</text:p>
      <text:p text:style-name="P28">Члан 14.</text:p>
      <text:p text:style-name="P28"/>
      <text:p text:style-name="P4"><text:span text:style-name="T15">С</text:span><text:span text:style-name="T4">лужбеник за јавне набавке, након утврђивања списка свих предмета набавки, одређује укупну процењену вредност истоврсних предмета набавке на нивоу читавог наручиоца.</text:span></text:p>
      <text:p text:style-name="P21"/>
      <text:p text:style-name="P5"><text:span text:style-name="T15">С</text:span><text:span text:style-name="T4">лужбеник за јавне набавке одређује врсту поступка за сваки предмет јавне набавке, у складу са укупном процењеном вредношћу истоврсног предмета набавке, и у складу са другим одредбама Закона, те основаност изузећа од примене Закона у складу са чл. 7, 7а, 39. став 2., 122. и 128. Закона.</text:span></text:p>
      <text:p text:style-name="P21"/>
      <text:p text:style-name="P4"><text:span text:style-name="T4">У складу са претходно дефинисаном врстом поступка, </text:span><text:span text:style-name="T15">с</text:span><text:span text:style-name="T4">лужбеник за јавне набавке обједињује истоврсна добра, услуге и радове у јединствени поступак, где год је то могуће, имајући у виду динамику потреба и плаћања.</text:span></text:p>
      <text:p text:style-name="P30"/>
      <text:p text:style-name="P45">Начин одређивања периода на који се уговор о јавној набавци закључује</text:p>
      <text:p text:style-name="P28">Члан 15.</text:p>
      <text:p text:style-name="P28"/>
      <text:p text:style-name="P4"><text:span text:style-name="T15">С</text:span><text:span text:style-name="T4">лужбеник за јавне набавке одређују период на који се уговор о јавној набавци закључује, у складу са</text:span><text:span text:style-name="T5"> </text:span><text:span text:style-name="T4">важећим прописима и реалним потребама </text:span><text:span text:style-name="T15">Предшколске установе</text:span><text:span text:style-name="T4">, начелом економичности и ефикасности, а као резултат истраживања тржишта сваког предмета набавке.</text:span></text:p>
      <text:p text:style-name="P21"/>
      <text:p text:style-name="P45">Одређивање динамике покретања поступка јавне набавке</text:p>
      <text:p text:style-name="P28">Члан 16.</text:p>
      <text:p text:style-name="P21"/>
      <text:p text:style-name="P4"><text:span text:style-name="T4">Динамику покретања поступака јавних набавки одређује </text:span><text:span text:style-name="T15">с</text:span><text:span text:style-name="T4">лужбеник за јавне набавке </text:span><text:span text:style-name="T15">у сарадњи са шефом рачуноводства и директором</text:span><text:span text:style-name="T4">, у складу са претходно дефинисаним оквирним датумима закључења уговора, а имајући у виду врсту поступка јавне набавке који се спроводи за сваки предмет набавке, објективне рокове за припрему и достављање понуда, као и прописане рокове за захтев за заштиту права.</text:span></text:p>
      <text:p text:style-name="P62"/>
      <text:p text:style-name="P45"/>
      <text:p text:style-name="P45"/>
      <text:p text:style-name="P45"/>
      <text:p text:style-name="P45"><text:soft-page-break/>Испитивање оправданости резервисане јавне набавке</text:p>
      <text:p text:style-name="P28">Члан 17.</text:p>
      <text:p text:style-name="P28"/>
      <text:p text:style-name="P4"><text:span text:style-name="T15">С</text:span><text:span text:style-name="T4">лужбеник за јавне набавке, као резултат истраживања тржишта сваког предмета набавке, одређују да ли је оправдано, </text:span><text:span text:style-name="T34">могуће или објективно,</text:span><text:span text:style-name="T33"> </text:span><text:span text:style-name="T4">спровести резервисану јавну набавку.</text:span></text:p>
      <text:p text:style-name="P30"/>
      <text:p text:style-name="P30"/>
      <text:p text:style-name="P45">Израда и доношење плана јавних набавки</text:p>
      <text:p text:style-name="P28">Члан 18.</text:p>
      <text:p text:style-name="P28"/>
      <text:p text:style-name="P21">Обавезе и овлашћења (одговорности) учесника у планирању су дефинисани тако што у предвиђеном року</text:p>
      <text:p text:style-name="P4"><text:span text:style-name="T4">– </text:span><text:span text:style-name="T15">С</text:span><text:span text:style-name="T4">лужбеник за јавне набавке </text:span><text:span text:style-name="T15">у сарадњи са шефом рачуноводства и директором, </text:span><text:span text:style-name="T4">израђује и доставља инструкције за планирање свим организационим јединицама са стандардизованим обрасцима и табелама за пријављивање потреба и обавештава организационе јединице о року за пријављивање потреба – до 01. децембра.;</text:span></text:p>
      <text:p text:style-name="P21">– организационе јединице утврђују и исказују потребе за предметима набавки (организационе јединице морају доставити описе предмета набавки, количине, процену вредности набавке, као и образложења која су од значаја за оцену оправданости, процену приоритета набавке, као и одређивање врсте поступка јавне набавке, односно основа за изузеће од примене Закона);</text:p>
      <text:p text:style-name="P4"><text:span text:style-name="T4">– организационе јединице достављају носиоцу планирања – </text:span><text:span text:style-name="T15">службенику за јавне набавке </text:span><text:span text:style-name="T4">документ са исказаним потребама - до 10. децембра;</text:span></text:p>
      <text:p text:style-name="P4"><text:span text:style-name="T4">– </text:span><text:span text:style-name="T15">С</text:span><text:span text:style-name="T4">лужбеник за јавне набавке </text:span><text:span text:style-name="T15">са шефом рачуноводства и директором</text:span><text:span text:style-name="T4"> проверава исказане потребе (врши формалну, рачунску и логичку контролу предложених предмета, количина, процењене вредности, приоритета набавки као и осталих података) – до 15. децембра;</text:span></text:p>
      <text:p text:style-name="P4"><text:span text:style-name="T4">– </text:span><text:span text:style-name="T15">С</text:span><text:span text:style-name="T4">лужбеник за јавне набавке обједињује потребе на нивоу </text:span><text:span text:style-name="T15">Предшколске установе</text:span><text:span text:style-name="T4"> – до 25. децембра;</text:span></text:p>
      <text:p text:style-name="P4"><text:span text:style-name="T4">– </text:span><text:span text:style-name="T15">С</text:span><text:span text:style-name="T4">лужбеник за јавне набавке </text:span><text:span text:style-name="T15">у сарадњи са шефом рачуноводства и директором</text:span><text:span text:style-name="T4"> сачињава и Нацрт плана набавки на које се Закон не примењује из члана 7, 7а, 39.став 2, 122. и 128. Закона, који садржи податке о предмету набавке, процењеној вредности и основу за изузеће – до 31. децембра.</text:span></text:p>
      <text:p text:style-name="P4"><text:span text:style-name="T4">– </text:span><text:span text:style-name="T15">С</text:span><text:span text:style-name="T4">лужбеник за јавне набавке Нацрт плана јавних набавки и Нацрт плана набавки на које се Закон не примењује из члана 7, 7а, 39.став 2, 122. и 128. Закона, усаглашава са буџетом Републике Србије, територијалне аутономије, локалне самоуправе или финансијским планом наручиоца – до 10. јануара.;</text:span></text:p>
      <text:p text:style-name="P30"/>
      <text:p text:style-name="P45">Усаглашавање са нацртом финансијског плана</text:p>
      <text:p text:style-name="P45">и израда Предлога плана јавних набавки</text:p>
      <text:p text:style-name="P28">Члан 19.</text:p>
      <text:p text:style-name="P21"/>
      <text:p text:style-name="P4"><text:span text:style-name="T16">С</text:span><text:span text:style-name="T4">лужбеник за јавне набавке </text:span><text:span text:style-name="T16">у сарадњи са шефом рачуноводства</text:span><text:span text:style-name="T4"> уноси корекције Нацрта плана јаних набавки и Нацрт плана набавки на које се Закон не примењује из члана 7, 7а, 39.став 2, 122. и 128. Закона, те након усклађивања припрема Предлог плана јавних набавки и Предлог плана набавки на које се Закон не примењује из члана 7, 7а, 39. став 2, 122. и 128. Закона, који доставља руководиоцу </text:span><text:span text:style-name="T16">наручиоца</text:span><text:span text:style-name="T4"> – директору </text:span><text:span text:style-name="T16">Предшколске у</text:span><text:span text:style-name="T4">станове до 15. јануара текуће године.</text:span></text:p>
      <text:p text:style-name="P30"/>
      <text:p text:style-name="P28"><text:soft-page-break/>Члан 20.</text:p>
      <text:p text:style-name="P21"/>
      <text:p text:style-name="P21">Директор Установе уз сагласног Управног одбора доноси годишњи план јавних набавки до 31. јануара.</text:p>
      <text:p text:style-name="P21"/>
      <text:p text:style-name="P6"><text:span text:style-name="T4">На основу утврђених набавки на које се не применује Закон у складу са чл. 7, 7а, 39. став 2., 122. и 128. Закона, на предлог носиоца планирања </text:span><text:span text:style-name="T16">директор</text:span><text:span text:style-name="T4"> усваја <text:s/>План набавки на које се Закон не примењује </text:span><text:span text:style-name="T16">уз сагласност Управног одбора Предшколске установе</text:span><text:span text:style-name="T4">, који садржи податке о укупној вредности набавке по сваком основу за изузеће.</text:span></text:p>
      <text:p text:style-name="P30"/>
      <text:p text:style-name="P28">Члан 21.</text:p>
      <text:p text:style-name="P28"/>
      <text:p text:style-name="P4"><text:span text:style-name="T4">План јавних набавки </text:span><text:span text:style-name="T16">службеник за јавне набавке</text:span><text:span text:style-name="T4"> објављује на Порталу јавних набавки у року од десет дана од дана доношења.</text:span></text:p>
      <text:p text:style-name="P21"/>
      <text:p text:style-name="P28">Члан 22.</text:p>
      <text:p text:style-name="P28"/>
      <text:p text:style-name="P21">Измене и допуне плана јавних набавки доносе се у поступку који је прописан за доношење плана јавних набавки и носилац планирања – шеф рачуноводства у сарадњи са службеником за јавне набавке их објављује на Порталу јавних набавки у року од десет дана од дана доношења.</text:p>
      <text:p text:style-name="P62"/>
      <text:p text:style-name="P58">Циљеви поступка јавне набавке</text:p>
      <text:p text:style-name="P28">Члан 23.</text:p>
      <text:p text:style-name="P21"/>
      <text:p text:style-name="P21">У поступку јавне набавке морају бити остварени циљеви поступка јавне набавке, који се односе на:</text:p>
      <text:p text:style-name="P4"><text:span text:style-name="T4">1) целисходност и оправданост јавне набавке </text:span><text:span text:style-name="T33">– </text:span><text:span text:style-name="T4">прибављање добара, услуга или радова одговарајућег квалитета и потребних количина, за задовољавање стварних потреба наручиоца на ефикасан, економичан и ефективан начин;</text:span></text:p>
      <text:p text:style-name="P21">2) економично и ефикасно трошење јавних средстава – принцип „вредност за новац“, односно прибављање добара, услуга или радова одговарајућег квалитета по најповољнијој цени;</text:p>
      <text:p text:style-name="P21">3) ефективност (успешност) – степен до кога су постигнути постављени циљеви, као и однос између планираних и остварених ефеката одређене набавке;</text:p>
      <text:p text:style-name="P21">4) транспарентно трошење јавних средстава;</text:p>
      <text:p text:style-name="P21">5) обезбеђивање конкуренције и једнак положај свих понуђача у поступку јавне набавке;</text:p>
      <text:p text:style-name="P21">6) заштиту животне средине и обезбеђивање енергетске ефикасности;</text:p>
      <text:p text:style-name="P21">7) благовремено и ефикасно спровођење поступка јавне набавке за потребе несметаног одвијања процеса рада наручиоца и благовременог задовољавања потреба осталих корисника.</text:p>
      <text:p text:style-name="P56"/>
      <text:p text:style-name="P54">Достављање, пријем писмена и комуникација у пословима јавних набавки</text:p>
      <text:p text:style-name="P28"/>
      <text:p text:style-name="P28">Члан 24.</text:p>
      <text:p text:style-name="P28"/>
      <text:p text:style-name="P24">Достављање, пријем, кретање и евидентирање понуда, пријава и других писмена у вези са поступком јавне набавке и обављањем послова јавних набавки (планирање, <text:soft-page-break/>спровођење поступка и извршење уговора о јавној набавци), обавља се преко писарнице, у којој се пошта прима, отвара и прегледа, заводи, распоређује и доставља организационим јединицама.</text:p>
      <text:p text:style-name="P64"/>
      <text:p text:style-name="P7"><text:span text:style-name="T4">Послове у писарници обавља </text:span><text:span text:style-name="T17">ликвидатор</text:span><text:span text:style-name="T4">.</text:span></text:p>
      <text:p text:style-name="P28"/>
      <text:p text:style-name="P28">Члан 25.</text:p>
      <text:p text:style-name="P28"/>
      <text:p text:style-name="P4"><text:span text:style-name="T4">У писарници пошту прима </text:span><text:span text:style-name="T17">ликвидатор</text:span><text:span text:style-name="T4">, у складу с распоредом радног времена.</text:span></text:p>
      <text:p text:style-name="P21"/>
      <text:p text:style-name="P21">Примљена пошта заводи се у одговарајућој евиденцији истог дана кад је примљена и под датумом под којим је примљена и одмах се доставља у рад.</text:p>
      <text:p text:style-name="P21"/>
      <text:p text:style-name="P21">Примљене понуде у поступку јавне набавке, измене и допуне понуде, заводе се у тренутку пријема и на свакој понуди, односно измени или допуни понуде, обавезно се мора назначити датум и тачно време пријема.</text:p>
      <text:p text:style-name="P21"/>
      <text:p text:style-name="P4"><text:span text:style-name="T4">Уколико запослени из става 1. овог члана утврди неправилности приликом пријема понуде</text:span><text:span text:style-name="T25"> [</text:span><text:span text:style-name="T34">нпр. понуда није означена као понуда па је отворена, достављена је отворена или оштећена коверта и сл</text:span><text:span text:style-name="T25">],</text:span><text:span text:style-name="T4"> дужан је да о томе сачини белешку и достави је Служби за набавке, односно председнику комисије за јавну набавку.</text:span></text:p>
      <text:p text:style-name="P21"/>
      <text:p text:style-name="P4"><text:span text:style-name="T4">Примљене понуде чува</text:span><text:span text:style-name="T17">ју се код службеника за јавне набавке</text:span><text:span text:style-name="T4"> у затвореним ковертама до отварања понуда када их предаје комисији за јавну набавку.</text:span></text:p>
      <text:p text:style-name="P21"/>
      <text:p text:style-name="P4"><text:span text:style-name="T17">Ликвидатор</text:span><text:span text:style-name="T4"> и Служба набавке, као и сви запослени који су имали увид у податке о достављеним понудама, дужни су да чувају као пословну тајну имена заинтересованих лица, понуђача, подносилаца пријава, као и податке о поднетим понудама, односно пријавама, до отварања понуда, односно пријава.</text:span></text:p>
      <text:p text:style-name="P21"/>
      <text:p text:style-name="P28">Члан 26.</text:p>
      <text:p text:style-name="P28"/>
      <text:p text:style-name="P21">Електронску пошту друга лица достављају на имејл адресе које су одређене за пријем поште у електронском облику или на други начин, у складу са законом или посебним прописом.</text:p>
      <text:p text:style-name="P21"/>
      <text:p text:style-name="P21">Ако се при пријему, прегледу или отварању електронске поште утврде неправилности или други разлози који онемогућавају поступање по овој пошти (нпр. недостатак основних података за идентификацију пошиљаоца – имена и презимена или адресе, немогућност приступа садржају поруке, формат поруке који није прописан, подаци који недостају и сл.), та пошта се преко имејл налога враћа пошиљаоцу, уз навођење разлога враћања.</text:p>
      <text:p text:style-name="P63"/>
      <text:p text:style-name="P4"><text:span text:style-name="T4">Запослени је дужан да </text:span><text:span text:style-name="T18">ликвидатору</text:span><text:span text:style-name="T4"> без одлагања достави, ради завођења, сву електронску пошту коју је употребом имејл налога или на други одговарајући начин непосредно примио од других лица, а која садржи акте којима се у организационој јединици у којој је он распоређен покреће, допуњава, мења, прекида или завршава нека службена радња, односно пословна активност.</text:span></text:p>
      <text:p text:style-name="P21"/>
      <text:p text:style-name="P21">Потврда о пријему електронске поште издаје се коришћењем имејл налога <text:soft-page-break/>(корисничке адресе) или на други погодан начин.</text:p>
      <text:p text:style-name="P21"/>
      <text:p text:style-name="P28">Члан 27.</text:p>
      <text:p text:style-name="P21"/>
      <text:p text:style-name="P4"><text:span text:style-name="T4">Сва акта у поступку јавне набавке потписује руководилац наручиоца – директор </text:span><text:span text:style-name="T18">Предшколске у</text:span><text:span text:style-name="T4">станове, <text:s/>изузев аката које у складу са одредбама Закона потписује комисија за јавну набавку.</text:span></text:p>
      <text:p text:style-name="P55"/>
      <text:p text:style-name="P54">Спровођење поступка јавне набавке</text:p>
      <text:p text:style-name="P58"/>
      <text:p text:style-name="P28">Захтев за покретање поступка јавне набавке</text:p>
      <text:p text:style-name="P28">Члан 28.</text:p>
      <text:p text:style-name="P21"/>
      <text:p text:style-name="P21">Захтев за покретање поступка јавне набавке подноси директор Установе службенику за јавне набавке.</text:p>
      <text:p text:style-name="P21"/>
      <text:p text:style-name="P21">Захтев из става 1. овог члана подноси се уколико је јавна набавка предвиђена Планом јавних набавки наручиоца за текућу годину.</text:p>
      <text:p text:style-name="P21"/>
      <text:p text:style-name="P21">Захтев из става 1. овог члана подноси се у року за покретање поступка који је одређен Планом јавних набавки.</text:p>
      <text:p text:style-name="P21"/>
      <text:p text:style-name="P21">Подносилац захтева подноси захтев из става 1. овог члана, на обрасцу који чини саставни део овог правилника.</text:p>
      <text:p text:style-name="P21"/>
      <text:p text:style-name="P21">Подносилац захтева дужан је да одреди предмет јавне набавке, процењену вредност, техничке спецификације, квалитет, количину и опис добара, радова или услуга, начин спровођења контроле и обезбеђивања гаранције квалитета, техничке прописе и стандарде који се примењују, рок извршења, место извршења или испоруке добара, евентуалне додатне услуге и слично, одржавање, гарантни рок, тако да не користи дискриминаторске услове и техничке спецификације.</text:p>
      <text:p text:style-name="P63"/>
      <text:p text:style-name="P28">Члан 29.</text:p>
      <text:p text:style-name="P28"/>
      <text:p text:style-name="P21">Подносилац захтева уз захтев за покретање поступка јавне набавке, доставља образложење за покретање преговарачког поступка без објављивања позива за подношење понуда и потребне доказе, уколико сматра да су испуњени Законом прописани услови за покретање ове врсте поступка.</text:p>
      <text:p text:style-name="P21"/>
      <text:p text:style-name="P21">Служба набавке упућује Управи за јавне набавке захтев за добијање мишљења о основаности примене преговарачког поступка без објављивања позива за подношење понуда, о чему обавештава подносиоца захтева.</text:p>
      <text:p text:style-name="P30"/>
      <text:p text:style-name="P28">Члан 30.</text:p>
      <text:p text:style-name="P21"/>
      <text:p text:style-name="P21">По пријему захтева за покретање поступка јавне набавке, Служба набавке дужна је да провери да ли исти садржи све утврђене елементе, а нарочито да ли је јавна набавка предвиђена Планом јавних набавки наручиоца.</text:p>
      <text:p text:style-name="P21"/>
      <text:p text:style-name="P21">Уколико поднети захтев садржи недостатке, односно не садржи све потребне <text:soft-page-break/>елементе, исти се без одлагања враћа подносиоцу захтева на исправку и допуну, која мора бити учињена у најкраћем могућем року.</text:p>
      <text:p text:style-name="P30"/>
      <text:p text:style-name="P28">Начин поступања по одобреном захтеву за покретање поступка јавне набавке</text:p>
      <text:p text:style-name="P28">Члан 31.</text:p>
      <text:p text:style-name="P21"/>
      <text:p text:style-name="P36">Након пријема уредног захтева службеник за јавне набавке упућује у року од три дана локалној самоуправи (начелнуки финансије и председнику општине) захтев за давање одобрења за спровођење јавне набавке.</text:p>
      <text:p text:style-name="P21"/>
      <text:p text:style-name="P21">На основу одобреног захтева, служба набавке без одлагања сачињава предлог одлуке о покретању поступка јавне набавке и предлог решења о образовању комисије за јавну набавку, који садрже све потребне елементе прописане Законом.</text:p>
      <text:p text:style-name="P21"/>
      <text:p text:style-name="P4"><text:span text:style-name="T4">Образац </text:span><text:span text:style-name="T19">захтева за одобрење, образац </text:span><text:span text:style-name="T4"><text:s/>одлуке и образац решења из става 1. овог члана чине саставни део овог правилника.</text:span></text:p>
      <text:p text:style-name="P46"/>
      <text:p text:style-name="P4"><text:span text:style-name="T4">Одлука и решење се, заједно са </text:span><text:span text:style-name="T19">одобрењем за спровођење </text:span><text:span text:style-name="T4"><text:s/>поступка јавне набавке и осталом пратећом документацијом, достављају руководиоцу наручиоца – директору Установе на потпис.</text:span></text:p>
      <text:p text:style-name="P63"/>
      <text:p text:style-name="P63"/>
      <text:p text:style-name="P28">Начин именовања чланова комисије за јавну набавку, односно лица која спроводе поступак јавне набавке</text:p>
      <text:p text:style-name="P28">Члан 32.</text:p>
      <text:p text:style-name="P28"/>
      <text:p text:style-name="P21">Комисија за јавну набавку има најмање три члана од којих је један службеник за јавне набавке или лице са стеченим образовањем на правном факултету, на студијама другог степена (дипломске академске студије – мастер, специјалистичке академске студије, специјалистичке струковне студије), односно на основним студијама у трајању од најмање четири године.</text:p>
      <text:p text:style-name="P21"/>
      <text:p text:style-name="P21">Решењем се именују и заменици чланова комисије.</text:p>
      <text:p text:style-name="P21"/>
      <text:p text:style-name="P21">У поступцима јавних набавки добара, услуга или радова чија је процењена вредност већа од троструког износа вредности горњег лимита јавне набавке мале вредности, службеник за јавне набавке мора бити члан Комисије.</text:p>
      <text:p text:style-name="P21"/>
      <text:p text:style-name="P21">За члана комисије може бити именован службеник за јавне набавке и у поступцима јавних набавки добара, услуга или радова чија је процењена вредност мања од вредности утврђене ставом 3. овог члана.</text:p>
      <text:p text:style-name="P21"/>
      <text:p text:style-name="P21">Чланови комисије именују се из реда запослених у служби набавке и корисника набавке, а могу бити именовани и чланови из других организационих јединица уколико за то постоји објективна потреба.</text:p>
      <text:p text:style-name="P21"/>
      <text:p text:style-name="P21">За чланове комисије се именују лица која имају одговарајуће стручно образовање из области из које је предмет јавне набавке.</text:p>
      <text:p text:style-name="P21"/>
      <text:p text:style-name="P21">Ако наручилац нема запослено лице које има одговарајуће стручно образовање из <text:soft-page-break/>области из које је предмет јавне набавке, у комисију се може именовати лице које није запослено код наручица.</text:p>
      <text:p text:style-name="P21"/>
      <text:p text:style-name="P21">У комисију се не могу именовати лица која могу бити у сукобу интереса за предмет јавне набавке.</text:p>
      <text:p text:style-name="P21"/>
      <text:p text:style-name="P21">Након доношења решења, чланови комисије потписују изјаву којом потврђују да у предметној јавној набавци нису у сукобу интереса.</text:p>
      <text:p text:style-name="P21"/>
      <text:p text:style-name="P28">Начин пружања стручне помоћи комисији, односно лицима која спроводе поступак јавне набавке</text:p>
      <text:p text:style-name="P28">Члан 33.</text:p>
      <text:p text:style-name="P28"/>
      <text:p text:style-name="P21">Све организационе јединице дужне су да у оквиру своје надлежности пруже стручну помоћ комисији.</text:p>
      <text:p text:style-name="P21"/>
      <text:p text:style-name="P21">У случају потребе за стручном помоћи, комисија се писаним путем обраћа надлежној </text:p>
      <text:p text:style-name="P21">Организациона јединица од које је затражена стручна помоћ комисије, дужна је да писаним путем одговори на захтев комисије, у року који одређује комисија, а у складу са прописаним роковима за поступање.</text:p>
      <text:p text:style-name="P21"/>
      <text:p text:style-name="P21">Уколико организациона јединица не одговори комисији или не одговори у року, комисија обавештава овлашћено лице наручиоца – директора Установе, који ће предузети све потребне мере предвиђене позитивним прописима за непоштовање радних обавеза.</text:p>
      <text:p text:style-name="P21"/>
      <text:p text:style-name="P28">Начин поступања у току израде конкурсне документације</text:p>
      <text:p text:style-name="P28">Члан 34.</text:p>
      <text:p text:style-name="P28"/>
      <text:p text:style-name="P21">Комисија за јавну набавку припрема конкурсну документацију, на начин утврђен Законом и подзаконским актима који уређују област јавних набавки, тако да понуђачи на основу исте могу да припреме прихватљиву и одговарајућу понуду.</text:p>
      <text:p text:style-name="P21"/>
      <text:p text:style-name="P21">Конкурсна документација мора да садржи елементе прописане подзаконским актом којим су уређени обавезни елементи конкурсне документације у поступцима јавних набавки.</text:p>
      <text:p text:style-name="P21"/>
      <text:p text:style-name="P21">Конкурсна документација мора бити потписана од стране комисије најкасније до дана објављивања.</text:p>
      <text:p text:style-name="P21"/>
      <text:p text:style-name="P21">Комисија је дужна да, у складу са Законом, подзаконским актима, одлуком о покретању поступка и решењем којим је образована, спроведе све радње потребне за реализацију јавне набавке.</text:p>
      <text:p text:style-name="P30"/>
      <text:p text:style-name="P28">Додатне информације или појашњења и</text:p>
      <text:p text:style-name="P28">измене и допуне конкурсне документације</text:p>
      <text:p text:style-name="P28">Члан 35.</text:p>
      <text:p text:style-name="P28"/>
      <text:p text:style-name="P21">Додатне информације или појашњења и потребне измене и допуне конкурсне документације, сачињава комисија за јавну набавку.</text:p>
      <text:p text:style-name="P28"><text:soft-page-break/>Објављивање у поступку јавне набавке</text:p>
      <text:p text:style-name="P28">Члан 36.</text:p>
      <text:p text:style-name="P21"/>
      <text:p text:style-name="P4"><text:span text:style-name="T4">Објављивање огласа о јавној набавци, конкурсне документације и других аката у поступку јавне набавке врши Служба набавке тј. службеник за јавне набавке за потребе комисије </text:span><text:span text:style-name="T27">за </text:span><text:span text:style-name="T4">јавну набавку, у складу са Законом.</text:span></text:p>
      <text:p text:style-name="P21"/>
      <text:p text:style-name="P37">Приликом објављивања позива за подношење понуда на Порталу јавних набавки службеник за јавне набавке Предшколске установе обавештава службеника за јавне набавке при локалној самоуправи о расписаној јавној набавци и о термину отварања понуда.</text:p>
      <text:p text:style-name="P25"/>
      <text:p text:style-name="P28">Отварање понуда</text:p>
      <text:p text:style-name="P28">Члан 37.</text:p>
      <text:p text:style-name="P28"/>
      <text:p text:style-name="P21">На поступак отварања понуда примењују се прописи којима се уређују јавне набавке.</text:p>
      <text:p text:style-name="P21"/>
      <text:p text:style-name="P21">Отварање понуда се спроводи на месту и у време који су наведени у позиву за подношење понуда, као и у конкурсној документацији.</text:p>
      <text:p text:style-name="P21"/>
      <text:p text:style-name="P21">Отварање понуда се спроводи одмах након истека рока за подношење понуда.</text:p>
      <text:p text:style-name="P21"/>
      <text:p text:style-name="P26">Отварање понуда је јавно и може присуствовати свако заинтересовано лице. </text:p>
      <text:p text:style-name="P26"/>
      <text:p text:style-name="P26">Наручилац ће искључити јавност у поступку отварања понуда уколико је то потребно ради заштите података који представљају пословну тајну у смислу закона којим се уређује заштита пословне тајне или представљају тајне податке у смислу закона којим се уређује тајност података.</text:p>
      <text:p text:style-name="P21"/>
      <text:p text:style-name="P21">У поступку отварања понуда могу активно учествовати само овлашћени представници понуђача.</text:p>
      <text:p text:style-name="P21"/>
      <text:p text:style-name="P21">Прeдстaвник пoнуђaчa кojи учeствуje у пoступку oтвaрaњa пoнудa имa прaвo дa приликoм oтвaрaњa пoнудa изврши увид у пoдaткe из пoнудe кojи сe унoсe у зaписник o oтвaрaњу пoнудa.</text:p>
      <text:p text:style-name="P21"/>
      <text:p text:style-name="P21">Приликом отварања понуда комисија сачињава записник, који садржи податке предвиђене Законом. Образац записника саставни је део овог правилника.</text:p>
      <text:p text:style-name="P21"/>
      <text:p text:style-name="P21">Записник о отварању понуда потписују чланови Комисије и представници понуђача, који преузимају примерак записника а понуђачима који нису учествовали у поступку отварања понуда доставља се записник у року од три дана од дана отварања.</text:p>
      <text:p text:style-name="P63"/>
      <text:p text:style-name="P28">Начин поступања у фази стручне оцене понуда</text:p>
      <text:p text:style-name="P28">Члан 38.</text:p>
      <text:p text:style-name="P21"/>
      <text:p text:style-name="P21">Комисија за јавну набавку је дужна да, након отварања понуда, приступи стручној оцени понуда у складу са Законом, и о прегледу и оцени понуда за јавну набавку сачини извештај о стручној оцени понуда.</text:p>
      <text:p text:style-name="P21"/>
      <text:p text:style-name="P21"><text:soft-page-break/>Извештај из става 1. овог члана мора да садржи нарочито следеће податке:</text:p>
      <text:p text:style-name="P21">1) предмет јавне набавке;</text:p>
      <text:p text:style-name="P21">2) процењену вредност јавне набавке укупно и посебно за сваку партију;</text:p>
      <text:p text:style-name="P21">3) основне податке о понуђачима;</text:p>
      <text:p text:style-name="P21">4) понуде које су одбијене, разлоге за њихово одбијање и понуђену цену</text:p>
      <text:p text:style-name="P21">тих понуда;</text:p>
      <text:p text:style-name="P21">5) ако је понуда одбијена због неуобичајено ниске цене, детаљно</text:p>
      <text:p text:style-name="P21">образложење – начин на који је утврђена та цена;</text:p>
      <text:p text:style-name="P9"><text:span text:style-name="T4">6) </text:span><text:span text:style-name="T12">критеријум за избор јанповољније понуде; </text:span></text:p>
      <text:p text:style-name="P4"><text:span text:style-name="T6">7</text:span><text:span text:style-name="T4">) </text:span><text:span text:style-name="T20">у случају примене критеријума економски најповољније понуде - </text:span><text:span text:style-name="T4">начин примене методологије доделе пондера;</text:span></text:p>
      <text:p text:style-name="P21">7) назив понуђача коме се додељује уговор, а ако је понуђач навео да ће</text:p>
      <text:p text:style-name="P21">набавку извршити уз помоћ подизвођача и назив подизвођача.</text:p>
      <text:p text:style-name="P21"/>
      <text:p text:style-name="P38">Извештај о стручној оцени понуда потписују сви чланови Комисије.</text:p>
      <text:p text:style-name="P21"/>
      <text:p text:style-name="P21">Образац извештаја је саставни део овог правилника.</text:p>
      <text:p text:style-name="P21"/>
      <text:p text:style-name="P21">Одредбе овог члана сходно се примењују и на извештај о стручној оцени пријава.</text:p>
      <text:p text:style-name="P21"/>
      <text:p text:style-name="P28">Доношење одлуке у поступку</text:p>
      <text:p text:style-name="P28">Члaн 39.</text:p>
      <text:p text:style-name="P21"/>
      <text:p text:style-name="P21">У складу са Извештајем о стручној оцени понуда, комисија за јавну набавку припрема предлог одлуке о додели уговора, предлог одлуке о закључењу оквирног споразума, предлог одлуке о обустави поступка јавне набавке, односно предлог одлуке о признавању квалификације, који мора бити образложен и мора да садржи нарочито податке из извештаја о стручној оцени понуда и упутство о правном средству.</text:p>
      <text:p text:style-name="P21"/>
      <text:p text:style-name="P21">Предлог одлуке из става 1. овог члана доставља се овлашћеном лицу – директору Установе на потписивање.</text:p>
      <text:p text:style-name="P21"/>
      <text:p text:style-name="P21">Потписана одлука се објављује на Порталу јавних набавки и на интернет страници наручиоца у року од три дана од дана доношења.</text:p>
      <text:p text:style-name="P62"/>
      <text:p text:style-name="P45">Начин поступања у току закључивања уговора</text:p>
      <text:p text:style-name="P47"/>
      <text:p text:style-name="P28">Члан 40.</text:p>
      <text:p text:style-name="P21"/>
      <text:p text:style-name="P21">По истеку рока за подношење захтева за заштиту права којим се оспорава одлука о додели уговора, односно одлука о закључењу оквирног споразума, те уколико у року предвиђеним Законом није поднет захтев за заштиту права или је захтев за заштиту права одбачен или одбијен, служба набавке сачињава предлог уговора, односно оквирног споразума, а исти мора одговарати моделу из конкурсне документације.</text:p>
      <text:p text:style-name="P21"/>
      <text:p text:style-name="P4"><text:span text:style-name="T20">Службеник за јавне набавке припрема</text:span><text:span text:style-name="T4"> предлог уговора </text:span><text:span text:style-name="T20">и доставља га на потписивање </text:span><text:span text:style-name="T4">овлашћено</text:span><text:span text:style-name="T20">м</text:span><text:span text:style-name="T4"> лиц</text:span><text:span text:style-name="T20">у</text:span><text:span text:style-name="T4"> </text:span><text:span text:style-name="T33">–</text:span><text:span text:style-name="T34"> директор</text:span><text:span text:style-name="T35">у Предшколске</text:span><text:span text:style-name="T34"> Установе </text:span><text:span text:style-name="T4">у року не дужем од три дана, </text:span><text:span text:style-name="T20">од дана како су се стекли услови за потписивање уговора.</text:span></text:p>
      <text:p text:style-name="P21"/>
      <text:p text:style-name="P4"><text:soft-page-break/><text:span text:style-name="T4">Уговор се сачињава у 4 примерака, од којих два задржава понуђач, а два примерка наручилац, </text:span><text:span text:style-name="T20">уколико у изузтеним случајевима моделом уговора другачије није одређено.</text:span></text:p>
      <text:p text:style-name="P21"/>
      <text:p text:style-name="P4"><text:span text:style-name="T4">Након потписивања уговора од стране овлашћеног лица </text:span><text:span text:style-name="T20">Предшколске установе</text:span><text:span text:style-name="T4">, служба набавке доставља примерке уговора на потписивање другој уговорној страни.</text:span></text:p>
      <text:p text:style-name="P21"/>
      <text:p text:style-name="P4"><text:span text:style-name="T4">Служба набавке доставља </text:span><text:span text:style-name="T20">фотокопију</text:span><text:span text:style-name="T4"> пример</text:span><text:span text:style-name="T20">ка</text:span><text:span text:style-name="T4"> уговора, </text:span><text:span text:style-name="T20">који је потписан од стране оба уговарача, </text:span><text:span text:style-name="T4"><text:s/></text:span><text:span text:style-name="T25"><text:s/></text:span><text:span text:style-name="T34">финансијској служби</text:span><text:span text:style-name="T33">.</text:span></text:p>
      <text:p text:style-name="P21"/>
      <text:p text:style-name="P28">Поступање у случају подношења захтева за заштиту права</text:p>
      <text:p text:style-name="P28"/>
      <text:p text:style-name="P28">Члан 41.</text:p>
      <text:p text:style-name="P28"/>
      <text:p text:style-name="P21">Комисија поступа по пријему захтева за заштиту права, у складу са Законом.</text:p>
      <text:p text:style-name="P21"/>
      <text:p text:style-name="P21">У случају потребе за стручном помоћи, комисија поступа у складу са чланом 33. Правилника.</text:p>
      <text:p text:style-name="P56"/>
      <text:p text:style-name="P54">Овлашћења и одговорности у поступку јавне набавке</text:p>
      <text:p text:style-name="P45"/>
      <text:p text:style-name="P45">Члан 42.</text:p>
      <text:p text:style-name="P45"/>
      <text:p text:style-name="P21">Служба набавке тј. службеник за јавне набавке координира рад комисија за јавне набавке, пружа стручну помоћ комисији у вези са спровођењем поступка и обавља друге активности у вези са спровођењем поступка јавне набавке.</text:p>
      <text:p text:style-name="P63"/>
      <text:p text:style-name="P4"><text:span text:style-name="T4">За законитост спровођења поступка јавне набавке, сачињавање предлога и доношење одлука, решења и других аката у поступку јавне набавке одговорни су: руководилац наручиоца – директор </text:span><text:span text:style-name="T20">Предшколске </text:span><text:span text:style-name="T4">Установе, служба набавке и комисија за јавну набавку</text:span><text:span text:style-name="T33">.</text:span></text:p>
      <text:p text:style-name="P21"/>
      <text:p text:style-name="P21">Акте у поступку јавне набавке сачињава служба набавке односно службеник за јавне набавке, а комисија за јавну набавку сачињава конкурсну документацију, записник о отварању понуда и извештај о стручној оцени понуда.</text:p>
      <text:p text:style-name="P21"/>
      <text:p text:style-name="P21">Служба набавке односно службеник за јавне набавке и подносилац захтева одређују обликовање јавне набавке по партијама.</text:p>
      <text:p text:style-name="P21"/>
      <text:p text:style-name="P21">Додатне услове за учешће у поступку јавне набавке, одређује комисија за јавну набавку.</text:p>
      <text:p text:style-name="P21"/>
      <text:p text:style-name="P21">Техничке спецификације предмета јавне набавке одређује подносилац захтева и одговоран је за исте, а дужан је да потпише и овери сваку страницу техничких спецификација.</text:p>
      <text:p text:style-name="P21"/>
      <text:p text:style-name="P21">Техничке спецификације, као обавезан део конкурсне документације, подносилац захтева одређује на начин који ће омогућити задовољавање стварних потреба наручиоца и истовремено омогућити широком кругу понуђача да поднесу одговарајуће понуде.</text:p>
      <text:p text:style-name="P21"><text:soft-page-break/></text:p>
      <text:p text:style-name="P21">Комисија може извршити измене техничких спецификација, уз претходно прибављену сагласност подносиоца захтева.</text:p>
      <text:p text:style-name="P21"/>
      <text:p text:style-name="P21">Критеријуме за доделу уговора и елементе критеријума, као и методологију за доделу пондера за сваки елемент критеријума, начин навођења, описивања и вредновања елемената критеријума у конкурсној документацији, утврђује комисија, узимајући у обзир врсту, техничку сложеност, трајање, вредност јавне набавке и сл.</text:p>
      <text:p text:style-name="P21">Утврђивање упоредивости понуђене цене са тржишном ценом врши службеник за јавне набавке и комисија.</text:p>
      <text:p text:style-name="P21"/>
      <text:p text:style-name="P21">Модел уговора сачињава комисија, а уколико модел уговора који комисија припрема као саставни део конкурсне документације захтева посебна стручна знања, комисија може захтевати стручну помоћ организационих јединица.</text:p>
      <text:p text:style-name="P21"/>
      <text:p text:style-name="P27">У поступку заштите права поступа комисија за набавку, која може захтевати стручну помоћ правне и осталих стручних служби. </text:p>
      <text:p text:style-name="P27"/>
      <text:p text:style-name="P27">Ако је захтев за заштиту права уредан, благовремен и изјављен од стране овлашћеног лица, комисија за јавну набавку је дужна да на основу чињеничног стања, у име и за рачун наручиоца одлучи по поднетом захтеву, тако што са примљеним захтевом за заштиту права предузима радње на начин, у роковима и у складу са поступком који је прописан Законом.</text:p>
      <text:p text:style-name="P63"/>
      <text:p text:style-name="P4"><text:span text:style-name="T4">За поступање у роковима за закључење уговора, одговоран је</text:span><text:span text:style-name="T6"> </text:span><text:span text:style-name="T4">руководилац наручиоца – директор Установе и служба набавке односно</text:span><text:span text:style-name="T6"> </text:span><text:span text:style-name="T4">службеник за јавне набавке.</text:span></text:p>
      <text:p text:style-name="P21"/>
      <text:p text:style-name="P27">Прикупљање података, сачињавање и достављање извештаја о јавним набавкама Управи за јавне набавке и Државној ревизорској институцији врши служба набавке односно службеник за јавне набавке. </text:p>
      <text:p text:style-name="P27"/>
      <text:p text:style-name="P27">Служба набавке извештаје доставља након потписивања од стране овлашћеног лица.</text:p>
      <text:p text:style-name="P56"/>
      <text:p text:style-name="P54">Начин обезбеђивања конкуренције</text:p>
      <text:p text:style-name="P28"/>
      <text:p text:style-name="P28">Члан 43.</text:p>
      <text:p text:style-name="P21"/>
      <text:p text:style-name="P21">Конкуренција у свим поступцима јавне набавке обезбеђује се у складу са Законом, уз обавезу примене начела транспарентности поступка јавне набавке.</text:p>
      <text:p text:style-name="P21"/>
      <text:p text:style-name="P21">У поступку јавне набавке неопходно је одредити услове за учешће у поступку, техничке спецификације и критеријуме за доделу уговора на начин који обезбеђује учешће што већег броја понуђача и подносиоца пријава и који не ствара дискриминацију међу понуђачима.</text:p>
      <text:p text:style-name="P21"/>
      <text:p text:style-name="P21">У циљу обезбеђивања конкуренције, у поступку јавне набавке мале вредности позив може да се упути на адресе најмање три лица која су према сазнањима наручиоца способна да изврше набавку, а када год је могуће и на адресе већег броја лица.</text:p>
      <text:p text:style-name="P21"><text:soft-page-break/></text:p>
      <text:p text:style-name="P21">У преговарачком поступку без објављивања позива за подношење понуда позив се упућује, увек ако је то могуће, на адресе најмање три лица која су према сазнањима наручиоца способна да изврше набавку, а када год је могуће и на адресе већег броја лица.</text:p>
      <text:p text:style-name="P21"/>
      <text:p text:style-name="P4"><text:span text:style-name="T4">У случају набавки на које се Закон не примењује позив се упућује, увек ако је то могуће, на адресе најмање три лица која су према сазнањима</text:span><text:span text:style-name="T7"> </text:span><text:span text:style-name="T4">наручиоца способна да изврше набавку, а када год је могуће и на адресе већег броја лица.</text:span></text:p>
      <text:p text:style-name="P21">До сазнања о потенцијалним понуђачима који могу да изврше предмет јавне набавке, долази се истраживањем тржишта на начин одређен у делу планирања набавки.</text:p>
      <text:p text:style-name="P56"/>
      <text:p text:style-name="P54">Начин поступања у циљу заштите података и одређивање поверљивости</text:p>
      <text:p text:style-name="P28"/>
      <text:p text:style-name="P28">Члан 44.</text:p>
      <text:p text:style-name="P28"/>
      <text:p text:style-name="P21">Служба набавке односно службеник за јавне набaвке, чланови комисије, као и сви запослени који су имали увид у податке о понуђачима које је као поверљиве, у складу са Законом, понуђач означио у понуди, дужни су да исте чувају као поверљиве и одбију давање информације која би значила повреду поверљивости података добијених у понуди.</text:p>
      <text:p text:style-name="P21"/>
      <text:p text:style-name="P21">Не сматрају се поверљивим докази о испуњености обавезних услова, цена и други подаци из понуде који су од значаја за примену елемената критеријума и рангирање понуде.</text:p>
      <text:p text:style-name="P21"/>
      <text:p text:style-name="P21">Понуде и сва документација из поступка набавке, чува се у служби набавке, која је дужна да предузме све мере у циљу заштите података у складу са законом.</text:p>
      <text:p text:style-name="P21"/>
      <text:p text:style-name="P21">Свим лицима која учествују у спровођењу поступка јавне набавке, односно у припреми конкурсне документације за јавну набавку или појединих њених делова, забрањено је да трећим лицима саопштавају било које незваничне податке у вези са јавном набавком.</text:p>
      <text:p text:style-name="P21"/>
      <text:p text:style-name="P21">Документација се чува у служби набавке до извршења уговора, након чега се доставља надлежној организационој јединици на архивирање.</text:p>
      <text:p text:style-name="P30"/>
      <text:p text:style-name="P28">Одређивање поверљивости</text:p>
      <text:p text:style-name="P28">Члан 45.</text:p>
      <text:p text:style-name="P28"/>
      <text:p text:style-name="P21">У конкурсној документацији може се захтевати заштита поверљивости података који се понуђачима стављају на располагање, укључујући и њихове подизвођаче.</text:p>
      <text:p text:style-name="P21"/>
      <text:p text:style-name="P21">Преузимање конкурсне документације може се условити потписивањем изјаве или споразума о чувању поверљивих података уколико ти подаци представљају пословну тајну у смислу закона којим се уређује заштита пословне тајне или представљају тајне податке у смислу закона којим се уређује тајност података.</text:p>
      <text:p text:style-name="P21"/>
      <text:p text:style-name="P4"><text:span text:style-name="T4">За одређивање поверљивости података овлашћена је и одговорна организациона јединица </text:span><text:span text:style-name="T34">правнa служебa,</text:span><text:span text:style-name="T33"> </text:span><text:span text:style-name="T4">која је дужна да информације о поверљивим подацима </text:span><text:soft-page-break/><text:span text:style-name="T4">наручиоца достави служби набавке.</text:span></text:p>
      <text:p text:style-name="P50"/>
      <text:p text:style-name="P31">Служба набавке, за сваку конкретну набавку приликом достављања решења о именовању, члановима комисије доставља и информацију о поверљивим подацима.</text:p>
      <text:p text:style-name="P31"/>
      <text:p text:style-name="P31">Комисија је дужна да поступа са поверљивим подацима у складу са Законом.</text:p>
      <text:p text:style-name="P63"/>
      <text:p text:style-name="P57">Начин евидентирања свих радњи и аката, чувања документације у вези са</text:p>
      <text:p text:style-name="P57">јавним набавкама и вођења евиденције закључених уговора и добављача</text:p>
      <text:p text:style-name="P32"/>
      <text:p text:style-name="P32">Члан 46.</text:p>
      <text:p text:style-name="P32"/>
      <text:p text:style-name="P21">Наручилац је дужан да евидентира све радње и акте током планирања, спровођења поступка и извршења јавне набавке, да чува сву документацију везану за јавне набавке у складу са прописима који уређују област документарне грађе и архива, најмање десет година од истека уговореног рока за извршење појединачног уговора о јавној набавци, односно пет година од доношења одлуке о обустави поступка и да води евиденцију свих закључених уговора о јавним набавкама и евиденцију добављача.</text:p>
      <text:p text:style-name="P21"/>
      <text:p text:style-name="P21">Служба набавке је дужна да прикупља и евидентира податке о поступцима јавних набавки и закљученим уговорима о јавним набавкама, као и да Управи за јавне набавке доставља тромесечни извештај најкасније до 10-ог у месецу који следи по истеку тромесечја, у складу са Законом.</text:p>
      <text:p text:style-name="P21"/>
      <text:p text:style-name="P21">Тромесечни извештај из става 1. овог члана потписује руководилац наручиоца – директор Установе.</text:p>
      <text:p text:style-name="P21"/>
      <text:p text:style-name="P21">Након извршења уговора о јавној набавци или коначности одлуке о обустави поступка, служба набавке сву документацију доставља служби за архивирање, која је дужна да чува сву документацију везану за јавне набавке у складу са прописима који уређују област документарне грађе и архива, најмање десет година од истека уговореног рока за извршење појединачног уговора о јавној набавци, односно пет година од доношења одлуке о обустави поступка.</text:p>
      <text:p text:style-name="P21"/>
      <text:p text:style-name="P21">Служба набавке води евиденцију свих закључених уговора о јавним набавкама и евиденцију добављача, у писаној и/или електронској форми.</text:p>
      <text:p text:style-name="P48"/>
      <text:p text:style-name="P10"><text:span text:style-name="T2">Н</text:span><text:span text:style-name="T77">абавке на које се закон не примењује</text:span></text:p>
      <text:p text:style-name="P157"/>
      <text:p text:style-name="P3"><text:span text:style-name="T78">Члан </text:span><text:span text:style-name="T82">4</text:span><text:span text:style-name="T83">7</text:span><text:span text:style-name="T82">.</text:span></text:p>
      <text:p text:style-name="P71"/>
      <text:p text:style-name="P4"><text:span text:style-name="T78">Набавке на које се закон не примењује одређене су чл</text:span><text:span text:style-name="T82">. 7, 7</text:span><text:span text:style-name="T78">а</text:span><text:span text:style-name="T82">, 39. </text:span><text:span text:style-name="T78">став </text:span><text:span text:style-name="T82">2., 122. </text:span><text:span text:style-name="T78">и </text:span><text:span text:style-name="T82">128. </text:span><text:span text:style-name="T78">Закона</text:span><text:span text:style-name="T82">.</text:span></text:p>
      <text:p text:style-name="P72"/>
      <text:p text:style-name="P4"><text:span text:style-name="T78">У поступцима набавки на које се закон не примењује директор установе упућује </text:span><text:span text:style-name="T81">Захтев за покретање поступка</text:span><text:span text:style-name="T82"> </text:span><text:span text:style-name="T78">службенику за јавне набавке</text:span><text:span text:style-name="T82">, </text:span><text:span text:style-name="T78">након чега службеник за јавне набавке</text:span><text:span text:style-name="T82">, </text:span><text:span text:style-name="T78">у року од </text:span><text:span text:style-name="T79">3</text:span><text:span text:style-name="T82"> (</text:span><text:span text:style-name="T81">три</text:span><text:span text:style-name="T82">) </text:span><text:span text:style-name="T78">дана доноси Одлуку о покретању поступка која садржи следеће податке</text:span><text:span text:style-name="T82">:</text:span></text:p>
      <text:p text:style-name="P4"><text:span text:style-name="T82">- </text:span><text:span text:style-name="T78">назив и адресу наручиоца</text:span><text:span text:style-name="T82">, </text:span><text:span text:style-name="T78">односно пословно име</text:span><text:span text:style-name="T82">;</text:span></text:p>
      <text:p text:style-name="P4"><text:soft-page-break/><text:span text:style-name="T82">- </text:span><text:span text:style-name="T78">редни број набавке из интерног плана набавки на које се закон не примењује</text:span><text:span text:style-name="T82">;</text:span></text:p>
      <text:p text:style-name="P4"><text:span text:style-name="T82">- </text:span><text:span text:style-name="T78">предмет јавне набавке</text:span><text:span text:style-name="T82">, </text:span><text:span text:style-name="T78">назив и ознаку из општег речника набавке</text:span><text:span text:style-name="T82">;</text:span></text:p>
      <text:p text:style-name="P4"><text:span text:style-name="T82">- </text:span><text:span text:style-name="T78">назнаку да је у питању набавка која је изузета од примене ЗЈН</text:span><text:span text:style-name="T82">;</text:span></text:p>
      <text:p text:style-name="P4"><text:span text:style-name="T82">- </text:span><text:span text:style-name="T78">процењену вредност набавке укупно</text:span><text:span text:style-name="T82">, </text:span><text:span text:style-name="T78">а и посебно за сваку партију када је то</text:span></text:p>
      <text:p text:style-name="P4"><text:span text:style-name="T78">могуће</text:span><text:span text:style-name="T82">;</text:span></text:p>
      <text:p text:style-name="P4"><text:span text:style-name="T82">- </text:span><text:span text:style-name="T78">критеријум за избор најповољније понуде</text:span><text:span text:style-name="T82">;</text:span></text:p>
      <text:p text:style-name="P4"><text:span text:style-name="T82">- </text:span><text:span text:style-name="T78">оквирне датуме у којима ће се спроводити појединачне фазе поступка набавке</text:span><text:span text:style-name="T82">;</text:span></text:p>
      <text:p text:style-name="P4"><text:span text:style-name="T82">- </text:span><text:span text:style-name="T78">податке о апропријацији у буџету односно финансијском плану</text:span><text:span text:style-name="T82">;</text:span></text:p>
      <text:p text:style-name="P4"><text:span text:style-name="T82">- </text:span><text:span text:style-name="T78">податке о лицу задуженом за спровођење поступка</text:span><text:span text:style-name="T82">.</text:span></text:p>
      <text:p text:style-name="P72"/>
      <text:p text:style-name="P4"><text:span text:style-name="T78">Након доношења Одлуке о покретању поступка у року од </text:span><text:span text:style-name="T82">3 (</text:span><text:span text:style-name="T78">три</text:span><text:span text:style-name="T82">) </text:span><text:span text:style-name="T78">дана</text:span><text:span text:style-name="T82">, </text:span><text:span text:style-name="T78">службеник за јавне набавке увек када је то могуће упућује Позив за достављање понуде на најмање три адресе понуђача за које сматра да су способна да изврше предмет набавке</text:span><text:span text:style-name="T82">.</text:span></text:p>
      <text:p text:style-name="P72"/>
      <text:p text:style-name="P4"><text:span text:style-name="T78">Позив садржи услове за учешће у поступку</text:span><text:span text:style-name="T82">, </text:span><text:span text:style-name="T78">критеријум за избор најповољније понуде</text:span><text:span text:style-name="T82">, </text:span><text:span text:style-name="T78">техничке спецификације предмета набавке</text:span><text:span text:style-name="T82">, </text:span><text:span text:style-name="T78">начин и рок подношења понуде</text:span><text:span text:style-name="T82">, </text:span><text:span text:style-name="T78">као и друге елементе које наручилац сматра битним за конкретан предмет набавке</text:span><text:span text:style-name="T82">.</text:span></text:p>
      <text:p text:style-name="P72"/>
      <text:p text:style-name="P4"><text:span text:style-name="T78">Након истека рока за достављање понуда</text:span><text:span text:style-name="T82">, </text:span><text:span text:style-name="T78">који не може бити дужи од </text:span><text:span text:style-name="T79">8 </text:span><text:span text:style-name="T82"><text:s/>(</text:span><text:span text:style-name="T81">осам</text:span><text:span text:style-name="T82">) </text:span><text:span text:style-name="T84">календарских дана,</text:span><text:span text:style-name="T82"> </text:span><text:span text:style-name="T78">службеник за јавне набавке у року од </text:span><text:span text:style-name="T82">3 (</text:span><text:span text:style-name="T78">три</text:span><text:span text:style-name="T82">) </text:span><text:span text:style-name="T78">дана сачињава Извештај о стручној оцени понуда</text:span><text:span text:style-name="T82">, </text:span><text:span text:style-name="T78">који садржи податке о</text:span><text:span text:style-name="T82">:</text:span></text:p>
      <text:p text:style-name="P4"><text:span text:style-name="T82">- </text:span><text:span text:style-name="T78">предмету јавне набавке</text:span><text:span text:style-name="T82">;</text:span></text:p>
      <text:p text:style-name="P4"><text:span text:style-name="T82">- </text:span><text:span text:style-name="T78">процењену вредност набавке укупно</text:span><text:span text:style-name="T82">, </text:span><text:span text:style-name="T78">а и посебно за сваку партију</text:span><text:span text:style-name="T82">;</text:span></text:p>
      <text:p text:style-name="P4"><text:span text:style-name="T82">- </text:span><text:span text:style-name="T78">основне податке о понуђачима</text:span><text:span text:style-name="T82">;</text:span></text:p>
      <text:p text:style-name="P4"><text:span text:style-name="T82">- </text:span><text:span text:style-name="T78">понуде које су одбијене</text:span><text:span text:style-name="T82">, </text:span><text:span text:style-name="T78">разлоге за њихово одбијање и понуђену цену тих понуда</text:span><text:span text:style-name="T82">;</text:span></text:p>
      <text:p text:style-name="P4"><text:span text:style-name="T82">- </text:span><text:span text:style-name="T78">ако је понуда одбијена због неуобичајено ниске цене</text:span><text:span text:style-name="T82">, </text:span><text:span text:style-name="T78">детаљно образложење </text:span><text:span text:style-name="T82">–</text:span></text:p>
      <text:p text:style-name="P4"><text:span text:style-name="T78">начин на који је утврђена та цена</text:span><text:span text:style-name="T82">;</text:span></text:p>
      <text:p text:style-name="P4"><text:span text:style-name="T82">- </text:span><text:span text:style-name="T78">критеријум за избор најповољније понуде</text:span><text:span text:style-name="T82">;</text:span></text:p>
      <text:p text:style-name="P4"><text:span text:style-name="T82">- </text:span><text:span text:style-name="T78">начин примене методологије доделе пондера</text:span><text:span text:style-name="T82">;</text:span></text:p>
      <text:p text:style-name="P4"><text:span text:style-name="T82">- </text:span><text:span text:style-name="T78">назив понуђача коме се додељује уговор или издаје наруџбеница</text:span><text:span text:style-name="T82">.</text:span></text:p>
      <text:p text:style-name="P72"/>
      <text:p text:style-name="P4"><text:span text:style-name="T78">На основу Извештаја о стручној оцени понуда</text:span><text:span text:style-name="T82">, </text:span><text:span text:style-name="T78">Службеник за јавне набавке</text:span><text:span text:style-name="T82">, </text:span><text:span text:style-name="T78">у року од </text:span><text:span text:style-name="T79">3</text:span><text:span text:style-name="T82"> (</text:span><text:span text:style-name="T81">три</text:span><text:span text:style-name="T82">) </text:span><text:span text:style-name="T78">дана од дана сачињавања Извештаја</text:span><text:span text:style-name="T82">, </text:span><text:span text:style-name="T78">сачињава Одлуку о додели уговора</text:span><text:span text:style-name="T82">/</text:span><text:span text:style-name="T78">издавању</text:span><text:span text:style-name="T85"> </text:span><text:span text:style-name="T78">наруџбенице</text:span><text:span text:style-name="T82">, </text:span><text:span text:style-name="T78">коју потписује директор установе</text:span><text:span text:style-name="T82">, </text:span><text:span text:style-name="T78">након чега је доставља другој страни на потпис</text:span><text:span text:style-name="T82">.</text:span></text:p>
      <text:p text:style-name="P72"/>
      <text:p text:style-name="P4"><text:span text:style-name="T78">Одредбе</text:span><text:span text:style-name="T82"> </text:span><text:span text:style-name="T78">овог правлника које се односе на начин праћења извршења уговора о јавној набавци сходно се примењују на поступке набавки које су изузете од примене закона</text:span><text:span text:style-name="T82">.</text:span></text:p>
      <text:p text:style-name="P56"/>
      <text:p text:style-name="P54">Контрола јавних набавки</text:p>
      <text:p text:style-name="P28"/>
      <text:p text:style-name="P3"><text:span text:style-name="T4">Члан 4</text:span><text:span text:style-name="T8">8</text:span><text:span text:style-name="T4">.</text:span></text:p>
      <text:p text:style-name="P21"/>
      <text:p text:style-name="P4"><text:span text:style-name="T4">Наручилац </text:span><text:span text:style-name="T21">Предшколска установа </text:span><text:span text:style-name="T4">у условима јавне набавке на годишњем нивоу која не прелази милијарду динара, није сагласно закону дужна да организује посебну службу.</text:span></text:p>
      <text:p text:style-name="P31"/>
      <text:p text:style-name="P11"><text:span text:style-name="T28">Н</text:span><text:span text:style-name="T3">аручилац П</text:span><text:span text:style-name="T28">редшколска установа</text:span><text:span text:style-name="T3"> дужна </text:span><text:span text:style-name="T28">је </text:span><text:span text:style-name="T3">да у континуитету контролише јавне </text:span><text:soft-page-break/><text:span text:style-name="T3">набавке и то кроз прописане процедуре и поступке, односно методе које су садржински саставни део интерних процедура, као што су: утврђивање веродостојности документације да је поступак јавне набавке заиста и спроведен, да је набавка евидентирана у пословним књигама, да је уговор односно фактура тачна и да одговара извршеном пријему добара односно услуга односно радова.</text:span></text:p>
      <text:p text:style-name="P31"/>
      <text:p text:style-name="P31">Контролу јавних набавки односно одређених фаза у спровођењу јавних набавки, спроводи једно или више лица по налогу одговорног лица.</text:p>
      <text:p text:style-name="P62"/>
      <text:p text:style-name="P3"><text:span text:style-name="T4">Члан 4</text:span><text:span text:style-name="T8">9</text:span><text:span text:style-name="T4">.</text:span></text:p>
      <text:p text:style-name="P21"/>
      <text:p text:style-name="P21">Контрола јавних набавки обухвата контролу мера, радњи и аката наручиоца у поступку планирања, спровођења поступка и извршења уговора о јавној набавци, и то:</text:p>
      <text:p text:style-name="P4"><text:span text:style-name="T36">• </text:span><text:span text:style-name="T4">начин на који је вршено испитивање тржишта и документације која потврђује спроведене активности. То подразумева прикупљање података путем званичних саопштења државних институција, затим по основу директних разговора, путем добијених података из спроведених анкета, средстава информисања, каталога и сл.</text:span></text:p>
      <text:p text:style-name="P4"><text:span text:style-name="T36">• </text:span><text:span text:style-name="T4">поступак и начин утврђивања процењене вредности јавне набавке. Овде свакако треба обратити пажњу на реалност у одређивању процењене вредности, јер је то питање од изузетне важности за утврђивање прихватљивости понуде,</text:span></text:p>
      <text:p text:style-name="P4"><text:span text:style-name="T36">• </text:span><text:span text:style-name="T4">поступак одређивања техничких спецификација у смислу навођења основних карактеристика добара или услуга као што су квалитет, димензија, употреба производа, паковање, етикетирање, понашање добра у различитим временским приликама, постојање декларације, рок употребе итд,</text:span></text:p>
      <text:p text:style-name="P4"><text:span text:style-name="T36">• </text:span><text:span text:style-name="T4">поступак одређивања техничких спецификација које карактеришу услуге, у смислу навођења сигурности услуге, квалитета пружене услуге, доступности услуге за све кориснике и сл.</text:span></text:p>
      <text:p text:style-name="P4"><text:span text:style-name="T36">• </text:span><text:span text:style-name="T4">поступак одређивања техничких спецификација које карактеришу набавку радова, у смислу навођења конкретних прописа о пројекту, инпекцији, трошковима, надзору, условима преузимања радова,</text:span></text:p>
      <text:p text:style-name="P4"><text:span text:style-name="T36">• </text:span><text:span text:style-name="T4">тражене додатне услове, њихову ширину и оправданост у конкурсној документацији, посебно са аспекта трошкова а што подразумева захтеве у погледу тражења потврда о бонитету понуђача, таксативно навођење кадровског потенцијала са аспекта постојања лиценци, сертификата, броја стално запослених, затим ангажованих по уговору и рок трајања уговора у контексту спроведене јавне набавке,</text:span></text:p>
      <text:p text:style-name="P4"><text:span text:style-name="T36">• </text:span><text:span text:style-name="T4">постојање залиха добара а која су предмет јавне набавке, њихова рочност и употребна вредност,</text:span></text:p>
      <text:p text:style-name="P4"><text:span text:style-name="T36">• </text:span><text:span text:style-name="T37">п</text:span><text:span text:style-name="T4">оштовање рокова плаћања и контрола са аспекта примене закона који регулише рок плаћања,</text:span></text:p>
      <text:p text:style-name="P4"><text:span text:style-name="T36">• </text:span><text:span text:style-name="T4">контрола примљених инструмената обезбеђења и обавеза наручиоца у случају њихове реализације,</text:span></text:p>
      <text:p text:style-name="P4"><text:span text:style-name="T36">• </text:span><text:span text:style-name="T4">давања аванса, његова висина и захтев за повраћај-</text:span><text:span text:style-name="T22">средство финансисјког обезбеђења</text:span><text:span text:style-name="T4">, односно коначан обрачун кроз примљени аванс,</text:span></text:p>
      <text:p text:style-name="P4"><text:span text:style-name="T36">• </text:span><text:span text:style-name="T4">контрола постојања вишкова радова, улога надзорног органа код утврђивања вишкова радова, њихова висина, неопходност образлагања постојања вишкова радова укључујући и мањак радова.</text:span></text:p>
      <text:p text:style-name="P56"/>
      <text:p text:style-name="P56"/>
      <text:p text:style-name="P56"/>
      <text:p text:style-name="P54"><text:soft-page-break/>Начин праћења извршења уговора о јавној набавци</text:p>
      <text:p text:style-name="P65"/>
      <text:p text:style-name="P28">Правила за достављање уговора и потребне документације унутар наручиоца</text:p>
      <text:p text:style-name="P3"><text:span text:style-name="T4">Члан </text:span><text:span text:style-name="T8">50</text:span><text:span text:style-name="T4">.</text:span></text:p>
      <text:p text:style-name="P21"/>
      <text:p text:style-name="P21">Служба набавке тј. службеник за јавне набавке непосредно по закључењу уговора о јавној набавци, уговор доставља:</text:p>
      <text:p text:style-name="P21">- организационој/им јединици/ама која/е је/су, у складу са делокругом рада, одговорна/е за праћење извршења уговора;</text:p>
      <text:p text:style-name="P21">- организационој јединици у чијем су делокругу послови рачуноводства и финансија;</text:p>
      <text:p text:style-name="P21">- другим организационим јединицама које могу бити укључене у праћење извршења уговора, које су корисници испоручених добара, пружених услуга или изведених радова или на чије ће активности утицати извршење уговора.</text:p>
      <text:p text:style-name="P30"/>
      <text:p text:style-name="P28">Правила комуникације са другом уговорном страном</text:p>
      <text:p text:style-name="P28">у вези са извршењем уговора</text:p>
      <text:p text:style-name="P3"><text:span text:style-name="T4">Члан </text:span><text:span text:style-name="T8">51</text:span><text:span text:style-name="T4">.</text:span></text:p>
      <text:p text:style-name="P21"/>
      <text:p text:style-name="P21">Комуникација са другом уговорном страном у вези са извршењем уговора о јавној набавци одвија се искључиво писаним путем, односно путем поште, електронске поште или факсом.</text:p>
      <text:p text:style-name="P21"/>
      <text:p text:style-name="P21">Наручилац одмах по закључењу уговора о јавној набавци обавештава другу уговорну страну о контакт подацима лица које је овлашћено да врши комуникацију у вези са праћењем извршења уговора.</text:p>
      <text:p text:style-name="P21"/>
      <text:p text:style-name="P28">Одређивање лица за праћење извршења уговора о јавним набавкама</text:p>
      <text:p text:style-name="P3"><text:span text:style-name="T4">Члан 5</text:span><text:span text:style-name="T8">2</text:span><text:span text:style-name="T4">.</text:span></text:p>
      <text:p text:style-name="P21"/>
      <text:p text:style-name="P21">Руководилац организационе јединице у чијем је делокругу праћење извршења уговора о јавној набавци, писаним налогом именује лице/а које/а ће вршити квантитативни и квалитативни пријем добара, услуга или радова, односно које/а ће вршити остале потребне радње у вези са праћењем извршења уговора о јавној набавци.</text:p>
      <text:p text:style-name="P21"/>
      <text:p text:style-name="P21">Пријем добара, услуга и радова може се вршити и комисијски. Комисију решењем именује руководилац из става 1. овог члана.</text:p>
      <text:p text:style-name="P65"/>
      <text:p text:style-name="P29">Критеријуми, правила и начин провере квантитета и квалитета испоручених </text:p>
      <text:p text:style-name="P29">добара, пружених услуга или изведених радова</text:p>
      <text:p text:style-name="P3"><text:span text:style-name="T4">Члан 5</text:span><text:span text:style-name="T8">3</text:span><text:span text:style-name="T4">.</text:span></text:p>
      <text:p text:style-name="P28"/>
      <text:p text:style-name="P21">Лице/а које/а је/су именовано/а да врши/е квантитативни и квалитативни</text:p>
      <text:p text:style-name="P21">пријем добара, услуга или радова, проверава/ју:</text:p>
      <text:p text:style-name="P21">- да ли количина испоручених добара, пружених услуга или изведених радова одговара уговореном;</text:p>
      <text:p text:style-name="P21">- да ли врста и квалитет испоручених добара, пружених услуга или изведених радова одговарају уговореним, односно да ли су у свему у складу са захтеваним техничким спецификацијама и понудом.</text:p>
      <text:p text:style-name="P21"/>
      <text:p text:style-name="P28"><text:soft-page-break/>Правила за потписивање докумената о</text:p>
      <text:p text:style-name="P28">извршеном пријему добара, услуга или радова</text:p>
      <text:p text:style-name="P3"><text:span text:style-name="T4">Члан 5</text:span><text:span text:style-name="T8">4</text:span><text:span text:style-name="T4">.</text:span></text:p>
      <text:p text:style-name="P21"/>
      <text:p text:style-name="P21">Лице/а које/а је/су именовано/а да врши/е квантитативни и квалитативни пријем добара, услуга или радова, сачињава/ју:</text:p>
      <text:p text:style-name="P4"><text:span text:style-name="T4">- записник о квантитативном пријему добара, услуга или радова, чиме се потврђује пријем одређене количине и тражене врсте добара, услуга или радова, као и пријем неопходне документације (уговор, улазни рачун и сл.)</text:span><text:span text:style-name="T22"> и </text:span></text:p>
      <text:p text:style-name="P21">- записник о квалитативном пријему добара, услуга или радова, чиме се потврђује да испоручена добра, услуге или радови у свему одговарају уговореним.</text:p>
      <text:p text:style-name="P39">Код сукцесивних испорука на основу уговора на период од 6 месеци или више, потписивање отпремница обе уговорне стране сматра се испуњеним став 1. овог члана.</text:p>
      <text:p text:style-name="P21"/>
      <text:p text:style-name="P21">Записници се потписују од стране запосленог/их из става 1. овог члана и овлашћеног представника друге уговорне стране и сачињавају се у два истоветна примерка, од чега по један примерак задржава свака уговорна страна.</text:p>
      <text:p text:style-name="P32"/>
      <text:p text:style-name="P32">Правила поступања у случају рекламација у вези са извршењем уговора</text:p>
      <text:p text:style-name="P12"><text:span text:style-name="T3">Члан 5</text:span><text:span text:style-name="T31">5</text:span><text:span text:style-name="T3">.</text:span></text:p>
      <text:p text:style-name="P32"/>
      <text:p text:style-name="P31">У случају када лице/а које/а је/су именовано/а да врши/е радње у вези са праћењем извршења уговора о јавним набавкама утврди/е да количина или квалитет испоруке не одговара уговореном, оно/а не сачињава/ју записник о квантитативном пријему и записник о квалитативном пријему, већ сачињава/ју и потписује/ју рекламациони записник, у коме наводи/е у чему испорука није у складу са уговореним.</text:p>
      <text:p text:style-name="P63"/>
      <text:p text:style-name="P21">Организациона јединица у чијем је делокругу праћење извршења уговора о јавној набавци рекламациони записник доставља Служби набавке односно службенику за јавне набавке.</text:p>
      <text:p text:style-name="P21"/>
      <text:p text:style-name="P21">Служба набавке односно службеник за јавне набавке доставља другој уговорној страни рекламациони записник и даље поступа поводом рекламације у вези са извршењем уговора.</text:p>
      <text:p text:style-name="P21"/>
      <text:p text:style-name="P21">Поступање по рекламацији уређује се уговором о јавној набавци, законом којим се уређују облигациони односи и другим прописима који уређују ову област.</text:p>
      <text:p text:style-name="P30"/>
      <text:p text:style-name="P28">Правила пријема и оверавања рачуна и других докумената за плаћање</text:p>
      <text:p text:style-name="P3"><text:span text:style-name="T4">Члан 5</text:span><text:span text:style-name="T8">6</text:span><text:span text:style-name="T4">.</text:span></text:p>
      <text:p text:style-name="P28"/>
      <text:p text:style-name="P4"><text:span text:style-name="T4">Правила пријема и оверавања рачуна и других докумената за плаћање, као и правила поступка реализације уговорених средстава финансијког обезбеђења врше се у складу са Уредбом о буџетском рачуноводству („Службени гласник РС“ број 125/03 и 12/06) </text:span><text:span text:style-name="T23">и Правилника о буџетском рачуноводству Предшколске установе „Лабуд Пејовић“.</text:span></text:p>
      <text:p text:style-name="P40"/>
      <text:p text:style-name="P40"/>
      <text:p text:style-name="P40"/>
      <text:p text:style-name="P45"><text:soft-page-break/>Правила поступка реализације</text:p>
      <text:p text:style-name="P45">уговорених средстава финансијског обезбеђења</text:p>
      <text:p text:style-name="P3"><text:span text:style-name="T4">Члан 5</text:span><text:span text:style-name="T8">7</text:span><text:span text:style-name="T4">.</text:span></text:p>
      <text:p text:style-name="P28"/>
      <text:p text:style-name="P21">У случају када утврди разлоге за реализацију уговорених средстава финансијског обезбеђења, организациона јединица у чијем је делокругу праћење извршења уговора о јавној набавци, о томе без одлагања обавештава Службу набавке односно службеника за јавне набавке, уз достављање потребних образложења и доказа.</text:p>
      <text:p text:style-name="P21"/>
      <text:p text:style-name="P4"><text:span text:style-name="T4">Служба набавке односно службеник за јавне набавке у сарадњи са </text:span><text:span text:style-name="T23">директором и организационом јединицом која је пријавила разлог за реализацију средства финансијског обезбеђења, </text:span><text:span text:style-name="T4">проверава испуњеност услова за реализацију уговорених средстава финансијског обезбеђења и, уколико су за то испуњени услови, обавештава организациону јединицу у чијем су делокругу послови рачуноводства и финансија, која врши реализацију уговорених средстава финансијског обезбеђења у складу са важећим прописима.</text:span></text:p>
      <text:p text:style-name="P21"/>
      <text:p text:style-name="P21">Организациона јединица у чијем су делокругу послови рачуноводства и финансија:</text:p>
      <text:p text:style-name="P21">- одмах након реализације уговорених средстава финансијског обезбеђења о томе обавештава службеника за јавне набавке и организациону јединицу у чијем је делокругу праћење извршења уговора о јавној набавци;</text:p>
      <text:p text:style-name="P21">- води евиденцију реализованих уговорених средстава финансијског обезбеђења, о чему сачињава годишњи извештај који доставља руководиоцу наручиоца.</text:p>
      <text:p text:style-name="P28"/>
      <text:p text:style-name="P28">Правила стављања добара на располагање корисницима унутар наручиоца</text:p>
      <text:p text:style-name="P3"><text:span text:style-name="T4">Члан 5</text:span><text:span text:style-name="T8">8</text:span><text:span text:style-name="T4">.</text:span></text:p>
      <text:p text:style-name="P28"/>
      <text:p text:style-name="P21">Добра се крајњим корисницима стављају на располагање на основу документа – требовање, који организационој јединици у чијем је делокругу магацинско пословање достављају руководиоци организационих јединица.</text:p>
      <text:p text:style-name="P21"/>
      <text:p text:style-name="P21">Добра се додељују на коришћење на основу личног задужења запосленог средствима која само он користи.</text:p>
      <text:p text:style-name="P21"/>
      <text:p text:style-name="P21">Добра која су додељена на коришћење организационој јединици за обављање послова из њеног делокруга а нису погодна за лично задужење, евидентирају се по припадности организационој јединици, на основу задужења руководиоца организационе јединице.</text:p>
      <text:p text:style-name="P30"/>
      <text:p text:style-name="P28">Правила поступања у вези са изменом уговора</text:p>
      <text:p text:style-name="P3"><text:span text:style-name="T4">Члан 5</text:span><text:span text:style-name="T8">9</text:span><text:span text:style-name="T4">.</text:span></text:p>
      <text:p text:style-name="P28"/>
      <text:p text:style-name="P21">Организациона јединица у чијем је делокругу праћење извршења уговора о јавној набавци, у случају потребе за изменом уговора о јавној набавци, о томе обавештава Службу набавке односно службеника за јавне набавке.</text:p>
      <text:p text:style-name="P21"/>
      <text:p text:style-name="P21">Уколико друга уговорна страна захтева измену уговора о јавној набавци, организациона јединица у чијем је делокругу праћење извршења уговора о јавној набавци овај захтев заједно са својим мишљењем о потреби и оправданости захтеваних измена, доставља Служби набавке односно службенику за јавне набавке.</text:p>
      <text:p text:style-name="P21"><text:soft-page-break/></text:p>
      <text:p text:style-name="P21">Служба набавке односно службеник за јавне набавке проверава да ли су испуњени законом прописани услови за измену уговора о јавној набавци.</text:p>
      <text:p text:style-name="P21"/>
      <text:p text:style-name="P21">Уколико су испуњени законом прописани услови за измену уговора о јавној набавци, Служба набавке односно службеник за јавне набавке израђује предлог одлуке о измени уговора и предлог анекса уговора, које доставља на потпис овлашћеном лицу – директору Установе.</text:p>
      <text:p text:style-name="P63"/>
      <text:p text:style-name="P21">Служба набавке односно службеник за јавне набавке у року од три дана од дана доношења одлуку објављује на Порталу јавних набавки и доставља извештај Управи за јавне набавке и Државној ревизорској институцији.</text:p>
      <text:p text:style-name="P21"/>
      <text:p text:style-name="P28">Поступање у случају потребе за отклањањем грешака у гарантном року</text:p>
      <text:p text:style-name="P3"><text:span text:style-name="T4">Члан </text:span><text:span text:style-name="T8">60</text:span><text:span text:style-name="T4">.</text:span></text:p>
      <text:p text:style-name="P21"/>
      <text:p text:style-name="P21">Организациона јединица у чијем је делокругу праћење извршења уговора о јавној набавци, у случају потребе за отклањањем грешака у гарантном року, о томе обавештава другу уговорну страну.</text:p>
      <text:p text:style-name="P21">Уколико друга уговорна страна не отклони грешке у гарантном року у складу са уговором, организациона јединица у чијем је делокругу праћење извршења уговора о јавним набавкама о томе обавештава Службу набавке односно службеника за јавне набавке.</text:p>
      <text:p text:style-name="P21"/>
      <text:p text:style-name="P4"><text:span text:style-name="T4">Служба набавке односно службеник за јавне набавке у сарадњи са </text:span><text:span text:style-name="T23">руководиоцем организационе јединице</text:span><text:span text:style-name="T4"> </text:span><text:span text:style-name="T23">и директором </text:span><text:span text:style-name="T4">проверава испуњеност услова за реализацију уговореног средства финансијског обезбеђења за отклањање грешака у гарантном року и, уколико су за то испуњени услови, обавештава организациону јединицу у чијем су делокругу послови рачуноводства и финансија, која реализује средство обезбеђења за отклањање грешака у гарантном року.</text:span></text:p>
      <text:p text:style-name="P30"/>
      <text:p text:style-name="P28">Правила за састављање извештаја (анализе) о извршењу уговора</text:p>
      <text:p text:style-name="P3"><text:span text:style-name="T4">Члан 6</text:span><text:span text:style-name="T8">1</text:span><text:span text:style-name="T4">.</text:span></text:p>
      <text:p text:style-name="P28"/>
      <text:p text:style-name="P21">Организациона јединица у чијем је делокругу праћење извршења уговора, сачињава извештај о извршењу уговора, који нарочито садржи:</text:p>
      <text:p text:style-name="P21">- опис тока извршења уговора;</text:p>
      <text:p text:style-name="P21">- укупну реализовану вредност уговора;</text:p>
      <text:p text:style-name="P21">- уочене проблеме током извршења уговора;</text:p>
      <text:p text:style-name="P21">- евентуалне предлоге за побољшање.</text:p>
      <text:p text:style-name="P21"/>
      <text:p text:style-name="P21">Извештај о свим уговорима који су реализовани у том тромесечју организациона јединица из става 1. овог члана доставља служби набавке тј. службенику за јавне набавке најкасније до 5. у месецу који следи по истеку тромесечја.</text:p>
      <text:p text:style-name="P62"/>
      <text:p text:style-name="P54">Усавршавање запослених који обављају послове јавних набавки</text:p>
      <text:p text:style-name="P8"><text:span text:style-name="T4">Члан 6</text:span><text:span text:style-name="T8">2</text:span><text:span text:style-name="T4">.</text:span></text:p>
      <text:p text:style-name="P45"/>
      <text:p text:style-name="P21">Наручилац ће омогућити континуирано стручно усавршавање запослених који обављају послове јавних набавки.</text:p>
      <text:p text:style-name="P54"><text:soft-page-break/>Завршна одредба</text:p>
      <text:p text:style-name="P58"/>
      <text:p text:style-name="P8"><text:span text:style-name="T4">Члан 6</text:span><text:span text:style-name="T8">3</text:span><text:span text:style-name="T4">.</text:span></text:p>
      <text:p text:style-name="P45"/>
      <text:p text:style-name="P2"><text:span text:style-name="T4">Овај правилник ступа на снагу у року од осам дана од дана </text:span><text:span text:style-name="T24">објављивања на огласној табли Предшколске установе</text:span><text:span text:style-name="T4">.</text:span></text:p>
      <text:p text:style-name="P30"/>
      <text:p text:style-name="P20"><text:span text:style-name="T78">Даном ступања на снагу овог Правилника престаје да важи Правилник о ближем уређивању поступка јавне набавке у Предшколској установи „Лабуд Пејовић“ у Бечеју бр. </text:span><text:span text:style-name="T80">130.</text:span><text:span text:style-name="T78"> од дана </text:span><text:span text:style-name="T80">28.03.2014</text:span><text:span text:style-name="T78">.</text:span></text:p>
      <text:p text:style-name="P42"/>
      <text:p text:style-name="P43"/>
      <text:p text:style-name="P30"/>
      <text:p text:style-name="P33">ПРЕДСЕДНИК УПРАВНОГ ОДБОРА</text:p>
      <text:p text:style-name="P33">______________________________</text:p>
      <text:p text:style-name="P41">Илић Верица</text:p>
      <text:p text:style-name="P51"/>
      <text:p text:style-name="P51"/>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Прилог 1 - ЗАХТЕВ ЗА ПОКРЕТАЊЕ ПОСТУПКА ЈАВНЕ НАБАВКЕ</text:p>
      <text:p text:style-name="P67"/>
      <text:p text:style-name="P68">ПРЕДШКОЛСКА УСТАНОВА „ЛАБУД ПЕЈОВИЋ“</text:p>
      <text:p text:style-name="P68">Б Е Ч Е Ј, ул. Милоша Црњанског бр. 72.</text:p>
      <text:p text:style-name="P68">Број:</text:p>
      <text:p text:style-name="P68">Дана:</text:p>
      <text:p text:style-name="P14"/>
      <text:p text:style-name="P81"/>
      <text:p text:style-name="P73">На основу члана<text:span text:style-name="T72"> </text:span><text:span text:style-name="T1">2</text:span><text:span text:style-name="T39">8</text:span><text:span text:style-name="T1">. Правилника о ближем уређивању поступка јавне набавке </text:span>у Предшколској установи „Лабуд Пејовић“ у Бечеју директор подноси Служби за јавне набавке</text:p>
      <text:p text:style-name="P81"/>
      <text:p text:style-name="P74">ЗАХТЕВ <text:s/>ЗА <text:s/>ПОКРЕТАЊЕ <text:s/>ПОСТУПКА <text:s/>ЈАВНЕ <text:s/>НАБАВКЕ</text:p>
      <text:p text:style-name="P82"/>
      <text:p text:style-name="P84"><text:span text:style-name="T52"><text:tab/>Упућује се захтев служби за јавне набавке Предшколске установе „Лабуд Пејовић“ у Бечеју ради покретања јавне набавке _______________________________</text:span><text:span text:style-name="T53">/уписати предмет јавне нбавке/.</text:span></text:p>
      <text:p text:style-name="P76"/>
      <text:p text:style-name="P84"><text:span text:style-name="T53"><text:tab/></text:span><text:span text:style-name="T56">Јавну набавку је иницирала организациона једницица _________________________________________</text:span><text:span text:style-name="T54">/уписати организациону једницу која иницира јавну набавку/</text:span></text:p>
      <text:p text:style-name="P81"/>
      <text:p text:style-name="P84"><text:span text:style-name="T53"><text:tab/></text:span><text:span text:style-name="T52">Јавна набавка је предвиђена Планом јавних набавки за _________ годину, као и Финансијским планом установе за ____________ године опредељена су средтсва у износу од _________________ динара на конту __________________.</text:span></text:p>
      <text:p text:style-name="P81"/>
      <text:p text:style-name="P73"><text:tab/>Служба јавних набавки у року од <text:span text:style-name="T50">3</text:span> дана подноси Захтев за одобрење покретања јавне набавке локалној самоуправи. Након добијеног одобрења, служба јавне набавке припрема пердлог одлуке о покретању јавне набавке као и предлог решења о образовању комисије за јавну набавку и доставаља га директрору Предшколске установе на потписивање.</text:p>
      <text:p text:style-name="P81"/>
      <text:p text:style-name="P86"/>
      <text:p text:style-name="P86"/>
      <text:p text:style-name="P86"/>
      <text:p text:style-name="P81"/>
      <text:p text:style-name="P84"><text:span text:style-name="T55"><text:s text:c="88"/></text:span><text:span text:style-name="T57"><text:s text:c="3"/></text:span><text:span text:style-name="T55"><text:s/></text:span><text:span text:style-name="T52">Директор:</text:span></text:p>
      <text:p text:style-name="P81"/>
      <text:p text:style-name="P84"><text:span text:style-name="T55"><text:s text:c="77"/></text:span><text:span text:style-name="T52">_________________________</text:span></text:p>
      <text:p text:style-name="P81"/>
      <text:p text:style-name="P90"/>
      <text:p text:style-name="P67">Потпис директора Установе</text:p>
      <text:p text:style-name="P67">⃰ Уз захтев је неопходно доставити и спецификацију (добра, радова, услуга), а уколико постоји израђена спецификација из поступка исказивања потреба и истраживања тржишта навести број под којим је заведена.</text:p>
      <text:p text:style-name="P67"/>
      <text:p text:style-name="P67"/>
      <text:p text:style-name="P67"/>
      <text:p text:style-name="P67"/>
      <text:p text:style-name="P67"/>
      <text:p text:style-name="P77"><text:soft-page-break/><text:span text:style-name="T71">ПРИЛОГ</text:span><text:span text:style-name="T70"> <text:s/>2. - </text:span><text:span text:style-name="T71">ЗАХТЕВ ЗА ОДОБРЕЊЕ ЗА <text:s/>СПРОВОЂЕЊЕ ЈАВНЕ НАБАВКЕ</text:span></text:p>
      <text:p text:style-name="P73"/>
      <text:p text:style-name="P73"><text:span text:style-name="T51"><text:s/></text:span><text:s/></text:p>
      <text:p text:style-name="P87">Подаци о наручиоцу: ПРЕДШКОЛСКА <text:s/>УСТАНОВА „ЛАБУД <text:s/>ПЕЈОВИЋ“</text:p>
      <text:p text:style-name="P87"><text:tab/><text:tab/><text:tab/> ул. Милоша Црњанског бр. 72.</text:p>
      <text:p text:style-name="P84"><text:span text:style-name="T73"><text:s text:c="32"/></text:span><text:span text:style-name="T75">21220 <text:s/></text:span><text:span text:style-name="T74">Бечеј</text:span></text:p>
      <text:p text:style-name="P84"><text:span text:style-name="T73"><text:s text:c="32"/></text:span><text:span text:style-name="T74">Тел/Факс: 021/6912-396</text:span></text:p>
      <text:p text:style-name="P84"><text:span text:style-name="T73"><text:s text:c="32"/></text:span><text:span text:style-name="T74">Матични број 08069697</text:span></text:p>
      <text:p text:style-name="P84"><text:span text:style-name="T73"><text:s text:c="32"/></text:span><text:span text:style-name="T74">ПИБ <text:s/>100435184 </text:span></text:p>
      <text:p text:style-name="P83"/>
      <text:p text:style-name="P85"><text:span text:style-name="T69">ПРЕДМЕТ:</text:span><text:span text:style-name="T68"> </text:span><text:span text:style-name="T74">Одобрење за спровођење јавне набавке </text:span></text:p>
      <text:p text:style-name="P8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4">Р.бр</text:p>
          </table:table-cell>
          <table:table-cell table:style-name="Table2.A1" office:value-type="string">
            <text:p text:style-name="P116">Предмет јавне набавке</text:p>
          </table:table-cell>
          <table:table-cell table:style-name="Table2.A1" office:value-type="string">
            <text:p text:style-name="P116">Врста поступка</text:p>
          </table:table-cell>
          <table:table-cell table:style-name="Table2.A1" office:value-type="string">
            <text:p text:style-name="P116">Процењена вредност</text:p>
          </table:table-cell>
          <table:table-cell table:style-name="Table2.E1" office:value-type="string">
            <text:p text:style-name="P116">Позиције из буџета/ финансијског плана</text:p>
          </table:table-cell>
        </table:table-row>
        <table:table-row table:style-name="Table2.1">
          <table:table-cell table:style-name="Table2.A2" office:value-type="string">
            <text:p text:style-name="P114">1.</text:p>
          </table:table-cell>
          <table:table-cell table:style-name="Table2.A2" office:value-type="string">
            <text:p text:style-name="P115"/>
          </table:table-cell>
          <table:table-cell table:style-name="Table2.A2" office:value-type="string">
            <text:p text:style-name="P115"/>
          </table:table-cell>
          <table:table-cell table:style-name="Table2.A2" office:value-type="string">
            <text:p text:style-name="P115"/>
          </table:table-cell>
          <table:table-cell table:style-name="Table2.E2" office:value-type="string">
            <text:p text:style-name="P115"/>
          </table:table-cell>
        </table:table-row>
      </table:table>
      <text:p text:style-name="P128"/>
      <text:p text:style-name="P87">НАПОМЕНА: Уговор се закључује на ___________________________/период/.</text:p>
      <text:p text:style-name="P89"/>
      <text:p text:style-name="P89"/>
      <text:p text:style-name="P89"/>
      <text:p text:style-name="P87">Потврда Начелника финансија да Наручилац поседује предвиђена средства У Буџету.</text:p>
      <text:p text:style-name="P129"/>
      <text:p text:style-name="P129">______________________</text:p>
      <text:p text:style-name="P129">Ђорђе Попов, начелник финансија</text:p>
      <text:p text:style-name="P132"><text:s text:c="58"/></text:p>
      <text:p text:style-name="P89"/>
      <text:p text:style-name="P89"/>
      <text:p text:style-name="P89"/>
      <text:p text:style-name="P87">Сагласан сам да се спроведе поступак јавне набавке у складу са Законским прописима</text:p>
      <text:p text:style-name="P130"/>
      <text:p text:style-name="P131">________________________</text:p>
      <text:p text:style-name="P131">мр Вук Радојевић, председник општине</text:p>
      <text:p text:style-name="P132"><text:s text:c="73"/></text:p>
      <text:p text:style-name="P133"/>
      <text:p text:style-name="P133"/>
      <text:p text:style-name="P133"/>
      <text:p text:style-name="P133"/>
      <text:p text:style-name="P135"><text:span text:style-name="T73"><text:s/></text:span><text:span text:style-name="T74">Одговорно лице Наручиоца</text:span></text:p>
      <text:p text:style-name="P130"/>
      <text:p text:style-name="P134"><text:span text:style-name="T55"><text:s text:c="74"/></text:span><text:span text:style-name="T58">____</text:span><text:span text:style-name="T52">______________________</text:span></text:p>
      <text:p text:style-name="P81"/>
      <text:p text:style-name="P75"><text:s text:c="29"/></text:p>
      <text:p text:style-name="P81"/>
      <text:p text:style-name="P91"/>
      <text:p text:style-name="P69"/>
      <text:p text:style-name="P17"><text:soft-page-break/><text:span text:style-name="T1">Прилог </text:span><text:span text:style-name="T45">3.</text:span><text:span text:style-name="T1"> - ОДЛУКА О ПОКРЕТАЊУ ПОСТУПКА ЈАВНЕ НАБАВКЕ МАЛЕ ВРЕДНОСТИ</text:span></text:p>
      <text:p text:style-name="P69"/>
      <text:p text:style-name="P93"/>
      <text:p text:style-name="P94">ПРЕДШКОЛСКА УСТАНОВА „ЛАБУД ПЕЈОВИЋ“</text:p>
      <text:p text:style-name="P94">Б Е Ч Е Ј,. ул. Милоша Црњанског бр. 72.</text:p>
      <text:p text:style-name="P94">Број:</text:p>
      <text:p text:style-name="P94">Дана:</text:p>
      <text:p text:style-name="P94"/>
      <text:p text:style-name="P97">На основу члана 53. Закона о јавним набавкама, доносим </text:p>
      <text:p text:style-name="P95"/>
      <text:p text:style-name="P95"/>
      <text:p text:style-name="P108"><text:span text:style-name="T59">ОДЛУКУ<text:line-break/>О ПОКРЕТАЊУ ОТВОРЕНОГ ПОСТУПКА ЈАВНЕ НАБАВКЕ/</text:span><text:span text:style-name="T60">ПОСТУПКА ЈАВНЕ НАБАВКЕ МАЛЕ ВРЕДНОСТИ </text:span><text:span text:style-name="T59"><text:s/></text:span><text:span text:style-name="T61">(ДОБАРА/РАДОВА/УСЛУГА)</text:span><text:span text:style-name="T59"> <text:line-break/></text:span></text:p>
      <text:p text:style-name="P108"><text:span text:style-name="T59">РЕДНИ БРОЈ __________ </text:span><text:span text:style-name="T61">(навести редни број набавке за текућу годину)</text:span></text:p>
      <text:p text:style-name="P95"/>
      <text:p text:style-name="P96">1. Предмет јавне набавке, назив и ознака из општег речника набавки: </text:p>
      <text:p text:style-name="P109"><text:span text:style-name="T59">Предмет јавне набавке је ________________________ </text:span><text:span text:style-name="T61">(навести краћи опис предмета набавке).</text:span><text:span text:style-name="T59"> Назив и ознака из општег речника набавки ________________________ </text:span><text:span text:style-name="T61">(навести опис и шифру из општег речника набавки).</text:span><text:span text:style-name="T59"> Предмет јавне набавке обликован је по партијама, и то: Партија 1 ____________________ </text:span><text:span text:style-name="T61">(назив партије и ознака из општег речника набавки)</text:span><text:span text:style-name="T59">, Партија 2 ____________________ </text:span><text:span text:style-name="T61">(назив партије и ознака из општег речника набавки)</text:span><text:span text:style-name="T59">. </text:span></text:p>
      <text:p text:style-name="P96">2. Процењена вредност јавне набавке: _______________ динара без обрачунатог ПДВ, од чега за Партију 1 __________ динара, за Партију 2 __________ динара. </text:p>
      <text:p text:style-name="P96">3. Оквирни датуми у којима ће бити спроведене појединачне фазе поступка јавне набавке: </text:p>
      <text:p text:style-name="P96">- припрема конкурсне документације - _____ дана од дана покретања поступка јавне набавке; </text:p>
      <text:p text:style-name="P96">- објављивање позива за подношење понуде и конкурсне документације на Порталу јавних набавки, интернет страници наручиоца и Порталу службених гласила Републике Србије и база прописа - _____ дана од дана припреме конкурсне документације; </text:p>
      <text:p text:style-name="P96">- подношење и отварање понуда - _____ дана од дана објављивања позива за подношење понуде на Порталу јавних набавки; </text:p>
      <text:p text:style-name="P96">- доношење одлуке о додели уговора - _____ дана од дана отварања понуда; </text:p>
      <text:p text:style-name="P96">- закључење уговора - _____ дана од дана протека рока за подношење захтева за заштиту права; </text:p>
      <text:p text:style-name="P96">- објављивање обавештења о закљученом уговору - ______ дана од дана закључења уговора. </text:p>
      <text:p text:style-name="P109"><text:span text:style-name="T59">4. Подаци о апропријацији у буџету/финансијском плану: Средства за јавну набавку предвиђена су </text:span><text:span text:style-name="T60">Финансијским планопм Предшколске установе</text:span><text:span text:style-name="T59"> за __________ годину у оквиру </text:span><text:span text:style-name="T60">конта</text:span><text:span text:style-name="T59"> _____; Јавна набавка је предвиђена у плану набавки наручиоца за __________ годину. </text:span></text:p>
      <text:p text:style-name="P96">5. Поступак јавне набавке ће спровести Комисија за јавну набавку која се образује решењем наручиоца. <text:s/></text:p>
      <table:table table:name="Table3" table:style-name="Table3">
        <table:table-column table:style-name="Table3.A"/>
        <table:table-column table:style-name="Table3.B"/>
        <table:table-row table:style-name="Table3.1">
          <table:table-cell table:style-name="Table3.A1" office:value-type="string">
            <text:p text:style-name="P118"> </text:p>
          </table:table-cell>
          <table:table-cell table:style-name="Table3.A1" office:value-type="string">
            <text:p text:style-name="P117"/>
            <text:p text:style-name="P118"/>
            <text:p text:style-name="P118"/>
            <text:p text:style-name="P118">ОДГОВОРНО ЛИЦЕ</text:p>
            <text:p text:style-name="P118"/>
            <text:p text:style-name="P118">____________________ </text:p>
          </table:table-cell>
        </table:table-row>
        <table:table-row table:style-name="Table3.1">
          <table:table-cell table:style-name="Table3.A1" office:value-type="string">
            <text:p text:style-name="P117"/>
          </table:table-cell>
          <table:table-cell table:style-name="Table3.A1" office:value-type="string">
            <text:p text:style-name="P117"/>
          </table:table-cell>
        </table:table-row>
      </table:table>
      <text:p text:style-name="P16"><text:soft-page-break/><text:span text:style-name="T47">Прилог </text:span><text:span text:style-name="T48">4</text:span><text:span text:style-name="T47"> - РЕШЕЊЕ О ОБРАЗОВАЊУ КОМИСИЈЕ</text:span></text:p>
      <text:p text:style-name="P62"/>
      <text:p text:style-name="P94">ПРЕДШКОЛСКА УСТАНОВА „ЛАБУД ПЕЈОВИЋ“</text:p>
      <text:p text:style-name="P94">Б Е Ч Е Ј,. ул. Милоша Црњанског бр. 72.</text:p>
      <text:p text:style-name="P94">Број:</text:p>
      <text:p text:style-name="P94">Дана:</text:p>
      <text:p text:style-name="P94"/>
      <text:p text:style-name="P97">На основу члана 54. Закона о јавним набавкама, доносим </text:p>
      <text:p text:style-name="P95"/>
      <text:p text:style-name="P108"><text:span text:style-name="T59">РЕШЕЊЕ<text:line-break/>О ОБРАЗОВАЊУ КОМИСИЈЕ ЗА ЈАВНУ НАБАВКУ </text:span><text:span text:style-name="T61">(ДОБАРА/РАДОВА/УСЛУГА)</text:span><text:span text:style-name="T59"> У ОТВОРЕНОМ ПОСТУПКУ/</text:span><text:span text:style-name="T60">ПОСТУПКУ ЈАВНЕ НАБАВКЕ МАЛЕ ВРЕДНОСТИ</text:span><text:span text:style-name="T59"><text:line-break/></text:span></text:p>
      <text:p text:style-name="P108"><text:span text:style-name="T59">РЕДНИ БРОЈ __________ </text:span><text:span text:style-name="T61">(навести редни број набавке за текућу годину)</text:span></text:p>
      <text:p text:style-name="P95"/>
      <text:p text:style-name="P109"><text:span text:style-name="T59">1. Предмет јавне набавке: Предмет јавне набавке је ___________________ </text:span><text:span text:style-name="T61">(навести краћи опис предмета набавке)</text:span><text:span text:style-name="T59">. Назив и ознака из општег речника набавки ___________________ </text:span><text:span text:style-name="T61">(навести опис и шифру из општег речника набавки)</text:span><text:span text:style-name="T59">. Предмет јавне набавке обликован је по партијама, и то: Партија 1 ________________ </text:span><text:span text:style-name="T61">(назив партије и ознака из општег речника набавки)</text:span><text:span text:style-name="T59">, Партија 2 __________________ </text:span><text:span text:style-name="T61">(назив партије и ознака из општег речника набавки)</text:span><text:span text:style-name="T59">. </text:span></text:p>
      <text:p text:style-name="P96">2. Именовање чланова комисије: </text:p>
      <text:p text:style-name="P99"/>
      <text:p text:style-name="P111"><text:span text:style-name="T62">____________________</text:span><text:span text:style-name="T63">_______</text:span><text:span text:style-name="T62"> </text:span><text:span text:style-name="T65">(име и презиме),</text:span><text:span text:style-name="T62"> службеник за јавне набавке/дипломирани правник; </text:span></text:p>
      <text:p text:style-name="P111"><text:span text:style-name="T62">____________________</text:span><text:span text:style-name="T63">_______</text:span><text:span text:style-name="T62"> </text:span><text:span text:style-name="T65">(име и презиме),</text:span><text:span text:style-name="T62"> службеник за јавне набавке/дипломирани правник - заменик; </text:span></text:p>
      <text:p text:style-name="P111"><text:span text:style-name="T62">____________________</text:span><text:span text:style-name="T63">_______</text:span><text:span text:style-name="T62"> </text:span><text:span text:style-name="T65">(име и презиме),</text:span><text:span text:style-name="T62"> __________________</text:span><text:span text:style-name="T63">_____</text:span><text:span text:style-name="T62"> </text:span><text:span text:style-name="T65">(навести назив стручне спреме који одговара области из које је предмет јавне набавке);</text:span></text:p>
      <text:p text:style-name="P111"><text:span text:style-name="T62">____________________</text:span><text:span text:style-name="T63">_______</text:span><text:span text:style-name="T62"> </text:span><text:span text:style-name="T65">(име и презиме),</text:span><text:span text:style-name="T62"> __________________</text:span><text:span text:style-name="T63">________</text:span><text:span text:style-name="T62"> </text:span><text:span text:style-name="T65">(навести назив стручне спреме који одговара области из које је предмет јавне набавке) </text:span><text:span text:style-name="T62">- заменик;</text:span></text:p>
      <text:p text:style-name="P111"><text:span text:style-name="T62">____________________</text:span><text:span text:style-name="T63">_______</text:span><text:span text:style-name="T62"> </text:span><text:span text:style-name="T65">(име и презиме),</text:span><text:span text:style-name="T62"> ___________________</text:span><text:span text:style-name="T63">_____</text:span><text:span text:style-name="T62"> </text:span><text:span text:style-name="T65">(навести назив стручне спреме који одговара области из које је предмет јавне набавке); </text:span></text:p>
      <text:p text:style-name="P111"><text:span text:style-name="T62">____________________</text:span><text:span text:style-name="T63">________</text:span><text:span text:style-name="T62"> </text:span><text:span text:style-name="T65">(име и презиме), </text:span><text:span text:style-name="T62">____________________</text:span><text:span text:style-name="T63">_____</text:span><text:span text:style-name="T62"> (</text:span><text:span text:style-name="T65">навести назив стручне спреме који одговара области из које је предмет јавне набавке)</text:span><text:span text:style-name="T62"> - заменик.</text:span></text:p>
      <text:p text:style-name="P98"/>
      <text:p text:style-name="P96">3. Задаци Комисије и рокови за њихово извршење: </text:p>
      <text:p text:style-name="P96">- припрема конкурсне документације - ______ дана од дана покретања поступка јавне набавке; </text:p>
      <text:p text:style-name="P96">- припрема позива за подношење понуде - _____ дана од дана припреме конкурсне документације; </text:p>
      <text:p text:style-name="P96">- припрема измене или допуне конкурсне документације - _____ дана од дана када је настала потреба за изменом или допуном конкурсне документације; </text:p>
      <text:p text:style-name="P96">- припрема додатних информација и објашњења у вези са припремањем понуда - _____ дана од дана пријема захтева за додатним информацијама и појашњењима; </text:p>
      <text:p text:style-name="P96">- припрема предлога одлуке о продужењу рока за подношење понуда у складу са чланом 63. став 5. Закона о јавним набавкама - _____ дана од дана када је настала потреба за изменом или допуном конкурсне документације; </text:p>
      <text:p text:style-name="P96">- отварање понуда и сачињавање писаног записника о отварању понуда - _____ дана од дана објављивања позива за подношење понуде на Порталу јавних набавки; </text:p>
      <text:p text:style-name="P96">- преглед, оцена и рангирање понуда и сачињавање извештаја о стручној оцени понуда - _____ дана од дана отварања понуда; </text:p>
      <text:p text:style-name="P109"><text:span text:style-name="T59">- припрема предлога одлуке о додели уговора </text:span><text:span text:style-name="T61">(или предлога одлуке о закључењу оквирног </text:span><text:soft-page-break/><text:span text:style-name="T61">споразума)</text:span><text:span text:style-name="T59"> - _____ дана од дана отварања понуда </text:span></text:p>
      <text:p text:style-name="P96">- припрема предлога одлуке о обустави поступка јавне набавке - _____ дана од дана отварања понуда; </text:p>
      <text:p text:style-name="P96">- одлучивање о поднетом захтеву за заштиту права - _____ дана од дана пријема уредног захтева за заштиту права; </text:p>
      <text:p text:style-name="P109"><text:span text:style-name="T59">- припрема обавештења о закљученом уговору </text:span><text:span text:style-name="T61">(или обавештења о закљученом оквирном споразуму)</text:span><text:span text:style-name="T59"> - _____ дана од дана закључења уговора; </text:span></text:p>
      <text:p text:style-name="P96">- припрема обавештења о обустави поступка јавне набавке - _____ дана од дана коначности одлуке о обустави поступка јавне набавке; </text:p>
      <text:p text:style-name="P96">- комуницирање са заинтересованим лицима и понуђачима. </text:p>
      <text:p text:style-name="P96">4. О спровођењу Решења стараће се председник Комисије. </text:p>
      <text:p text:style-name="P112">5. Решење доставити члановима Комисије.</text:p>
      <text:p text:style-name="P62"/>
      <text:p text:style-name="P62"/>
      <text:p text:style-name="P62"/>
      <text:p text:style-name="P66">ООДГОВОРНО <text:s/>ЛИЦЕ</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16"><text:span text:style-name="T47">Прилог </text:span><text:span text:style-name="T48">5 - </text:span><text:span text:style-name="T47">ЗАПИСНИК О ОТВАРАЊУ ПОНУДА</text:span></text:p>
      <text:p text:style-name="P62"/>
      <text:p text:style-name="P101">ПРЕДШКОЛСКА УСТАНОВА „ЛАБУД ПЕЈОВИЋ“</text:p>
      <text:p text:style-name="P101">Б Е Ч Е Ј,. ул. Милоша Црњанског бр. 72.</text:p>
      <text:p text:style-name="P101">Број:</text:p>
      <text:p text:style-name="P110"><text:span text:style-name="T66">Дана:</text:span><text:span text:style-name="T62"> </text:span></text:p>
      <text:p text:style-name="P106"/>
      <text:p text:style-name="P106">На основу члана 104. Закона о јавним набавкама, Комисија за јавну набавку образована Решењем наручиоца број: _______________ од _______________ године, води   </text:p>
      <text:p text:style-name="P106"/>
      <text:p text:style-name="P103"/>
      <text:p text:style-name="P108"><text:span text:style-name="T62">ЗАПИСНИК О ОТВАРАЊУ ПОНУДА<text:line-break/>У ОТВОРЕНОМ ПОСТУПКУ ЈАВНЕ НАБАВКЕ </text:span><text:span text:style-name="T65">(ДОБАРА/РАДОВА/УСЛУГА)/</text:span><text:span text:style-name="T66">ПОСТУПКУ ЈАВНЕ НАБАВКЕ МАЛЕ ВРЕДНОСТИ </text:span><text:span text:style-name="T62"><text:line-break/></text:span></text:p>
      <text:p text:style-name="P108"><text:span text:style-name="T62">РЕДНИ БРОЈ _________ </text:span><text:span text:style-name="T65">(навести редни број набавке за текућу годину) </text:span><text:span text:style-name="T62"> </text:span></text:p>
      <text:p text:style-name="P103"/>
      <text:p text:style-name="P105">1. Датум и време почетка отварања понуда: </text:p>
      <text:p text:style-name="P105">__________ године у _____ часова. </text:p>
      <text:p text:style-name="P105"/>
      <text:p text:style-name="P105">2. Предмет и процењена вредност јавне набавке: </text:p>
      <text:p text:style-name="P109"><text:span text:style-name="T62">Предмет јавне набавке је _________________ </text:span><text:span text:style-name="T65">(навести краћи опис предмета набавке)</text:span><text:span text:style-name="T62">. Назив и ознака из општег речника набавки ___________________ </text:span><text:span text:style-name="T65">(навести опис и шифру из општег речника набавки)</text:span><text:span text:style-name="T62">. Предмет јавне набавке обликован је по партијама, и то: Партија 1 ___________________ </text:span><text:span text:style-name="T65">(назив партије и ознака из општег речника набавки)</text:span><text:span text:style-name="T62">, Партија 2 ___________________ </text:span><text:span text:style-name="T65">(назив партије и ознака из општег речника набавки)</text:span><text:span text:style-name="T62">. </text:span></text:p>
      <text:p text:style-name="P105">Процењена вредност јавне набавке је _______________ динара без обрачунатог ПДВ, од чега за Партију 1 _______________ динара, за Партију 2 _______________ динара. </text:p>
      <text:p text:style-name="P99"/>
      <text:p text:style-name="P99"/>
      <text:p text:style-name="P105">3. Имена чланова Комисије за јавну набавку који учествују у поступку отварања понуда: </text:p>
      <text:p text:style-name="P99"/>
      <text:p text:style-name="P111"><text:span text:style-name="T62">____________________</text:span><text:span text:style-name="T63">_______</text:span><text:span text:style-name="T62"> </text:span><text:span text:style-name="T65">(име и презиме),</text:span><text:span text:style-name="T62"> службеник за јавне набавке/дипломирани правник; </text:span></text:p>
      <text:p text:style-name="P111"><text:span text:style-name="T62">____________________</text:span><text:span text:style-name="T63">_______</text:span><text:span text:style-name="T62"> </text:span><text:span text:style-name="T65">(име и презиме),</text:span><text:span text:style-name="T62"> службеник за јавне набавке/дипломирани правник - заменик; </text:span></text:p>
      <text:p text:style-name="P111"><text:span text:style-name="T62">____________________</text:span><text:span text:style-name="T63">_______</text:span><text:span text:style-name="T62"> </text:span><text:span text:style-name="T65">(име и презиме),</text:span><text:span text:style-name="T62"> __________________</text:span><text:span text:style-name="T63">_____</text:span><text:span text:style-name="T62"> </text:span><text:span text:style-name="T65">(навести назив стручне спреме који одговара области из које је предмет јавне набавке);</text:span></text:p>
      <text:p text:style-name="P111"><text:span text:style-name="T62">____________________</text:span><text:span text:style-name="T63">_______</text:span><text:span text:style-name="T62"> </text:span><text:span text:style-name="T65">(име и презиме),</text:span><text:span text:style-name="T62"> __________________</text:span><text:span text:style-name="T63">________</text:span><text:span text:style-name="T62"> </text:span><text:span text:style-name="T65">(навести назив стручне спреме који одговара области из које је предмет јавне набавке) </text:span><text:span text:style-name="T62">- заменик;</text:span></text:p>
      <text:p text:style-name="P111"><text:span text:style-name="T62">____________________</text:span><text:span text:style-name="T63">_______</text:span><text:span text:style-name="T62"> </text:span><text:span text:style-name="T65">(име и презиме),</text:span><text:span text:style-name="T62"> ___________________</text:span><text:span text:style-name="T63">_____</text:span><text:span text:style-name="T62"> </text:span><text:span text:style-name="T65">(навести назив стручне спреме који одговара области из које је предмет јавне набавке); </text:span></text:p>
      <text:p text:style-name="P111"><text:span text:style-name="T62">____________________</text:span><text:span text:style-name="T63">________</text:span><text:span text:style-name="T62"> </text:span><text:span text:style-name="T65">(име и презиме), </text:span><text:span text:style-name="T62">____________________</text:span><text:span text:style-name="T63">_____</text:span><text:span text:style-name="T62"> (</text:span><text:span text:style-name="T65">навести назив стручне спреме који одговара области из које је предмет јавне набавке)</text:span><text:span text:style-name="T62"> - заменик.</text:span></text:p>
      <text:p text:style-name="P105"/>
      <text:p text:style-name="P105">4. Подаци о представницима понуђача који присуствују отварању понуда: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9">Р. бр. </text:p>
          </table:table-cell>
          <table:table-cell table:style-name="Table5.A1" office:value-type="string">
            <text:p text:style-name="P119">Назив и седиште понуђача </text:p>
          </table:table-cell>
          <table:table-cell table:style-name="Table5.A1" office:value-type="string">
            <text:p text:style-name="P119">Име и презиме овлашћеног представника </text:p>
          </table:table-cell>
          <table:table-cell table:style-name="Table5.D1" office:value-type="string">
            <text:p text:style-name="P119">Број пуномоћја </text:p>
          </table:table-cell>
        </table:table-row>
        <table:table-row table:style-name="Table5.1">
          <table:table-cell table:style-name="Table5.A2" office:value-type="string">
            <text:p text:style-name="P119">1. </text:p>
          </table:table-cell>
          <table:table-cell table:style-name="Table5.A2" office:value-type="string">
            <text:p text:style-name="P119"> <text:span text:style-name="T76"> </text:span></text:p>
          </table:table-cell>
          <table:table-cell table:style-name="Table5.A2" office:value-type="string">
            <text:p text:style-name="P119"> <text:span text:style-name="T76"> </text:span></text:p>
          </table:table-cell>
          <table:table-cell table:style-name="Table5.D2" office:value-type="string">
            <text:p text:style-name="P119"> <text:span text:style-name="T76"> </text:span></text:p>
          </table:table-cell>
        </table:table-row>
        <table:table-row table:style-name="Table5.1">
          <table:table-cell table:style-name="Table5.A2" office:value-type="string">
            <text:p text:style-name="P119">2. </text:p>
          </table:table-cell>
          <table:table-cell table:style-name="Table5.A2" office:value-type="string">
            <text:p text:style-name="P119"> <text:span text:style-name="T76"> </text:span></text:p>
          </table:table-cell>
          <table:table-cell table:style-name="Table5.A2" office:value-type="string">
            <text:p text:style-name="P119"> <text:span text:style-name="T76"> </text:span></text:p>
          </table:table-cell>
          <table:table-cell table:style-name="Table5.D2" office:value-type="string">
            <text:p text:style-name="P119"> <text:span text:style-name="T76"> </text:span></text:p>
          </table:table-cell>
        </table:table-row>
        <table:table-row table:style-name="Table5.1">
          <table:table-cell table:style-name="Table5.A2" office:value-type="string">
            <text:p text:style-name="P119">3. </text:p>
          </table:table-cell>
          <table:table-cell table:style-name="Table5.A2" office:value-type="string">
            <text:p text:style-name="P119"> <text:span text:style-name="T76"> </text:span></text:p>
          </table:table-cell>
          <table:table-cell table:style-name="Table5.A2" office:value-type="string">
            <text:p text:style-name="P119"> <text:span text:style-name="T76"> </text:span></text:p>
          </table:table-cell>
          <table:table-cell table:style-name="Table5.D2" office:value-type="string">
            <text:p text:style-name="P119"> <text:span text:style-name="T76"> </text:span></text:p>
          </table:table-cell>
        </table:table-row>
      </table:table>
      <text:p text:style-name="P105"/>
      <text:p text:style-name="P105">5. Имена других присутних лица: _____________________________________________. </text:p>
      <text:p text:style-name="P105"><text:soft-page-break/></text:p>
      <text:p text:style-name="P109"><text:span text:style-name="T62">6. Благовремено, односно до _______________ године до _____ часова примљено је _______________ </text:span><text:span text:style-name="T65">(навести број)</text:span><text:span text:style-name="T62"> понуда, и то по следећем редоследу: </text:span></text:p>
      <text:p text:style-name="P9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19">Р. бр. </text:p>
          </table:table-cell>
          <table:table-cell table:style-name="Table6.A1" office:value-type="string">
            <text:p text:style-name="P119">Број под којим је понуда заведена </text:p>
          </table:table-cell>
          <table:table-cell table:style-name="Table6.A1" office:value-type="string">
            <text:p text:style-name="P119">Назив и седиште понуђача/шифра понуђача </text:p>
          </table:table-cell>
          <table:table-cell table:style-name="Table6.A1" office:value-type="string">
            <text:p text:style-name="P119">Датум пријема </text:p>
          </table:table-cell>
          <table:table-cell table:style-name="Table6.E1" office:value-type="string">
            <text:p text:style-name="P119">Час пријема </text:p>
          </table:table-cell>
        </table:table-row>
        <table:table-row table:style-name="Table6.1">
          <table:table-cell table:style-name="Table6.A2" office:value-type="string">
            <text:p text:style-name="P119">1. </text:p>
          </table:table-cell>
          <table:table-cell table:style-name="Table6.A2" office:value-type="string">
            <text:p text:style-name="P119"> <text:span text:style-name="T76"> </text:span></text:p>
          </table:table-cell>
          <table:table-cell table:style-name="Table6.A2" office:value-type="string">
            <text:p text:style-name="P119"> <text:span text:style-name="T76"> </text:span></text:p>
          </table:table-cell>
          <table:table-cell table:style-name="Table6.A2" office:value-type="string">
            <text:p text:style-name="P119"> <text:span text:style-name="T76"> </text:span></text:p>
          </table:table-cell>
          <table:table-cell table:style-name="Table6.E2" office:value-type="string">
            <text:p text:style-name="P119"> <text:span text:style-name="T76"> </text:span></text:p>
          </table:table-cell>
        </table:table-row>
        <table:table-row table:style-name="Table6.1">
          <table:table-cell table:style-name="Table6.A2" office:value-type="string">
            <text:p text:style-name="P119">2. </text:p>
          </table:table-cell>
          <table:table-cell table:style-name="Table6.A2" office:value-type="string">
            <text:p text:style-name="P119"> <text:span text:style-name="T76"> </text:span></text:p>
          </table:table-cell>
          <table:table-cell table:style-name="Table6.A2" office:value-type="string">
            <text:p text:style-name="P119"> <text:span text:style-name="T76"> </text:span></text:p>
          </table:table-cell>
          <table:table-cell table:style-name="Table6.A2" office:value-type="string">
            <text:p text:style-name="P119"> <text:span text:style-name="T76"> </text:span></text:p>
          </table:table-cell>
          <table:table-cell table:style-name="Table6.E2" office:value-type="string">
            <text:p text:style-name="P119"> <text:span text:style-name="T76"> </text:span></text:p>
          </table:table-cell>
        </table:table-row>
        <table:table-row table:style-name="Table6.1">
          <table:table-cell table:style-name="Table6.A2" office:value-type="string">
            <text:p text:style-name="P119">3. </text:p>
          </table:table-cell>
          <table:table-cell table:style-name="Table6.A2" office:value-type="string">
            <text:p text:style-name="P119"> <text:span text:style-name="T76"> </text:span></text:p>
          </table:table-cell>
          <table:table-cell table:style-name="Table6.A2" office:value-type="string">
            <text:p text:style-name="P119"> <text:span text:style-name="T76"> </text:span></text:p>
          </table:table-cell>
          <table:table-cell table:style-name="Table6.A2" office:value-type="string">
            <text:p text:style-name="P119"> <text:span text:style-name="T76"> </text:span></text:p>
          </table:table-cell>
          <table:table-cell table:style-name="Table6.E2" office:value-type="string">
            <text:p text:style-name="P119"> <text:span text:style-name="T76"> </text:span></text:p>
          </table:table-cell>
        </table:table-row>
      </table:table>
      <text:p text:style-name="P105"/>
      <text:p text:style-name="P105">7. Неблаговремене понуде: </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9">Р. бр. </text:p>
          </table:table-cell>
          <table:table-cell table:style-name="Table7.A1" office:value-type="string">
            <text:p text:style-name="P119">Број под којим је понуда заведена </text:p>
          </table:table-cell>
          <table:table-cell table:style-name="Table7.A1" office:value-type="string">
            <text:p text:style-name="P119">Назив и седиште понуђача/шифра понуђача </text:p>
          </table:table-cell>
          <table:table-cell table:style-name="Table7.A1" office:value-type="string">
            <text:p text:style-name="P119">Датум пријема </text:p>
          </table:table-cell>
          <table:table-cell table:style-name="Table7.E1" office:value-type="string">
            <text:p text:style-name="P119">Час пријема </text:p>
          </table:table-cell>
        </table:table-row>
        <table:table-row table:style-name="Table7.1">
          <table:table-cell table:style-name="Table7.A2" office:value-type="string">
            <text:p text:style-name="P119">1. </text:p>
          </table:table-cell>
          <table:table-cell table:style-name="Table7.A2" office:value-type="string">
            <text:p text:style-name="P119"> <text:span text:style-name="T76"> </text:span></text:p>
          </table:table-cell>
          <table:table-cell table:style-name="Table7.A2" office:value-type="string">
            <text:p text:style-name="P119"> <text:span text:style-name="T76"> </text:span></text:p>
          </table:table-cell>
          <table:table-cell table:style-name="Table7.A2" office:value-type="string">
            <text:p text:style-name="P119"> <text:span text:style-name="T76"> </text:span></text:p>
          </table:table-cell>
          <table:table-cell table:style-name="Table7.E2" office:value-type="string">
            <text:p text:style-name="P119"> <text:span text:style-name="T76"> </text:span></text:p>
          </table:table-cell>
        </table:table-row>
        <table:table-row table:style-name="Table7.1">
          <table:table-cell table:style-name="Table7.A2" office:value-type="string">
            <text:p text:style-name="P119">2. </text:p>
          </table:table-cell>
          <table:table-cell table:style-name="Table7.A2" office:value-type="string">
            <text:p text:style-name="P119"> <text:span text:style-name="T76"> </text:span></text:p>
          </table:table-cell>
          <table:table-cell table:style-name="Table7.A2" office:value-type="string">
            <text:p text:style-name="P119"> <text:span text:style-name="T76"> </text:span></text:p>
          </table:table-cell>
          <table:table-cell table:style-name="Table7.A2" office:value-type="string">
            <text:p text:style-name="P119"> <text:span text:style-name="T76"> </text:span></text:p>
          </table:table-cell>
          <table:table-cell table:style-name="Table7.E2" office:value-type="string">
            <text:p text:style-name="P119"> <text:span text:style-name="T76"> </text:span></text:p>
          </table:table-cell>
        </table:table-row>
      </table:table>
      <text:p text:style-name="P105"/>
      <text:p text:style-name="P109"><text:span text:style-name="T62">8. Назив и седиште понуђача/шифра понуђача, број под којим је понуда заведена, начин на који понуђач наступа, понуђена цена и евентуални попусти које нуди понуђач, подаци из понуде који су одређени као елементи критеријума и који се могу нумерички приказати, рок важења понуде </text:span><text:span text:style-name="T65">(и по потреби други подаци из понуде)</text:span><text:span text:style-name="T62">, по редоследу пријема понуда: </text:span></text:p>
      <text:p text:style-name="P10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9">Р. бр. </text:p>
          </table:table-cell>
          <table:table-cell table:style-name="Table8.B1" table:number-columns-spanned="2" office:value-type="string">
            <text:p text:style-name="P119">Подаци из понуде </text:p>
          </table:table-cell>
          <table:covered-table-cell/>
        </table:table-row>
        <table:table-row table:style-name="Table8.1">
          <table:table-cell table:style-name="Table8.A2" table:number-rows-spanned="8" office:value-type="string">
            <text:p text:style-name="P119">1. </text:p>
          </table:table-cell>
          <table:table-cell table:style-name="Table8.B2" office:value-type="string">
            <text:p text:style-name="P119">Назив и седиште понуђача/шифра понуђач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Број под којим је понуда заведен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Начин на који понуђач наступ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Понуђена цен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1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24"><text:span text:style-name="T66">Елемент критеријума</text:span><text:span text:style-name="T62">2 </text:span></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3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Рок важења понуде </text:p>
          </table:table-cell>
          <table:table-cell table:style-name="Table8.C2" office:value-type="string">
            <text:p text:style-name="P119"> <text:span text:style-name="T76"> </text:span></text:p>
          </table:table-cell>
        </table:table-row>
        <table:table-row table:style-name="Table8.1">
          <table:table-cell table:style-name="Table8.A10" table:number-columns-spanned="3" office:value-type="string">
            <text:p text:style-name="P119"> <text:span text:style-name="T76"> </text:span></text:p>
          </table:table-cell>
          <table:covered-table-cell/>
          <table:covered-table-cell/>
        </table:table-row>
        <table:table-row table:style-name="Table8.1">
          <table:table-cell table:style-name="Table8.A2" table:number-rows-spanned="8" office:value-type="string">
            <text:p text:style-name="P119">2. </text:p>
          </table:table-cell>
          <table:table-cell table:style-name="Table8.B2" office:value-type="string">
            <text:p text:style-name="P119">Назив и седиште понуђача/шифра понуђач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Број под којим је понуда заведен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Начин на који понуђач наступ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Понуђена цен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1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2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3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Рок важења понуде </text:p>
          </table:table-cell>
          <table:table-cell table:style-name="Table8.C2" office:value-type="string">
            <text:p text:style-name="P119"> <text:span text:style-name="T76"> </text:span></text:p>
          </table:table-cell>
        </table:table-row>
        <table:table-row table:style-name="Table8.1">
          <table:table-cell table:style-name="Table8.A10" table:number-columns-spanned="3" office:value-type="string">
            <text:p text:style-name="P119"> <text:span text:style-name="T76"> </text:span></text:p>
          </table:table-cell>
          <table:covered-table-cell/>
          <table:covered-table-cell/>
        </table:table-row>
        <table:table-row table:style-name="Table8.1">
          <table:table-cell table:style-name="Table8.A2" table:number-rows-spanned="8" office:value-type="string">
            <text:p text:style-name="P119">3. </text:p>
          </table:table-cell>
          <table:table-cell table:style-name="Table8.B2" office:value-type="string">
            <text:p text:style-name="P119">Назив и седиште понуђача/шифра понуђач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Број под којим је понуда заведен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Начин на који понуђач наступ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Понуђена цена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1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2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Елемент критеријума3 </text:p>
          </table:table-cell>
          <table:table-cell table:style-name="Table8.C2" office:value-type="string">
            <text:p text:style-name="P119"> <text:span text:style-name="T76"> </text:span></text:p>
          </table:table-cell>
        </table:table-row>
        <table:table-row table:style-name="Table8.1">
          <table:covered-table-cell/>
          <table:table-cell table:style-name="Table8.B2" office:value-type="string">
            <text:p text:style-name="P119">Рок важења понуде </text:p>
          </table:table-cell>
          <table:table-cell table:style-name="Table8.C2" office:value-type="string">
            <text:p text:style-name="P119"> <text:span text:style-name="T76"> </text:span></text:p>
          </table:table-cell>
        </table:table-row>
      </table:table>
      <text:p text:style-name="P105"/>
      <text:p text:style-name="P109"><text:span text:style-name="T62">9. Уочени недостаци у понудама: ___________________ </text:span><text:span text:style-name="T65">(навести који од тражених доказа о испуњености услова који нису приложени уз понуду). </text:span></text:p>
      <text:p text:style-name="P105">10. Примедбе представника понуђача које се односе на поступак отварања понуда: ____________________ (навести евентуалне примедбе). </text:p>
      <text:p text:style-name="P105"/>
      <text:p text:style-name="P105">11. Потписи чланова Комисије за јавну набавку: </text:p>
      <text:p text:style-name="P105"/>
      <table:table table:name="Table9" table:style-name="Table9">
        <table:table-column table:style-name="Table9.A"/>
        <table:table-column table:style-name="Table9.B"/>
        <table:table-row table:style-name="Table9.1">
          <table:table-cell table:style-name="Table9.A1" office:value-type="string">
            <text:p text:style-name="P137"><text:span text:style-name="T62">Име</text:span><text:span text:style-name="T63"> и </text:span><text:span text:style-name="T62">презиме: </text:span></text:p>
          </table:table-cell>
          <table:table-cell table:style-name="Table9.A1" office:value-type="string">
            <text:p text:style-name="P127"><text:span text:style-name="T62">_____________________________, ________________________</text:span><text:span text:style-name="T63">_____</text:span></text:p>
          </table:table-cell>
        </table:table-row>
        <table:table-row table:style-name="Table9.1">
          <table:table-cell table:style-name="Table9.A1" office:value-type="string">
            <text:p text:style-name="P121">Име и презиме: </text:p>
          </table:table-cell>
          <table:table-cell table:style-name="Table9.A1" office:value-type="string">
            <text:p text:style-name="P121">_____________________________, _____________________________</text:p>
          </table:table-cell>
        </table:table-row>
        <table:table-row table:style-name="Table9.1">
          <table:table-cell table:style-name="Table9.A1" office:value-type="string">
            <text:p text:style-name="P121">Име и презиме: </text:p>
          </table:table-cell>
          <table:table-cell table:style-name="Table9.A1" office:value-type="string">
            <text:p text:style-name="P121">_____________________________, _____________________________</text:p>
          </table:table-cell>
        </table:table-row>
      </table:table>
      <text:p text:style-name="P106"/>
      <text:p text:style-name="P106">12. Потписи представника понуђача који су преузели по примерак Записника: </text:p>
      <text:p text:style-name="P106"/>
      <table:table table:name="Table10" table:style-name="Table10">
        <table:table-column table:style-name="Table10.A"/>
        <table:table-column table:style-name="Table10.B"/>
        <table:table-row table:style-name="Table10.1">
          <table:table-cell table:style-name="Table10.A1" office:value-type="string">
            <text:p text:style-name="P136">Име и презиме: </text:p>
          </table:table-cell>
          <table:table-cell table:style-name="Table10.A1" office:value-type="string">
            <text:p text:style-name="P136">_____________________________, _____________________________</text:p>
          </table:table-cell>
        </table:table-row>
        <table:table-row table:style-name="Table10.1">
          <table:table-cell table:style-name="Table10.A1" office:value-type="string">
            <text:p text:style-name="P136">Име и презиме: </text:p>
          </table:table-cell>
          <table:table-cell table:style-name="Table10.A1" office:value-type="string">
            <text:p text:style-name="P136">_____________________________, _____________________________</text:p>
          </table:table-cell>
        </table:table-row>
        <table:table-row table:style-name="Table10.1">
          <table:table-cell table:style-name="Table10.A1" office:value-type="string">
            <text:p text:style-name="P136">Име и презиме: </text:p>
            <text:p text:style-name="P136"/>
            <text:p text:style-name="P136"/>
          </table:table-cell>
          <table:table-cell table:style-name="Table10.A1" office:value-type="string">
            <text:p text:style-name="P136">_____________________________, _____________________________</text:p>
          </table:table-cell>
        </table:table-row>
      </table:table>
      <text:list xml:id="list8294997783028680261" text:style-name="WW8Num8">
        <text:list-item>
          <text:p text:style-name="P158">Поступак отварања понуда завршен је у _____ часова.</text:p>
        </text:list-item>
      </text:list>
      <text:p text:style-name="P78"/>
      <text:p text:style-name="P78"/>
      <text:p text:style-name="P78"/>
      <text:p text:style-name="P78"/>
      <text:p text:style-name="P78"/>
      <text:p text:style-name="P9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6"><text:soft-page-break/><text:span text:style-name="T49">Прилог <text:s/></text:span><text:span text:style-name="T43">6 - <text:s/></text:span><text:span text:style-name="T49">ИЗВЕШТАЈ О СТРУЧНОЈ ОЦЕНИ ПОНУДА</text:span></text:p>
      <text:p text:style-name="P34"/>
      <text:p text:style-name="P70">ПРЕДШКОЛСКА УСТАНОВА „ЛАБУД ПЕЈОВИЋ“</text:p>
      <text:p text:style-name="P101">Б Е Ч Е Ј,. ул. Милоша Црњанског бр. 72.</text:p>
      <text:p text:style-name="P101">Број:</text:p>
      <text:p text:style-name="P110"><text:span text:style-name="T66">Дана:</text:span><text:span text:style-name="T62"> </text:span></text:p>
      <text:p text:style-name="P106"/>
      <text:p text:style-name="P106">На основу члана 105. Закона о јавним набавкама, Комисија за јавну набавку образована Решењем наручиоца број __________ од _________ године, саставља </text:p>
      <text:p text:style-name="P106"/>
      <text:p text:style-name="P106"/>
      <text:p text:style-name="P108"><text:span text:style-name="T62">ИЗВЕШТАЈ О СТРУЧНОЈ ОЦЕНИ ПОНУДА<text:line-break/>У ОТВОРЕНОМ ПОСТУПКУ ЈАВНЕ НАБАВКЕ </text:span><text:span text:style-name="T65">(ДОБАРА/РАДОВА/УСЛУГА)/</text:span><text:span text:style-name="T66">ПОСТУПКУ ЈАВНЕ НАБАВКЕ МАЛЕ ВРЕДНОСТИ</text:span><text:span text:style-name="T62"><text:line-break/></text:span></text:p>
      <text:p text:style-name="P108"><text:span text:style-name="T62">РЕДНИ БРОЈ __________ </text:span><text:span text:style-name="T65">(навести редни број набавке за текућу годину) </text:span></text:p>
      <text:p text:style-name="P103"/>
      <text:p text:style-name="P105">1. Предмет и процењена вредност јавне набавке: </text:p>
      <text:p text:style-name="P109"><text:span text:style-name="T62">Предмет јавне набавке је __________________ </text:span><text:span text:style-name="T65">(навести краћи опис предмета набавке)</text:span><text:span text:style-name="T62">. Назив и ознака из општег речника набавки __________________ </text:span><text:span text:style-name="T65">(навести опис и шифру из општег речника набавки)</text:span><text:span text:style-name="T62">. Предмет јавне набавке обликован је по партијама, и то: Партија 1 ___________________ </text:span><text:span text:style-name="T65">(назив партије и ознака из општег речника набавки)</text:span><text:span text:style-name="T62">, Партија 2 ________________ </text:span><text:span text:style-name="T65">(назив партије и ознака из општег речника набавки)</text:span><text:span text:style-name="T62">. </text:span></text:p>
      <text:p text:style-name="P105">Процењена вредност јавне набавке је _______________ динара без обрачунатог ПДВ, од чега за Партију 1 _______________ динара, за Партију 2 _______________ динара. </text:p>
      <text:p text:style-name="P105"/>
      <text:p text:style-name="P105">2. Подаци из плана набавки који се односе на предметну јавну набавку:</text:p>
      <text:p text:style-name="P105">__________________________________________________________________</text:p>
      <text:p text:style-name="P109"><text:span text:style-name="T65">(навести редни број набавке; предмет набавке; износ планираних средстава за набавку; податке о апропријацији у буџету, односно финансијском плану за плаћање; процењену вредност, на годишњем нивоу и укупно; врсту поступка набавке; оквирни датум покретања поступка; оквирни датум закључења уговора; оквирни датум извршења уговора; разлоге и оправданост набавке; начин на који је наручилац утврдио процењену вредност набавке).</text:span><text:span text:style-name="T62"> </text:span></text:p>
      <text:p text:style-name="P105"/>
      <text:p text:style-name="P105">3. Одступања од плана набавки са образложењем: </text:p>
      <text:p text:style-name="P105">__________________________________________________________________</text:p>
      <text:p text:style-name="P107">(навести и образложити евентуална одступања, ако их је било). </text:p>
      <text:p text:style-name="P105"/>
      <text:p text:style-name="P105">4. Основни подаци о другом наручиоцу са којим се спроводи поступак јавне набавке: </text:p>
      <text:p text:style-name="P105">__________________________________________________________________</text:p>
      <text:p text:style-name="P107">(навести назив наручиоца/пословно име, адресу, интернет страницу). </text:p>
      <text:p text:style-name="P105"/>
      <text:p text:style-name="P109"><text:span text:style-name="T62">5. У поступку јавне набавке учествовало је _____ </text:span><text:span text:style-name="T65">(навести број)</text:span><text:span text:style-name="T62"> понуђача. </text:span></text:p>
      <text:p text:style-name="P105">6. Основни подаци о понуђачима: </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19">Р. бр. </text:p>
          </table:table-cell>
          <table:table-cell table:style-name="Table11.A1" office:value-type="string">
            <text:p text:style-name="P119">Назив и седиште понуђача/ шифра понуђача </text:p>
          </table:table-cell>
          <table:table-cell table:style-name="Table11.A1" office:value-type="string">
            <text:p text:style-name="P119">Назив и седиште понуђача из групе понуђача </text:p>
          </table:table-cell>
          <table:table-cell table:style-name="Table11.D1" office:value-type="string">
            <text:p text:style-name="P119">Назив и седиште подизвођача </text:p>
          </table:table-cell>
        </table:table-row>
        <table:table-row table:style-name="Table11.1">
          <table:table-cell table:style-name="Table11.A2" office:value-type="string">
            <text:p text:style-name="P119">1. </text:p>
          </table:table-cell>
          <table:table-cell table:style-name="Table11.A2" office:value-type="string">
            <text:p text:style-name="P119"> <text:span text:style-name="T76"> </text:span></text:p>
          </table:table-cell>
          <table:table-cell table:style-name="Table11.A2" office:value-type="string">
            <text:p text:style-name="P119"> <text:span text:style-name="T76"> </text:span></text:p>
          </table:table-cell>
          <table:table-cell table:style-name="Table11.D2" office:value-type="string">
            <text:p text:style-name="P119"> <text:span text:style-name="T76"> </text:span></text:p>
          </table:table-cell>
        </table:table-row>
        <table:table-row table:style-name="Table11.1">
          <table:table-cell table:style-name="Table11.A2" office:value-type="string">
            <text:p text:style-name="P119">2. </text:p>
          </table:table-cell>
          <table:table-cell table:style-name="Table11.A2" office:value-type="string">
            <text:p text:style-name="P119"> <text:span text:style-name="T76"> </text:span></text:p>
          </table:table-cell>
          <table:table-cell table:style-name="Table11.A2" office:value-type="string">
            <text:p text:style-name="P119"> <text:span text:style-name="T76"> </text:span></text:p>
          </table:table-cell>
          <table:table-cell table:style-name="Table11.D2" office:value-type="string">
            <text:p text:style-name="P119"> <text:span text:style-name="T76"> </text:span></text:p>
          </table:table-cell>
        </table:table-row>
        <table:table-row table:style-name="Table11.1">
          <table:table-cell table:style-name="Table11.A2" office:value-type="string">
            <text:p text:style-name="P119">3. </text:p>
          </table:table-cell>
          <table:table-cell table:style-name="Table11.A2" office:value-type="string">
            <text:p text:style-name="P119"> <text:span text:style-name="T76"> </text:span></text:p>
          </table:table-cell>
          <table:table-cell table:style-name="Table11.A2" office:value-type="string">
            <text:p text:style-name="P119"> <text:span text:style-name="T76"> </text:span></text:p>
          </table:table-cell>
          <table:table-cell table:style-name="Table11.D2" office:value-type="string">
            <text:p text:style-name="P119"> <text:span text:style-name="T76"> </text:span></text:p>
          </table:table-cell>
        </table:table-row>
      </table:table>
      <text:p text:style-name="P105"/>
      <text:p text:style-name="P105">7. Понуде које су одбијене, разлози за њихово одбијање и понуђена цена тих понуда: </text:p>
      <text:p text:style-name="P111"><text:span text:style-name="T62">1. Понуда понуђача ______________</text:span><text:span text:style-name="T63">____________</text:span><text:span text:style-name="T62">_, са седиштем у _____</text:span><text:span text:style-name="T63">___</text:span><text:span text:style-name="T62">__________, ул. ____</text:span><text:span text:style-name="T63">_______</text:span><text:span text:style-name="T62">________</text:span><text:span text:style-name="T63">________</text:span><text:span text:style-name="T62">_ бр. </text:span><text:span text:style-name="T63">___</text:span><text:span text:style-name="T62">_____, одбијена је из разлога ________________________________________________________________ </text:span><text:span text:style-name="T65">(навести разлоге за одбијање понуде: нпр. понуђач није доказао да испуњава обавезне или додатне услове за </text:span><text:soft-page-break/><text:span text:style-name="T65">учешће; понуђач није доставио тражено средство обезбеђења; понуђени рок важења понуде је краћи од прописаног...)</text:span><text:span text:style-name="T62">. </text:span></text:p>
      <text:p text:style-name="P109"><text:span text:style-name="T62">Понуђена цена износи ____</text:span><text:span text:style-name="T63">_________</text:span><text:span text:style-name="T62">_ динара. </text:span></text:p>
      <text:p text:style-name="P107">(ако је понуда одбијена због неуобичајено ниске цене, детаљно образложити начин на који је утврђена та цена). </text:p>
      <text:p text:style-name="P105"/>
      <text:p text:style-name="P105">8. Мишљење Комисије за јавну набавку о поднетој само једној понуди: </text:p>
      <text:p text:style-name="P105">__________________________________________________________________</text:p>
      <text:p text:style-name="P107">(Уколико је у поступку поднета само једна понуда, навести мишљење Комисије за јавну набавку о разлозима који су узроковали подношење једне понуде и предлог мера које треба предузети да се у наредним поступцима обезбеди конкуренција у поступку). </text:p>
      <text:p text:style-name="P105"/>
      <text:p text:style-name="P105">9. Мишљење Комисије за јавну набавку о свим неодговарајућим или неприхватљивим понудама: </text:p>
      <text:p text:style-name="P105">___________________________________________________________________</text:p>
      <text:p text:style-name="P107">(Уколико су све понуде неодговарајуће или неприхватљиве, навести мишљење Комисије за јавну набавку о разлозима који су узроковали подношење таквих понуда и опис начина на који је одређена процењена вредност). </text:p>
      <text:p text:style-name="P99"/>
      <text:p text:style-name="P105">10. Критеријум за доделу уговора: </text:p>
      <text:p text:style-name="P105">Критеријум за доделу уговора је најнижа понуђена цена. </text:p>
      <text:p text:style-name="P100"/>
      <text:p text:style-name="P100">Или</text:p>
      <text:p text:style-name="P99"/>
      <text:p text:style-name="P105">11. Критеријум за доделу уговора: </text:p>
      <text:p text:style-name="P107">Критеријум за доделу уговора је економски најповољнија понуда. Елементи критеријума и број пондера који носе, како следи: </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2">Р. бр. </text:p>
          </table:table-cell>
          <table:table-cell table:style-name="Table12.A1" office:value-type="string">
            <text:p text:style-name="P122">Елемент критеријума </text:p>
          </table:table-cell>
          <table:table-cell table:style-name="Table12.C1" office:value-type="string">
            <text:p text:style-name="P122">Број пондера </text:p>
          </table:table-cell>
        </table:table-row>
        <table:table-row table:style-name="Table12.1">
          <table:table-cell table:style-name="Table12.A2" office:value-type="string">
            <text:p text:style-name="P122">1. </text:p>
          </table:table-cell>
          <table:table-cell table:style-name="Table12.A2" office:value-type="string">
            <text:p text:style-name="P122">нпр. понуђена цена </text:p>
          </table:table-cell>
          <table:table-cell table:style-name="Table12.C2" office:value-type="string">
            <text:p text:style-name="P122">65 </text:p>
          </table:table-cell>
        </table:table-row>
        <table:table-row table:style-name="Table12.1">
          <table:table-cell table:style-name="Table12.A2" office:value-type="string">
            <text:p text:style-name="P122">2. </text:p>
          </table:table-cell>
          <table:table-cell table:style-name="Table12.A2" office:value-type="string">
            <text:p text:style-name="P122">нпр. гарантни период </text:p>
          </table:table-cell>
          <table:table-cell table:style-name="Table12.C2" office:value-type="string">
            <text:p text:style-name="P122">35 </text:p>
          </table:table-cell>
        </table:table-row>
      </table:table>
      <text:p text:style-name="P105"/>
      <text:p text:style-name="P105"/>
      <text:p text:style-name="P105">12. Начин примене методологије за доделу пондера: </text:p>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P119">1. Број пондера = 65 x   </text:p>
          </table:table-cell>
          <table:table-cell table:style-name="Table13.A1" office:value-type="string">
            <text:p text:style-name="P119">најнижа понуђена цена </text:p>
          </table:table-cell>
          <table:table-cell table:style-name="Table13.A1" office:value-type="string">
            <text:p text:style-name="P119"> </text:p>
          </table:table-cell>
        </table:table-row>
        <table:table-row table:style-name="Table13.1">
          <table:covered-table-cell/>
          <table:table-cell table:style-name="Table13.A1" office:value-type="string">
            <text:p text:style-name="P119">цена понуде која се рангира </text:p>
          </table:table-cell>
          <table:table-cell table:style-name="Table13.A1" office:value-type="string">
            <text:p text:style-name="P119"> </text:p>
          </table:table-cell>
        </table:table-row>
      </table:table>
      <text:p text:style-name="P105"/>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P119">2. Број пондера = 35 x </text:p>
          </table:table-cell>
          <table:table-cell table:style-name="Table14.A1" office:value-type="string">
            <text:p text:style-name="P119">гарантни период понуде која се рангира </text:p>
          </table:table-cell>
          <table:table-cell table:style-name="Table14.A1" office:value-type="string">
            <text:p text:style-name="P119"> </text:p>
          </table:table-cell>
        </table:table-row>
        <table:table-row table:style-name="Table14.1">
          <table:covered-table-cell/>
          <table:table-cell table:style-name="Table14.A1" office:value-type="string">
            <text:p text:style-name="P119">најдужи гарантни период </text:p>
          </table:table-cell>
          <table:table-cell table:style-name="Table14.A1" office:value-type="string">
            <text:p text:style-name="P119"> </text:p>
          </table:table-cell>
        </table:table-row>
      </table:table>
      <text:p text:style-name="P105">13. Ранг листа прихватљивих понуда применом критеријума за доделу уговора: </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19">Р. бр. </text:p>
          </table:table-cell>
          <table:table-cell table:style-name="Table15.A1" office:value-type="string">
            <text:p text:style-name="P119">Назив и седиште понуђача/шифра понуђача </text:p>
          </table:table-cell>
          <table:table-cell table:style-name="Table15.C1" office:value-type="string">
            <text:p text:style-name="P119">Понуђена цена </text:p>
          </table:table-cell>
        </table:table-row>
        <table:table-row table:style-name="Table15.1">
          <table:table-cell table:style-name="Table15.A2" office:value-type="string">
            <text:p text:style-name="P119">1. </text:p>
          </table:table-cell>
          <table:table-cell table:style-name="Table15.A2" office:value-type="string">
            <text:p text:style-name="P119"> <text:span text:style-name="T76"> </text:span></text:p>
          </table:table-cell>
          <table:table-cell table:style-name="Table15.C2" office:value-type="string">
            <text:p text:style-name="P119"> <text:span text:style-name="T76"> </text:span></text:p>
          </table:table-cell>
        </table:table-row>
        <table:table-row table:style-name="Table15.1">
          <table:table-cell table:style-name="Table15.A2" office:value-type="string">
            <text:p text:style-name="P119">2. </text:p>
          </table:table-cell>
          <table:table-cell table:style-name="Table15.A2" office:value-type="string">
            <text:p text:style-name="P119"> <text:span text:style-name="T76"> </text:span></text:p>
          </table:table-cell>
          <table:table-cell table:style-name="Table15.C2" office:value-type="string">
            <text:p text:style-name="P119"> <text:span text:style-name="T76"> </text:span></text:p>
          </table:table-cell>
        </table:table-row>
      </table:table>
      <text:p text:style-name="P100"/>
      <text:p text:style-name="P100">Или </text:p>
      <text:p text:style-name="P99"/>
      <text:p text:style-name="P105">14. Ранг листа прихватљивих понуда применом критеријума за доделу уговора: </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22">Елементи критеријума </text:p>
          </table:table-cell>
          <table:table-cell table:style-name="Table16.B1" table:number-rows-spanned="2" office:value-type="string">
            <text:p text:style-name="P122">Понуђена цена </text:p>
          </table:table-cell>
          <table:table-cell table:style-name="Table16.B1" table:number-rows-spanned="2" office:value-type="string">
            <text:p text:style-name="P122">Гарантни период </text:p>
          </table:table-cell>
          <table:table-cell table:style-name="Table16.D1" table:number-rows-spanned="2" office:value-type="string">
            <text:p text:style-name="P122">Број пондера </text:p>
          </table:table-cell>
        </table:table-row>
        <table:table-row table:style-name="Table16.1">
          <table:table-cell table:style-name="Table16.A2" office:value-type="string">
            <text:p text:style-name="P122">Назив понуђача </text:p>
          </table:table-cell>
          <table:covered-table-cell/>
          <table:covered-table-cell/>
          <table:covered-table-cell/>
        </table:table-row>
        <table:table-row table:style-name="Table16.1">
          <table:table-cell table:style-name="Table16.A2" office:value-type="string">
            <text:p text:style-name="P119"> </text:p>
          </table:table-cell>
          <table:table-cell table:style-name="Table16.A2" office:value-type="string">
            <text:p text:style-name="P119"> </text:p>
          </table:table-cell>
          <table:table-cell table:style-name="Table16.A2" office:value-type="string">
            <text:p text:style-name="P119"> </text:p>
          </table:table-cell>
          <table:table-cell table:style-name="Table16.D3" office:value-type="string">
            <text:p text:style-name="P119"> </text:p>
          </table:table-cell>
        </table:table-row>
        <table:table-row table:style-name="Table16.1">
          <table:table-cell table:style-name="Table16.A2" office:value-type="string">
            <text:p text:style-name="P119"> </text:p>
          </table:table-cell>
          <table:table-cell table:style-name="Table16.A2" office:value-type="string">
            <text:p text:style-name="P119"> </text:p>
          </table:table-cell>
          <table:table-cell table:style-name="Table16.A2" office:value-type="string">
            <text:p text:style-name="P119"> </text:p>
          </table:table-cell>
          <table:table-cell table:style-name="Table16.D3" office:value-type="string">
            <text:p text:style-name="P119"> </text:p>
          </table:table-cell>
        </table:table-row>
      </table:table>
      <text:p text:style-name="P105"/>
      <text:p text:style-name="P105">15. Понуђач којем се додељује уговор: </text:p>
      <text:p text:style-name="P109"><text:span text:style-name="T62">Комисија за јавну набавку констатује да је најповољнија понуда понуђача ________</text:span><text:span text:style-name="T63">___________</text:span><text:span text:style-name="T62">____________, са седиштем у ____</text:span><text:span text:style-name="T63">________</text:span><text:span text:style-name="T62">___________, ул. </text:span><text:soft-page-break/><text:span text:style-name="T62">____________</text:span><text:span text:style-name="T63">____________</text:span><text:span text:style-name="T62">___ бр. _____, те предлаже наручиоцу да њему додели уговор. </text:span></text:p>
      <text:p text:style-name="P99"/>
      <text:p text:style-name="P99"/>
      <text:p text:style-name="P105">16. Подизвођач: </text:p>
      <text:p text:style-name="P111"><text:span text:style-name="T62">Понуђач је навео да ће набавку извршити уз помоћ подизвођача _____________</text:span><text:span text:style-name="T63">___________</text:span><text:span text:style-name="T62">___________, са седиштем у _______</text:span><text:span text:style-name="T63">_________</text:span><text:span text:style-name="T62">________, ул. ___________</text:span><text:span text:style-name="T63">___________</text:span><text:span text:style-name="T62">____ бр. _____. Део/делови уговора који/које ће подизвођач извршити: __________________________________________________________________</text:span></text:p>
      <text:p text:style-name="P107">(навести нпр. монтажа; уградња; испорука дела опреме - навести таксативно које опреме)... </text:p>
      <text:p text:style-name="P99"/>
      <text:p text:style-name="P99"/>
      <text:p text:style-name="P105">17. Потписи чланова Комисије за јавну набавку: </text:p>
      <text:p text:style-name="P99"/>
      <table:table table:name="Table17" table:style-name="Table17">
        <table:table-column table:style-name="Table17.A"/>
        <table:table-column table:style-name="Table17.B"/>
        <table:table-row table:style-name="Table17.1">
          <table:table-cell table:style-name="Table17.A1" office:value-type="string">
            <text:p text:style-name="P138">Име и презиме: </text:p>
          </table:table-cell>
          <table:table-cell table:style-name="Table17.A1" office:value-type="string">
            <text:p text:style-name="P138">_____________________________, _____________________________</text:p>
          </table:table-cell>
        </table:table-row>
        <table:table-row table:style-name="Table17.1">
          <table:table-cell table:style-name="Table17.A1" office:value-type="string">
            <text:p text:style-name="P138">Име и презиме: </text:p>
          </table:table-cell>
          <table:table-cell table:style-name="Table17.A1" office:value-type="string">
            <text:p text:style-name="P138">_____________________________, _____________________________</text:p>
          </table:table-cell>
        </table:table-row>
        <table:table-row table:style-name="Table17.1">
          <table:table-cell table:style-name="Table17.A1" office:value-type="string">
            <text:p text:style-name="P138">Име и презиме: </text:p>
          </table:table-cell>
          <table:table-cell table:style-name="Table17.A1" office:value-type="string">
            <text:p text:style-name="P138">_____________________________, _____________________________</text:p>
          </table:table-cell>
        </table:table-row>
        <table:table-row table:style-name="Table17.1">
          <table:table-cell table:style-name="Table17.A1" office:value-type="string">
            <text:p text:style-name="P138">Име и презиме: </text:p>
          </table:table-cell>
          <table:table-cell table:style-name="Table17.A1" office:value-type="string">
            <text:p text:style-name="P138">_____________________________, _____________________________</text:p>
          </table:table-cell>
        </table:table-row>
        <table:table-row table:style-name="Table17.1">
          <table:table-cell table:style-name="Table17.A1" office:value-type="string">
            <text:p text:style-name="P138">Име и презиме: </text:p>
          </table:table-cell>
          <table:table-cell table:style-name="Table17.A1" office:value-type="string">
            <text:p text:style-name="P138">_____________________________, _____________________________</text:p>
          </table:table-cell>
        </table:table-row>
        <table:table-row table:style-name="Table17.1">
          <table:table-cell table:style-name="Table17.A1" office:value-type="string">
            <text:p text:style-name="P138">Име и презиме: </text:p>
          </table:table-cell>
          <table:table-cell table:style-name="Table17.A1" office:value-type="string">
            <text:p text:style-name="P138">_____________________________, _____________________________</text:p>
          </table:table-cell>
        </table:table-row>
      </table:table>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9"><text:soft-page-break/><text:span text:style-name="T11">ПРИЛОГ <text:s/>7 - <text:s/></text:span><text:span text:style-name="T44">ОДЛУКА О ДОДЕЛИ УГОВОРА У ОТВОРЕНОМ ПОСТУПКУ ЈАВНЕ НАБАВКЕ/ПОСТУПКУ ЈАВНЕ НАБАВКЕ МАЛЕ ВРЕДНОСТИ</text:span></text:p>
      <text:p text:style-name="P103"> </text:p>
      <text:p text:style-name="P101">ПРЕДШКОЛСКА УСТАНОВА „ЛАБУД ПЕЈОВИЋ“</text:p>
      <text:p text:style-name="P101">Б Е Ч Е Ј,. ул. Милоша Црњанског бр. 72.</text:p>
      <text:p text:style-name="P101">Број:</text:p>
      <text:p text:style-name="P110"><text:span text:style-name="T66">Дана:</text:span><text:span text:style-name="T62"> </text:span></text:p>
      <text:p text:style-name="P106"> </text:p>
      <text:p text:style-name="P106">На основу члана 108. Закона о јавним набавкама, доносим</text:p>
      <text:p text:style-name="P106"/>
      <text:p text:style-name="P103"/>
      <text:p text:style-name="P108"><text:span text:style-name="T62">ОДЛУКУ О ДОДЕЛИ УГОВОРА<text:line-break/>У ОТВОРЕНОМ ПОСТУПКУ ЈАВНЕ НАБАВКЕ (</text:span><text:span text:style-name="T65">ДОБАРА/РАДОВА/УСЛУГА</text:span><text:span text:style-name="T62">)/</text:span><text:span text:style-name="T66">ПОСТУПКУ ЈАВНЕ НАБАВКЕ МАЛЕ ВРЕДНОСТИ</text:span><text:span text:style-name="T62"> <text:line-break/></text:span></text:p>
      <text:p text:style-name="P108"><text:span text:style-name="T62">РЕДНИ БРОЈ ___________ (</text:span><text:span text:style-name="T65">навести редни број набавке за текућу годину</text:span><text:span text:style-name="T62">) </text:span></text:p>
      <text:p text:style-name="P105"> </text:p>
      <text:p text:style-name="P105"/>
      <text:p text:style-name="P109"><text:span text:style-name="T62">УГОВОР СЕ ДОДЕЉУЈЕ понуђачу ______</text:span><text:span text:style-name="T63">____________</text:span><text:span text:style-name="T62">_____</text:span><text:span text:style-name="T63">_______</text:span><text:span text:style-name="T62">_, са седиштем у __</text:span><text:span text:style-name="T63">___</text:span><text:span text:style-name="T62">_</text:span><text:span text:style-name="T63">_</text:span><text:span text:style-name="T62">_____</text:span><text:span text:style-name="T63">____</text:span><text:span text:style-name="T62">__, ул. ______</text:span><text:span text:style-name="T63">_______________</text:span><text:span text:style-name="T62">_ бр. _____,</text:span></text:p>
      <text:p text:style-name="P105">понуда број: __________ од __________ године, код наручиоца заведена под бројем: __________ од __________ године.</text:p>
      <text:p text:style-name="P105"/>
      <text:p text:style-name="P103"/>
      <text:p text:style-name="P103">О б р а з л о ж е њ е </text:p>
      <text:p text:style-name="P103"/>
      <text:p text:style-name="P105">Наручилац је дана __________ године донео Одлуку о покретању поступка јавне набавке број: __________.</text:p>
      <text:p text:style-name="P105">Позив за подношење понуде објављен је на Порталу јавних набавки, интернет страници наручиоца /и Порталу службених гласила Републике Србије и база прописа/ дана __________ године.</text:p>
      <text:p text:style-name="P105">Након спроведеног поступка отварања понуда и сачињавања Записника о отварању понуда број: __________ од __________ године, Комисија за јавну набавку је приступила стручној оцени понуда _______________ од __________ године.</text:p>
      <text:p text:style-name="P105"/>
      <text:p text:style-name="P105">У Извештају о стручној оцени понуда Комисија је констатовала следеће:</text:p>
      <text:p text:style-name="P105"/>
      <text:p text:style-name="P105">1. Предмет и процењена вредност јавне набавке: </text:p>
      <text:p text:style-name="P109"><text:span text:style-name="T62">Предмет јавне набавке је ___________________ (</text:span><text:span text:style-name="T65">навести краћи опис предмета набавке</text:span><text:span text:style-name="T62">). Назив и ознака из општег речника набавки ___________________ (</text:span><text:span text:style-name="T65">навести опис и шифру из општег речника набавки</text:span><text:span text:style-name="T62">). Предмет јавне набавке обликован је по партијама, и то: Партија 1 _</text:span><text:span text:style-name="T63">____</text:span><text:span text:style-name="T62">_________________ (</text:span><text:span text:style-name="T65">назив партије и ознака из општег речника набавки</text:span><text:span text:style-name="T62">), Партија 2 ______</text:span><text:span text:style-name="T63">___</text:span><text:span text:style-name="T62">___</text:span><text:span text:style-name="T63">_____</text:span><text:span text:style-name="T62">_____ </text:span><text:span text:style-name="T65">(назив партије и ознака из општег речника набавки).</text:span></text:p>
      <text:p text:style-name="P109"><text:span text:style-name="T62">Процењена вредност јавне набавке је ________</text:span><text:span text:style-name="T63">____</text:span><text:span text:style-name="T62">__ динара без обрачунатог ПДВ, од чега за Партију 1 ________</text:span><text:span text:style-name="T63">___</text:span><text:span text:style-name="T62">__ динара, за Партију 2 ________</text:span><text:span text:style-name="T63">____</text:span><text:span text:style-name="T62">__ динара.</text:span></text:p>
      <text:p text:style-name="P105"/>
      <text:p text:style-name="P105">2. Подаци из плана набавки који се односе на предметну јавну набавку:</text:p>
      <text:p text:style-name="P105">___________________________________________________________________</text:p>
      <text:p text:style-name="P107">(навести редни број набавке; предмет набавке; износ планираних средстава за набавку; податке о апропријацији у буџету, односно финансијском плану за плаћање; процењену вредност, на годишњем нивоу и укупно; врсту поступка набавке; оквирни датум покретања поступка; оквирни датум закључења уговора; оквирни датум извршења уговора; разлоге и оправданост набавке; начин на који је наручилац утврдио процењену вредност набавке). </text:p>
      <text:p text:style-name="P105"/>
      <text:p text:style-name="P105">3. Одступања од плана набавки са образложењем:</text:p>
      <text:p text:style-name="P105">__________________________________________________________________</text:p>
      <text:p text:style-name="P107">(навести и образложити евентуална одступања, ако их је било). </text:p>
      <text:p text:style-name="P105"><text:soft-page-break/>4. Основни подаци о другом наручиоцу са којим се спроводи поступак јавне набавке: </text:p>
      <text:p text:style-name="P105">__________________________________________________________________</text:p>
      <text:p text:style-name="P107">(навести назив наручиоца/пословно име, адресу, интернет страницу). </text:p>
      <text:p text:style-name="P105"/>
      <text:p text:style-name="P109"><text:span text:style-name="T62">5. У поступку јавне набавке учествовало је ______ (</text:span><text:span text:style-name="T65">навести број</text:span><text:span text:style-name="T62">) понуђача.</text:span></text:p>
      <text:p text:style-name="P105"/>
      <text:p text:style-name="P105">6. Основни подаци о понуђачима:</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19">Р. бр.</text:p>
          </table:table-cell>
          <table:table-cell table:style-name="Table18.A1" office:value-type="string">
            <text:p text:style-name="P120">Назив и седиште понуђача/шифра понуђача</text:p>
          </table:table-cell>
          <table:table-cell table:style-name="Table18.A1" office:value-type="string">
            <text:p text:style-name="P120">Назив и седиште понуђача из групе понуђача</text:p>
          </table:table-cell>
          <table:table-cell table:style-name="Table18.D1" office:value-type="string">
            <text:p text:style-name="P120">Назив и седиште подизвођача</text:p>
          </table:table-cell>
        </table:table-row>
        <table:table-row table:style-name="Table18.1">
          <table:table-cell table:style-name="Table18.A2" office:value-type="string">
            <text:p text:style-name="P119">1.</text:p>
          </table:table-cell>
          <table:table-cell table:style-name="Table18.A2" office:value-type="string">
            <text:p text:style-name="P119"> <text:span text:style-name="T76"> </text:span></text:p>
          </table:table-cell>
          <table:table-cell table:style-name="Table18.A2" office:value-type="string">
            <text:p text:style-name="P119"> <text:span text:style-name="T76"> </text:span></text:p>
          </table:table-cell>
          <table:table-cell table:style-name="Table18.D2" office:value-type="string">
            <text:p text:style-name="P119"> <text:span text:style-name="T76"> </text:span></text:p>
          </table:table-cell>
        </table:table-row>
        <table:table-row table:style-name="Table18.1">
          <table:table-cell table:style-name="Table18.A2" office:value-type="string">
            <text:p text:style-name="P119">2.</text:p>
          </table:table-cell>
          <table:table-cell table:style-name="Table18.A2" office:value-type="string">
            <text:p text:style-name="P119"> <text:span text:style-name="T76"> </text:span></text:p>
          </table:table-cell>
          <table:table-cell table:style-name="Table18.A2" office:value-type="string">
            <text:p text:style-name="P119"> <text:span text:style-name="T76"> </text:span></text:p>
          </table:table-cell>
          <table:table-cell table:style-name="Table18.D2" office:value-type="string">
            <text:p text:style-name="P119"> <text:span text:style-name="T76"> </text:span></text:p>
          </table:table-cell>
        </table:table-row>
        <table:table-row table:style-name="Table18.1">
          <table:table-cell table:style-name="Table18.A2" office:value-type="string">
            <text:p text:style-name="P119">3.</text:p>
          </table:table-cell>
          <table:table-cell table:style-name="Table18.A2" office:value-type="string">
            <text:p text:style-name="P119"> <text:span text:style-name="T76"> </text:span></text:p>
          </table:table-cell>
          <table:table-cell table:style-name="Table18.A2" office:value-type="string">
            <text:p text:style-name="P119"> <text:span text:style-name="T76"> </text:span></text:p>
          </table:table-cell>
          <table:table-cell table:style-name="Table18.D2" office:value-type="string">
            <text:p text:style-name="P119"> <text:span text:style-name="T76"> </text:span></text:p>
          </table:table-cell>
        </table:table-row>
      </table:table>
      <text:p text:style-name="P105"/>
      <text:p text:style-name="P105">7. Понуде које су одбијене, разлози за њихово одбијање и понуђена цена тих понуда:</text:p>
      <text:p text:style-name="P109"><text:span text:style-name="T62">Понуда понуђача _______________, са седиштем у __________, ул. __________ бр. _____, одбијена је из разлога ______________________________(</text:span><text:span text:style-name="T65">навести разлоге за одбијање понуде: нпр. понуђач није доказао да испуњава обавезне или додатне услове за учешће; понуђач није доставио тражено средство обезбеђења; понуђени рок важења понуде је краћи од прописаног...</text:span><text:span text:style-name="T62">). </text:span></text:p>
      <text:p text:style-name="P109"><text:span text:style-name="T62">Понуђена цена износи ______</text:span><text:span text:style-name="T63">___</text:span><text:span text:style-name="T62">____ динара.</text:span></text:p>
      <text:p text:style-name="P107">(Ако је понуда одбијена због неуобичајено ниске цене, детаљно образложити начин на који је утврђена та цена). </text:p>
      <text:p text:style-name="P105"/>
      <text:p text:style-name="P105">8. Критеријум за доделу уговора:</text:p>
      <text:p text:style-name="P105">Критеријум за доделу уговора је најнижа понуђена цена.</text:p>
      <text:p text:style-name="P99"/>
      <text:p text:style-name="P99">или</text:p>
      <text:p text:style-name="P107"/>
      <text:p text:style-name="P107">9. Критеријум за доделу уговора: </text:p>
      <text:p text:style-name="P107">Критеријум за доделу уговора је економски најповољнија понуда. Елементи критеријума и број пондера који носе, како следи: </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22">Р. бр. </text:p>
          </table:table-cell>
          <table:table-cell table:style-name="Table19.A1" office:value-type="string">
            <text:p text:style-name="P122">Елемент критеријума </text:p>
          </table:table-cell>
          <table:table-cell table:style-name="Table19.C1" office:value-type="string">
            <text:p text:style-name="P122">Број пондера </text:p>
          </table:table-cell>
        </table:table-row>
        <table:table-row table:style-name="Table19.1">
          <table:table-cell table:style-name="Table19.A2" office:value-type="string">
            <text:p text:style-name="P122">1. </text:p>
          </table:table-cell>
          <table:table-cell table:style-name="Table19.A2" office:value-type="string">
            <text:p text:style-name="P122">нпр. понуђена цена </text:p>
          </table:table-cell>
          <table:table-cell table:style-name="Table19.C2" office:value-type="string">
            <text:p text:style-name="P122">65 </text:p>
          </table:table-cell>
        </table:table-row>
        <table:table-row table:style-name="Table19.1">
          <table:table-cell table:style-name="Table19.A2" office:value-type="string">
            <text:p text:style-name="P122">2. </text:p>
          </table:table-cell>
          <table:table-cell table:style-name="Table19.A2" office:value-type="string">
            <text:p text:style-name="P122">нпр. гарантни период </text:p>
          </table:table-cell>
          <table:table-cell table:style-name="Table19.C2" office:value-type="string">
            <text:p text:style-name="P122">35 </text:p>
          </table:table-cell>
        </table:table-row>
      </table:table>
      <text:p text:style-name="P105"/>
      <text:p text:style-name="P105">10. Начин примене методологије за доделу пондера:</text:p>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P119">1. Број пондера = 65 x  </text:p>
          </table:table-cell>
          <table:table-cell table:style-name="Table20.B1" office:value-type="string">
            <text:p text:style-name="P119">најнижа понуђена цена </text:p>
          </table:table-cell>
          <table:table-cell table:style-name="Table20.B1" office:value-type="string">
            <text:p text:style-name="P119"> </text:p>
          </table:table-cell>
        </table:table-row>
        <table:table-row table:style-name="Table20.1">
          <table:covered-table-cell/>
          <table:table-cell table:style-name="Table20.B1" office:value-type="string">
            <text:p text:style-name="P119">цена понуде која се рангира </text:p>
          </table:table-cell>
          <table:table-cell table:style-name="Table20.B1" office:value-type="string">
            <text:p text:style-name="P119"> </text:p>
          </table:table-cell>
        </table:table-row>
      </table:table>
      <text:p text:style-name="P105"> <text:span text:style-name="T76"> </text:span></text:p>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P119">2. Број пондера = 35 x  </text:p>
          </table:table-cell>
          <table:table-cell table:style-name="Table21.B1" office:value-type="string">
            <text:p text:style-name="P119">гарантни период понуде која се рангира </text:p>
          </table:table-cell>
          <table:table-cell table:style-name="Table21.B1" office:value-type="string">
            <text:p text:style-name="P119"> </text:p>
          </table:table-cell>
        </table:table-row>
        <table:table-row table:style-name="Table21.1">
          <table:covered-table-cell/>
          <table:table-cell table:style-name="Table21.B1" office:value-type="string">
            <text:p text:style-name="P119">најдужи гарантни период </text:p>
            <text:p text:style-name="P123"/>
          </table:table-cell>
          <table:table-cell table:style-name="Table21.B1" office:value-type="string">
            <text:p text:style-name="P119"> </text:p>
          </table:table-cell>
        </table:table-row>
      </table:table>
      <text:p text:style-name="P105">11. Ранг листа прихватљивих понуда применом критеријума за доделу уговора:</text:p>
      <text:p text:style-name="P99"/>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19">Р. бр.</text:p>
          </table:table-cell>
          <table:table-cell table:style-name="Table22.A1" office:value-type="string">
            <text:p text:style-name="P119">Назив и седиште понуђача/шифра понуђача</text:p>
          </table:table-cell>
          <table:table-cell table:style-name="Table22.C1" office:value-type="string">
            <text:p text:style-name="P119">Понуђена цена</text:p>
          </table:table-cell>
        </table:table-row>
        <table:table-row table:style-name="Table22.1">
          <table:table-cell table:style-name="Table22.A2" office:value-type="string">
            <text:p text:style-name="P119">1.</text:p>
          </table:table-cell>
          <table:table-cell table:style-name="Table22.A2" office:value-type="string">
            <text:p text:style-name="P119"> <text:span text:style-name="T76"> </text:span></text:p>
          </table:table-cell>
          <table:table-cell table:style-name="Table22.C2" office:value-type="string">
            <text:p text:style-name="P119"> <text:span text:style-name="T76"> </text:span></text:p>
          </table:table-cell>
        </table:table-row>
        <table:table-row table:style-name="Table22.1">
          <table:table-cell table:style-name="Table22.A2" office:value-type="string">
            <text:p text:style-name="P119">2.</text:p>
          </table:table-cell>
          <table:table-cell table:style-name="Table22.A2" office:value-type="string">
            <text:p text:style-name="P119"> <text:span text:style-name="T76"> </text:span></text:p>
          </table:table-cell>
          <table:table-cell table:style-name="Table22.C2" office:value-type="string">
            <text:p text:style-name="P119"> <text:span text:style-name="T76"> </text:span></text:p>
          </table:table-cell>
        </table:table-row>
      </table:table>
      <text:p text:style-name="P100"/>
      <text:p text:style-name="P100">Или</text:p>
      <text:p text:style-name="P100"/>
      <text:p text:style-name="P107">12. Ранг листа прихватљивих понуда применом критеријума за доделу уговора: </text:p>
      <text:p text:style-name="P100"/>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22">Елементи критеријума </text:p>
          </table:table-cell>
          <table:table-cell table:style-name="Table23.B1" table:number-rows-spanned="2" office:value-type="string">
            <text:p text:style-name="P122">Понуђена цена </text:p>
          </table:table-cell>
          <table:table-cell table:style-name="Table23.B1" table:number-rows-spanned="2" office:value-type="string">
            <text:p text:style-name="P122">Гарантни период </text:p>
          </table:table-cell>
          <table:table-cell table:style-name="Table23.D1" table:number-rows-spanned="2" office:value-type="string">
            <text:p text:style-name="P122">Број пондера </text:p>
          </table:table-cell>
        </table:table-row>
        <table:table-row table:style-name="Table23.1">
          <table:table-cell table:style-name="Table23.A2" office:value-type="string">
            <text:p text:style-name="P122">Назив понуђача </text:p>
          </table:table-cell>
          <table:covered-table-cell/>
          <table:covered-table-cell/>
          <table:covered-table-cell/>
        </table:table-row>
        <table:table-row table:style-name="Table23.1">
          <table:table-cell table:style-name="Table23.A2" office:value-type="string">
            <text:p text:style-name="P119"> </text:p>
          </table:table-cell>
          <table:table-cell table:style-name="Table23.A2" office:value-type="string">
            <text:p text:style-name="P119"> </text:p>
          </table:table-cell>
          <table:table-cell table:style-name="Table23.A2" office:value-type="string">
            <text:p text:style-name="P119"> </text:p>
          </table:table-cell>
          <table:table-cell table:style-name="Table23.D3" office:value-type="string">
            <text:p text:style-name="P119"> </text:p>
          </table:table-cell>
        </table:table-row>
        <table:table-row table:style-name="Table23.1">
          <table:table-cell table:style-name="Table23.A2" office:value-type="string">
            <text:p text:style-name="P119"> </text:p>
          </table:table-cell>
          <table:table-cell table:style-name="Table23.A2" office:value-type="string">
            <text:p text:style-name="P119"> </text:p>
          </table:table-cell>
          <table:table-cell table:style-name="Table23.A2" office:value-type="string">
            <text:p text:style-name="P119"> </text:p>
          </table:table-cell>
          <table:table-cell table:style-name="Table23.D3" office:value-type="string">
            <text:p text:style-name="P119"> </text:p>
          </table:table-cell>
        </table:table-row>
      </table:table>
      <text:p text:style-name="P105">13. Понуђач којем се додељује уговор: </text:p>
      <text:p text:style-name="P99"/>
      <text:p text:style-name="P109"><text:span text:style-name="T62">Комисија за јавну набавку констатује да је најповољнија понуда понуђача _________________</text:span><text:span text:style-name="T63">_____________</text:span><text:span text:style-name="T62">_</text:span><text:span text:style-name="T63">__</text:span><text:span text:style-name="T62">_____ , са седиштем у _____</text:span><text:span text:style-name="T63">________</text:span><text:span text:style-name="T62">__________, ул. ________</text:span><text:span text:style-name="T63">________</text:span><text:span text:style-name="T62">_______ бр. _____, те предлаже наручиоцу да њему додели уговор.</text:span></text:p>
      <text:p text:style-name="P99"/>
      <text:p text:style-name="P99"/>
      <text:p text:style-name="P105">14. Подизвођач: </text:p>
      <text:p text:style-name="P109"><text:span text:style-name="T62">Понуђач је навео да ће набавку извршити уз помоћ подизвођача ____________</text:span><text:span text:style-name="T63">__________</text:span><text:span text:style-name="T62">_______________, са седиштем у _</text:span><text:span text:style-name="T63">_________</text:span><text:span text:style-name="T62">______________, ул. ____</text:span><text:span text:style-name="T63">_______</text:span><text:span text:style-name="T62">___________ бр. _____. Део/делови уговора који/које ће подизвођач извршити: ___________</text:span><text:span text:style-name="T63">_________</text:span><text:span text:style-name="T62">____________________ </text:span><text:span text:style-name="T65">(навести нпр. монтажа; уградња; испорука дела опреме - навести таксативно које опреме)... </text:span></text:p>
      <text:p text:style-name="P99"/>
      <text:p text:style-name="P105">На основу изнетог, одлучено је као у диспозитиву.</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25"/>
            <text:p text:style-name="P119">ПОУКА О ПРАВНОМ ЛЕКУ: </text:p>
            <text:p text:style-name="P124"><text:span text:style-name="T62">Против ове одлуке понуђач може поднети захтев за заштиту права у року од 10 /</text:span><text:span text:style-name="T66">5/</text:span><text:span text:style-name="T62"> дана од дана њеног пријема. Захтев се подноси Републичкој комисији за заштиту права у поступцима јавних набавки, а предаје наручиоцу.</text:span></text:p>
          </table:table-cell>
          <table:table-cell table:style-name="Table24.A1" office:value-type="string">
            <text:p text:style-name="P119"> <text:span text:style-name="T76"> </text:span></text:p>
          </table:table-cell>
          <table:table-cell table:style-name="Table24.C1" office:value-type="string">
            <text:p text:style-name="P126"><text:span text:style-name="T67"><text:s text:c="15"/></text:span><text:span text:style-name="T66">ОДГОВОРНО <text:s/>ЛИЦЕ</text:span><text:span text:style-name="T62"><text:line-break/></text:span><text:span text:style-name="T63"> <text:s text:c="15"/></text:span></text:p>
            <text:p text:style-name="P126"><text:span text:style-name="T64"><text:s text:c="7"/></text:span><text:span text:style-name="T62">__________________</text:span><text:span text:style-name="T63">______</text:span></text:p>
          </table:table-cell>
        </table:table-row>
      </table:table>
      <text:p text:style-name="P105">Доставити:<text:line-break/>- свим понуђачима у року од три дана од дана доношења</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8"><text:soft-page-break/><text:span text:style-name="T4">ПРИЛОГ <text:s/></text:span><text:span text:style-name="T9">8</text:span><text:span text:style-name="T4"> - <text:s/></text:span><text:span text:style-name="T10">ИЗЈАВА О ОДСУСТВУ <text:s/>СУКОБА <text:s/>ИНТЕРЕСА <text:s/>У ПОСТУПЦИМА <text:s/>ЈАВНИХ НАБАВКИ</text:span></text:p>
      <text:p text:style-name="P104"> </text:p>
      <text:p text:style-name="P102">ПРЕДШКОЛСКА УСТАНОВА „ЛАБУД ПЕЈОВИЋ“</text:p>
      <text:p text:style-name="P102">Б Е Ч Е Ј,. ул. Милоша Црњанског бр. 72.</text:p>
      <text:p text:style-name="P102">Број:</text:p>
      <text:p text:style-name="P113"><text:span text:style-name="T66">Дана:</text:span><text:span text:style-name="T62"> </text:span></text:p>
      <text:p text:style-name="P139"/>
      <text:p text:style-name="P140">ИЗЈАВА О ОДСУСТВУ СУКОБА ИНТЕРЕСА </text:p>
      <text:p text:style-name="P141"/>
      <text:p text:style-name="P145"><text:span text:style-name="T86">На основу чл. 54. ст. 1</text:span><text:span text:style-name="T87">0</text:span><text:span text:style-name="T86">. Закона о јавним набавкама (''Сл. гласник РС'' бр. 124/2012, </text:span><text:span text:style-name="T87">14/2015 И 68/2015</text:span><text:span text:style-name="T86"> у даљем тексту: Закон) и Решења о образовању комисије за јавну набавку______________ (</text:span><text:span text:style-name="T88">предмет, назив и број јавне набавке из одлуке о покретању), </text:span><text:span text:style-name="T86">број _______ </text:span><text:span text:style-name="T88">(деловодни број решења о образовању комисије) </text:span><text:span text:style-name="T86">од ________ године </text:span><text:span text:style-name="T88">(датум решења), </text:span><text:span text:style-name="T86">а у вези са чл. 29. Закона, чланови и заменици чланова комисије за предметну јавну набавку овом изјавом потврђују следеће: </text:span></text:p>
      <text:p text:style-name="P142"/>
      <text:p text:style-name="P148"> да не постоји однос између чланова комисије, односно њихових заменика и потенцијалних понуђача/подносиоца пријава који може утицати на непристрасност наручиоца при доношењу одлуке у поступку јавне набавке; </text:p>
      <text:p text:style-name="P148"/>
      <text:p text:style-name="P148"> да чланови комисије, односно њихови заменици или са њима повезана лица не учествују у управљању потенцијалних понуђача/подносиоца пријава; </text:p>
      <text:p text:style-name="P148"/>
      <text:p text:style-name="P148"> да чланови комисије, односно њихови заменици или са њима повезана лица не поседују више од 1% удела, односно акција потенцијалних понуђача/подносиоца пријава, </text:p>
      <text:p text:style-name="P148"/>
      <text:p text:style-name="P149"> да чланови комисије, односно њихови заменици или са њима повезана лица нису запослена или радно ангажована код потенцијалних понуђача/подносиоца пријава или са њима пословно повезани. </text:p>
      <text:p text:style-name="P149"/>
      <text:p text:style-name="P142">Под повезаним лицима у смислу ове изјаве, а у складу са чл. 3. ст. 1. тач. 11. Закона, сматрају се: супружници, ванбрачни партнери, крвни сродници у правој линији, крвни сродници у побочној линији закључно са трећим степеном сродства, сродници по тазбини до другог степена сродства, усвојилац и усвојеник, лица између којих је извршен пренос управљачких права и лица која су повезана у смислу закона којим се уређује порез на добит правних лица. </text:p>
      <text:p text:style-name="P142"/>
      <text:p text:style-name="P143">У _______________________, дана ______________ </text:p>
      <text:p text:style-name="P143"/>
      <text:p text:style-name="P143"/>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146"><text:span text:style-name="T86">Чланови комисије за јавну набавку: </text:span><text:span text:style-name="T89">Р. бр. </text:span></text:p>
          </table:table-cell>
          <table:table-cell table:style-name="Table1.A1" table:number-columns-spanned="2" office:value-type="string">
            <text:p text:style-name="P147">Име и презиме </text:p>
          </table:table-cell>
          <table:covered-table-cell/>
          <table:table-cell table:style-name="Table1.A1" office:value-type="string">
            <text:p text:style-name="P147">Потпис </text:p>
          </table:table-cell>
        </table:table-row>
        <table:table-row table:style-name="Table1.1">
          <table:table-cell table:style-name="Table1.A1" table:number-columns-spanned="2" office:value-type="string">
            <text:p text:style-name="P146">1 </text:p>
          </table:table-cell>
          <table:covered-table-cell/>
          <table:table-cell table:style-name="Table1.A1" table:number-columns-spanned="2" office:value-type="string">
            <text:p text:style-name="P146">___________________________, члан комисије </text:p>
          </table:table-cell>
          <table:covered-table-cell/>
        </table:table-row>
        <table:table-row table:style-name="Table1.1">
          <table:table-cell table:style-name="Table1.A1" table:number-columns-spanned="2" office:value-type="string">
            <text:p text:style-name="P146">2 </text:p>
          </table:table-cell>
          <table:covered-table-cell/>
          <table:table-cell table:style-name="Table1.A1" table:number-columns-spanned="2" office:value-type="string">
            <text:p text:style-name="P146">___________________________, заменик члана </text:p>
          </table:table-cell>
          <table:covered-table-cell/>
        </table:table-row>
        <table:table-row table:style-name="Table1.1">
          <table:table-cell table:style-name="Table1.A1" table:number-columns-spanned="2" office:value-type="string">
            <text:p text:style-name="P146">3 </text:p>
          </table:table-cell>
          <table:covered-table-cell/>
          <table:table-cell table:style-name="Table1.A1" table:number-columns-spanned="2" office:value-type="string">
            <text:p text:style-name="P146">___________________________, члан комисије </text:p>
          </table:table-cell>
          <table:covered-table-cell/>
        </table:table-row>
        <table:table-row table:style-name="Table1.1">
          <table:table-cell table:style-name="Table1.A1" table:number-columns-spanned="2" office:value-type="string">
            <text:p text:style-name="P146">4 </text:p>
          </table:table-cell>
          <table:covered-table-cell/>
          <table:table-cell table:style-name="Table1.A1" table:number-columns-spanned="2" office:value-type="string">
            <text:p text:style-name="P146">___________________________, заменик члана </text:p>
          </table:table-cell>
          <table:covered-table-cell/>
        </table:table-row>
        <table:table-row table:style-name="Table1.1">
          <table:table-cell table:style-name="Table1.A1" table:number-columns-spanned="2" office:value-type="string">
            <text:p text:style-name="P146">5 </text:p>
          </table:table-cell>
          <table:covered-table-cell/>
          <table:table-cell table:style-name="Table1.A1" table:number-columns-spanned="2" office:value-type="string">
            <text:p text:style-name="P146">___________________________, члан комисије </text:p>
          </table:table-cell>
          <table:covered-table-cell/>
        </table:table-row>
        <table:table-row table:style-name="Table1.1">
          <table:table-cell table:style-name="Table1.A1" table:number-columns-spanned="2" office:value-type="string">
            <text:p text:style-name="P146">6 </text:p>
          </table:table-cell>
          <table:covered-table-cell/>
          <table:table-cell table:style-name="Table1.A1" table:number-columns-spanned="2" office:value-type="string">
            <text:p text:style-name="P146">___________________________, заменик члана </text:p>
          </table:table-cell>
          <table:covered-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1"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áblázattartalom" style:family="paragraph" style:parent-style-name="Standard">
      <style:paragraph-properties text:number-lines="false" text:line-number="0"/>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Footer" style:family="paragraph" style:parent-style-name="Standard" style:class="extra"/>
    <style:style style:name="WW8Num8z0" style:family="text">
      <style:text-properties fo:language="sr" fo:country="RS" fo:font-weight="normal"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sr" fo:country="RS" officeooo:rsid="00287dc2" officeooo:paragraph-rsid="00287dc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M32S</meta:editing-duration>
    <meta:editing-cycles>14</meta:editing-cycles>
    <meta:generator>LibreOffice/5.0.3.2$Windows_x86 LibreOffice_project/e5f16313668ac592c1bfb310f4390624e3dbfb75</meta:generator>
    <dc:date>2016-05-10T10:34:25.889000000</dc:date>
    <meta:print-date>2016-05-10T10:30:35.953000000</meta:print-date>
    <meta:document-statistic meta:table-count="23" meta:image-count="0" meta:object-count="0" meta:page-count="40" meta:paragraph-count="934" meta:word-count="11475" meta:character-count="81505" meta:non-whitespace-character-count="69735"/>
    <meta:user-defined meta:name="Info 1"/>
    <meta:user-defined meta:name="Info 2"/>
    <meta:user-defined meta:name="Info 3"/>
    <meta:user-defined meta:name="Info 4"/>
  </office:meta>
</office:document-meta>
</file>