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sr" fo:country="RS" officeooo:rsid="00097205" officeooo:paragraph-rsid="00097205"/>
    </style:style>
    <style:style style:name="P3" style:family="paragraph" style:parent-style-name="Standard">
      <style:paragraph-properties fo:text-align="center" style:justify-single-word="false"/>
      <style:text-properties fo:language="sr" fo:country="RS" officeooo:rsid="00097205" officeooo:paragraph-rsid="00097205"/>
    </style:style>
    <style:style style:name="P4" style:family="paragraph" style:parent-style-name="Standard">
      <style:paragraph-properties fo:text-align="center" style:justify-single-word="false"/>
      <style:text-properties fo:language="sr" fo:country="RS" officeooo:rsid="000abbcb" officeooo:paragraph-rsid="000abbcb"/>
    </style:style>
    <style:style style:name="P5" style:family="paragraph" style:parent-style-name="Standard">
      <style:paragraph-properties fo:text-align="center" style:justify-single-word="false"/>
      <style:text-properties fo:language="sr" fo:country="RS" officeooo:rsid="000abbcb" officeooo:paragraph-rsid="0019c63a"/>
    </style:style>
    <style:style style:name="P6" style:family="paragraph" style:parent-style-name="Standard">
      <style:paragraph-properties fo:text-align="justify" style:justify-single-word="false"/>
      <style:text-properties fo:language="sr" fo:country="RS" officeooo:rsid="000abbcb" officeooo:paragraph-rsid="000abbcb"/>
    </style:style>
    <style:style style:name="P7" style:family="paragraph" style:parent-style-name="Standard">
      <style:paragraph-properties fo:text-align="center" style:justify-single-word="false"/>
      <style:text-properties fo:language="sr" fo:country="RS" officeooo:rsid="000b9def" officeooo:paragraph-rsid="000b9def"/>
    </style:style>
    <style:style style:name="P8" style:family="paragraph" style:parent-style-name="Standard">
      <style:paragraph-properties fo:text-align="justify" style:justify-single-word="false"/>
      <style:text-properties fo:language="sr" fo:country="RS" officeooo:rsid="000b9def" officeooo:paragraph-rsid="000b9def"/>
    </style:style>
    <style:style style:name="P9" style:family="paragraph" style:parent-style-name="Standard">
      <style:paragraph-properties fo:text-align="center" style:justify-single-word="false"/>
      <style:text-properties fo:language="sr" fo:country="RS" officeooo:rsid="000bf39b" officeooo:paragraph-rsid="000bf39b"/>
    </style:style>
    <style:style style:name="P10" style:family="paragraph" style:parent-style-name="Standard">
      <style:paragraph-properties fo:text-align="center" style:justify-single-word="false"/>
      <style:text-properties fo:language="sr" fo:country="RS" officeooo:rsid="000bf39b" officeooo:paragraph-rsid="0010ba6e"/>
    </style:style>
    <style:style style:name="P11" style:family="paragraph" style:parent-style-name="Standard">
      <style:paragraph-properties fo:text-align="center" style:justify-single-word="false"/>
      <style:text-properties fo:language="sr" fo:country="RS" officeooo:rsid="000bf39b" officeooo:paragraph-rsid="0012575f"/>
    </style:style>
    <style:style style:name="P12" style:family="paragraph" style:parent-style-name="Standard">
      <style:paragraph-properties fo:text-align="justify" style:justify-single-word="false"/>
      <style:text-properties fo:language="sr" fo:country="RS" officeooo:rsid="000bf39b" officeooo:paragraph-rsid="000b9def"/>
    </style:style>
    <style:style style:name="P13" style:family="paragraph" style:parent-style-name="Standard">
      <style:paragraph-properties fo:text-align="justify" style:justify-single-word="false"/>
      <style:text-properties fo:language="sr" fo:country="RS" officeooo:rsid="000bf39b" officeooo:paragraph-rsid="000bf39b"/>
    </style:style>
    <style:style style:name="P14" style:family="paragraph" style:parent-style-name="Standard">
      <style:paragraph-properties fo:text-align="justify" style:justify-single-word="false"/>
      <style:text-properties fo:language="sr" fo:country="RS" officeooo:rsid="000bf39b" officeooo:paragraph-rsid="000e5bb6"/>
    </style:style>
    <style:style style:name="P15" style:family="paragraph" style:parent-style-name="Standard">
      <style:paragraph-properties fo:text-align="justify" style:justify-single-word="false"/>
      <style:text-properties fo:language="sr" fo:country="RS" officeooo:rsid="000bf39b" officeooo:paragraph-rsid="0010ba6e"/>
    </style:style>
    <style:style style:name="P16" style:family="paragraph" style:parent-style-name="Standard">
      <style:paragraph-properties fo:text-align="justify" style:justify-single-word="false"/>
      <style:text-properties fo:language="sr" fo:country="RS" officeooo:rsid="000bf39b" officeooo:paragraph-rsid="0012575f"/>
    </style:style>
    <style:style style:name="P17" style:family="paragraph" style:parent-style-name="Standard">
      <style:paragraph-properties fo:text-align="justify" style:justify-single-word="false"/>
      <style:text-properties fo:language="sr" fo:country="RS" officeooo:rsid="000cff91" officeooo:paragraph-rsid="000e5bb6"/>
    </style:style>
    <style:style style:name="P18" style:family="paragraph" style:parent-style-name="Standard">
      <style:paragraph-properties fo:text-align="justify" style:justify-single-word="false"/>
      <style:text-properties fo:language="sr" fo:country="RS" officeooo:rsid="000e5bb6" officeooo:paragraph-rsid="000e5bb6"/>
    </style:style>
    <style:style style:name="P19" style:family="paragraph" style:parent-style-name="Standard">
      <style:paragraph-properties fo:text-align="center" style:justify-single-word="false"/>
      <style:text-properties fo:language="sr" fo:country="RS" officeooo:rsid="000f5d6b" officeooo:paragraph-rsid="0010ba6e"/>
    </style:style>
    <style:style style:name="P20" style:family="paragraph" style:parent-style-name="Standard">
      <style:paragraph-properties fo:text-align="justify" style:justify-single-word="false"/>
      <style:text-properties fo:language="sr" fo:country="RS" officeooo:rsid="000f5d6b" officeooo:paragraph-rsid="0010ba6e"/>
    </style:style>
    <style:style style:name="P21" style:family="paragraph" style:parent-style-name="Standard">
      <style:paragraph-properties fo:text-align="center" style:justify-single-word="false"/>
      <style:text-properties fo:language="sr" fo:country="RS" officeooo:rsid="0010ba6e" officeooo:paragraph-rsid="0010ba6e"/>
    </style:style>
    <style:style style:name="P22" style:family="paragraph" style:parent-style-name="Standard">
      <style:paragraph-properties fo:text-align="justify" style:justify-single-word="false"/>
      <style:text-properties fo:language="sr" fo:country="RS" officeooo:rsid="0010ba6e" officeooo:paragraph-rsid="0012575f"/>
    </style:style>
    <style:style style:name="P23" style:family="paragraph" style:parent-style-name="Standard">
      <style:paragraph-properties fo:text-align="center" style:justify-single-word="false"/>
      <style:text-properties fo:language="sr" fo:country="RS" officeooo:rsid="0012575f" officeooo:paragraph-rsid="0012575f"/>
    </style:style>
    <style:style style:name="P24" style:family="paragraph" style:parent-style-name="Standard">
      <style:paragraph-properties fo:text-align="justify" style:justify-single-word="false"/>
      <style:text-properties fo:language="sr" fo:country="RS" officeooo:rsid="0012575f" officeooo:paragraph-rsid="0012575f"/>
    </style:style>
    <style:style style:name="P25" style:family="paragraph" style:parent-style-name="Standard">
      <style:paragraph-properties fo:text-align="end" style:justify-single-word="false"/>
      <style:text-properties fo:language="sr" fo:country="RS" officeooo:rsid="0012575f" officeooo:paragraph-rsid="0012575f"/>
    </style:style>
    <style:style style:name="P26" style:family="paragraph" style:parent-style-name="Standard">
      <style:paragraph-properties fo:text-align="center" style:justify-single-word="false"/>
      <style:text-properties fo:language="sr" fo:country="RS" officeooo:rsid="0019c63a" officeooo:paragraph-rsid="0019c63a"/>
    </style:style>
    <style:style style:name="P27" style:family="paragraph" style:parent-style-name="Standard">
      <style:paragraph-properties fo:text-align="justify" style:justify-single-word="false"/>
      <style:text-properties fo:language="sr" fo:country="RS" officeooo:rsid="0019c63a" officeooo:paragraph-rsid="0019c63a"/>
    </style:style>
    <style:style style:name="P28" style:family="paragraph" style:parent-style-name="Standard">
      <style:paragraph-properties fo:text-align="center" style:justify-single-word="false"/>
      <style:text-properties fo:font-size="14pt" fo:language="sr" fo:country="RS" officeooo:rsid="0019c63a" officeooo:paragraph-rsid="0019c63a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language="sr" fo:country="RS" officeooo:rsid="0019c63a" officeooo:paragraph-rsid="0019c63a" style:font-size-asian="12.25pt" style:font-size-complex="14pt"/>
    </style:style>
    <style:style style:name="P30" style:family="paragraph" style:parent-style-name="Standard">
      <style:paragraph-properties fo:text-align="end" style:justify-single-word="false"/>
      <style:text-properties fo:font-size="14pt" fo:language="sr" fo:country="RS" officeooo:rsid="0019c63a" officeooo:paragraph-rsid="0019c63a" style:font-size-asian="12.25pt" style:font-size-complex="14pt"/>
    </style:style>
    <style:style style:name="P31" style:family="paragraph" style:parent-style-name="Standard">
      <style:paragraph-properties fo:text-align="center" style:justify-single-word="false"/>
      <style:text-properties fo:language="sr" fo:country="RS" officeooo:rsid="0019c63a" officeooo:paragraph-rsid="000abbc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b9def"/>
    </style:style>
    <style:style style:name="T3" style:family="text">
      <style:text-properties fo:language="en" fo:country="US" officeooo:rsid="0010ba6e"/>
    </style:style>
    <style:style style:name="T4" style:family="text">
      <style:text-properties officeooo:rsid="000b9def"/>
    </style:style>
    <style:style style:name="T5" style:family="text">
      <style:text-properties officeooo:rsid="000cff91"/>
    </style:style>
    <style:style style:name="T6" style:family="text">
      <style:text-properties officeooo:rsid="000e5bb6"/>
    </style:style>
    <style:style style:name="T7" style:family="text">
      <style:text-properties officeooo:rsid="0010ba6e"/>
    </style:style>
    <style:style style:name="T8" style:family="text">
      <style:text-properties officeooo:rsid="001631b9"/>
    </style:style>
    <style:style style:name="T9" style:family="text">
      <style:text-properties officeooo:rsid="0016b3f9"/>
    </style:style>
    <style:style style:name="T10" style:family="text">
      <style:text-properties officeooo:rsid="0017765c"/>
    </style:style>
    <style:style style:name="T11" style:family="text">
      <style:text-properties officeooo:rsid="0018eab7"/>
    </style:style>
    <style:style style:name="T12" style:family="text">
      <style:text-properties officeooo:rsid="001b7f36"/>
    </style:style>
    <style:style style:name="T13" style:family="text">
      <style:text-properties officeooo:rsid="001d617c"/>
    </style:style>
    <style:style style:name="T14" style:family="text">
      <style:text-properties fo:color="#ff0066"/>
    </style:style>
    <style:style style:name="T15" style:family="text">
      <style:text-properties fo:color="#ff0066" officeooo:rsid="001b7f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основу члана 2<text:span text:style-name="T13">9</text:span>. Статута Предшколске установе „Лабуд Пејовић“ у Бечеју (дел. бр. <text:span text:style-name="T13">57/6</text:span> од дана <text:span text:style-name="T13">21</text:span>.<text:span text:style-name="T13">3</text:span>.201<text:span text:style-name="T13">8</text:span>. године) Управни одбор Предшколске установе „Лабуд Пејовић“ у Бечеју на седници одржаној дана ______________ донео је </text:p>
      <text:p text:style-name="P2"/>
      <text:p text:style-name="P2"/>
      <text:p text:style-name="P3">П <text:s/>Р <text:s/>А <text:s/>В <text:s/>И <text:s/>Л <text:s/>Н <text:s/>И <text:s/>К</text:p>
      <text:p text:style-name="P3">О <text:s/>К<text:span text:style-name="T8">ОР</text:span>ИШЋЕЊУ <text:s/>СЛУЖБЕНИХ <text:s/>МОБИЛНИХ <text:s/>ТЕЛЕФОНА </text:p>
      <text:p text:style-name="P3">У <text:s/>ПРЕДШКОЛСКОЈ УСТАНОВИ „ЛАБУД ПЕЈОВИЋ“ </text:p>
      <text:p text:style-name="P3"/>
      <text:p text:style-name="P4">Члан <text:s/>1. </text:p>
      <text:p text:style-name="P4"/>
      <text:p text:style-name="P6"><text:tab/>Овим Правилник<text:span text:style-name="T8">ом</text:span> утврђују се права и обавезе запослених у Предшколској установи „Лабуд Пејовић“ у Бечеју (даље: предшколска установа), по основу коришћења службених мобилних телефона.</text:p>
      <text:p text:style-name="P6"/>
      <text:p text:style-name="P4">Члан <text:s/>2.</text:p>
      <text:p text:style-name="P4"/>
      <text:p text:style-name="P6"><text:tab/>Право на коришћење службених мобилних телефона у предшколској установи имају запослени у предшколској установи (даље: запослени), који по природи послова свог радног места имају потребу обезбеђења ефикасне комуникације са другим запосленима, пословним партнерима и странкама, без обзира на радно време, или послове свог радног места обављају делом ван пословних просторија предшколске установе.</text:p>
      <text:p text:style-name="P6"/>
      <text:p text:style-name="P4">Члан <text:s/>3.</text:p>
      <text:p text:style-name="P4"/>
      <text:p text:style-name="P6"><text:tab/>Запослени се задужују <text:span text:style-name="T1">SIM </text:span><text:span text:style-name="T9">картицом</text:span><text:span text:style-name="T1"> </text:span>и <text:span text:style-name="T9">мобилним </text:span>телефонским апаратом, који су у власништву предшколске установе, по одлуци директора предшколске установе.</text:p>
      <text:p text:style-name="P6"/>
      <text:p text:style-name="P4">Члан <text:s/>4.</text:p>
      <text:p text:style-name="P4"/>
      <text:p text:style-name="P6"><text:tab/>Одлука да се запослени задужи службеним мобилним телефоном садржи и установ<text:span text:style-name="T9">љен</text:span> месечн<text:span text:style-name="T9">и</text:span> лимит трошкова, који мора бити у складу са правилима утврђеним овим Правилником.</text:p>
      <text:p text:style-name="P6"/>
      <text:p text:style-name="P4">Члан <text:s/>5.</text:p>
      <text:p text:style-name="P4"/>
      <text:p text:style-name="P6"><text:tab/>Сви службени мобилни телефони које задужују запослени, осим у случајевима утврђеним овим Правилником, укљчују основну месечну претплату у мрежи мобилног оператера са којим предшколска установа има закључен уговор, без додатних услуга. У случају да запослени који је задужен службеним мобилним телефоном, службено путује у иностранство, директор предшколске установе може <text:span text:style-name="T9">да одобри пре одласка на путовање коришћење услуге </text:span><text:span text:style-name="T2">rominga </text:span><text:span text:style-name="T10">на одређено времне, док је запослени на службеном путу у иностранству.</text:span></text:p>
      <text:p text:style-name="P6"/>
      <text:p text:style-name="P7">Члан <text:s/>6.</text:p>
      <text:p text:style-name="P7"/>
      <text:p text:style-name="P8"><text:tab/>Запослени који се задужују службеним мобилним телефонима имају обавезу да без ограничења и изузетака буду доступни за комуникацију са другим запосленима у предшколској установи, у току и ван радног времена.</text:p>
      <text:p text:style-name="P8"/>
      <text:p text:style-name="P8"><text:soft-page-break/></text:p>
      <text:p text:style-name="P7">Члан <text:s/>7.</text:p>
      <text:p text:style-name="P7"/>
      <text:p text:style-name="P8"><text:tab/>Запослени који се задужују службеним мобилним телефонима имају право и обавезу да их користе у службене сврхе, да их користе са пажњом и чувају од оштећења или квара и евентуалних злоупотреба.</text:p>
      <text:p text:style-name="P12"/>
      <text:p text:style-name="P12"><text:tab/>По престанку радног односа или у случају измењене потребе преласк<text:span text:style-name="T10">ом запосленог </text:span><text:s/>на друго радно место, запослени који су задужили службене мобилне телефоне <text:span text:style-name="T10">за коришћење</text:span>, дужн<text:span text:style-name="T10">и</text:span> с<text:span text:style-name="T10">у</text:span> да, исте врате, као и <text:span text:style-name="T1">SIM </text:span>картицу, са свом пратећом опремом и у исправном стању.</text:p>
      <text:p text:style-name="P12"/>
      <text:p text:style-name="P12"><text:tab/>Запослени одговара за сву штету коју проузрокује предшколској установи намерно или својим немарним понашањем у вези коришћења службеног мобилног телефона.</text:p>
      <text:p text:style-name="P12"/>
      <text:p text:style-name="P9">Члан <text:s/>8.</text:p>
      <text:p text:style-name="P9"/>
      <text:p text:style-name="P13"><text:tab/>Евентуалн<text:span text:style-name="T10">у</text:span> крађу или губитак службеног мобилног телефона запослени је дужан да без одлагања, а најк<text:span text:style-name="T10">ас</text:span>није у року од 24 часа пријави директору предшколске установе <text:s/>уз копију извршене пријаве надлежном органу унутрашњих послова ако је у питању крађа. У супротном, запослени је дужан да сноси насталу штету.</text:p>
      <text:p text:style-name="P13"/>
      <text:p text:style-name="P9">Члан <text:s/>9.</text:p>
      <text:p text:style-name="P9"/>
      <text:p text:style-name="P14"><text:tab/><text:span text:style-name="T5">Коришћење службених мобилних телефона лимитирано је износом трошкова на месечном нивоу, у висини која је опредељена за припадајући пакет у Уговору са мобилним оператером и у складу са овим Правилником.</text:span></text:p>
      <text:p text:style-name="P14"/>
      <text:p text:style-name="P17"><text:tab/>Запосленима у предшколској установи ограничава се право на коришћење мобилних телефона у смислу става 1. овог члана зависно од сложености послова и њиховог значаја за остваривање по<text:span text:style-name="T10">сло</text:span>вне политике предшколске установе, нив<text:span text:style-name="T10">оа</text:span> руковођења и степена одговорности за пословање предшколске установе. О висини трошкова пакета и закључењу уговора са мобилним оператером односно, утврђивању лимита одлучује директор Предшколске установе у складу са финансијским могућностима предшколске установе и финансијским планом за текућу кал<text:span text:style-name="T10">ен</text:span>дарску годину о чему доноси посебну одлуку.</text:p>
      <text:p text:style-name="P14"/>
      <text:p text:style-name="P14"><text:span text:style-name="T6"><text:tab/>Запослени коме је мобилни телефон дат на коришћење, дужан је да потпише реверс приликом преузимања службеног мобилног телефона са </text:span><text:span text:style-name="T3">SIM </text:span><text:span text:style-name="T7">картицом која садржи и изјаву којом потврђује да је сагласан да у случају прекорачења лимита уређеног одредбом члана 9. став 2. овог Правилника, плати прекорачени износ, обуставом дела његове зараде. Реверс са изјавом чува се у архиви предшколске установе.</text:span></text:p>
      <text:p text:style-name="P14"/>
      <text:p text:style-name="P18"><text:tab/>Ако је прекорачени износ из става 3. овог члана настао из оправданих разлога запослени може бити ослобођен наплате износа, на основу писмене сагласности директора предшколске установе и то у року од 5 (пет) радних дана, од дана пријема обавештења о износу прекорачења.</text:p>
      <text:p text:style-name="P14"/>
      <text:p text:style-name="P19">Члан <text:s/>10.</text:p>
      <text:p text:style-name="P10"/>
      <text:p text:style-name="P20"><text:tab/>Директор, или лице које он овласти, је овлашћен да надлежном мобилном оператеру <text:soft-page-break/>са којим <text:s/>предшколска установа има закључен уговор, даје налоге са установљење месечних лимита и укључење додатних услуга у смислу члана 4., 5. и 9. овог Правилника.</text:p>
      <text:p text:style-name="P15"/>
      <text:p text:style-name="P21">Члан <text:s/>11.</text:p>
      <text:p text:style-name="P10"/>
      <text:p text:style-name="P15"><text:span text:style-name="T7"><text:tab/>Трошкови редовног одржавања службених мобилних телефона и уговорена месечна претплата за све </text:span><text:span text:style-name="T3">SIM </text:span><text:span text:style-name="T7">картице по уговору са мобилним оператером, падају на терет предшколске установе.</text:span></text:p>
      <text:p text:style-name="P15"/>
      <text:p text:style-name="P21">Члан <text:s/>12.</text:p>
      <text:p text:style-name="P10"/>
      <text:p text:style-name="P22"><text:tab/>На основу члана 9. став 2. овог Правилника, директор предшколске установе доноси одлуку о утврђивању лимита за службене мобилне телефоне којима се задужују запослени.</text:p>
      <text:p text:style-name="P16"/>
      <text:p text:style-name="P23">Члан 13.</text:p>
      <text:p text:style-name="P11"/>
      <text:p text:style-name="P24"><text:tab/>Овај Правилник ступа на снагу осмог дана од дана објављивања на огласној табли предшколске установе.</text:p>
      <text:p text:style-name="P16"/>
      <text:p text:style-name="P16"/>
      <text:p text:style-name="P16"/>
      <text:p text:style-name="P16"/>
      <text:p text:style-name="P16"/>
      <text:p text:style-name="P25">Председник Управног одбора:</text:p>
      <text:p text:style-name="P25"/>
      <text:p text:style-name="P9"/>
      <text:p text:style-name="P13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oft-page-break/>И З Ј А В А <text:s text:c="2"/>- <text:s text:c="2"/>Р Е В Е Р С</text:p>
      <text:p text:style-name="P26"/>
      <text:p text:style-name="P29"><text:tab/>Дана <text:s/>_____________________ примио/ла сам мобилни телефон тип ______________________________ на име службеног мобилног телефона са <text:s/>СИМ картицом број ____________________________________.</text:p>
      <text:p text:style-name="P29"/>
      <text:p text:style-name="P29"><text:tab/>У складу са чланом 9. Правилника о коришћењу службених мобилних телефона у Предшколској установи „Лабуд Пејовић“ (<text:span text:style-name="T14">бр. 236. од дана 14.06.2016. године</text:span>) изјављујем да сам сагласан да у случају прекорачења предвиђеног лимита, прекорачен износ буде обустављен са дела моје зараде.</text:p>
      <text:p text:style-name="P29"/>
      <text:p text:style-name="P29"><text:tab/>У случају да је прекорачење из оправданих разлога, запослени може бити ослобођен наплате износа <text:s/>ако у року од 5 дана од пријема обавештења о износу прекорачења добије сагласност од директора на исту. </text:p>
      <text:p text:style-name="P29"/>
      <text:p text:style-name="P29">Лимит износи <text:s/><text:span text:style-name="T15">5</text:span><text:span text:style-name="T14">00 </text:span>дин +ПДВ.</text:p>
      <text:p text:style-name="P29"/>
      <text:p text:style-name="P30">Потпис запосленог:</text:p>
      <text:p text:style-name="P30"/>
      <text:p text:style-name="P30">_____________________________</text:p>
      <text:p text:style-name="P27"/>
      <text:p text:style-name="P3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0S</meta:editing-duration>
    <meta:editing-cycles>14</meta:editing-cycles>
    <meta:generator>LibreOffice/5.0.3.2$Windows_x86 LibreOffice_project/e5f16313668ac592c1bfb310f4390624e3dbfb75</meta:generator>
    <dc:date>2018-09-12T13:27:58.080000000</dc:date>
    <meta:print-date>2017-11-15T09:22:04.101000000</meta:print-date>
    <meta:document-statistic meta:table-count="0" meta:image-count="0" meta:object-count="0" meta:page-count="4" meta:paragraph-count="45" meta:word-count="857" meta:character-count="5885" meta:non-whitespace-character-count="5009"/>
    <meta:user-defined meta:name="Info 1"/>
    <meta:user-defined meta:name="Info 2"/>
    <meta:user-defined meta:name="Info 3"/>
    <meta:user-defined meta:name="Info 4"/>
  </office:meta>
</office:document-meta>
</file>