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officeooo:paragraph-rsid="00242fc2"/>
    </style:style>
    <style:style style:name="P2" style:family="paragraph" style:parent-style-name="Standard">
      <style:paragraph-properties fo:text-align="justify" style:justify-single-word="false"/>
      <style:text-properties fo:language="sr" fo:country="RS" officeooo:rsid="00108b81" officeooo:paragraph-rsid="00108b81"/>
    </style:style>
    <style:style style:name="P3" style:family="paragraph" style:parent-style-name="Standard">
      <style:paragraph-properties fo:text-align="justify" style:justify-single-word="false"/>
      <style:text-properties fo:language="sr" fo:country="RS" officeooo:rsid="00108b81" officeooo:paragraph-rsid="0010aa40"/>
    </style:style>
    <style:style style:name="P4" style:family="paragraph" style:parent-style-name="Standard">
      <style:paragraph-properties fo:text-align="center" style:justify-single-word="false"/>
      <style:text-properties fo:language="sr" fo:country="RS" officeooo:rsid="00108b81" officeooo:paragraph-rsid="00108b81"/>
    </style:style>
    <style:style style:name="P5" style:family="paragraph" style:parent-style-name="Standard">
      <style:paragraph-properties fo:text-align="center" style:justify-single-word="false"/>
      <style:text-properties fo:language="sr" fo:country="RS" officeooo:rsid="00108b81" officeooo:paragraph-rsid="0010aa40"/>
    </style:style>
    <style:style style:name="P6" style:family="paragraph" style:parent-style-name="Standard">
      <style:paragraph-properties fo:text-align="center" style:justify-single-word="false"/>
      <style:text-properties fo:language="sr" fo:country="RS" officeooo:rsid="00108b81" officeooo:paragraph-rsid="0019c616"/>
    </style:style>
    <style:style style:name="P7" style:family="paragraph" style:parent-style-name="Standard">
      <style:paragraph-properties fo:text-align="center" style:justify-single-word="false"/>
      <style:text-properties fo:language="sr" fo:country="RS" fo:font-weight="bold" officeooo:rsid="00108b81" officeooo:paragraph-rsid="0010aa40" style:font-weight-asian="bold" style:font-weight-complex="bold"/>
    </style:style>
    <style:style style:name="P8" style:family="paragraph" style:parent-style-name="Standard">
      <style:paragraph-properties fo:text-align="center" style:justify-single-word="false"/>
      <style:text-properties fo:language="sr" fo:country="RS" fo:font-weight="bold" officeooo:rsid="0010aa40" officeooo:paragraph-rsid="0010aa40" style:font-weight-asian="bold" style:font-weight-complex="bold"/>
    </style:style>
    <style:style style:name="P9" style:family="paragraph" style:parent-style-name="Standard">
      <style:paragraph-properties fo:text-align="justify" style:justify-single-word="false"/>
      <style:text-properties fo:language="sr" fo:country="RS" fo:font-weight="bold" officeooo:rsid="0010aa40" officeooo:paragraph-rsid="0010aa40" style:font-weight-asian="bold" style:font-weight-complex="bold"/>
    </style:style>
    <style:style style:name="P10" style:family="paragraph" style:parent-style-name="Standard">
      <style:paragraph-properties fo:text-align="center" style:justify-single-word="false"/>
      <style:text-properties fo:language="sr" fo:country="RS" fo:font-weight="bold" officeooo:rsid="00117d51" officeooo:paragraph-rsid="00117d51" style:font-weight-asian="bold" style:font-weight-complex="bold"/>
    </style:style>
    <style:style style:name="P11" style:family="paragraph" style:parent-style-name="Standard">
      <style:paragraph-properties fo:text-align="center" style:justify-single-word="false"/>
      <style:text-properties fo:language="sr" fo:country="RS" fo:font-weight="bold" officeooo:rsid="00117d51" officeooo:paragraph-rsid="0011fe9f" style:font-weight-asian="bold" style:font-weight-complex="bold"/>
    </style:style>
    <style:style style:name="P12" style:family="paragraph" style:parent-style-name="Standard">
      <style:paragraph-properties fo:text-align="justify" style:justify-single-word="false"/>
      <style:text-properties fo:language="sr" fo:country="RS" officeooo:rsid="0010aa40" officeooo:paragraph-rsid="0010aa40"/>
    </style:style>
    <style:style style:name="P13" style:family="paragraph" style:parent-style-name="Standard">
      <style:paragraph-properties fo:text-align="center" style:justify-single-word="false"/>
      <style:text-properties fo:language="sr" fo:country="RS" officeooo:rsid="0010aa40" officeooo:paragraph-rsid="0010aa40"/>
    </style:style>
    <style:style style:name="P14" style:family="paragraph" style:parent-style-name="Standard">
      <style:paragraph-properties fo:text-align="center" style:justify-single-word="false"/>
      <style:text-properties fo:language="sr" fo:country="RS" fo:font-weight="normal" officeooo:rsid="00117d51" officeooo:paragraph-rsid="00117d51" style:font-weight-asian="normal" style:font-weight-complex="normal"/>
    </style:style>
    <style:style style:name="P15" style:family="paragraph" style:parent-style-name="Standard">
      <style:paragraph-properties fo:text-align="justify" style:justify-single-word="false"/>
      <style:text-properties fo:language="sr" fo:country="RS" fo:font-weight="normal" officeooo:rsid="00117d51" officeooo:paragraph-rsid="00117d51" style:font-weight-asian="normal" style:font-weight-complex="normal"/>
    </style:style>
    <style:style style:name="P16" style:family="paragraph" style:parent-style-name="Standard">
      <style:paragraph-properties fo:text-align="justify" style:justify-single-word="false"/>
      <style:text-properties fo:language="sr" fo:country="RS" fo:font-weight="normal" officeooo:rsid="00117d51" officeooo:paragraph-rsid="0011fe9f" style:font-weight-asian="normal" style:font-weight-complex="normal"/>
    </style:style>
    <style:style style:name="P17" style:family="paragraph" style:parent-style-name="Standard">
      <style:paragraph-properties fo:text-align="justify" style:justify-single-word="false"/>
      <style:text-properties fo:language="sr" fo:country="RS" fo:font-weight="normal" officeooo:rsid="00117d51" officeooo:paragraph-rsid="0030dfdf" style:font-weight-asian="normal" style:font-weight-complex="normal"/>
    </style:style>
    <style:style style:name="P18" style:family="paragraph" style:parent-style-name="Standard">
      <style:paragraph-properties fo:text-align="center" style:justify-single-word="false"/>
      <style:text-properties fo:language="sr" fo:country="RS" fo:font-weight="normal" officeooo:rsid="0011fe9f" officeooo:paragraph-rsid="0011fe9f" style:font-weight-asian="normal" style:font-weight-complex="normal"/>
    </style:style>
    <style:style style:name="P19" style:family="paragraph" style:parent-style-name="Standard">
      <style:paragraph-properties fo:text-align="justify" style:justify-single-word="false"/>
      <style:text-properties fo:language="sr" fo:country="RS" fo:font-weight="normal" officeooo:rsid="0011fe9f" officeooo:paragraph-rsid="0011fe9f" style:font-weight-asian="normal" style:font-weight-complex="normal"/>
    </style:style>
    <style:style style:name="P20" style:family="paragraph" style:parent-style-name="Standard">
      <style:paragraph-properties fo:text-align="center" style:justify-single-word="false"/>
      <style:text-properties fo:language="sr" fo:country="RS" fo:font-weight="normal" officeooo:rsid="0010aa40" officeooo:paragraph-rsid="0010aa40" style:font-weight-asian="normal" style:font-weight-complex="normal"/>
    </style:style>
    <style:style style:name="P21" style:family="paragraph" style:parent-style-name="Standard">
      <style:paragraph-properties fo:text-align="center" style:justify-single-word="false"/>
      <style:text-properties fo:language="sr" fo:country="RS" fo:font-weight="normal" officeooo:rsid="00242fc2" officeooo:paragraph-rsid="00242fc2" style:font-weight-asian="normal" style:font-weight-complex="normal"/>
    </style:style>
    <style:style style:name="P22" style:family="paragraph" style:parent-style-name="Standard">
      <style:paragraph-properties fo:text-align="justify" style:justify-single-word="false"/>
      <style:text-properties fo:language="sr" fo:country="RS" fo:font-weight="normal" officeooo:rsid="00242fc2" officeooo:paragraph-rsid="00242fc2" style:font-weight-asian="normal" style:font-weight-complex="normal"/>
    </style:style>
    <style:style style:name="P23" style:family="paragraph" style:parent-style-name="Standard">
      <style:paragraph-properties fo:text-align="justify" style:justify-single-word="false"/>
      <style:text-properties fo:language="sr" fo:country="RS" fo:font-weight="normal" officeooo:rsid="0024e743" officeooo:paragraph-rsid="0024e743" style:font-weight-asian="normal" style:font-weight-complex="normal"/>
    </style:style>
    <style:style style:name="P24" style:family="paragraph" style:parent-style-name="Standard">
      <style:paragraph-properties fo:text-align="center" style:justify-single-word="false"/>
      <style:text-properties fo:language="sr" fo:country="RS" fo:font-weight="normal" officeooo:rsid="002ab6ab" officeooo:paragraph-rsid="002ab6ab" style:font-weight-asian="normal" style:font-weight-complex="normal"/>
    </style:style>
    <style:style style:name="P25" style:family="paragraph" style:parent-style-name="Standard">
      <style:paragraph-properties fo:text-align="justify" style:justify-single-word="false"/>
      <style:text-properties fo:language="sr" fo:country="RS" fo:font-weight="normal" officeooo:rsid="002ab6ab" officeooo:paragraph-rsid="002ab6ab" style:font-weight-asian="normal" style:font-weight-complex="normal"/>
    </style:style>
    <style:style style:name="P26" style:family="paragraph" style:parent-style-name="Standard">
      <style:paragraph-properties fo:text-align="justify" style:justify-single-word="false"/>
      <style:text-properties fo:language="sr" fo:country="RS" fo:font-weight="normal" officeooo:rsid="002ab6ab" officeooo:paragraph-rsid="002c9df8" style:font-weight-asian="normal" style:font-weight-complex="normal"/>
    </style:style>
    <style:style style:name="P27" style:family="paragraph" style:parent-style-name="Standard">
      <style:paragraph-properties fo:text-align="end" style:justify-single-word="false"/>
      <style:text-properties fo:language="sr" fo:country="RS" fo:font-weight="normal" officeooo:rsid="002ab6ab" officeooo:paragraph-rsid="002ab6ab" style:font-weight-asian="normal" style:font-weight-complex="normal"/>
    </style:style>
    <style:style style:name="P28" style:family="paragraph" style:parent-style-name="Standard">
      <style:paragraph-properties fo:text-align="center" style:justify-single-word="false"/>
      <style:text-properties fo:language="sr" fo:country="RS" fo:font-weight="normal" officeooo:rsid="002f0b37" officeooo:paragraph-rsid="002f0b37" style:font-weight-asian="normal" style:font-weight-complex="normal"/>
    </style:style>
    <style:style style:name="P29" style:family="paragraph" style:parent-style-name="Standard">
      <style:paragraph-properties fo:text-align="justify" style:justify-single-word="false"/>
      <style:text-properties fo:language="sr" fo:country="RS" fo:font-weight="normal" officeooo:rsid="00303d90" officeooo:paragraph-rsid="00303d90" style:font-weight-asian="normal" style:font-weight-complex="normal"/>
    </style:style>
    <style:style style:name="P30" style:family="paragraph" style:parent-style-name="Standard">
      <style:paragraph-properties fo:text-align="end" style:justify-single-word="false"/>
      <style:text-properties fo:language="sr" fo:country="RS" fo:font-weight="normal" officeooo:rsid="00303d90" officeooo:paragraph-rsid="00303d90" style:font-weight-asian="normal" style:font-weight-complex="normal"/>
    </style:style>
    <style:style style:name="P31" style:family="paragraph" style:parent-style-name="Standard">
      <style:paragraph-properties fo:text-align="center" style:justify-single-word="false"/>
      <style:text-properties fo:language="sr" fo:country="RS" fo:font-weight="normal" officeooo:rsid="00303d90" officeooo:paragraph-rsid="00303d90" style:font-weight-asian="normal" style:font-weight-complex="normal"/>
    </style:style>
    <style:style style:name="P32" style:family="paragraph" style:parent-style-name="Standard">
      <style:paragraph-properties fo:text-align="center" style:justify-single-word="false"/>
      <style:text-properties fo:color="#000000" fo:language="sr" fo:country="RS" fo:font-weight="normal" officeooo:rsid="0013a504" officeooo:paragraph-rsid="0013a504" style:font-weight-asian="normal" style:font-weight-complex="normal"/>
    </style:style>
    <style:style style:name="P33" style:family="paragraph" style:parent-style-name="Standard">
      <style:paragraph-properties fo:text-align="center" style:justify-single-word="false"/>
      <style:text-properties fo:color="#000000" fo:language="sr" fo:country="RS" fo:font-weight="normal" officeooo:rsid="0013a504" officeooo:paragraph-rsid="00144228" style:font-weight-asian="normal" style:font-weight-complex="normal"/>
    </style:style>
    <style:style style:name="P34" style:family="paragraph" style:parent-style-name="Standard">
      <style:paragraph-properties fo:text-align="justify" style:justify-single-word="false"/>
      <style:text-properties fo:color="#000000" fo:language="sr" fo:country="RS" fo:font-weight="normal" officeooo:rsid="0013a504" officeooo:paragraph-rsid="0013a504" style:font-weight-asian="normal" style:font-weight-complex="normal"/>
    </style:style>
    <style:style style:name="P35" style:family="paragraph" style:parent-style-name="Standard">
      <style:paragraph-properties fo:text-align="justify" style:justify-single-word="false"/>
      <style:text-properties fo:color="#000000" fo:language="sr" fo:country="RS" fo:font-weight="normal" officeooo:rsid="0013a504" officeooo:paragraph-rsid="00144228" style:font-weight-asian="normal" style:font-weight-complex="normal"/>
    </style:style>
    <style:style style:name="P36" style:family="paragraph" style:parent-style-name="Standard">
      <style:paragraph-properties fo:text-align="center" style:justify-single-word="false"/>
      <style:text-properties fo:color="#000000" fo:language="sr" fo:country="RS" fo:font-weight="normal" officeooo:rsid="0015d466" officeooo:paragraph-rsid="0015d466" style:font-weight-asian="normal" style:font-weight-complex="normal"/>
    </style:style>
    <style:style style:name="P37" style:family="paragraph" style:parent-style-name="Standard">
      <style:paragraph-properties fo:text-align="justify" style:justify-single-word="false"/>
      <style:text-properties fo:color="#000000" fo:language="sr" fo:country="RS" fo:font-weight="normal" officeooo:rsid="0015d466" officeooo:paragraph-rsid="0015d466" style:font-weight-asian="normal" style:font-weight-complex="normal"/>
    </style:style>
    <style:style style:name="P38" style:family="paragraph" style:parent-style-name="Standard">
      <style:paragraph-properties fo:text-align="justify" style:justify-single-word="false"/>
      <style:text-properties fo:color="#000000" fo:language="sr" fo:country="RS" fo:font-weight="normal" officeooo:rsid="0015d466" officeooo:paragraph-rsid="00144228" style:font-weight-asian="normal" style:font-weight-complex="normal"/>
    </style:style>
    <style:style style:name="P39" style:family="paragraph" style:parent-style-name="Standard">
      <style:paragraph-properties fo:text-align="justify" style:justify-single-word="false"/>
      <style:text-properties fo:color="#000000" fo:language="sr" fo:country="RS" fo:font-weight="normal" officeooo:rsid="0015d466" officeooo:paragraph-rsid="00326812" style:font-weight-asian="normal" style:font-weight-complex="normal"/>
    </style:style>
    <style:style style:name="P40" style:family="paragraph" style:parent-style-name="Standard">
      <style:paragraph-properties fo:text-align="center" style:justify-single-word="false"/>
      <style:text-properties fo:color="#000000" fo:language="sr" fo:country="RS" fo:font-weight="normal" officeooo:rsid="0015e673" officeooo:paragraph-rsid="0015e673" style:font-weight-asian="normal" style:font-weight-complex="normal"/>
    </style:style>
    <style:style style:name="P41" style:family="paragraph" style:parent-style-name="Standard">
      <style:paragraph-properties fo:text-align="justify" style:justify-single-word="false"/>
      <style:text-properties fo:color="#000000" fo:language="sr" fo:country="RS" fo:font-weight="normal" officeooo:rsid="0015e673" officeooo:paragraph-rsid="0015e673" style:font-weight-asian="normal" style:font-weight-complex="normal"/>
    </style:style>
    <style:style style:name="P42" style:family="paragraph" style:parent-style-name="Standard">
      <style:paragraph-properties fo:text-align="justify" style:justify-single-word="false"/>
      <style:text-properties fo:color="#000000" fo:language="sr" fo:country="RS" fo:font-weight="normal" officeooo:rsid="0015e673" officeooo:paragraph-rsid="002f0b37" style:font-weight-asian="normal" style:font-weight-complex="normal"/>
    </style:style>
    <style:style style:name="P43" style:family="paragraph" style:parent-style-name="Standard">
      <style:paragraph-properties fo:text-align="justify" style:justify-single-word="false"/>
      <style:text-properties fo:color="#000000" fo:language="sr" fo:country="RS" fo:font-weight="normal" officeooo:rsid="0015e673" officeooo:paragraph-rsid="0030dfdf" style:font-weight-asian="normal" style:font-weight-complex="normal"/>
    </style:style>
    <style:style style:name="P44" style:family="paragraph" style:parent-style-name="Standard">
      <style:paragraph-properties fo:text-align="center" style:justify-single-word="false"/>
      <style:text-properties fo:color="#000000" fo:language="sr" fo:country="RS" fo:font-weight="normal" officeooo:rsid="0016fcf4" officeooo:paragraph-rsid="0016fcf4" style:font-weight-asian="normal" style:font-weight-complex="normal"/>
    </style:style>
    <style:style style:name="P45" style:family="paragraph" style:parent-style-name="Standard">
      <style:paragraph-properties fo:text-align="justify" style:justify-single-word="false"/>
      <style:text-properties fo:color="#000000" fo:language="sr" fo:country="RS" fo:font-weight="normal" officeooo:rsid="0016fcf4" officeooo:paragraph-rsid="0016fcf4" style:font-weight-asian="normal" style:font-weight-complex="normal"/>
    </style:style>
    <style:style style:name="P46" style:family="paragraph" style:parent-style-name="Standard">
      <style:paragraph-properties fo:text-align="justify" style:justify-single-word="false"/>
      <style:text-properties fo:color="#000000" fo:language="sr" fo:country="RS" fo:font-weight="normal" officeooo:rsid="0016fcf4" officeooo:paragraph-rsid="0019c616" style:font-weight-asian="normal" style:font-weight-complex="normal"/>
    </style:style>
    <style:style style:name="P47" style:family="paragraph" style:parent-style-name="Standard">
      <style:paragraph-properties fo:text-align="justify" style:justify-single-word="false"/>
      <style:text-properties fo:color="#000000" fo:language="sr" fo:country="RS" fo:font-weight="normal" officeooo:rsid="0016fcf4" officeooo:paragraph-rsid="002f0b37" style:font-weight-asian="normal" style:font-weight-complex="normal"/>
    </style:style>
    <style:style style:name="P48" style:family="paragraph" style:parent-style-name="Standard">
      <style:paragraph-properties fo:text-align="center" style:justify-single-word="false"/>
      <style:text-properties fo:color="#000000" fo:language="sr" fo:country="RS" fo:font-weight="normal" officeooo:rsid="0019c616" officeooo:paragraph-rsid="0019c616" style:font-weight-asian="normal" style:font-weight-complex="normal"/>
    </style:style>
    <style:style style:name="P49" style:family="paragraph" style:parent-style-name="Standard">
      <style:paragraph-properties fo:text-align="justify" style:justify-single-word="false"/>
      <style:text-properties fo:color="#000000" fo:language="sr" fo:country="RS" fo:font-weight="normal" officeooo:rsid="0019c616" officeooo:paragraph-rsid="0019c616" style:font-weight-asian="normal" style:font-weight-complex="normal"/>
    </style:style>
    <style:style style:name="P50" style:family="paragraph" style:parent-style-name="Standard">
      <style:paragraph-properties fo:text-align="justify" style:justify-single-word="false"/>
      <style:text-properties fo:color="#000000" fo:language="sr" fo:country="RS" fo:font-weight="normal" officeooo:rsid="0019c616" officeooo:paragraph-rsid="002827bc" style:font-weight-asian="normal" style:font-weight-complex="normal"/>
    </style:style>
    <style:style style:name="P51" style:family="paragraph" style:parent-style-name="Standard">
      <style:paragraph-properties fo:text-align="end" style:justify-single-word="false"/>
      <style:text-properties fo:color="#000000" fo:language="sr" fo:country="RS" fo:font-weight="normal" officeooo:rsid="0019c616" officeooo:paragraph-rsid="0019c616" style:font-weight-asian="normal" style:font-weight-complex="normal"/>
    </style:style>
    <style:style style:name="P52" style:family="paragraph" style:parent-style-name="Standard">
      <style:paragraph-properties fo:text-align="center" style:justify-single-word="false"/>
      <style:text-properties fo:color="#000000" fo:language="sr" fo:country="RS" fo:font-weight="normal" officeooo:rsid="00144228" officeooo:paragraph-rsid="00144228" style:font-weight-asian="normal" style:font-weight-complex="normal"/>
    </style:style>
    <style:style style:name="P53" style:family="paragraph" style:parent-style-name="Standard">
      <style:paragraph-properties fo:text-align="justify" style:justify-single-word="false"/>
      <style:text-properties fo:color="#000000" fo:language="sr" fo:country="RS" fo:font-weight="normal" officeooo:rsid="00144228" officeooo:paragraph-rsid="00144228" style:font-weight-asian="normal" style:font-weight-complex="normal"/>
    </style:style>
    <style:style style:name="P54" style:family="paragraph" style:parent-style-name="Standard">
      <style:paragraph-properties fo:text-align="justify" style:justify-single-word="false"/>
      <style:text-properties fo:color="#000000" fo:language="sr" fo:country="RS" fo:font-weight="normal" officeooo:rsid="000c10c5" officeooo:paragraph-rsid="002827bc" style:font-weight-asian="normal" style:font-weight-complex="normal"/>
    </style:style>
    <style:style style:name="P55" style:family="paragraph" style:parent-style-name="Standard">
      <style:paragraph-properties fo:text-align="justify" style:justify-single-word="false"/>
      <style:text-properties fo:color="#000000" fo:language="sr" fo:country="RS" fo:font-weight="normal" officeooo:rsid="002d700f" officeooo:paragraph-rsid="00323039" style:font-weight-asian="normal" style:font-weight-complex="normal"/>
    </style:style>
    <style:style style:name="P56" style:family="paragraph" style:parent-style-name="Standard">
      <style:paragraph-properties fo:text-align="justify" style:justify-single-word="false"/>
      <style:text-properties fo:color="#000000" fo:language="sr" fo:country="RS" fo:font-weight="normal" officeooo:rsid="002d700f" officeooo:paragraph-rsid="002f0b37" style:font-weight-asian="normal" style:font-weight-complex="normal"/>
    </style:style>
    <style:style style:name="P57" style:family="paragraph" style:parent-style-name="Standard">
      <style:paragraph-properties fo:text-align="center" style:justify-single-word="false"/>
      <style:text-properties fo:color="#000000" fo:language="sr" fo:country="RS" fo:font-weight="bold" officeooo:rsid="0013a504" officeooo:paragraph-rsid="0013a504" style:font-weight-asian="bold" style:font-weight-complex="bold"/>
    </style:style>
    <style:style style:name="P58" style:family="paragraph" style:parent-style-name="Standard">
      <style:paragraph-properties fo:text-align="center" style:justify-single-word="false"/>
      <style:text-properties fo:color="#000000" fo:language="sr" fo:country="RS" fo:font-weight="bold" officeooo:rsid="0015e673" officeooo:paragraph-rsid="0015e673" style:font-weight-asian="bold" style:font-weight-complex="bold"/>
    </style:style>
    <style:style style:name="P59" style:family="paragraph" style:parent-style-name="Standard">
      <style:paragraph-properties fo:text-align="center" style:justify-single-word="false"/>
      <style:text-properties fo:color="#000000" fo:language="sr" fo:country="RS" fo:font-weight="bold" officeooo:rsid="0019c616" officeooo:paragraph-rsid="0019c616" style:font-weight-asian="bold" style:font-weight-complex="bold"/>
    </style:style>
    <style:style style:name="P60" style:family="paragraph" style:parent-style-name="Standard">
      <style:paragraph-properties fo:text-align="justify" style:justify-single-word="false"/>
      <style:text-properties fo:color="#000000" fo:font-size="8pt" fo:language="sr" fo:country="RS" fo:font-weight="normal" officeooo:rsid="0019c616" officeooo:paragraph-rsid="0019c616" style:font-size-asian="8pt" style:font-weight-asian="normal" style:font-size-complex="8pt" style:font-weight-complex="normal"/>
    </style:style>
    <style:style style:name="P61" style:family="paragraph" style:parent-style-name="Standard">
      <style:paragraph-properties fo:text-align="justify" style:justify-single-word="false"/>
      <style:text-properties fo:color="#ff0066" fo:language="sr" fo:country="RS" fo:font-weight="normal" officeooo:rsid="0011fe9f" officeooo:paragraph-rsid="0011fe9f" style:font-weight-asian="normal" style:font-weight-complex="normal"/>
    </style:style>
    <style:style style:name="P62" style:family="paragraph" style:parent-style-name="Standard">
      <style:paragraph-properties fo:text-align="justify" style:justify-single-word="false"/>
      <style:text-properties fo:color="#ff0066" fo:language="sr" fo:country="RS" fo:font-weight="normal" officeooo:rsid="0011fe9f" officeooo:paragraph-rsid="00323039" style:font-weight-asian="normal" style:font-weight-complex="normal"/>
    </style:style>
    <style:style style:name="P63" style:family="paragraph" style:parent-style-name="Standard">
      <style:paragraph-properties fo:text-align="justify" style:justify-single-word="false"/>
      <style:text-properties fo:color="#ff0066" fo:language="sr" fo:country="RS" fo:font-weight="normal" officeooo:rsid="002f0b37" officeooo:paragraph-rsid="0030dfdf" style:font-weight-asian="normal" style:font-weight-complex="normal"/>
    </style:style>
    <style:style style:name="T1" style:family="text">
      <style:text-properties officeooo:rsid="0010aa40"/>
    </style:style>
    <style:style style:name="T2" style:family="text">
      <style:text-properties fo:font-weight="normal" style:font-weight-asian="normal" style:font-weight-complex="normal"/>
    </style:style>
    <style:style style:name="T3" style:family="text">
      <style:text-properties fo:font-weight="normal" officeooo:rsid="00117d51" style:font-weight-asian="normal" style:font-weight-complex="normal"/>
    </style:style>
    <style:style style:name="T4" style:family="text">
      <style:text-properties fo:font-weight="normal" officeooo:rsid="001d8930" style:font-weight-asian="normal" style:font-weight-complex="normal"/>
    </style:style>
    <style:style style:name="T5" style:family="text">
      <style:text-properties fo:font-weight="bold" officeooo:rsid="00117d51" style:font-weight-asian="bold" style:font-weight-complex="bold"/>
    </style:style>
    <style:style style:name="T6" style:family="text">
      <style:text-properties fo:font-weight="bold" officeooo:rsid="0016fcf4" style:font-weight-asian="bold" style:font-weight-complex="bold"/>
    </style:style>
    <style:style style:name="T7" style:family="text">
      <style:text-properties officeooo:rsid="00117d51"/>
    </style:style>
    <style:style style:name="T8" style:family="text">
      <style:text-properties officeooo:rsid="0011fe9f"/>
    </style:style>
    <style:style style:name="T9" style:family="text">
      <style:text-properties officeooo:rsid="00144228"/>
    </style:style>
    <style:style style:name="T10" style:family="text">
      <style:text-properties officeooo:rsid="0015d466"/>
    </style:style>
    <style:style style:name="T11" style:family="text">
      <style:text-properties officeooo:rsid="00199574"/>
    </style:style>
    <style:style style:name="T12" style:family="text">
      <style:text-properties officeooo:rsid="0019ae92"/>
    </style:style>
    <style:style style:name="T13" style:family="text">
      <style:text-properties officeooo:rsid="001d8930"/>
    </style:style>
    <style:style style:name="T14" style:family="text">
      <style:text-properties officeooo:rsid="001d91e1"/>
    </style:style>
    <style:style style:name="T15" style:family="text">
      <style:text-properties officeooo:rsid="001f57f0"/>
    </style:style>
    <style:style style:name="T16" style:family="text">
      <style:text-properties officeooo:rsid="0020b54b"/>
    </style:style>
    <style:style style:name="T17" style:family="text">
      <style:text-properties fo:color="#000000"/>
    </style:style>
    <style:style style:name="T18" style:family="text">
      <style:text-properties fo:color="#000000" fo:font-weight="normal" officeooo:rsid="00117d51" style:font-weight-asian="normal" style:font-weight-complex="normal"/>
    </style:style>
    <style:style style:name="T19" style:family="text">
      <style:text-properties fo:color="#000000" fo:font-weight="normal" officeooo:rsid="0033fccb" style:font-weight-asian="normal" style:font-weight-complex="normal"/>
    </style:style>
    <style:style style:name="T20" style:family="text">
      <style:text-properties fo:color="#000000" officeooo:rsid="001d8930"/>
    </style:style>
    <style:style style:name="T21" style:family="text">
      <style:text-properties fo:color="#000000" officeooo:rsid="0020b54b"/>
    </style:style>
    <style:style style:name="T22" style:family="text">
      <style:text-properties fo:color="#000000" officeooo:rsid="002d700f"/>
    </style:style>
    <style:style style:name="T23" style:family="text">
      <style:text-properties officeooo:rsid="00226685"/>
    </style:style>
    <style:style style:name="T24" style:family="text">
      <style:text-properties officeooo:rsid="002602a8"/>
    </style:style>
    <style:style style:name="T25" style:family="text">
      <style:text-properties officeooo:rsid="002670c2"/>
    </style:style>
    <style:style style:name="T26" style:family="text">
      <style:text-properties officeooo:rsid="000cb3d3"/>
    </style:style>
    <style:style style:name="T27" style:family="text">
      <style:text-properties officeooo:rsid="00298f8e"/>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2ab6ab"/>
    </style:style>
    <style:style style:name="T30" style:family="text">
      <style:text-properties style:rfc-language-tag="sr-Latn-RS" fo:language="sr" fo:script="Latn" fo:country="RS" officeooo:rsid="002d700f"/>
    </style:style>
    <style:style style:name="T31" style:family="text">
      <style:text-properties officeooo:rsid="002d700f"/>
    </style:style>
    <style:style style:name="T32" style:family="text">
      <style:text-properties fo:color="#ff0066" officeooo:rsid="0015d466"/>
    </style:style>
    <style:style style:name="T33" style:family="text">
      <style:text-properties officeooo:rsid="002f0b37"/>
    </style:style>
    <style:style style:name="T34" style:family="text">
      <style:text-properties officeooo:rsid="0030dfdf"/>
    </style:style>
    <style:style style:name="T35" style:family="text">
      <style:text-properties officeooo:rsid="00326812"/>
    </style:style>
    <style:style style:name="T36" style:family="text">
      <style:text-properties officeooo:rsid="0033a087"/>
    </style:style>
    <style:style style:name="T37" style:family="text">
      <style:text-properties officeooo:rsid="0033fccb"/>
    </style:style>
    <style:style style:name="T38" style:family="text">
      <style:text-properties officeooo:rsid="003531c0"/>
    </style:style>
    <style:style style:name="T39" style:family="text">
      <style:text-properties officeooo:rsid="00372310"/>
    </style:style>
    <style:style style:name="T40" style:family="text">
      <style:text-properties officeooo:rsid="0018593f"/>
    </style:style>
    <style:style style:name="T41" style:family="text">
      <style:text-properties officeooo:rsid="003728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На основу члана 1., 2., 3., 4., 5., 8., 11., 12. и 13. <text:span text:style-name="T13">У</text:span>редбе о начину коришћења службених возила („Сл. Гласник РС“, бр. 49/2014 и 15/2015), <text:span text:style-name="T33">члана 40. Посебног колективног уговора за запослене у установама предшколског васпитања и образовања чији је оснивач Република Србија, аутономна покрајина и јединица локалне самоуправе („Сл. гласник РС“ број 76/2017)</text:span> <text:span text:style-name="T13">и</text:span> члана <text:span text:style-name="T30">29.</text:span> Статута Предшколске установе „Лабуд Пејовић“ (дел. бр. <text:span text:style-name="T30">57/6</text:span> од дана <text:span text:style-name="T30">21</text:span>.<text:span text:style-name="T30">6</text:span>.201<text:span text:style-name="T30">8</text:span>. године) Управни одбор је на <text:span text:style-name="T13">својој </text:span>седници одржаној дана <text:span text:style-name="T41">15.8.2018. </text:span>године донео </text:p>
      <text:p text:style-name="P2"/>
      <text:p text:style-name="P6">ПРАВИЛНИК </text:p>
      <text:p text:style-name="P4">О <text:s/>УПОТРЕБИ <text:s/>СЛУЖБЕНОГ <text:s/>ВОЗИЛА <text:s/>И <text:s/>СОПСТВЕНОГ <text:s/>ВОЗИЛА </text:p>
      <text:p text:style-name="P4">У <text:s/>СЛУЖБЕНЕ <text:s/>СВРХЕ</text:p>
      <text:p text:style-name="P4"/>
      <text:p text:style-name="P7">Опште одредбе</text:p>
      <text:p text:style-name="P13">Члан <text:s/>1.</text:p>
      <text:p text:style-name="P5"/>
      <text:p text:style-name="P3"><text:tab/><text:span text:style-name="T1">Правилником о употреби службеног возила и сопственог возила у службене сврхе (даље: Правилник) уређују се услови и начин коришћења службеног возила и сопственог возила која се користе за потребе обављања службених задатака и послова у Предшколској установи „Лабуд Пејовић“ (даље: предшколска установа).</text:span></text:p>
      <text:p text:style-name="P12"/>
      <text:p text:style-name="P8">Појмови</text:p>
      <text:p text:style-name="P20">Члан <text:s/>2.</text:p>
      <text:p text:style-name="P20"/>
      <text:p text:style-name="P9"><text:span text:style-name="T2"><text:tab/></text:span>Службено возило<text:span text:style-name="T2"> јесте моторно возило које је набављено за потребе Предшколске установе, а у сврху превоза ужине и ручка, превоза алата </text:span><text:span text:style-name="T4">односно ради</text:span><text:span text:style-name="T2"> превоза лица, а у вези са пословима који су у делокгругу надлежности Предшколске установе.</text:span></text:p>
      <text:p text:style-name="P9"/>
      <text:p text:style-name="P9"><text:tab/>Сопствена возила <text:span text:style-name="T2">су моторна возила </text:span><text:span text:style-name="T3">у власништву запосленог или неког од чланова породице, која запослени може, по налогу односно одобрењу директора користити за потребе обављања службеног посла. </text:span><text:span text:style-name="T18">Уколико је власник возила члан породице запосленог, потребно је да </text:span><text:span text:style-name="T19">се </text:span><text:span text:style-name="T18">запосленом изда овлашћење за коришћење предметног возила. </text:span></text:p>
      <text:p text:style-name="P13"/>
      <text:p text:style-name="P12"><text:tab/><text:span text:style-name="T5">Запослени,</text:span><text:span text:style-name="T7"> у смислу овог Правилника, јесте лице које је у радном односу у Предшколској установи, на неодређено или одређено време.</text:span></text:p>
      <text:p text:style-name="P5"/>
      <text:p text:style-name="P10">Одговорност за примену <text:span text:style-name="T13">Правилника</text:span></text:p>
      <text:p text:style-name="P14">Члан <text:s/>3.</text:p>
      <text:p text:style-name="P14"/>
      <text:p text:style-name="P15"><text:tab/>Одговорност за примену Правилника имају сви запослени у <text:span text:style-name="T37">п</text:span>редшколској установи који користе сопствена возила у службене сврхе, као и сви запослени који користе службена возила <text:span text:style-name="T31">П</text:span>редшколске установе.</text:p>
      <text:p text:style-name="P15"/>
      <text:p text:style-name="P10">Употреба службеног возила</text:p>
      <text:p text:style-name="P14">Члан <text:s/>4.</text:p>
      <text:p text:style-name="P14"/>
      <text:p text:style-name="P15"><text:tab/>Службено возило може се користити за обављање послова и задатака из делокруга регистроване делатности <text:span text:style-name="T37">п</text:span>редшколске установе<text:span text:style-name="T17"> (разношење ужине и ручкова, </text:span><text:span text:style-name="T20">послови</text:span><text:span text:style-name="T17"> домара, обилазак вртића, одлаза</text:span><text:span text:style-name="T21">к</text:span><text:span text:style-name="T17"> и долазак на семинаре, стручне скупове и сл.)</text:span>, а по налогу и одобрењу директора.</text:p>
      <text:p text:style-name="P15"/>
      <text:p text:style-name="P15"><text:tab/>Службено возило користи се за службене потребе на територији општине Бечеј, <text:soft-page-break/>односно на територији Републике Србије, ако то потребе посла захтевају.</text:p>
      <text:p text:style-name="P15"/>
      <text:p text:style-name="P15"><text:tab/>Службено возило може се, изуз<text:span text:style-name="T35">ет</text:span>но, користити за службено путовање у иностранству, на основу одлуке директора, којом се, у сврху превоза одобрава коришћење службеног возила.</text:p>
      <text:p text:style-name="P15"/>
      <text:p text:style-name="P17"><text:tab/>Службено возило, по правилу се користи у току радног времена, <text:span text:style-name="T38">а након завршетка радног времена одговорно лице је дужно да службена возила пракира у решењем одређеном дворишту предшколске установе. </text:span></text:p>
      <text:p text:style-name="P17"/>
      <text:p text:style-name="P17"><text:s/><text:tab/><text:span text:style-name="T34">И</text:span>зузетно, <text:span text:style-name="T34">службена возила може се користити и </text:span>после радног времена, док траје започети посао, <text:span text:style-name="T34">уз сагласност директора. Након завршеног посла корисник службеног возила <text:s/>је дужан да га паркира у одређеном дворишту <text:s/>предшколске установе.</text:span></text:p>
      <text:p text:style-name="P17"/>
      <text:p text:style-name="P17"><text:tab/><text:span text:style-name="T34">Директор решењем одређује објекат у ком ће се паркирати службена возила. </text:span></text:p>
      <text:p text:style-name="P17"/>
      <text:p text:style-name="P16"><text:tab/>Запослени ће користити возило на основу путног налога који потписује директор Предшколске установе, или друго овлашћено лице.</text:p>
      <text:p text:style-name="P16"/>
      <text:p text:style-name="P11"><text:span text:style-name="T8">Дужност запосленог</text:span> </text:p>
      <text:p text:style-name="P18">Члан <text:s/>5.</text:p>
      <text:p text:style-name="P18"/>
      <text:p text:style-name="P19"><text:tab/>Службеним возилом може управљати запослени који има одговарајућу возачку дозволу за управљање моторним возилом и испуњава друге услове предвиђене прописима о безбедности саобраћаја, а по <text:span text:style-name="T14">одобрењу</text:span> директора <text:span text:style-name="T39">п</text:span>редшколске установе, <text:span text:style-name="T39">или лица које он овласти, <text:s/>потписивањем путног налога.</text:span></text:p>
      <text:p text:style-name="P19"/>
      <text:p text:style-name="P19"><text:tab/>Сви запослени дужни су да се старају о наме<text:span text:style-name="T14">нс</text:span>ком, рационалном и економичном коришћењу <text:s/>службених возила. </text:p>
      <text:p text:style-name="P19"/>
      <text:p text:style-name="P19"><text:tab/>Свако лице коме је одобрено да користи службено возило, лично одговара за задужено службено возило, његову правилну наменску употребу и у ту сврху је обавезно да пре почетка коришћења возила визуелним прегледом утврди да је возило без видљивих недостатака и да је снабдевено обавезним прибором, алатом и опремом, као и да утврди стање горива у резервоару.</text:p>
      <text:p text:style-name="P19"/>
      <text:p text:style-name="P19"><text:tab/>По обављеном службеном <text:s/>путу лице које <text:span text:style-name="T39">је </text:span>управља<text:span text:style-name="T39">ло</text:span> службеним возилом дужно је да укаже на све техничке неисправности возила, ради њиховог отклањања, односно одржавања возила у исправном стању.</text:p>
      <text:p text:style-name="P19"/>
      <text:p text:style-name="P19"><text:tab/>Свако лице које управља службеним возилом, одговара за материјалну штету причињену службеном возилу <text:span text:style-name="T39">п</text:span>редшколске установе, ако се утврди да је исту проузроковао својом кривицом, и дужан је да је надокнади.</text:p>
      <text:p text:style-name="P19"/>
      <text:p text:style-name="P19"><text:tab/>Уколико запослени током службеног пута својом кривицом (непоштујући саобраћајна правила и норме) доведе до саобраћајне незгоде, дужан је да сам сноси трошкове које том приликом настану. <text:span text:style-name="T17">У том случају судска пресуда представља извршни наслов за извршење на заради запосленог. </text:span></text:p>
      <text:p text:style-name="P61"/>
      <text:p text:style-name="P62"><text:tab/><text:span text:style-name="T22">У случају сумње или пријаве злоупотребе службеног возила директор Предшколске </text:span><text:soft-page-break/><text:span text:style-name="T22">установе покреће дисциплински поступак против запосленог у складу са Законом. </text:span></text:p>
      <text:p text:style-name="P55"><text:tab/></text:p>
      <text:p text:style-name="P55"><text:tab/>Злпоупотребом службеног возила сматра се коришћење возила у приватне сврхе, коришћење возила ван радног времена корисника без сагласности директора, одношење на сервис или прање без одобрења директора. <text:s/></text:p>
      <text:p text:style-name="P61"/>
      <text:p text:style-name="P57">Евиденција употребе службеног возила</text:p>
      <text:p text:style-name="P32">Члан <text:s/>6.</text:p>
      <text:p text:style-name="P32"/>
      <text:p text:style-name="P34"><text:tab/>Запослени који управља моторним возилом дужан је да у образац путног налога обавезно уписује: задатак који извршава, датум, релацију, време поласка и дол<text:span text:style-name="T14">а</text:span>ска, пређени број километара, податке о точеном гориву и то: број рачуна, датум, количина, и износ у динар<text:span text:style-name="T16">и</text:span>ма <text:span text:style-name="T14">(приложи фисклани рачун)</text:span>.</text:p>
      <text:p text:style-name="P34"/>
      <text:p text:style-name="P35"><text:tab/>Запослени који користи службено возило, обавезан је<text:span text:style-name="T9"> да по завршетку коришћења службеног возила уредно попуњен и потписани путни налог преда благајнику најкасније у року од пет дана од дана завршетка службеног пута. Такође, запослени који је користио службено возило, након коришћења истог предаје овлашћеном лицу Предшколске установе кључеве тог возила.</text:span></text:p>
      <text:p text:style-name="P35"/>
      <text:p text:style-name="P52">Члан <text:s/>7.</text:p>
      <text:p text:style-name="P33"/>
      <text:p text:style-name="P53"><text:tab/>Директор или лице које он овласти, одобрава коришћење службеног возила, на обрасцу путног налога.</text:p>
      <text:p text:style-name="P35"/>
      <text:p text:style-name="P35"><text:tab/><text:span text:style-name="T9">Сви запослени, који користе службено возило, дужни су да планирају и благовремено пријаве директору потребу за коришћењем службеног возила, а најкасније 24 часа пре указане потребе, ради евидентирања у распоред коришћења службеног возила.</text:span></text:p>
      <text:p text:style-name="P38"/>
      <text:p text:style-name="P36">Члан <text:s/>8.</text:p>
      <text:p text:style-name="P36"/>
      <text:p text:style-name="P37"><text:tab/>Благајник када прими потписан путни налог предат од стране запосленог након коришћења службеног возила, <text:span text:style-name="T35">исти</text:span> прегледа и утврђује да ли је исправно попуњен.</text:p>
      <text:p text:style-name="P37"/>
      <text:p text:style-name="P39"><text:tab/>Благајник чува путне налоге којима је истекла важност и води књигу издатих путних налога. На основу евиденције блага<text:span text:style-name="T14">ј</text:span>ника о коришћењу службеног возила, која садржи податке о броју пређених километара <text:span text:style-name="T14">за свако возило и количину погонског горива које је точено у свако возило</text:span>, устан<text:span text:style-name="T14">о</text:span>вљава <text:s/>просечн<text:span text:style-name="T35">у</text:span> потрошњ<text:span text:style-name="T35">у</text:span> и укупно утрошен<text:span text:style-name="T35">у</text:span> количин<text:span text:style-name="T35">у</text:span> горива у одређеном периоду. <text:span text:style-name="T35">Такође </text:span>води евиденцију о месечној потрошњи горива, <text:span text:style-name="T35">на основу достављених </text:span>фиск<text:span text:style-name="T35">ал</text:span>них исечака приликом сваког точења горива у неки од службених возила.</text:p>
      <text:p text:style-name="P37"/>
      <text:p text:style-name="P40">Члан <text:s/>9.</text:p>
      <text:p text:style-name="P40"/>
      <text:p text:style-name="P41"><text:tab/>Евиденција за праћење месечне потрошње <text:span text:style-name="T23">погонског</text:span> горива садржи следеће: регистарски број возила, тип возила, укупно пређени број километара у току месеца (<text:span text:style-name="T35">наведена</text:span> <text:span text:style-name="T23">километража</text:span> првог и зад<text:span text:style-name="T15">њ</text:span>ег дана у месецу), набављено гориво у току месеца и<text:span text:style-name="T15"> на бази тога израчунату </text:span>просечну потрошњу <text:span text:style-name="T35">горива</text:span> <text:span text:style-name="T15">током месеца.</text:span></text:p>
      <text:p text:style-name="P41"/>
      <text:p text:style-name="P41"><text:tab/>Сви корисници моторних службених возила дужни су да доставе <text:span text:style-name="T23">благајнику Предшколске установе</text:span> рачуне о набавци моторног горива ради вођења евиденције о <text:soft-page-break/>потрошњи.</text:p>
      <text:p text:style-name="P41"/>
      <text:p text:style-name="P58">Одржавање службених возила</text:p>
      <text:p text:style-name="P40">Члан <text:s/>10.</text:p>
      <text:p text:style-name="P40"/>
      <text:p text:style-name="P43"><text:tab/>Службена возила морају увек бити технички у исправном стању, ради потпуне сиг<text:span text:style-name="T15">у</text:span>рности у саобраћају. </text:p>
      <text:p text:style-name="P63"/>
      <text:p text:style-name="P41"><text:tab/><text:span text:style-name="T39">Пре и по повратку службеног возила са службеног пута лице </text:span><text:span text:style-name="T32">одређен решењем директора </text:span><text:span text:style-name="T10">врши преглед возила и утврђује да ли на возилу има видљивих оштећења каросерије и унутрашњег простора возила, да ли се у возилу налази резервни точак, алат и прибор, количину моторног уља у мотору и количину течности у хладњаку. Такође стара се о техничком прегледу, регистрацији возила и редовном одржавању.</text:span></text:p>
      <text:p text:style-name="P41"/>
      <text:p text:style-name="P41"><text:tab/>За техничку исправност и за све наведено у ставу 2. овог члана за возило које се користи искључиво ради разношења ужине и ручка на територији општине Бечеј одговара возач, који га користи.</text:p>
      <text:p text:style-name="P41"/>
      <text:p text:style-name="P42"><text:tab/><text:span text:style-name="T31">Уколико одговорни запослени примети квар на возилу захтевом за сервисирање службеног возила обраћа се директору Предшколске установе. Директор потписивањем захтева за сервисирање возила одобрава одношење возила на сервис. Исти поступак се примењује и за одношење службеног возила на прање, које се врши искључиво током радног времена.</text:span></text:p>
      <text:p text:style-name="P42"/>
      <text:p text:style-name="P56"><text:tab/>Захтев за сервисирање односно прање службеног возила саставни је део овог Правилника. <text:s/></text:p>
      <text:p text:style-name="P41"/>
      <text:p text:style-name="P41"><text:tab/><text:span text:style-name="T31">Директор посебним решењем одређује одговорна лица у складу са ставом <text:s/>2. и 3. <text:s/>овог члана наводећи тачно одређено возило за које одговарају. </text:span></text:p>
      <text:p text:style-name="P41"/>
      <text:p text:style-name="P58">Коришћење сопственог возила за службене сврхе</text:p>
      <text:p text:style-name="P40">Члан <text:s/>11.</text:p>
      <text:p text:style-name="P40"/>
      <text:p text:style-name="P41"><text:tab/>У изуз<text:span text:style-name="T24">е</text:span>тним случајевима запосленом се може одобрити коришћење сопственог возила за службене сврхе, ако природа посла то захтева.</text:p>
      <text:p text:style-name="P41"/>
      <text:p text:style-name="P41"><text:tab/>Одлуку о коришћењу сопственог возила за службене потребе доноси директор.</text:p>
      <text:p text:style-name="P41"/>
      <text:p text:style-name="P41"><text:tab/>Запослени који користи сопствено возило у службене сврхе у путном налогу наводи дестинацију путовања, задатак, време пут<text:span text:style-name="T24">о</text:span>вања и пређену километражу. </text:p>
      <text:p text:style-name="P41"/>
      <text:p text:style-name="P41"><text:tab/><text:span text:style-name="T12">Запослени који користи сопствено возило, у обавези је да благајнику Предшколске установе преда фотокопију саобраћајне дозволе, која садржи тип возила и изјаву о врсти погонског горива које возило користи као и просечну потрошњу (у литрима) на 100 пређених колиметара.</text:span></text:p>
      <text:p text:style-name="P41"/>
      <text:p text:style-name="P41"><text:tab/>Запослени подноси благајнику <text:span text:style-name="T39">п</text:span>редшколске установе путни налог, по завршетку службеног посла, у <text:span text:style-name="T15">ро</text:span>ку од пет дана.</text:p>
      <text:p text:style-name="P41"/>
      <text:p text:style-name="P41"/>
      <text:p text:style-name="P40"><text:soft-page-break/><text:tab/><text:span text:style-name="T6">Накнада за коришћење сопственог возила за службене потребе</text:span></text:p>
      <text:p text:style-name="P44">Члан <text:s/>12.</text:p>
      <text:p text:style-name="P44"/>
      <text:p text:style-name="P45"><text:tab/>На основу уредно попуњеног путног налога <text:span text:style-name="T27">и приложеног фискалног рачуна о точеном погонском гориву запосленом се </text:span>врши обрачун <text:span text:style-name="T25">накнаде трошкова употребе сопственог возила </text:span><text:s/>у службене сврхе.</text:p>
      <text:p text:style-name="P45"/>
      <text:p text:style-name="P47"><text:tab/>Накнада се обрачунава на начин да се број п<text:span text:style-name="T40">ређених километара</text:span> множи са <text:span text:style-name="T33">3</text:span>0% <text:span text:style-name="T40">цене једног литра погонског горива. Цена једног литра бензина утврђује се увидом у податке на Интернету, према ценовнику продавца нафтиних деривата са којим Предшколска установа у том тренутку има закључен уговор о купопродаји, на дан обрачуна трошкова. Ова накнада запосленом представља накнаду по основу амортизације његовог сопственог возила, која у себи не садржи износ трошкова по основу горива које је потрошено на службеном путовању. </text:span></text:p>
      <text:p text:style-name="P45"/>
      <text:p text:style-name="P45"><text:tab/><text:span text:style-name="T25">Трошак по основу горива које је запослени потрошио на службеном путовању представља трошак пословања Предшколске установе и не чини део зараде запосленог.</text:span></text:p>
      <text:p text:style-name="P45"/>
      <text:p text:style-name="P45"><text:tab/><text:span text:style-name="T11">Запосленом се посебно надокнађују трошкови путарине и паркинга.</text:span></text:p>
      <text:p text:style-name="P45"/>
      <text:p text:style-name="P48"/>
      <text:p text:style-name="P59">Завршне одредбе</text:p>
      <text:p text:style-name="P48">Члан 1<text:span text:style-name="T37">3</text:span>.</text:p>
      <text:p text:style-name="P48"/>
      <text:p text:style-name="P50"><text:tab/><text:span text:style-name="T26">Овај Правилник ступа на снагу осмог дана од дана објављивања, а објавиће се на огласној табли Предшколске установе „Лабуд Пејовић“ у Бечеју.</text:span></text:p>
      <text:p text:style-name="P50"/>
      <text:p text:style-name="P50"><text:tab/><text:span text:style-name="T33">Даном ступања на снагу овог Правилника престаје да важи Правилник о употреби службеног возила и сопственог возила у службене сврхе, дел. број 235. од дана 14.6.2016. године. </text:span></text:p>
      <text:p text:style-name="P54"/>
      <text:p text:style-name="P49"/>
      <text:p text:style-name="P49"/>
      <text:p text:style-name="P49"/>
      <text:p text:style-name="P49"/>
      <text:p text:style-name="P51">Председник Управног одбора:</text:p>
      <text:p text:style-name="P51"/>
      <text:p text:style-name="P51"/>
      <text:p text:style-name="P51"/>
      <text:p text:style-name="P49"/>
      <text:p text:style-name="P60"/>
      <text:p text:style-name="P46"/>
      <text:p text:style-name="P45"/>
      <text:p text:style-name="P45"/>
      <text:p text:style-name="P45"/>
      <text:p text:style-name="P45"/>
      <text:p text:style-name="P45"/>
      <text:p text:style-name="P45"/>
      <text:p text:style-name="P45"/>
      <text:p text:style-name="P45"/>
      <text:p text:style-name="P45"/>
      <text:p text:style-name="P41"/>
      <text:p text:style-name="P41"><text:soft-page-break/><text:tab/></text:p>
      <text:p text:style-name="P21">ЕВИДЕНЦИЈА <text:s/>МЕСЕЧНЕ ПОТРОШЊЕ <text:s/>ПОГОНСКОГ <text:s/>ГОРИВА <text:s text:c="6"/></text:p>
      <text:p text:style-name="P21">МЕСЕЦ_______________</text:p>
      <text:p text:style-name="P21"/>
      <text:p text:style-name="P21"/>
      <text:p text:style-name="P22">ТИП <text:s text:c="2"/>ВОЗИЛА <text:s/>______________________</text:p>
      <text:p text:style-name="P22"/>
      <text:p text:style-name="P22">РЕГ. <text:s/>БР. <text:s/>ВОЗИЛА____________________</text:p>
      <text:p text:style-name="P22"/>
      <text:p text:style-name="P22">УКУПНО <text:s text:c="2"/>ПРЕЂЕНИХ <text:s/>КИЛОМЕТАРА_____________________________</text:p>
      <text:p text:style-name="P23">Километража <text:span text:style-name="T36">првог дана </text:span><text:s text:c="2"/>________________ <text:s/>и задњег <text:s/>дана ____________________</text:p>
      <text:p text:style-name="P22"/>
      <text:p text:style-name="P22">УКУПНО <text:s/>НАБАВЉЕНО <text:s/><text:span text:style-name="T28">ГОРИВО______________</text:span><text:span text:style-name="T29">(дин)</text:span><text:span text:style-name="T28">_______________</text:span><text:span text:style-name="T29">(лит)</text:span></text:p>
      <text:p text:style-name="P22"/>
      <text:p text:style-name="P22">ПРОСЕЧНА <text:s/>ПОТРОШЊА ________________<text:span text:style-name="T29">(лит)</text:span>______</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О В Л А Ш Ћ Е Њ Е </text:p>
      <text:p text:style-name="P24"/>
      <text:p text:style-name="P24"/>
      <text:p text:style-name="P25">Овлашћујем _________________________________________ из ______________________</text:p>
      <text:p text:style-name="P25"/>
      <text:p text:style-name="P25">ЈМБГ __________________________, лична карта бр._______________ СУП ____________</text:p>
      <text:p text:style-name="P25"/>
      <text:p text:style-name="P25">Да може управљати мојим моторним возилом у земљи ради об<text:span text:style-name="T33">а</text:span>љања службеног пута за потребе Предшколске установе „Лабуд Пејовић“.</text:p>
      <text:p text:style-name="P25"/>
      <text:p text:style-name="P25">Ово овлашћење важи за време обављања службеног пута.</text:p>
      <text:p text:style-name="P25"/>
      <text:p text:style-name="P25"/>
      <text:p text:style-name="P27">Овлашћење даје______________________________</text:p>
      <text:p text:style-name="P27">(потпис власника) <text:s text:c="15"/></text:p>
      <text:p text:style-name="P27"/>
      <text:p text:style-name="P27">Име и презиме____________________________</text:p>
      <text:p text:style-name="P27">Адреса:__________________________________</text:p>
      <text:p text:style-name="P27">Бр. Л.К. _______________СУП______________</text:p>
      <text:p text:style-name="P27">ЈМБГ____________________________________</text:p>
      <text:p text:style-name="P27"/>
      <text:p text:style-name="P27"/>
      <text:p text:style-name="P27"/>
      <text:p text:style-name="P27"><text:soft-page-break/></text:p>
      <text:p text:style-name="P28">З А Х Т Е В</text:p>
      <text:p text:style-name="P28"/>
      <text:p text:style-name="P31">Дана________________________ запослени ___________________________________, на </text:p>
      <text:p text:style-name="P31"/>
      <text:p text:style-name="P31">радном месту ____________________ предаје захтев директору ради одношења службеног </text:p>
      <text:p text:style-name="P31"/>
      <text:p text:style-name="P31">возила регистарских таблица ______________________________ <text:s/>на сервис <text:s/>/ <text:s/>прање</text:p>
      <text:p text:style-name="P31"/>
      <text:p text:style-name="P29">Разлог (уписати у случају сервиса):_________________________________________________</text:p>
      <text:p text:style-name="P29"/>
      <text:p text:style-name="P29">_______________________________________________________________________________</text:p>
      <text:p text:style-name="P29"><text:s/></text:p>
      <text:p text:style-name="P25">_______________________________________________________________________________</text:p>
      <text:p text:style-name="P25"/>
      <text:p text:style-name="P25"/>
      <text:p text:style-name="P25"/>
      <text:p text:style-name="P30">Потпис запосленог:</text:p>
      <text:p text:style-name="P30"/>
      <text:p text:style-name="P30">_____________________________</text:p>
      <text:p text:style-name="P27"/>
      <text:p text:style-name="P26"/>
      <text:p text:style-name="P29">ОДОБРАВА:___________________________</text:p>
      <text:p text:style-name="P29"/>
      <text:p text:style-name="P29">ДАНА:_______________________________</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42fc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09:31:00</meta:creation-date>
    <meta:editing-duration>PT3H42M53S</meta:editing-duration>
    <meta:editing-cycles>24</meta:editing-cycles>
    <meta:generator>LibreOffice/5.0.3.2$Windows_x86 LibreOffice_project/e5f16313668ac592c1bfb310f4390624e3dbfb75</meta:generator>
    <dc:date>2018-09-12T10:54:51.693000000</dc:date>
    <dc:title>ПРАВИЛНИК</dc:title>
    <meta:initial-creator>Profesori</meta:initial-creator>
    <meta:print-date>2018-09-12T10:52:26.034000000</meta:print-date>
    <meta:document-statistic meta:table-count="0" meta:image-count="0" meta:object-count="0" meta:page-count="7" meta:paragraph-count="107" meta:word-count="1656" meta:character-count="12161" meta:non-whitespace-character-count="10464"/>
    <meta:user-defined meta:name="Info 1"/>
    <meta:user-defined meta:name="Info 2"/>
    <meta:user-defined meta:name="Info 3"/>
    <meta:user-defined meta:name="Info 4"/>
  </office:meta>
</office:document-meta>
</file>