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sr" fo:country="RS" officeooo:rsid="0003aa32" officeooo:paragraph-rsid="0003aa32"/>
    </style:style>
    <style:style style:name="P2" style:family="paragraph" style:parent-style-name="Standard">
      <style:paragraph-properties fo:text-align="justify" style:justify-single-word="false"/>
      <style:text-properties fo:language="sr" fo:country="RS" officeooo:rsid="0003aa32" officeooo:paragraph-rsid="0003aa32"/>
    </style:style>
    <style:style style:name="P3" style:family="paragraph" style:parent-style-name="Standard">
      <style:paragraph-properties fo:text-align="center" style:justify-single-word="false"/>
      <style:text-properties fo:language="sr" fo:country="RS" officeooo:rsid="00040a17" officeooo:paragraph-rsid="00040a17"/>
    </style:style>
    <style:style style:name="P4" style:family="paragraph" style:parent-style-name="Standard">
      <style:paragraph-properties fo:text-align="justify" style:justify-single-word="false"/>
      <style:text-properties fo:language="sr" fo:country="RS" officeooo:rsid="00040a17" officeooo:paragraph-rsid="00040a17"/>
    </style:style>
    <style:style style:name="P5" style:family="paragraph" style:parent-style-name="Standard">
      <style:paragraph-properties fo:text-align="center" style:justify-single-word="false"/>
      <style:text-properties fo:language="sr" fo:country="RS" officeooo:rsid="0005a027" officeooo:paragraph-rsid="0005a027"/>
    </style:style>
    <style:style style:name="P6" style:family="paragraph" style:parent-style-name="Standard">
      <style:paragraph-properties fo:text-align="justify" style:justify-single-word="false"/>
      <style:text-properties fo:language="sr" fo:country="RS" officeooo:rsid="0005a027" officeooo:paragraph-rsid="0005a027"/>
    </style:style>
    <style:style style:name="P7" style:family="paragraph" style:parent-style-name="Standard">
      <style:paragraph-properties fo:text-align="center" style:justify-single-word="false"/>
      <style:text-properties fo:language="sr" fo:country="RS" officeooo:rsid="00067581" officeooo:paragraph-rsid="00067581"/>
    </style:style>
    <style:style style:name="P8" style:family="paragraph" style:parent-style-name="Standard">
      <style:paragraph-properties fo:text-align="justify" style:justify-single-word="false"/>
      <style:text-properties fo:language="sr" fo:country="RS" officeooo:rsid="00067581" officeooo:paragraph-rsid="00067581"/>
    </style:style>
    <style:style style:name="P9" style:family="paragraph" style:parent-style-name="Standard">
      <style:paragraph-properties fo:text-align="center" style:justify-single-word="false"/>
      <style:text-properties fo:language="sr" fo:country="RS" officeooo:rsid="000868bc" officeooo:paragraph-rsid="000868bc"/>
    </style:style>
    <style:style style:name="P10" style:family="paragraph" style:parent-style-name="Standard">
      <style:paragraph-properties fo:text-align="center" style:justify-single-word="false"/>
      <style:text-properties fo:language="sr" fo:country="RS" officeooo:rsid="000868bc" officeooo:paragraph-rsid="000a9099"/>
    </style:style>
    <style:style style:name="P11" style:family="paragraph" style:parent-style-name="Standard">
      <style:paragraph-properties fo:text-align="justify" style:justify-single-word="false"/>
      <style:text-properties fo:language="sr" fo:country="RS" officeooo:rsid="000868bc" officeooo:paragraph-rsid="000868bc"/>
    </style:style>
    <style:style style:name="P12" style:family="paragraph" style:parent-style-name="Standard">
      <style:paragraph-properties fo:text-align="justify" style:justify-single-word="false"/>
      <style:text-properties fo:language="sr" fo:country="RS" officeooo:rsid="000868bc" officeooo:paragraph-rsid="000a9099"/>
    </style:style>
    <style:style style:name="P13" style:family="paragraph" style:parent-style-name="Standard">
      <style:paragraph-properties fo:text-align="justify" style:justify-single-word="false"/>
      <style:text-properties fo:language="sr" fo:country="RS" officeooo:rsid="000868bc" officeooo:paragraph-rsid="0012904e"/>
    </style:style>
    <style:style style:name="P14" style:family="paragraph" style:parent-style-name="Standard">
      <style:paragraph-properties fo:text-align="center" style:justify-single-word="false"/>
      <style:text-properties fo:language="sr" fo:country="RS" officeooo:rsid="000a9099" officeooo:paragraph-rsid="000a9099"/>
    </style:style>
    <style:style style:name="P15" style:family="paragraph" style:parent-style-name="Standard">
      <style:paragraph-properties fo:text-align="justify" style:justify-single-word="false"/>
      <style:text-properties fo:language="sr" fo:country="RS" officeooo:rsid="000a9099" officeooo:paragraph-rsid="000a9099"/>
    </style:style>
    <style:style style:name="P16" style:family="paragraph" style:parent-style-name="Standard">
      <style:paragraph-properties fo:text-align="center" style:justify-single-word="false"/>
      <style:text-properties fo:language="sr" fo:country="RS" officeooo:rsid="000c10c5" officeooo:paragraph-rsid="000c10c5"/>
    </style:style>
    <style:style style:name="P17" style:family="paragraph" style:parent-style-name="Standard">
      <style:paragraph-properties fo:text-align="center" style:justify-single-word="false"/>
      <style:text-properties fo:language="sr" fo:country="RS" officeooo:rsid="000c10c5" officeooo:paragraph-rsid="000cb3d3"/>
    </style:style>
    <style:style style:name="P18" style:family="paragraph" style:parent-style-name="Standard">
      <style:paragraph-properties fo:text-align="justify" style:justify-single-word="false"/>
      <style:text-properties fo:language="sr" fo:country="RS" officeooo:rsid="000c10c5" officeooo:paragraph-rsid="000cb3d3"/>
    </style:style>
    <style:style style:name="P19" style:family="paragraph" style:parent-style-name="Standard">
      <style:paragraph-properties fo:text-align="end" style:justify-single-word="false"/>
      <style:text-properties fo:language="sr" fo:country="RS" officeooo:rsid="000c10c5" officeooo:paragraph-rsid="000cb3d3"/>
    </style:style>
    <style:style style:name="P20" style:family="paragraph" style:parent-style-name="Standard">
      <style:paragraph-properties fo:text-align="center" style:justify-single-word="false"/>
      <style:text-properties fo:language="sr" fo:country="RS" officeooo:rsid="000cb3d3" officeooo:paragraph-rsid="000cb3d3"/>
    </style:style>
    <style:style style:name="P21" style:family="paragraph" style:parent-style-name="Standard">
      <style:paragraph-properties fo:text-align="justify" style:justify-single-word="false"/>
      <style:text-properties fo:language="sr" fo:country="RS" officeooo:rsid="000cb3d3" officeooo:paragraph-rsid="000cb3d3"/>
    </style:style>
    <style:style style:name="P22" style:family="paragraph" style:parent-style-name="Standard">
      <style:paragraph-properties fo:text-align="end" style:justify-single-word="false"/>
      <style:text-properties fo:language="sr" fo:country="RS" officeooo:rsid="000cb3d3" officeooo:paragraph-rsid="000cb3d3"/>
    </style:style>
    <style:style style:name="P23" style:family="paragraph" style:parent-style-name="Standard">
      <style:paragraph-properties fo:text-align="justify" style:justify-single-word="false"/>
      <style:text-properties officeooo:paragraph-rsid="000a9099"/>
    </style:style>
    <style:style style:name="P24" style:family="paragraph" style:parent-style-name="Standard" style:list-style-name="L1">
      <style:paragraph-properties fo:text-align="justify" style:justify-single-word="false"/>
      <style:text-properties fo:language="sr" fo:country="RS" officeooo:rsid="00067581" officeooo:paragraph-rsid="00067581"/>
    </style:style>
    <style:style style:name="P25" style:family="paragraph" style:parent-style-name="Standard" style:list-style-name="L2">
      <style:paragraph-properties fo:text-align="justify" style:justify-single-word="false"/>
      <style:text-properties fo:language="sr" fo:country="RS" officeooo:rsid="00067581" officeooo:paragraph-rsid="00067581"/>
    </style:style>
    <style:style style:name="T1" style:family="text">
      <style:text-properties officeooo:rsid="0005a027"/>
    </style:style>
    <style:style style:name="T2" style:family="text">
      <style:text-properties officeooo:rsid="00067581"/>
    </style:style>
    <style:style style:name="T3" style:family="text">
      <style:text-properties officeooo:rsid="000868bc"/>
    </style:style>
    <style:style style:name="T4" style:family="text">
      <style:text-properties officeooo:rsid="0008fc7d"/>
    </style:style>
    <style:style style:name="T5" style:family="text">
      <style:text-properties officeooo:rsid="000a9099"/>
    </style:style>
    <style:style style:name="T6" style:family="text">
      <style:text-properties officeooo:rsid="000cb3d3"/>
    </style:style>
    <style:style style:name="T7" style:family="text">
      <style:text-properties officeooo:rsid="000ea86a"/>
    </style:style>
    <style:style style:name="T8" style:family="text">
      <style:text-properties officeooo:rsid="001062ca"/>
    </style:style>
    <style:style style:name="T9" style:family="text">
      <style:text-properties officeooo:rsid="0012904e"/>
    </style:style>
    <style:style style:name="T10" style:family="text">
      <style:text-properties fo:language="en" fo:country="US"/>
    </style:style>
    <style:style style:name="T11" style:family="text">
      <style:text-properties fo:language="en" fo:country="US" officeooo:rsid="00145544"/>
    </style:style>
    <style:style style:name="T12" style:family="text">
      <style:text-properties officeooo:rsid="00145544"/>
    </style:style>
    <style:style style:name="T13" style:family="text">
      <style:text-properties officeooo:rsid="001ad3e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На основу члана 57. Закона о основама система образовања и васпитања „“Сл. Гласник РС“, број 72/2009, 52/2011, 55/2013, 35/2015-аутентично тумачење и 68/2015) и члана 25. Стат<text:span text:style-name="T7">ута</text:span> Предшколске установе „Лабуд Пејовић“ у Бечеју ( дел бр. 287 од дана 31.10.2014. године) Управни одбор Предшколске установе „Лабуд Пејовић“ је на својој седници одржаној дана <text:span text:style-name="T13">14.06.</text:span>2016. године донео </text:p>
      <text:p text:style-name="P2"/>
      <text:p text:style-name="P1">П Р А В И Л Н И К </text:p>
      <text:p text:style-name="P1">О КОРИШЋЕЊУ СРЕДСТАВА ЗА РЕПРЕЗЕНТАЦИЈУ У </text:p>
      <text:p text:style-name="P1">ПРЕДШКОЛСКОЈ УСТАНОВИ „ЛАБУД ПЕЈОВИЋ“</text:p>
      <text:p text:style-name="P1"/>
      <text:p text:style-name="P3">Члан <text:s/>1.</text:p>
      <text:p text:style-name="P3"/>
      <text:p text:style-name="P4"><text:tab/>Правилником о коришћењу средстава за репрезентацију у Предшколској установи „<text:span text:style-name="T8">Л</text:span>абуд <text:span text:style-name="T8">П</text:span>ејовић“ у Бечеју (даље: Парвилник) <text:s/>уређују се услови и начин коришћења средстава за репрезентацију у Предшколској установи „Лабуд Пејовић“ у Бечеју (даље: предшколска установа).</text:p>
      <text:p text:style-name="P4"/>
      <text:p text:style-name="P3">Члан <text:s/>2.</text:p>
      <text:p text:style-name="P3"/>
      <text:p text:style-name="P4"><text:tab/><text:span text:style-name="T10">Сред</text:span><text:span text:style-name="T11">с</text:span><text:span text:style-name="T10">т</text:span><text:span text:style-name="T8">ва</text:span> за репрезентацију планирају се годишње, буџетом и финансијским планом предшколске уст<text:span text:style-name="T12">а</text:span>нове.</text:p>
      <text:p text:style-name="P4"/>
      <text:p text:style-name="P3">Члан 3.</text:p>
      <text:p text:style-name="P3"/>
      <text:p text:style-name="P4"><text:tab/><text:span text:style-name="T1">У оквиру укупног износа средстава, месечно се прате и планирају износи за репрезентацију у складу са овим Правилником, према утврђеним наменама коришћења средстава за репрезентацију.</text:span></text:p>
      <text:p text:style-name="P4"><text:tab/><text:span text:style-name="T1">Планирањем и праћењем трошкова репрезентације обезбеђује се рационално и домаћинско понашање у трошењу средстава за ове намене.</text:span></text:p>
      <text:p text:style-name="P4"/>
      <text:p text:style-name="P5">Члан <text:s/>4.</text:p>
      <text:p text:style-name="P5"/>
      <text:p text:style-name="P6"><text:tab/>Контролу утрошка средстава за репре<text:span text:style-name="T12">зе</text:span>нтацију врши орган управљања предшколске установе, приликом разматрања периодичних <text:span text:style-name="T12">извештаја</text:span> <text:span text:style-name="T12">и</text:span> годишњег финансијског извештаја о остваривању усвојеног <text:span text:style-name="T2">финансијског плана предшколске установе.</text:span></text:p>
      <text:p text:style-name="P6"/>
      <text:p text:style-name="P7">Члан <text:s/>5.</text:p>
      <text:p text:style-name="P7"/>
      <text:p text:style-name="P8"><text:tab/>Средства за репрезентацију користе се, по правилу, за намене у з<text:span text:style-name="T12">е</text:span>мљи, а изузетно и у иностранству.</text:p>
      <text:p text:style-name="P8"><text:tab/>Сред<text:span text:style-name="T12">с</text:span>тва за репрезентацију могу да се користе у иностранству под условима да је њихово коришћење одобрено решењем органа управљања о одобравању службеног пута у иностранство.</text:p>
      <text:p text:style-name="P7">Члан <text:s/>6.</text:p>
      <text:p text:style-name="P7"/>
      <text:p text:style-name="P8"><text:tab/>Средства за репрезентацију могу да се користе за следеће намене:</text:p>
      <text:list xml:id="list734773972557033809" text:style-name="L1">
        <text:list-item>
          <text:p text:style-name="P24">за угоститељске услуге које су у непосредној вези са извршењем одређеног службеног посла, </text:p>
        </text:list-item>
        <text:list-item>
          <text:p text:style-name="P24">набавку пригодних поклона за лица која имају посебан значај за рад и пословање корисника буџета,</text:p>
        </text:list-item>
        <text:list-item>
          <text:p text:style-name="P24">коришћење услуга кафе кухиње <text:span text:style-name="T12">и бифеа</text:span>,</text:p>
        </text:list-item>
        <text:list-item>
          <text:p text:style-name="P24">и остале намене које имају карактер репрезентације.</text:p>
          <text:p text:style-name="P24"><text:soft-page-break/></text:p>
        </text:list-item>
      </text:list>
      <text:p text:style-name="P8"><text:tab/>Сред<text:span text:style-name="T12">с</text:span>тва за репрезентацију користе се на начин и под условима утврђеним овим Правилником, у складу са актима, упутствима и процедурама којима се уређују питања рачуноводства, контроле и плаћања улазне документације буџетских корисника.</text:p>
      <text:p text:style-name="P8"/>
      <text:p text:style-name="P7">Члан <text:s/>7.</text:p>
      <text:p text:style-name="P7"/>
      <text:p text:style-name="P8"><text:tab/>Право да користе средства репрезентације (у даљем тексту: кори<text:span text:style-name="T9">сн</text:span>ик репрезентације), имају:</text:p>
      <text:list xml:id="list3109509804613803039" text:style-name="L2">
        <text:list-item>
          <text:p text:style-name="P25">председник органа управљања предшколске установе,</text:p>
        </text:list-item>
        <text:list-item>
          <text:p text:style-name="P25">директор предшколске установе,</text:p>
        </text:list-item>
        <text:list-item>
          <text:p text:style-name="P25">помоћник директора предшколске установе,</text:p>
        </text:list-item>
        <text:list-item>
          <text:p text:style-name="P25">друга лица која у писаној форми овласти директор предшколске установе.</text:p>
          <text:p text:style-name="P25"/>
        </text:list-item>
      </text:list>
      <text:p text:style-name="P8"><text:tab/>Директор доноси план репрезентације којима ближе уређује <text:span text:style-name="T9">и</text:span>знос репрезентације и динамику коришћења репрезентације у зависности од расположивих средстава у финансијском плану и остварења прихода.</text:p>
      <text:p text:style-name="P8"><text:tab/>Кори<text:span text:style-name="T3">сн</text:span>ик репрезентације одговоран је за економично и целисходно <text:span text:style-name="T3">трошење средстава репрезентације. </text:span></text:p>
      <text:p text:style-name="P8"/>
      <text:p text:style-name="P9">Члан <text:s/>8.</text:p>
      <text:p text:style-name="P9"/>
      <text:p text:style-name="P13"><text:tab/><text:span text:style-name="T4">С</text:span>ред<text:span text:style-name="T12">с</text:span>тва репрезентације за угоститељске услуге могу да се користе за пословни ручак или вечеру, о<text:span text:style-name="T12">д</text:span>носно коктел послужење (кетеринг) који се организује за: чланове органа, комисија и стручних тимова који обављају посебно значајне задатке у складу са одлук<text:span text:style-name="T12">ама</text:span>, <text:s/>решењима и налозима <text:span text:style-name="T4">директора предшколске установе, учеснике састанака који имају посебан значај за рад и пословање предшколске установе, званице на пригодном обележавању јубилеја, новогодишњих или других празника и других важних догађаја, као што су конференције и други међународни састанци, потписивање значајних уговора, доношење одлука од стратешког значаја и сл.</text:span></text:p>
      <text:p text:style-name="P13"><text:span text:style-name="T4"><text:tab/>С</text:span>ред<text:span text:style-name="T12">с</text:span>тва репрезентације за угоститељске услуге могу да се користе <text:span text:style-name="T9">и за трошкове на службеним путовањима, трошкове угоститељских услуга на семинарима и стручним скуповима које организује предшколска установа, као и на друге трошкове репрезентације, који нису наведени, а који су у функцији склапања послова и уговора.</text:span></text:p>
      <text:p text:style-name="P11"><text:tab/><text:span text:style-name="T5">Средства за репрезентацију за угоститељске услуге могу се изузетно користити и за плађање трошкова хотелског смештаја лица која имају посебан значај за рад и пословање предшколске установе или других-званица, односно учесника који су позвани да присуствују састанцима, однносо свечаностима из става 1. овог члана, ако им је пребивалиште, односно место сталног боравка ван места догађаја на који су позвани и када је то неопходно за обезбеђење њиховог присуства за време тог догађаја.</text:span></text:p>
      <text:p text:style-name="P23"><text:tab/><text:span text:style-name="T5">Средства за репрезентацију за угоститељске услуге могу се изузетно користити и за плаћање трошкова организације прослава запосленима, у складу са одлуком директора предшколске установе.</text:span></text:p>
      <text:p text:style-name="P12"/>
      <text:p text:style-name="P14">Члан <text:s/>9.</text:p>
      <text:p text:style-name="P10"/>
      <text:p text:style-name="P15"><text:tab/>Средства за репрезентацију за набавку пригодних поклона, могу да се користе за набавку: новогодишњих поклона за лица која имају посебан значај за рад и пословање предшколске установе, поклона поводом обележавања јубилеја и важних пословних догађаја за предшколску установу и осталих пригодних поклона поводом значајних датума за предшколску установу. </text:p>
      <text:p text:style-name="P12"><text:tab/><text:span text:style-name="T5">Набавку пригодних поклона, по правилу, организује директор или помоћник </text:span><text:soft-page-break/><text:span text:style-name="T5">директора предшколске установе, у погледу врсте, намене и броја поклона, као и планираног рока уручивања посклона.</text:span></text:p>
      <text:p text:style-name="P12"><text:tab/><text:span text:style-name="T5">Изузетно по овлашћењу директора предшколске установе, корисник репрезентације може да набави појединачни поклон.</text:span></text:p>
      <text:p text:style-name="P12"/>
      <text:p text:style-name="P14">Члан <text:s/>10.</text:p>
      <text:p text:style-name="P14"/>
      <text:p text:style-name="P15"><text:tab/>Средства за репрезентацију за коришћење услуга кафе кухиње <text:span text:style-name="T12">и бифеа</text:span>, односе се на к<text:span text:style-name="T12">ор</text:span>ишћење кафе, чајева и других напита<text:span text:style-name="T9">к</text:span>а из кафе кухиње <text:span text:style-name="T12">и бифеа</text:span>, за састанке који се организују у просторијама предшколске установе.</text:p>
      <text:p text:style-name="P15"/>
      <text:p text:style-name="P16">Члан <text:s/>11.</text:p>
      <text:p text:style-name="P16"/>
      <text:p text:style-name="P18"><text:tab/><text:span text:style-name="T6">Средства за репрезентацију за остале намене користе се за израду позивница, честитки, промотивних и других материјала, као и за друге намене које се уобичајено сматрају трошковима репрезентације.</text:span></text:p>
      <text:p text:style-name="P18"/>
      <text:p text:style-name="P20">Члан <text:s/>12.</text:p>
      <text:p text:style-name="P17"/>
      <text:p text:style-name="P21"><text:tab/>Директор предшколске установе овлашћен је да, у сваком конкретном случају, налаже и одобрава трошење средстава репрезентације у складу са овим Правилником.</text:p>
      <text:p text:style-name="P21"><text:tab/>Изуз<text:span text:style-name="T12">е</text:span>тно, у случају д<text:span text:style-name="T12">а</text:span> корисник репрезентације прекорачи одобрени износ репрезентације, а директор предшколске установе накнадно писмено не одобри репрезентацију у пуном износу насталих трошкова, корисник репрезентације је дужан да на<text:span text:style-name="T12">докнади</text:span> разлику између остварених и одобрених <text:span text:style-name="T12">износа </text:span>трошкова репрезентације, најкасније приликом наредне исплате зараде, односно накнаде, после утврђивања об<text:span text:style-name="T12">а</text:span>везе.</text:p>
      <text:p text:style-name="P21"><text:tab/>Корисници репрезентације из члана 7. овог Правилника, могу у року од три дана по пријему извештаја из члана 13. став 3. овог Правилника, поднети захтев директору предшколске установе за признавање трошкова који по члану 12. став 2. овог Правилника падају на њихов терет, са образложењем разлога прекорачења.</text:p>
      <text:p text:style-name="P21"><text:tab/>Одлука директора предшколске установе, по захтеву из став 3. овог члана је коначна.</text:p>
      <text:p text:style-name="P18"/>
      <text:p text:style-name="P20">Члан <text:s/>13.</text:p>
      <text:p text:style-name="P17"/>
      <text:p text:style-name="P21"><text:tab/>Рачуне који се односе на репрезентацију контролише корисник репрезентације и потврђује њихову тачност, а потом директор предшколске установе исте оверава за плаћање.</text:p>
      <text:p text:style-name="P21"><text:tab/>Служба за финансије предшколске установе води евиденциј<text:span text:style-name="T12">у</text:span> искоришћених износа репрезентације на основу примљених докумената.</text:p>
      <text:p text:style-name="P21"><text:tab/>На основу евиденције из става 1. и 2. овог члана, служба за финансије предшколске установе саставља извештај о трошковима репрезентације <text:span text:style-name="T12">приликом израде годишњег финансијског извештаја</text:span>, у складу са одредбама овог правилника и доставља га директору.</text:p>
      <text:p text:style-name="P18"/>
      <text:p text:style-name="P20">Члан <text:s/>14.</text:p>
      <text:p text:style-name="P17"/>
      <text:p text:style-name="P21"><text:tab/>Овај Правилник ступа на снагу осмог дана од дана објављивања, а објавиће се на огласној табли Предшколске установе „Лабуд Пејовић“ у Бечеју.</text:p>
      <text:p text:style-name="P18"/>
      <text:p text:style-name="P18"/>
      <text:p text:style-name="P18"/>
      <text:p text:style-name="P22">Председник Управног одбора:</text:p>
      <text:p text:style-name="P19"><text:span text:style-name="T6"><text:s/></text:span><text:tab/><text:span text:style-name="T6">Илић Вериц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7M54S</meta:editing-duration>
    <meta:editing-cycles>14</meta:editing-cycles>
    <meta:generator>LibreOffice/5.0.3.2$Windows_x86 LibreOffice_project/e5f16313668ac592c1bfb310f4390624e3dbfb75</meta:generator>
    <dc:date>2016-09-09T13:03:41.381000000</dc:date>
    <meta:document-statistic meta:table-count="0" meta:image-count="0" meta:object-count="0" meta:page-count="3" meta:paragraph-count="59" meta:word-count="1017" meta:character-count="7273" meta:non-whitespace-character-count="6271"/>
    <meta:user-defined meta:name="Info 1"/>
    <meta:user-defined meta:name="Info 2"/>
    <meta:user-defined meta:name="Info 3"/>
    <meta:user-defined meta:name="Info 4"/>
  </office:meta>
</office:document-meta>
</file>