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sr" fo:country="RS"/>
    </style:style>
    <style:style style:name="P3" style:family="paragraph" style:parent-style-name="Standard">
      <style:paragraph-properties fo:text-align="center" style:justify-single-word="false"/>
      <style:text-properties fo:language="sr" fo:country="RS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9" style:family="paragraph" style:parent-style-name="Standard">
      <style:paragraph-properties fo:text-align="justify" style:justify-single-word="false"/>
      <style:text-properties fo:color="#800000"/>
    </style:style>
    <style:style style:name="P10" style:family="paragraph" style:parent-style-name="Standard">
      <style:paragraph-properties fo:text-align="end" style:justify-single-word="false"/>
      <style:text-properties fo:language="sr" fo:country="YU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use-window-font-color="true"/>
    </style:style>
    <style:style style:name="T1" style:family="text">
      <style:text-properties fo:language="sr" fo:country="RS"/>
    </style:style>
    <style:style style:name="T2" style:family="text">
      <style:text-properties fo:language="sr" fo:country="RS" style:letter-kerning="false"/>
    </style:style>
    <style:style style:name="T3" style:family="text">
      <style:text-properties fo:language="sr" fo:country="RS" fo:font-weight="bold" style:font-weight-asian="bold"/>
    </style:style>
    <style:style style:name="T4" style:family="text">
      <style:text-properties fo:language="sr" fo:country="RS" fo:font-weight="bold" style:letter-kerning="false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color="#800000"/>
    </style:style>
    <style:style style:name="T10" style:family="text">
      <style:text-properties fo:color="#800000" fo:language="sr" fo:country="YU"/>
    </style:style>
    <style:style style:name="T11" style:family="text">
      <style:text-properties style:letter-kerning="false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fo:language="sr" fo:country="YU"/>
    </style:style>
    <style:style style:name="T14" style:family="text">
      <style:text-properties fo:color="#7e0021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На основу члана 41. став 1., члана 42. и члана 57. став 1. тачка 1) Закона о основама система образовања и васпитања („Службени гласник“ РС“, број 72/2009, 52/2001 и 55/2013) и члана 25. Статута <text:span text:style-name="Default_20_Paragraph_20_Font"><text:span text:style-name="T2">Предшколске установе</text:span></text:span> „Лабуд Пејовић“ <text:s/><text:span text:style-name="Default_20_Paragraph_20_Font"><text:span text:style-name="T1">у </text:span></text:span>Бечеј<text:span text:style-name="Default_20_Paragraph_20_Font"><text:span text:style-name="T1">у</text:span></text:span> (бр. <text:span text:style-name="Default_20_Paragraph_20_Font"><text:span text:style-name="T1">287</text:span></text:span> од дана <text:span text:style-name="Default_20_Paragraph_20_Font"><text:span text:style-name="T1">31</text:span></text:span>.<text:span text:style-name="Default_20_Paragraph_20_Font"><text:span text:style-name="T1">10</text:span></text:span>.201<text:span text:style-name="Default_20_Paragraph_20_Font"><text:span text:style-name="T1">4</text:span></text:span>. године), Управни одбор је на својој седници одржаној дана<text:span text:style-name="Default_20_Paragraph_20_Font"><text:span text:style-name="T1"> </text:span></text:span><text:span text:style-name="Default_20_Paragraph_20_Font"><text:span text:style-name="T7">04.05.2015</text:span></text:span>. године донео</text:p>
      <text:p text:style-name="P2"/>
      <text:p text:style-name="P4">П <text:s/>Р <text:s/>А <text:s/>В <text:s/>И <text:s/>Л <text:s/>Н <text:s/>И <text:s/>К</text:p>
      <text:p text:style-name="P4">О МЕРАМА, НАЧИНУ И ПОСТУПКУ ЗАШТИТЕ БЕЗБЕДНОСТИ ДЕЦЕ</text:p>
      <text:p text:style-name="P5"><text:span text:style-name="Default_20_Paragraph_20_Font"><text:span text:style-name="T5">ЗА ВРЕМЕ БОРАВКА У </text:span></text:span><text:span text:style-name="Default_20_Paragraph_20_Font"><text:span text:style-name="T3">ПРЕДШКОЛСКОЈ УСТАНОВИ</text:span></text:span><text:span text:style-name="Default_20_Paragraph_20_Font"><text:span text:style-name="T5"> „ЛАБУД ПЕЈОВИЋ“</text:span></text:span></text:p>
      <text:p text:style-name="P5"><text:span text:style-name="Default_20_Paragraph_20_Font"><text:span text:style-name="T5"><text:s/>И <text:s/>СВИХ АКТИВНОСТИ КОЈЕ ОРГАНИЗУЈ</text:span></text:span><text:span text:style-name="Default_20_Paragraph_20_Font"><text:span text:style-name="T8">Е</text:span></text:span><text:span text:style-name="Default_20_Paragraph_20_Font"><text:span text:style-name="T5"> УСТАНОВА</text:span></text:span></text:p>
      <text:p text:style-name="P5"/>
      <text:p text:style-name="P6">I <text:s/>ОСНОВНЕ <text:s/>ОДРЕДБЕ</text:p>
      <text:p text:style-name="P5"/>
      <text:p text:style-name="P5">Члан <text:s/>1.</text:p>
      <text:p text:style-name="P5"/>
      <text:p text:style-name="P7">Правилником о мерама, начину и поступку заштите и безбедности деце прописују се мере, начин и поступак заштите и безбедности деце у <text:span text:style-name="Default_20_Paragraph_20_Font"><text:span text:style-name="T1">Предшколској установи</text:span></text:span> „Лабуд Пејовић“ за време боравка у Вртић<text:span text:style-name="Default_20_Paragraph_20_Font"><text:span text:style-name="T1">има Предшколске установе</text:span></text:span> и за време извођења свих активности које организуј<text:span text:style-name="Default_20_Paragraph_20_Font"><text:span text:style-name="T1">у</text:span></text:span> Вртић<text:span text:style-name="Default_20_Paragraph_20_Font"><text:span text:style-name="T1">и</text:span></text:span>, начин њиховог спровођења и одговорност запослених и деце за неизвршавање одредаба овог Правилника.</text:p>
      <text:p text:style-name="P7"/>
      <text:p text:style-name="P7">Заштита и безбедност деце обезбеђују се у складу са ближим условима, облицима, мерама, начину, поступку и смерницама за заштиту и безбедност деце, које прописује министар просвете.</text:p>
      <text:p text:style-name="P5">Члан <text:s/>2.</text:p>
      <text:p text:style-name="P5"/>
      <text:p text:style-name="P7">Средства за спровођење мера из члана 1. овог Правилника, на начин прописан овим Правилником, обезбеђује се у буџету јединице локалне самоуправе, у складу са чланом 159. став 2. тачка 7) Закона.</text:p>
      <text:p text:style-name="P7"/>
      <text:p text:style-name="P5">Члан <text:s/>3.</text:p>
      <text:p text:style-name="P5"/>
      <text:p text:style-name="P7">Овим Правилником , обезбеђује се деци право на заштиту и безбедност:</text:p>
      <text:list xml:id="list6227340581062995087" text:style-name="L1">
        <text:list-item>
          <text:p text:style-name="P12">у згради и дворишту <text:span text:style-name="Default_20_Paragraph_20_Font"><text:span text:style-name="T1">у </text:span></text:span>Вртић<text:span text:style-name="Default_20_Paragraph_20_Font"><text:span text:style-name="T1">има Предшколске установе</text:span></text:span>;</text:p>
        </text:list-item>
        <text:list-item>
          <text:p text:style-name="P12">на путу између куће и Вртића;</text:p>
        </text:list-item>
        <text:list-item>
          <text:p text:style-name="P12">ван зграде и дворишта Вртића - за време остваривања васпитно-образовног рада или других наставних и ваннаставних активности које организује <text:span text:style-name="Default_20_Paragraph_20_Font"><text:span text:style-name="T1">Предшколска установа.</text:span></text:span></text:p>
        </text:list-item>
      </text:list>
      <text:p text:style-name="P7"/>
      <text:p text:style-name="P5">Члан <text:s/>4.</text:p>
      <text:p text:style-name="P5"/>
      <text:p text:style-name="P7">Васпитачи и медицинске сестре у обавези су да у свакодневном контакту са децом, децу упознају са опасностима са којима се могу суочити за време боравка у Вртићу <text:span text:style-name="Default_20_Paragraph_20_Font"><text:span text:style-name="T1">који похађају </text:span></text:span>и током извођења других активности које организује <text:span text:style-name="Default_20_Paragraph_20_Font"><text:span text:style-name="T1">Предшколска установа</text:span></text:span>, као и са начином понашања којима се те опасности могу избећи или отклонити, све у складу са узрастом деце.</text:p>
      <text:p text:style-name="P7"/>
      <text:p text:style-name="P5">Члан <text:s/>5.</text:p>
      <text:p text:style-name="P5"/>
      <text:p text:style-name="P7">Одредбе овог Правилника дужни су да поштују сви запослени у <text:span text:style-name="Default_20_Paragraph_20_Font"><text:span text:style-name="T1">Предшколској установи</text:span></text:span>, деца, родитељи, односно старатељи деце (даље: родитељи) и трећа лица када се налазе у згради или дворишту <text:span text:style-name="Default_20_Paragraph_20_Font"><text:span text:style-name="T1">у </text:span></text:span>Вртић<text:span text:style-name="Default_20_Paragraph_20_Font"><text:span text:style-name="T1">има Предшколске установе</text:span></text:span> или на другом месту на ком се остварује васпитн-образовни рад или друга активност у организацији <text:span text:style-name="Default_20_Paragraph_20_Font"><text:span text:style-name="T2">Предшколске установе</text:span></text:span>.</text:p>
      <text:p text:style-name="P3"/>
      <text:p text:style-name="P5">Члан <text:s/>6.</text:p>
      <text:p text:style-name="P5"/>
      <text:p text:style-name="P7">Неспровођење или непридржавање мера, начина и поступка заштите и безбедности од стране <text:soft-page-break/>запослених, прописаних овим Правилником, сматра се тежом повредом радних обавеза, за коју се води дисциплински поступак, у складу са Законом. Дисциплинска одговорност запослених не искључује кривичну и материјалну одговорност.</text:p>
      <text:p text:style-name="P7"/>
      <text:p text:style-name="P5">Члан <text:s/>7.</text:p>
      <text:p text:style-name="P5"/>
      <text:p text:style-name="P7">Запослени и родитељи обавезни су да директору, секретару или другом овлашћеном лицу пријаве сваку појаву за коју посумњају да би могла да угрози безбедност деце.</text:p>
      <text:p text:style-name="P7"/>
      <text:p text:style-name="P5">Члан <text:s/>8.</text:p>
      <text:p text:style-name="P5"/>
      <text:p text:style-name="P7">Посебна обавеза директора је да повремено, без претходне најаве, а најмање једном у полугодишту, проверава да ли се спроводе мере за остваривање заштите и безбедности деце.</text:p>
      <text:p text:style-name="P7"/>
      <text:p text:style-name="P5">Члан <text:s/>9.</text:p>
      <text:p text:style-name="P5"/>
      <text:p text:style-name="P7"><text:span text:style-name="Default_20_Paragraph_20_Font"><text:span text:style-name="T1">Предшколска установа</text:span></text:span> сарађује са државним органима, органима општине Бечеј и другим субјектима и надлежним институцијама са којима је таква сарадња потребна у поступку обезбеђивања и спровођења мера утврђених овим Правилником.</text:p>
      <text:p text:style-name="P7"/>
      <text:p text:style-name="P5">Члан <text:s/>10.</text:p>
      <text:p text:style-name="P5"/>
      <text:p text:style-name="P7">На материју коју уређује овај Правилник сходно се примњују одредбе других општих аката <text:span text:style-name="Default_20_Paragraph_20_Font"><text:span text:style-name="T2">Предшколске установе</text:span></text:span> - Правилника о безбедности и здравља на раду, Правилника о заштити од пожара, <text:span text:style-name="T13">Процене угрожености од елементарних непогода и других несрећа у Предшколској установи</text:span><text:span text:style-name="T7">,</text:span> Правила понашања у <text:span text:style-name="Default_20_Paragraph_20_Font"><text:span text:style-name="T1">Предшколској установи</text:span></text:span> и других аката, чија је примена од значаја за остваривање заштите и безбедности деце.</text:p>
      <text:p text:style-name="P3"/>
      <text:p text:style-name="P6">II <text:s/>ЗАШТИТА И БЕЗБЕДНОСТ У ЗГРАДИ И ДВОРИШТУ ВРТИЋА</text:p>
      <text:p text:style-name="P5"/>
      <text:p text:style-name="P5">Члан 11.</text:p>
      <text:p text:style-name="P5"/>
      <text:p text:style-name="P13">За време трајања васпитно-образовнг рада и других активности, стално су откључана само службена врата на Централном објекту у Бечеју, док се главна улазна врата Централног објекта и улазна врата у осталим објектима Вртића закључавају у складу са кућним редом, који је истакнут у сваком објекту.</text:p>
      <text:p text:style-name="P7"/>
      <text:p text:style-name="P7">У централном објекту у Бечеју капија која води у двориште је откључана као и капија која води до службеног улаза, док се у осталим објектима Вртића капије <text:s/>закључавају у складу са кућним редом, који је истакнут у сваком објекту.</text:p>
      <text:p text:style-name="P7"/>
      <text:p text:style-name="P5">Члан <text:s/>12.</text:p>
      <text:p text:style-name="P5"/>
      <text:p text:style-name="P7">Родитељи, односно старатељи деце могу да улазе и бораве у просторијама Вртића предвиђеним за пријем и издавање деце (хол и ходници).</text:p>
      <text:p text:style-name="P7"/>
      <text:p text:style-name="P7">Родитељи, односно старатељи и трећа лица – пратиоци деце са сметњама у развоју имају приступ на свим местима на којима се остварује васпитно-образовни рад, уз сагласност директора Предшколске установе односно васпитача.</text:p>
      <text:p text:style-name="P2"/>
      <text:p text:style-name="P3">Члан <text:s/>13.</text:p>
      <text:p text:style-name="P3"/>
      <text:p text:style-name="P2">Када се у Вртић<text:span text:style-name="Default_20_Paragraph_20_Font">има</text:span> не изводи васпитно-образовни рад, све капије на дворишт<text:span text:style-name="Default_20_Paragraph_20_Font">има</text:span> Вртића и сва улазна врата на зградама <text:span text:style-name="Default_20_Paragraph_20_Font"><text:span text:style-name="T11">Предшколске установе</text:span></text:span> су закључана.</text:p>
      <text:p text:style-name="P2"><text:soft-page-break/></text:p>
      <text:p text:style-name="P5">Члан <text:s/>14.</text:p>
      <text:p text:style-name="P5"/>
      <text:p text:style-name="P7">Понашање деце пре, за време и после одржавања васпитно-образовног рада и других активности у Вртић<text:span text:style-name="Default_20_Paragraph_20_Font"><text:span text:style-name="T1">има</text:span></text:span>, односи са другом децом и запосленима и друга права и одговорности <text:s/>деце која се односе на њихово понашање, уређени су актом којим се прописују правила понашања у <text:span text:style-name="Default_20_Paragraph_20_Font"><text:span text:style-name="T1">Предшколској установи</text:span></text:span>.</text:p>
      <text:p text:style-name="P7"/>
      <text:p text:style-name="P7">Обавезе запослених пре почетка васпитно-образовног рада, за време одмора и након завршетка васпитно-образовног рада, за време боравка деце у Вртић<text:span text:style-name="Default_20_Paragraph_20_Font"><text:span text:style-name="T1">има</text:span></text:span>, уређени су актом којим се прописују правила понашања у<text:span text:style-name="Default_20_Paragraph_20_Font"><text:span text:style-name="T1"> Предшколској установи</text:span></text:span>.</text:p>
      <text:p text:style-name="P7"/>
      <text:p text:style-name="P7">Обавезе васпитача, медицинских сестара и свих запослених, као и родитеља за време боравка у Вртић<text:span text:style-name="Default_20_Paragraph_20_Font"><text:span text:style-name="T1">има Предшколске установе</text:span></text:span>, пријем и кретање лица која долазе у <text:span text:style-name="Default_20_Paragraph_20_Font"><text:span text:style-name="T1">Предшколску установу</text:span></text:span>, забрана пушења, уношење експлозивних материја и других опасних предмета, уређени су актом којим се прописују правила понашања у<text:span text:style-name="Default_20_Paragraph_20_Font"><text:span text:style-name="T1"> Предшколској установи</text:span></text:span>.</text:p>
      <text:p text:style-name="P7"/>
      <text:p text:style-name="P4">Заштита од болести и повреда</text:p>
      <text:p text:style-name="P4"/>
      <text:p text:style-name="P5">Члан <text:s/>15.</text:p>
      <text:p text:style-name="P5"/>
      <text:p text:style-name="P13">Главни васпитачи у сарадњи са <text:s/>медицинском сестром/техничарем на превентиви дужни су да воде рачуна и редобно допуњују комплету за прву помоћ, који се налази у васпитачкој соби у сваком објекти Предшколске установе.</text:p>
      <text:p text:style-name="P13"/>
      <text:p text:style-name="P13">У хитним случајевима <text:s/>који се односе на здравствено стање деце главни васпитач обавештава медицинску сестру/техничара на превентиви који предузима хитне мере уколико су неопходне а потом контактира службу хитне помоћи и обавештава родитеље.</text:p>
      <text:p text:style-name="P13"/>
      <text:p text:style-name="P5">Члан <text:s/>16.</text:p>
      <text:p text:style-name="P5"/>
      <text:p text:style-name="P7">Ради остваривања заштите и безбености деце од болести и ширења заразе, <text:span text:style-name="Default_20_Paragraph_20_Font"><text:span text:style-name="T1">Предшколска установа</text:span></text:span>:</text:p>
      <text:p text:style-name="P7"/>
      <text:p text:style-name="P7">1) се стара о уредности и чистоћи <text:s/>просторија и дворишта Вртића, у складу са санитарно-хигијенским прописима и мерама;</text:p>
      <text:p text:style-name="P7">2) <text:span text:style-name="T12">организује обављање прописаних периодичних превентивних прегледа деце од стране медицинске сестре/техничара на превентиви и санитарних прегледа запослених;</text:span></text:p>
      <text:p text:style-name="P7">3) поступа по мерама надлежних органа наложених у складу са прописима у области здравства;</text:p>
      <text:p text:style-name="P7"/>
      <text:p text:style-name="P13">У случају промена код деце које се односе на њихово здравствено стање васпитач обавештава родитеља, предузима хитне мере уколико су неопходне и сарађује са медицинском сестром/техничарем на превентиви који обавештава лекара <text:s/>надлежне здравствене институције.</text:p>
      <text:p text:style-name="P9"/>
      <text:p text:style-name="P5">Члан <text:s/>17.</text:p>
      <text:p text:style-name="P5"/>
      <text:p text:style-name="P7">Ради остваривања заштите и безбедности деце од повреда, <text:span text:style-name="Default_20_Paragraph_20_Font"><text:span text:style-name="T1">Предшколска установа</text:span></text:span>:</text:p>
      <text:p text:style-name="P7"/>
      <text:p text:style-name="P7">1) обезбеђује набавку и коришћење намештаја, васпитно-образовних <text:s/>и других средстава који су безбедни за употребу и одговарају психофизичким својствима детета;</text:p>
      <text:p text:style-name="P7">2) примењују стандарде и нормативе који се односе на простор <text:span text:style-name="Default_20_Paragraph_20_Font"><text:span text:style-name="T2">Предшколске установе</text:span></text:span>, број деце у групи и друге услове за обављање делатности;</text:p>
      <text:p text:style-name="P7"><text:soft-page-break/>3) обезбеђује стални надзор васпитача и медицинских сестара за време рада са предметима који могу изазвати повреду, као и за време извођења активности које представљају потенцијалну опасност за настанак повреда.</text:p>
      <text:p text:style-name="P7"/>
      <text:p text:style-name="P13">У случају промена код деце које се односе на њихово здравствено стање васпитач обавештава родитеља, предузима хитне мере уколико су неопходне и сарађује са медицинском сестром/техничарем на превентиви који обавештава лекара <text:s/>надлежне здравствене институције.</text:p>
      <text:p text:style-name="P7"/>
      <text:p text:style-name="P5">Члан <text:s/>18.</text:p>
      <text:p text:style-name="P5"/>
      <text:p text:style-name="P7">Обавеза родитеља је да дете, чије је здравствено стање такво да може да представља опасност за другу децу и запослене, одведу на одговарајући здравствени преглед и не шаљу га на васпитно-образовни рад и друге активности које организује <text:span text:style-name="Default_20_Paragraph_20_Font"><text:span text:style-name="T1">Предшколска установа</text:span></text:span>, док не добије одговарајућу потврду лекара о здравственој <text:s/>способности.</text:p>
      <text:p text:style-name="P7"/>
      <text:p text:style-name="P5"><text:span text:style-name="T6">Заштита од пожара, поплаве, електричне струје, удара грома и других опасних појава</text:span><text:span text:style-name="Default_20_Paragraph_20_Font"><text:span text:style-name="T1">.</text:span></text:span></text:p>
      <text:p text:style-name="P5"><text:span text:style-name="Default_20_Paragraph_20_Font"><text:span text:style-name="T1"/></text:span></text:p>
      <text:p text:style-name="P5">Члан <text:s/>19.</text:p>
      <text:p text:style-name="P5"/>
      <text:p text:style-name="P7">Ради остваривања заштите од пожара, запослени и деца су дужни да спроводе мере прописане Законом о заштити од пожара („Сл. гласник РС“, бр. 111/2009), других прописа који уређују ову материју, планова заштите од пожара, одлуку надлежног органа јединице локалне самоуправе, Управног одбора и других органа, као и општег акта <text:span text:style-name="Default_20_Paragraph_20_Font"><text:span text:style-name="T2">Предшколске </text:span></text:span><text:span text:style-name="Default_20_Paragraph_20_Font"><text:span text:style-name="T2">установе </text:span></text:span>којим се уређују начин, поступак и мере у области противпожарне заштите.</text:p>
      <text:p text:style-name="P7"/>
      <text:p text:style-name="P5">Члан <text:s/>20.</text:p>
      <text:p text:style-name="P5"/>
      <text:p text:style-name="P7">Сви запослени обавезни су да без одлагања обавесте домара, директора, свог главног васпитача или секретара о уоченим променама на водоводним и канализационим инсталацијама, које могу угрозити безбедност ученика и запослених у Вртић<text:span text:style-name="Default_20_Paragraph_20_Font"><text:span text:style-name="T1">има у којима обављају свој рад</text:span></text:span>.</text:p>
      <text:p text:style-name="P7"/>
      <text:p text:style-name="P5">Члан <text:s/>21.</text:p>
      <text:p text:style-name="P5"/>
      <text:p text:style-name="P7">Сви запослени обавезни су да без одлагања обавесте домара, директора, свог главног васпитача или секретара о уоченим променама на електричним инсталацијама, које могу угрозити безбедност.</text:p>
      <text:p text:style-name="P8"/>
      <text:p text:style-name="P5">Члан <text:s/>22.</text:p>
      <text:p text:style-name="P5"/>
      <text:p text:style-name="P7">Уређаји, други предмети и материје који се користе у васпитно-образовном процесу, за одржавање хигијене или у друге сврхе морају се држати ван домашаја неовлашћених лица, ако могу представљати опасност по живот и здравље деце.</text:p>
      <text:p text:style-name="P7"/>
      <text:p text:style-name="P5">Члан <text:s/>23.</text:p>
      <text:p text:style-name="P5"/>
      <text:p text:style-name="P7">Ради остваривања заштите и безбедности од удара грома, <text:span text:style-name="Default_20_Paragraph_20_Font"><text:span text:style-name="T1">Предшколска установа</text:span></text:span> редовно проверава исправност громобранских инсталација, у складу са прописима у тој материји.</text:p>
      <text:p text:style-name="P7"/>
      <text:p text:style-name="P7">Сви запослени обавезни су да без одлагања обавесте домара, директора, свог главног васпитача или секретара о уоченим променама на громобранским инсталацијама, које могу довести у питање њихово функционисање.</text:p>
      <text:p text:style-name="P13">Сви запослени дужни су да у слушају елементарних непогода и других несрећа одговорно <text:soft-page-break/>поступају у складу са мерама које су предвиђене <text:span text:style-name="T7">Проценом угрожености од елементарних непогода и других несрећа у Предшколској установи.</text:span></text:p>
      <text:p text:style-name="P7"/>
      <text:p text:style-name="P5">Члан <text:s/>24.</text:p>
      <text:p text:style-name="P5"/>
      <text:p text:style-name="P7">Заштита безбедности од других опасних ствари и појава остварује се сходно применом члана 20. до 23. овог Правилника.</text:p>
      <text:p text:style-name="P2"/>
      <text:p text:style-name="P6">III <text:s/>ЗАШТИТА И БЕЗБЕДНОСТ НА ПУТУ ИЗМЕЂУ КУЋЕ И ВРТИЋА <text:s/></text:p>
      <text:p text:style-name="P5"/>
      <text:p text:style-name="P5">Члан 25.</text:p>
      <text:p text:style-name="P5"/>
      <text:p text:style-name="P7">Директор <text:span text:style-name="Default_20_Paragraph_20_Font"><text:span text:style-name="T2">Предшколске установе</text:span></text:span> је обавезан да сарађује са органима надлежним <text:s/>за безбедност саобраћаја и прати стање саобраћајне сигнализације на прилазима у објекте <text:span text:style-name="Default_20_Paragraph_20_Font"><text:span text:style-name="T2">Предшколске установе</text:span></text:span>.</text:p>
      <text:p text:style-name="P7"/>
      <text:p text:style-name="P7">Сваки запослени обавезан је да о уоченим недостацима на саобраћајној сигнализацији обавести директора или секретара, који ће ради решавања проблема ступити у контакт са надлежним органима.</text:p>
      <text:p text:style-name="P5">Члан <text:s/>26.</text:p>
      <text:p text:style-name="P5"/>
      <text:p text:style-name="P7"><text:span text:style-name="Default_20_Paragraph_20_Font"><text:span text:style-name="T1">Предшколска установа</text:span></text:span> пред надлежним органима покреће иницијативу ради побољшања безбедности у саобраћају на прилазима у објекте <text:span text:style-name="Default_20_Paragraph_20_Font"><text:span text:style-name="T1">предшколске установе </text:span></text:span>(постављање „лежећих полицајаца“, семафора и других уређаја, организовање дежурства саобраћаних полицајаца и тако даље).</text:p>
      <text:p text:style-name="P7"/>
      <text:p text:style-name="P5">Члан <text:s/>27.</text:p>
      <text:p text:style-name="P5"/>
      <text:p text:style-name="P7">Заштита деце у саобраћају обезбеђује се организовањем активности на ту тему, приказивањем филмова о саобраћају, организовањем радионица на тему саобраћаја са родитељима, све у зависности од узраста деце, као и на родитељским састанцима.</text:p>
      <text:p text:style-name="P2"/>
      <text:p text:style-name="P6">IV <text:s/>ЗАШТИТА И <text:s/>БЕЗБЕДНОСТ <text:s/>ВАН ЗГРАДЕ И ДВОРИШТА ВРТИЋА,</text:p>
      <text:p text:style-name="P4">ЗА ВРЕМЕ ОСТВАРИВАЊА ВАСПИТНО-ОБРАЗОВНОГ <text:s/>РАДА</text:p>
      <text:p text:style-name="P5"><text:span text:style-name="Default_20_Paragraph_20_Font"><text:span text:style-name="T5">И ДРУГИХ АКТИВНОСТИ КОЈЕ ОРГАНИЗУЈЕ </text:span></text:span><text:span text:style-name="Default_20_Paragraph_20_Font"><text:span text:style-name="T3">ПРЕДШКОЛСКА УСТАНОВА</text:span></text:span></text:p>
      <text:p text:style-name="P5"/>
      <text:p text:style-name="P5">Члан <text:s/>28.</text:p>
      <text:p text:style-name="P5"/>
      <text:p text:style-name="P7">На остваривање заштите и безбедности деце за време боравка на излету или настави у природи, као и за време извођења неке друге активности ван зграде и дворишт<text:span text:style-name="Default_20_Paragraph_20_Font"><text:span text:style-name="T1">има</text:span></text:span> Вртића, примењују се основне одредбе Правилника, а сходно се примњују његове одредбе о остваривању заштите и безбедности деце у згради и дворишту <text:span text:style-name="Default_20_Paragraph_20_Font"><text:span text:style-name="T1">свих </text:span></text:span>Вртића<text:span text:style-name="Default_20_Paragraph_20_Font"><text:span text:style-name="T1"> Предшколске установе</text:span></text:span>.</text:p>
      <text:p text:style-name="P7"/>
      <text:p text:style-name="P4">Заштита и безбедност деце за време извођења излета и наставе у природи <text:s/></text:p>
      <text:p text:style-name="P5"/>
      <text:p text:style-name="P5">Члан <text:s/>29.</text:p>
      <text:p text:style-name="P5"/>
      <text:p text:style-name="P7">Настава у природи, као облик образовно-васпитног рада, изводи се у складу са Годишњим планом, који је донет на основу одговарајућег важећег Предшколског програма.</text:p>
      <text:p text:style-name="P7"/>
      <text:p text:style-name="P7">Излети и настава у природи се могу изводити након добијања сагласности Савета родитеља.</text:p>
      <text:p text:style-name="P7"/>
      <text:p text:style-name="P5">Члан <text:s/>30.</text:p>
      <text:p text:style-name="P5"><text:soft-page-break/></text:p>
      <text:p text:style-name="P7">Приликом избора понуђача за извођење излета и наставе у природи, <text:span text:style-name="Default_20_Paragraph_20_Font"><text:span text:style-name="T1">Предшколска установа</text:span></text:span> ће посебну пажњу посветити његовој оспособљености за остваривање заштите и безбедности деце за време активности која се организује.</text:p>
      <text:p text:style-name="P7"/>
      <text:p text:style-name="P7">Уговор који се закључује за извођење излета и наставе у природи мора да садржи посебне ставке које се односе на предузимање мера заштите и безбедности деце.</text:p>
      <text:p text:style-name="P7"/>
      <text:p text:style-name="P7">Оспособљеност понуђача за остваривање заштите и безбедности деце односи се нарочито на:</text:p>
      <text:p text:style-name="P7"/>
      <text:p text:style-name="P7">1) поседовање одговарајуће лиценце за рад;</text:p>
      <text:p text:style-name="P7">2) кадровску и техничку опремљеност за организовање путовања деце;</text:p>
      <text:p text:style-name="P7">3) кадровску и техничку опремљеност за остваривање заштите и безбедности деце у објекту у којем су смештени (физичко и техничко обезбеђење објекта, обезбеђена медицинска помоћ и тако даље);</text:p>
      <text:p text:style-name="P7">4) квалитет исхране деце;</text:p>
      <text:p text:style-name="P7">Смештај деце на настави у природи мора се обезбедити <text:s/>само у објектима који испуњавају услове за извођење ових облика васпитно-образовног рада.</text:p>
      <text:p text:style-name="P7">Пре поласка на наставу у природи <text:span text:style-name="Default_20_Paragraph_20_Font"><text:span text:style-name="T1">Предшколска устанпова</text:span></text:span> обавезно организује лекарски преглед све деце.</text:p>
      <text:p text:style-name="P7"/>
      <text:p text:style-name="P5"><text:span text:style-name="Default_20_Paragraph_20_Font"><text:span text:style-name="T5">Обавезе </text:span></text:span><text:span text:style-name="Default_20_Paragraph_20_Font"><text:span text:style-name="T4">Предшколске установе</text:span></text:span><text:span text:style-name="Default_20_Paragraph_20_Font"><text:span text:style-name="T5"> у заштити од дискриминације, насиља, злостављања и занемаривања</text:span></text:span></text:p>
      <text:p text:style-name="P5"/>
      <text:p text:style-name="P5">Члан <text:s/>31.</text:p>
      <text:p text:style-name="P5"/>
      <text:p text:style-name="P7">Остваривање овог вида заштите и безбедности деце служи за поштовање одредаба правила понашања у <text:span text:style-name="Default_20_Paragraph_20_Font"><text:span text:style-name="T1">Предшколској установи</text:span></text:span> и активности стручног тима за Заштиту деце од насиља, злостављања и занемаривања.</text:p>
      <text:p text:style-name="P8"/>
      <text:p text:style-name="P5">Члан <text:s/>32.</text:p>
      <text:p text:style-name="P5"/>
      <text:p text:style-name="P7">У <text:span text:style-name="Default_20_Paragraph_20_Font"><text:span text:style-name="T1">Предшколској установи </text:span></text:span>су забрањене активности којима се угрожавају, омаловажавају, дискриминишу или издвајају деца, запослени и друга лица, односно групе лица, по основу: расне, националне, етничке, језичке, верске или полне припадности, физичких и психичких својстава, сметњи у развоју и инвалидитета, здравственог стања, узраста, социјалног и кулутрног порекла, имовног стања, односно политичког опредељења и подстицање или неспречавање таквих активности, као и по другим основама утврђеним законом којим се прописује забрана дискриминације.</text:p>
      <text:p text:style-name="P7"/>
      <text:p text:style-name="P7"><text:span text:style-name="Default_20_Paragraph_20_Font"><text:span text:style-name="T1">Предшколска установа</text:span></text:span> је у обавези да поступа у складу са актом којим се утврђују ближи критеријуми за препознавање облика дискриминације од стране запосленог, деце или трећег лица у Вртић<text:span text:style-name="Default_20_Paragraph_20_Font"><text:span text:style-name="T1">има</text:span></text:span>, а који заједнички пропсијују министар просвете и министар надлежан за послове људских права.</text:p>
      <text:p text:style-name="P8"/>
      <text:p text:style-name="P5">Члан 33.</text:p>
      <text:p text:style-name="P5"/>
      <text:p text:style-name="P7">У <text:span text:style-name="Default_20_Paragraph_20_Font"><text:span text:style-name="T1">Предшколској установи</text:span></text:span> је забрањено: физичко, психичко и социјално насиље; злостављање и занемаривање деце; физичко кажњавање и вређање личности, односно сексуална злоупотреба деце или запослених.</text:p>
      <text:p text:style-name="P7"/>
      <text:p text:style-name="P7">У <text:span text:style-name="Default_20_Paragraph_20_Font"><text:span text:style-name="T1">Предшколској установи</text:span></text:span> је забрањен сваки облик насиља и злостављања од стране деце, њихових родитеља и одраслог над васпитачем и медицинском сестром/техничарем, стручним сарадником или другим запосленима. Због повреде ове забране, против родитеља се покреће прекршајни, односно кривични <text:s/>поступак.</text:p>
      <text:p text:style-name="P7"><text:soft-page-break/></text:p>
      <text:p text:style-name="P5">Члан <text:s/>34.</text:p>
      <text:p text:style-name="P7"/>
      <text:p text:style-name="P7">У Вртићу није дозвољено страначко организовање и коришћење простора Вртића у те сврхе.</text:p>
      <text:p text:style-name="P7"/>
      <text:p text:style-name="P4">Поступак у случају сумње/сазнања о постојању насиља, злостављања</text:p>
      <text:p text:style-name="P4">или занемаривања <text:s/>над дететом</text:p>
      <text:p text:style-name="P7"/>
      <text:p text:style-name="P5">Члан <text:s/>35.</text:p>
      <text:p text:style-name="P5"/>
      <text:p text:style-name="P7">Насиље се дефинише као сваки облик једанпут учињеног или поновљеног вербалног или невербалног понашања које има за последицу стварно или потенцијално угрожавање здравља, развоја и достојанства деце.</text:p>
      <text:p text:style-name="P7"/>
      <text:p text:style-name="P5">Члан <text:s/>36.</text:p>
      <text:p text:style-name="P5"/>
      <text:p text:style-name="P7">Свако ко има сазнање односно сумњу о вршењу насиља над дететом има обавезу да то пријави директору<text:span text:style-name="Default_20_Paragraph_20_Font"><text:span text:style-name="T1"> </text:span></text:span><text:span text:style-name="Default_20_Paragraph_20_Font"><text:span text:style-name="T2">Предшколске установе </text:span></text:span>и Тиму за заштиту деце од насиља, злостављања <text:s/>и занемаривања.</text:p>
      <text:p text:style-name="P7"/>
      <text:p text:style-name="P7">Директор и Тим за заштиту деце од насиља, злостављања <text:s/>и занемаривања након пријаве <text:s/>вршења насиља, односно пријаве сумње о вршењу насиља над дететом, предузима потребне <text:s text:c="2"/>радње <text:s/>у складу са Општим и Посебним протоколом за заштиту деце од насиља, злостављања и занемаривања у васпитно-образовним установама.</text:p>
      <text:p text:style-name="P7"/>
      <text:p text:style-name="P5">Члан <text:s/>37.</text:p>
      <text:p text:style-name="P5"/>
      <text:p text:style-name="P7">Приликом консултација са колегама унутар и/или изван <text:span text:style-name="Default_20_Paragraph_20_Font"><text:span text:style-name="T2">Предшколске установе</text:span></text:span> у вези неког случаја насиља, злостављања или занемаривања, запослени имају обавезу поштовања принципа поверљивости, као и принципа заштите најбољег интереса детета.</text:p>
      <text:p text:style-name="P2"/>
      <text:p text:style-name="P4">V <text:s/>ЗАВРШНЕ <text:s/>ОДРЕДБЕ</text:p>
      <text:p text:style-name="P4"/>
      <text:p text:style-name="P5">Члан <text:s/>37.</text:p>
      <text:p text:style-name="P5"/>
      <text:p text:style-name="P7">Овај Правилник донет је у сарадњи са надлежним органом јединице локалне самоуправе.</text:p>
      <text:p text:style-name="P7"/>
      <text:p text:style-name="P7">Измене и допуне овог Правилника врше се на исти начин и по поступку прописаном за његово доношење.</text:p>
      <text:p text:style-name="P5">Члан <text:s/>38.</text:p>
      <text:p text:style-name="P5"/>
      <text:p text:style-name="P7">Даном ступања на снагу Правилника престаје да важи Правилник о мерама, начину и поступку заштите безбедности деце у Предшколској установи <text:s/>„Лабуд Пејовић“ Бечеј, заведен под бр. 141. од дана 14.04.2014. године.</text:p>
      <text:p text:style-name="P7"/>
      <text:p text:style-name="P5">Члан <text:s/>39.</text:p>
      <text:p text:style-name="P5"/>
      <text:p text:style-name="P7">Правилник ступа на снагу осмог дана од дана објављивања на огласној табли <text:span text:style-name="Default_20_Paragraph_20_Font"><text:span text:style-name="T2">Предшколске установе</text:span></text:span>.</text:p>
      <text:p text:style-name="P7"/>
      <text:p text:style-name="P7"/>
      <text:p text:style-name="P5"><text:s text:c="46"/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 <text:s/>Председник Управног одбора</text:p>
      <text:p text:style-name="P3"><text:tab/><text:tab/><text:tab/><text:tab/><text:tab/><text:tab/><text:tab/> <text:s text:c="20"/><text:span text:style-name="T7">Илић Верица</text:span></text:p>
      <text:p text:style-name="P10">___________________________</text:p>
      <text:p text:style-name="P7"><text:soft-page-break/></text:p>
      <text:p text:style-name="P5"/>
      <text:p text:style-name="P7"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YU" fo:font-style="normal" style:text-underline-style="none" fo:font-weight="normal" style:letter-kerning="true" style:font-size-asian="12pt" style:language-asian="sr" style:country-asian="YU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02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YU" fo:font-style="normal" style:text-underline-style="none" fo:font-weight="normal" style:letter-kerning="true" fo:background-color="transparent" style:font-name-asian="Lucida Sans Unicode" style:font-size-asian="12pt" style:language-asian="sr" style:country-asian="Y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4917in" fo:margin-bottom="0.3937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393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Decji Vrtic Labud Pejovic</meta:initial-creator>
    <meta:creation-date>2012-11-15T09:46:00Z</meta:creation-date>
    <dc:date>2015-05-07T10:35:18.17</dc:date>
    <meta:print-date>2015-05-07T10:22:29.59</meta:print-date>
    <meta:editing-cycles>17</meta:editing-cycles>
    <meta:editing-duration>PT7H28M</meta:editing-duration>
    <meta:document-statistic meta:table-count="0" meta:image-count="0" meta:object-count="0" meta:page-count="8" meta:paragraph-count="136" meta:word-count="2359" meta:character-count="1625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