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4.792cm"/>
    </style:style>
    <style:style style:name="Table1.B" style:family="table-column">
      <style:table-column-properties style:column-width="4.858cm"/>
    </style:style>
    <style:style style:name="Table1.C" style:family="table-column">
      <style:table-column-properties style:column-width="7.35cm"/>
    </style:style>
    <style:style style:name="Table1.A1" style:family="table-cell">
      <style:table-cell-properties style:vertical-align="middle" fo:padding="0.064cm" fo:border="none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tyle="italic"/>
    </style:style>
    <style:style style:name="P5" style:family="paragraph" style:parent-style-name="Text_20_body">
      <style:text-properties fo:language="sr" fo:country="RS" fo:font-style="normal" style:font-style-asian="normal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language="sr" fo:country="RS" fo:font-style="normal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language="sr" fo:country="R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language="sr" fo:country="RS"/>
    </style:style>
    <style:style style:name="P9" style:family="paragraph" style:parent-style-name="Text_20_body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language="sr" fo:country="RS" fo:font-weight="normal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language="sr" fo:country="RS" fo:font-weight="normal" officeooo:rsid="0011eaf1" officeooo:paragraph-rsid="0011eaf1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language="sr" fo:country="RS" officeooo:rsid="000e2cef" officeooo:paragraph-rsid="000e2cef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officeooo:paragraph-rsid="00113add"/>
    </style:style>
    <style:style style:name="P15" style:family="paragraph" style:parent-style-name="Text_20_body">
      <style:paragraph-properties fo:text-align="justify" style:justify-single-word="false"/>
      <style:text-properties officeooo:paragraph-rsid="0014d2b3"/>
    </style:style>
    <style:style style:name="P16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17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text-properties fo:color="#000000"/>
    </style:style>
    <style:style style:name="P19" style:family="paragraph" style:parent-style-name="Text_20_body">
      <style:paragraph-properties fo:text-align="justify" style:justify-single-word="false"/>
      <style:text-properties fo:color="#000000" fo:language="sr" fo:country="RS" fo:font-style="normal" style:font-style-asian="normal" style:font-style-complex="normal"/>
    </style:style>
    <style:style style:name="P20" style:family="paragraph" style:parent-style-name="Text_20_body">
      <style:paragraph-properties fo:text-align="justify" style:justify-single-word="false"/>
      <style:text-properties fo:color="#000000" fo:language="sr" fo:country="RS"/>
    </style:style>
    <style:style style:name="P21" style:family="paragraph" style:parent-style-name="Text_20_body">
      <style:paragraph-properties fo:text-align="justify" style:justify-single-word="false"/>
      <style:text-properties fo:color="#000000" fo:language="sr" fo:country="RS" officeooo:paragraph-rsid="0002e37d"/>
    </style:style>
    <style:style style:name="P22" style:family="paragraph" style:parent-style-name="Text_20_body">
      <style:paragraph-properties fo:text-align="justify" style:justify-single-word="false"/>
      <style:text-properties fo:color="#000000" fo:language="sr" fo:country="RS" fo:font-weight="normal" style:font-weight-asian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color="#000000" fo:language="sr" fo:country="RS" fo:font-weight="normal" officeooo:rsid="000c4067" officeooo:paragraph-rsid="000c4067" style:font-weight-asian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color="#000000" fo:language="sr" fo:country="RS" fo:font-weight="normal" officeooo:rsid="000c4067" officeooo:paragraph-rsid="000cad34" style:font-weight-asian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color="#000000" fo:language="sr" fo:country="RS" fo:font-weight="normal" officeooo:rsid="000cad34" officeooo:paragraph-rsid="000cad34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color="#000000" fo:language="sr" fo:country="RS" fo:font-weight="normal" officeooo:rsid="0011eaf1" officeooo:paragraph-rsid="0011eaf1" style:font-weight-asian="normal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color="#000000" fo:language="sr" fo:country="RS" officeooo:rsid="000e2cef" officeooo:paragraph-rsid="000e2cef"/>
    </style:style>
    <style:style style:name="P28" style:family="paragraph" style:parent-style-name="Text_20_body">
      <style:paragraph-properties fo:text-align="justify" style:justify-single-word="false"/>
      <style:text-properties fo:color="#000000" fo:language="sr" fo:country="RS" officeooo:rsid="000e2cef" officeooo:paragraph-rsid="00113add"/>
    </style:style>
    <style:style style:name="P29" style:family="paragraph" style:parent-style-name="Text_20_body">
      <style:paragraph-properties fo:text-align="justify" style:justify-single-word="false"/>
      <style:text-properties fo:color="#000000" fo:language="sr" fo:country="RS" officeooo:rsid="000eaab6" officeooo:paragraph-rsid="000eaab6"/>
    </style:style>
    <style:style style:name="P30" style:family="paragraph" style:parent-style-name="Text_20_body">
      <style:paragraph-properties fo:text-align="justify" style:justify-single-word="false"/>
      <style:text-properties fo:color="#000000" fo:language="sr" fo:country="RS" officeooo:rsid="000eaab6" officeooo:paragraph-rsid="00113add"/>
    </style:style>
    <style:style style:name="P31" style:family="paragraph" style:parent-style-name="Text_20_body">
      <style:paragraph-properties fo:text-align="center" style:justify-single-word="false"/>
      <style:text-properties fo:color="#000000" fo:language="sr" fo:country="RS" fo:font-weight="bold" officeooo:rsid="000c4067" officeooo:paragraph-rsid="000c4067" style:font-weight-asian="bold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color="#000000" fo:language="sr" fo:country="RS" fo:font-weight="bold" officeooo:rsid="00113add" officeooo:paragraph-rsid="00113add" style:font-weight-asian="bold" style:font-weight-complex="bold"/>
    </style:style>
    <style:style style:name="P33" style:family="paragraph" style:parent-style-name="Text_20_body">
      <style:paragraph-properties fo:text-align="justify" style:justify-single-word="false"/>
      <style:text-properties fo:color="#000000"/>
    </style:style>
    <style:style style:name="P34" style:family="paragraph" style:parent-style-name="Text_20_body">
      <style:paragraph-properties fo:text-align="justify" style:justify-single-word="false"/>
      <style:text-properties fo:color="#000000" officeooo:paragraph-rsid="00047bc2"/>
    </style:style>
    <style:style style:name="P35" style:family="paragraph" style:parent-style-name="Text_20_body">
      <style:paragraph-properties fo:text-align="justify" style:justify-single-word="false"/>
      <style:text-properties fo:color="#000000" officeooo:paragraph-rsid="00113add"/>
    </style:style>
    <style:style style:name="P36" style:family="paragraph" style:parent-style-name="Text_20_body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color="#000000" fo:language="none" fo:country="none"/>
    </style:style>
    <style:style style:name="P38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Table_20_Contents">
      <style:paragraph-properties fo:margin-top="0cm" fo:margin-bottom="0.499cm" loext:contextual-spacing="false"/>
    </style:style>
    <style:style style:name="P40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fo:language="sr" fo:country="CS"/>
    </style:style>
    <style:style style:name="P43" style:family="paragraph" style:parent-style-name="Standard">
      <style:paragraph-properties fo:text-align="center" style:justify-single-word="false"/>
      <style:text-properties fo:language="sr" fo:country="CS" fo:font-weight="bold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language="hu" fo:country="HU" fo:font-style="italic"/>
    </style:style>
    <style:style style:name="P45" style:family="paragraph" style:parent-style-name="Standard">
      <style:paragraph-properties fo:text-align="center" style:justify-single-word="false"/>
      <style:text-properties fo:language="sr" fo:country="RS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justify" style:justify-single-word="false"/>
      <style:text-properties fo:color="#000000" fo:language="sr" fo:country="CS"/>
    </style:style>
    <style:style style:name="P48" style:family="paragraph" style:parent-style-name="Standard">
      <style:paragraph-properties fo:text-align="justify" style:justify-single-word="false"/>
      <style:text-properties fo:color="#000000"/>
    </style:style>
    <style:style style:name="P49" style:family="paragraph" style:parent-style-name="Standard">
      <style:text-properties fo:font-size="6pt" style:font-size-asian="5.25pt" style:font-size-complex="6pt"/>
    </style:style>
    <style:style style:name="P50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51" style:family="paragraph" style:parent-style-name="Standard">
      <style:paragraph-properties fo:text-align="center" style:justify-single-word="false"/>
      <style:text-properties fo:font-size="6pt" fo:language="sr" fo:country="RS" fo:font-weight="bold" style:font-size-asian="5.25pt" style:font-weight-asian="bold" style:font-size-complex="6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6pt" fo:language="sr" fo:country="RS" fo:font-weight="normal" style:font-size-asian="5.25pt" style:font-weight-asian="normal" style:font-size-complex="6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6pt" fo:language="sr" fo:country="CS" style:font-size-asian="5.25pt" style:font-size-complex="6pt"/>
    </style:style>
    <style:style style:name="P54" style:family="paragraph" style:parent-style-name="Standard">
      <style:paragraph-properties fo:text-align="justify" style:justify-single-word="false"/>
      <style:text-properties fo:font-size="6pt" fo:font-style="italic" style:font-size-asian="5.25pt" style:font-size-complex="6pt"/>
    </style:style>
    <style:style style:name="P5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language="sr" fo:country="CS"/>
    </style:style>
    <style:style style:name="P56" style:family="paragraph" style:parent-style-name="Standard" style:list-style-name="L1"/>
    <style:style style:name="P57" style:family="paragraph" style:parent-style-name="Standard" style:list-style-name="L2"/>
    <style:style style:name="P58" style:family="paragraph" style:parent-style-name="Standard" style:list-style-name="L2">
      <style:paragraph-properties fo:text-align="justify" style:justify-single-word="false"/>
      <style:text-properties fo:language="sr" fo:country="CS"/>
    </style:style>
    <style:style style:name="P59" style:family="paragraph" style:parent-style-name="Standard" style:list-style-name="L3">
      <style:paragraph-properties fo:text-align="justify" style:justify-single-word="false"/>
      <style:text-properties fo:language="sr" fo:country="CS"/>
    </style:style>
    <style:style style:name="P60" style:family="paragraph" style:parent-style-name="Standard" style:list-style-name="L2">
      <style:paragraph-properties fo:text-align="center" style:justify-single-word="false"/>
      <style:text-properties fo:language="sr" fo:country="CS"/>
    </style:style>
    <style:style style:name="P61" style:family="paragraph" style:parent-style-name="Standard" style:list-style-name="L2">
      <style:paragraph-properties fo:text-align="justify" style:justify-single-word="false"/>
      <style:text-properties fo:language="hu" fo:country="HU" fo:font-style="normal" style:font-style-asian="normal" style:font-style-complex="normal"/>
    </style:style>
    <style:style style:name="P62" style:family="paragraph" style:parent-style-name="Standard" style:list-style-name="L3">
      <style:paragraph-properties fo:text-align="justify" style:justify-single-word="false"/>
      <style:text-properties fo:color="#000000" fo:language="sr" fo:country="CS"/>
    </style:style>
    <style:style style:name="P63" style:family="paragraph" style:parent-style-name="Standard" style:list-style-name="L3">
      <style:paragraph-properties fo:text-align="justify" style:justify-single-word="false"/>
      <style:text-properties fo:language="sr" fo:country="RS"/>
    </style:style>
    <style:style style:name="P64" style:family="paragraph" style:parent-style-name="Text_20_body" style:list-style-name="L4">
      <style:paragraph-properties fo:text-align="justify" style:justify-single-word="false"/>
      <style:text-properties fo:language="sr" fo:country="RS"/>
    </style:style>
    <style:style style:name="P65" style:family="paragraph" style:parent-style-name="Text_20_body" style:list-style-name="WW8Num16">
      <style:paragraph-properties fo:text-align="justify" style:justify-single-word="false"/>
      <style:text-properties fo:language="sr" fo:country="RS"/>
    </style:style>
    <style:style style:name="P66" style:family="paragraph" style:parent-style-name="Text_20_body" style:list-style-name="L4">
      <style:paragraph-properties fo:text-align="justify" style:justify-single-word="false"/>
    </style:style>
    <style:style style:name="P67" style:family="paragraph" style:parent-style-name="Text_20_body" style:list-style-name="WW8Num21">
      <style:paragraph-properties fo:text-align="justify" style:justify-single-word="false"/>
    </style:style>
    <style:style style:name="P68" style:family="paragraph" style:parent-style-name="Text_20_body" style:list-style-name="L5">
      <style:paragraph-properties fo:text-align="justify" style:justify-single-word="false"/>
    </style:style>
    <style:style style:name="P69" style:family="paragraph" style:parent-style-name="Text_20_body" style:list-style-name="L6">
      <style:paragraph-properties fo:text-align="justify" style:justify-single-word="false"/>
    </style:style>
    <style:style style:name="P70" style:family="paragraph" style:parent-style-name="Text_20_body" style:list-style-name="WW8Num16">
      <style:paragraph-properties fo:text-align="justify" style:justify-single-word="false"/>
    </style:style>
    <style:style style:name="P71" style:family="paragraph" style:parent-style-name="Text_20_body" style:list-style-name="WW8Num24">
      <style:paragraph-properties fo:text-align="justify" style:justify-single-word="false"/>
    </style:style>
    <style:style style:name="P72" style:family="paragraph" style:parent-style-name="Text_20_body" style:list-style-name="WW8Num12"/>
    <style:style style:name="P73" style:family="paragraph" style:parent-style-name="Table_20_Contents">
      <style:paragraph-properties fo:margin-top="0cm" fo:margin-bottom="0.499cm" loext:contextual-spacing="false"/>
    </style:style>
    <style:style style:name="P7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sr" fo:country="RS"/>
    </style:style>
    <style:style style:name="P7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sr" fo:country="RS" officeooo:rsid="001afdb4" officeooo:paragraph-rsid="001afdb4"/>
    </style:style>
    <style:style style:name="P76" style:family="paragraph" style:parent-style-name="Table_20_Contents">
      <style:paragraph-properties fo:margin-top="0cm" fo:margin-bottom="0.499cm" loext:contextual-spacing="false"/>
      <style:text-properties officeooo:rsid="001afdb4" officeooo:paragraph-rsid="001afdb4"/>
    </style:style>
    <style:style style:name="P77" style:family="paragraph" style:parent-style-name="Footer" style:master-page-name="Standard">
      <style:paragraph-properties fo:text-align="end" style:justify-single-word="false" style:page-number="auto"/>
      <style:text-properties fo:language="hu" fo:country="HU"/>
    </style:style>
    <style:style style:name="T1" style:family="text">
      <style:text-properties fo:font-style="italic"/>
    </style:style>
    <style:style style:name="T2" style:family="text">
      <style:text-properties fo:language="sr" fo:country="RS"/>
    </style:style>
    <style:style style:name="T3" style:family="text">
      <style:text-properties fo:language="sr" fo:country="RS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anguage="sr" fo:country="RS" fo:font-style="normal" style:font-style-asian="normal" style:font-style-complex="normal"/>
    </style:style>
    <style:style style:name="T5" style:family="text">
      <style:text-properties fo:language="sr" fo:country="R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sr" fo:country="RS" fo:font-style="normal" fo:font-weight="normal" officeooo:rsid="0002e37d" style:font-style-asian="normal" style:font-weight-asian="normal" style:font-style-complex="normal" style:font-weight-complex="normal"/>
    </style:style>
    <style:style style:name="T7" style:family="text">
      <style:text-properties fo:language="sr" fo:country="RS" fo:font-style="normal" fo:font-weight="normal" officeooo:rsid="00047bc2" style:font-style-asian="normal" style:font-weight-asian="normal" style:font-style-complex="normal" style:font-weight-complex="normal"/>
    </style:style>
    <style:style style:name="T8" style:family="text">
      <style:text-properties fo:language="sr" fo:country="RS" style:font-name-asian="Times New Roman"/>
    </style:style>
    <style:style style:name="T9" style:family="text">
      <style:text-properties fo:language="sr" fo:country="RS" fo:font-weight="normal" style:font-weight-asian="normal" style:font-weight-complex="normal"/>
    </style:style>
    <style:style style:name="T10" style:family="text">
      <style:text-properties fo:language="sr" fo:country="RS" fo:font-weight="bold"/>
    </style:style>
    <style:style style:name="T11" style:family="text">
      <style:text-properties fo:language="sr" fo:country="RS" fo:font-weight="bold" style:font-weight-asian="bold" style:font-weight-complex="bold"/>
    </style:style>
    <style:style style:name="T12" style:family="text">
      <style:text-properties fo:language="sr" fo:country="RS" fo:font-weight="bold" officeooo:rsid="0013df1c" style:font-weight-asian="bold" style:font-weight-complex="bold"/>
    </style:style>
    <style:style style:name="T13" style:family="text">
      <style:text-properties fo:language="sr" fo:country="RS" style:font-weight-asian="bold" style:font-weight-complex="bold"/>
    </style:style>
    <style:style style:name="T14" style:family="text">
      <style:text-properties fo:language="sr" fo:country="RS" officeooo:rsid="0013df1c" style:font-weight-asian="bold" style:font-weight-complex="bold"/>
    </style:style>
    <style:style style:name="T15" style:family="text">
      <style:text-properties fo:language="sr" fo:country="RS" officeooo:rsid="0002e37d"/>
    </style:style>
    <style:style style:name="T16" style:family="text">
      <style:text-properties fo:language="sr" fo:country="RS" officeooo:rsid="00047bc2"/>
    </style:style>
    <style:style style:name="T17" style:family="text">
      <style:text-properties fo:language="sr" fo:country="RS" officeooo:rsid="00067725"/>
    </style:style>
    <style:style style:name="T18" style:family="text">
      <style:text-properties fo:language="sr" fo:country="RS" officeooo:rsid="000e2cef"/>
    </style:style>
    <style:style style:name="T19" style:family="text">
      <style:text-properties fo:language="sr" fo:country="RS" officeooo:rsid="0010a185"/>
    </style:style>
    <style:style style:name="T20" style:family="text">
      <style:text-properties fo:language="sr" fo:country="RS" officeooo:rsid="00113add"/>
    </style:style>
    <style:style style:name="T21" style:family="text">
      <style:text-properties fo:language="sr" fo:country="RS" officeooo:rsid="0013df1c"/>
    </style:style>
    <style:style style:name="T22" style:family="text">
      <style:text-properties fo:language="sr" fo:country="RS" officeooo:rsid="0014d2b3"/>
    </style:style>
    <style:style style:name="T23" style:family="text">
      <style:text-properties fo:language="sr" fo:country="RS" officeooo:rsid="0017af47"/>
    </style:style>
    <style:style style:name="T24" style:family="text">
      <style:text-properties fo:language="sr" fo:country="RS" officeooo:rsid="001afdb4"/>
    </style:style>
    <style:style style:name="T25" style:family="text">
      <style:text-properties fo:color="#ff0066"/>
    </style:style>
    <style:style style:name="T26" style:family="text">
      <style:text-properties fo:color="#ff0066" fo:language="sr" fo:country="RS" fo:font-weight="normal" style:font-weight-asian="normal" style:font-weight-complex="normal"/>
    </style:style>
    <style:style style:name="T27" style:family="text">
      <style:text-properties fo:language="hu" fo:country="HU"/>
    </style:style>
    <style:style style:name="T28" style:family="text">
      <style:text-properties fo:language="hu" fo:country="HU" style:font-name-asian="Times New Roman"/>
    </style:style>
    <style:style style:name="T29" style:family="text">
      <style:text-properties fo:language="hu" fo:country="HU" fo:font-style="normal" style:font-style-asian="normal" style:font-style-complex="normal"/>
    </style:style>
    <style:style style:name="T30" style:family="text">
      <style:text-properties fo:language="hu" fo:country="HU" officeooo:rsid="0018371e"/>
    </style:style>
    <style:style style:name="T31" style:family="text">
      <style:text-properties fo:language="hu" fo:country="HU" officeooo:rsid="00195f99"/>
    </style:style>
    <style:style style:name="T32" style:family="text">
      <style:text-properties fo:language="sr" fo:country="CS"/>
    </style:style>
    <style:style style:name="T33" style:family="text">
      <style:text-properties fo:language="sr" fo:country="CS" style:font-name-asian="Times New Roman"/>
    </style:style>
    <style:style style:name="T34" style:family="text">
      <style:text-properties fo:language="sr" fo:country="CS" fo:font-weight="bold" style:font-weight-asian="bold" style:font-weight-complex="bold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2e37d" style:font-style-asian="normal" style:font-weight-asian="normal" style:font-style-complex="normal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fo:language="sr" fo:country="CS" fo:font-weight="bold" style:font-weight-asian="bold" style:font-weight-complex="bold"/>
    </style:style>
    <style:style style:name="T42" style:family="text">
      <style:text-properties fo:color="#000000" fo:language="sr" fo:country="RS"/>
    </style:style>
    <style:style style:name="T43" style:family="text">
      <style:text-properties fo:color="#000000" fo:language="sr" fo:country="RS" fo:font-weight="bold" style:font-weight-asian="bold" style:font-weight-complex="bold"/>
    </style:style>
    <style:style style:name="T44" style:family="text">
      <style:text-properties fo:color="#000000" fo:language="sr" fo:country="RS" fo:font-weight="bold" officeooo:rsid="0013df1c" style:font-weight-asian="bold" style:font-weight-complex="bold"/>
    </style:style>
    <style:style style:name="T45" style:family="text">
      <style:text-properties fo:color="#000000" fo:language="sr" fo:country="RS" fo:font-style="normal" style:font-style-asian="normal" style:font-style-complex="normal"/>
    </style:style>
    <style:style style:name="T46" style:family="text">
      <style:text-properties fo:color="#000000" fo:language="sr" fo:country="RS" fo:font-weight="normal" style:font-weight-asian="normal" style:font-weight-complex="normal"/>
    </style:style>
    <style:style style:name="T47" style:family="text">
      <style:text-properties fo:color="#000000" fo:language="sr" fo:country="RS" officeooo:rsid="0002e37d"/>
    </style:style>
    <style:style style:name="T48" style:family="text">
      <style:text-properties fo:color="#000000" fo:language="sr" fo:country="RS" officeooo:rsid="00047bc2"/>
    </style:style>
    <style:style style:name="T49" style:family="text">
      <style:text-properties fo:color="#000000" fo:language="sr" fo:country="RS" officeooo:rsid="000e2cef"/>
    </style:style>
    <style:style style:name="T50" style:family="text">
      <style:text-properties fo:color="#000000" fo:font-style="normal" style:font-style-asian="normal" style:font-style-complex="normal"/>
    </style:style>
    <style:style style:name="T51" style:family="text">
      <style:text-properties fo:color="#000000" fo:language="none" fo:country="none"/>
    </style:style>
    <style:style style:name="T52" style:family="text">
      <style:text-properties fo:color="#000000" officeooo:rsid="00113add"/>
    </style:style>
    <style:style style:name="T53" style:family="text">
      <style:text-properties fo:font-size="12pt" fo:language="sr" fo:country="CS" fo:font-weight="bold" style:font-size-asian="12pt" style:font-weight-asian="bold" style:font-size-complex="12pt" style:font-weight-complex="bold"/>
    </style:style>
    <style:style style:name="T54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55" style:family="text">
      <style:text-properties style:font-weight-asian="bold" style:font-weight-complex="bold"/>
    </style:style>
    <style:style style:name="T56" style:family="text">
      <style:text-properties fo:language="en" fo:country="US"/>
    </style:style>
    <style:style style:name="T57" style:family="text">
      <style:text-properties fo:language="en" fo:country="US" officeooo:rsid="0013df1c"/>
    </style:style>
    <style:style style:name="T58" style:family="text">
      <style:text-properties fo:language="none" fo:country="none"/>
    </style:style>
    <style:style style:name="T59" style:family="text">
      <style:text-properties fo:language="none" fo:country="none" fo:font-style="normal" style:font-style-asian="normal" style:font-style-complex="normal"/>
    </style:style>
    <style:style style:name="T60" style:family="text">
      <style:text-properties officeooo:rsid="0002e37d"/>
    </style:style>
    <style:style style:name="T61" style:family="text">
      <style:text-properties officeooo:rsid="0009c9c3"/>
    </style:style>
    <style:style style:name="T62" style:family="text">
      <style:text-properties officeooo:rsid="000cad34"/>
    </style:style>
    <style:style style:name="T63" style:family="text">
      <style:text-properties officeooo:rsid="00113add"/>
    </style:style>
    <style:style style:name="T64" style:family="text">
      <style:text-properties officeooo:rsid="0013df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4">
      <text:list-level-style-number text:level="1" style:num-suffix=")" style:num-format="а, б, .., аа, аб, ... (sr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а, б, .., аа, аб, ... (sr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а, б, .., аа, аб, ... (sr)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а, б, .., аа, аб, ... (sr)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а, б, .., аа, аб, ... (sr)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а, б, .., аа, аб, ... (sr)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а, б, .., аа, аб, ... (sr)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а, б, .., аа, аб, ... (sr)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а, б, .., аа, аб, ... (sr)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а, б, .., аа, аб, ... (sr)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РЕДШКОЛСКА <text:s/>УСТАНОВА „ЛАБУД ПЕЈОВИЋ“</text:p>
      <text:p text:style-name="Standard">Б Е Ч Е Ј, ул. Милоша Црњанског бр. 72.</text:p>
      <text:p text:style-name="Standard">Број: <text:span text:style-name="T61">57/</text:span><text:span text:style-name="T57">6</text:span></text:p>
      <text:p text:style-name="Standard">Дана: <text:span text:style-name="T57">21</text:span><text:span text:style-name="T61">.</text:span><text:span text:style-name="T57">3</text:span><text:span text:style-name="T61">.2018.</text:span></text:p>
      <text:p text:style-name="P13"/>
      <text:p text:style-name="P13">На основу члана 100. и члана 119. став 1. тачка 1) Закона о основама система образовања и васпитања ("Сл. гласник РС", бр. 88/2017 - даље: Закон)<text:span text:style-name="T2"> <text:s/>Управни одбор Предшколске установе „Лабуд Пејовић“</text:span>, на седници одржаној дана <text:span text:style-name="T18">21</text:span><text:span text:style-name="T61">.</text:span><text:span text:style-name="T18">3</text:span><text:span text:style-name="T61">.2018. </text:span>године, донео је </text:p>
      <text:p text:style-name="P1">СТАТУТ </text:p>
      <text:p text:style-name="P3"><text:span text:style-name="T3">ПРЕДШКОЛСКЕ УСТАНОВЕ „ЛАБУД ПЕЈОВИЋ“</text:span><text:span text:style-name="T1"><text:line-break/></text:span></text:p>
      <text:p text:style-name="P2"><text:span text:style-name="T56">I</text:span> Основне одредбе </text:p>
      <text:p text:style-name="P1">Члан 1 </text:p>
      <text:p text:style-name="P13">Овим статутом се ближе уређује организација, начин рада, управљање и руковођење, поступање органа ради обезбеђивања остваривања права детета, права и обавеза родитеља односно другог законског заступника, заштита и безбедност деце и запослених и мере за спречавање повреда забрана утврђених Законом, начин објављивања општих аката и обавештавања свих заинтересованих страна о одлукама органа и сва друга питања од значаја за остваривање образовања и васпитања и рад <text:span text:style-name="T4">Предшколске установе „Лабуд Пејовић“</text:span> (даље: <text:span text:style-name="T2">предшколска установа</text:span>), која су утврђена <text:span text:style-name="T15">З</text:span>аконом. </text:p>
      <text:p text:style-name="P1">Члан 2 </text:p>
      <text:p text:style-name="P13"><text:span text:style-name="T2">Предшколска установа</text:span> је јавна установа која обавља делатност васпитања <text:span text:style-name="T2">и образовања</text:span> у складу са Уставом Републике Србије, важећим законима и подзаконским актима из области васпитања <text:span text:style-name="T2">и образовања</text:span>, колективним уговорима и овим <text:span text:style-name="T51">С</text:span>атутом. </text:p>
      <text:p text:style-name="P1">Члан 3 </text:p>
      <text:p text:style-name="Text_20_body"><text:span text:style-name="T2">Предшколска установа</text:span> послује средствима у јавној својини и<text:span text:style-name="T25"> </text:span><text:span text:style-name="T40">својим средствима,</text:span><text:span text:style-name="T25"> </text:span>у складу са законом. </text:p>
      <text:p text:style-name="P2"><text:bookmark text:name="str_2"/>Правни положај <text:span text:style-name="T2">предшколске установе</text:span></text:p>
      <text:p text:style-name="P1">Члан 4 </text:p>
      <text:p text:style-name="P13">Назив <text:span text:style-name="T2">предшколске установе</text:span> је: <text:span text:style-name="T2">Предшколска установа „Лабуд Пејовић“</text:span>. </text:p>
      <text:p text:style-name="P12">Сраћени назив предшколске установе је: ПУ „Лабуд Пејовић“.</text:p>
      <text:p text:style-name="P37">Адреса и седиште предшколске установе: Милоша Црњанског 72, Бечеј.</text:p>
      <text:p text:style-name="P13">Оснивач <text:span text:style-name="T2">предшколске установе</text:span> је <text:span text:style-name="T2">Скупштина општине Бечеј</text:span>. </text:p>
      <text:p text:style-name="P13"><text:span text:style-name="T2">Предшколска установа</text:span> је правно лице са статусом установе, која обавља делатност <text:span text:style-name="T2">предшколског</text:span> <text:span text:style-name="T2">васпитања и </text:span>образовања и има право да у правном промету закључује уговоре и предузима друге правне радње и правне послове у оквиру своје правне и пословне способности. </text:p>
      <text:p text:style-name="P13"><text:span text:style-name="T2">Предшколска установа</text:span> је носилац права, обавеза и одговорности у остваривању делатности <text:s/><text:span text:style-name="T2">предшколског васпитања и</text:span> образовања, у складу са законом. За своје обавезе у правном промету са трећим лицима, <text:span text:style-name="T2">предшколска установа</text:span> одговара свим средствима којима располаже. </text:p>
      <text:p text:style-name="P1"/>
      <text:p text:style-name="P1"><text:soft-page-break/>Члан 5 </text:p>
      <text:p text:style-name="P5">Предшколска установа оставрује обавезан <text:span text:style-name="T58">П</text:span>рипремно предшколски програм у трајању од 4 сата дневно током девет месеци у години пред полазак у основну школу. </text:p>
      <text:p text:style-name="P1">Члан 6 </text:p>
      <text:p text:style-name="Text_20_body"><text:span text:style-name="T2">Предшколска установа је основана </text:span>актом број:<text:span text:style-name="T25"> </text:span><text:span text:style-name="T50">01-8700/64 од </text:span><text:span text:style-name="T45">дана 29.9.1964.</text:span><text:span text:style-name="T50"> године и уписана у судски регистар </text:span><text:span text:style-name="T45">при</text:span><text:span text:style-name="T50"> </text:span><text:span text:style-name="T45">Привредном</text:span><text:span text:style-name="T50"> суд</text:span><text:span text:style-name="T45">у</text:span><text:span text:style-name="T50"> у </text:span><text:span text:style-name="T45">Новом Саду</text:span><text:span text:style-name="T50">, регистрациони уложак </text:span><text:span text:style-name="T45">Посл. бр. Фи. 124/2014.</text:span><text:span text:style-name="T50"> </text:span></text:p>
      <text:p text:style-name="P19">Установа обавља своју делатност у свом седишту и у издвојеним одељењима која су садржана у акту Републичког завода за статистику, број 052-89.</text:p>
      <text:p text:style-name="Standard">Називи <text:span text:style-name="T2">издвојених одељења (у даљем тексту: </text:span>вртића<text:span text:style-name="T2">)</text:span> са адресом су:</text:p>
      <text:list xml:id="list1469611339693392715" text:style-name="L1">
        <text:list-item>
          <text:p text:style-name="P56">вртић „Колибри-<text:span text:style-name="T27">Kolibri</text:span>“ Бечеј, ул. Милоша Црњанског бр. 72. - седиште,</text:p>
        </text:list-item>
        <text:list-item>
          <text:p text:style-name="P56">вртић „Маслачак-<text:span text:style-name="T27">Pitypang</text:span>“ Бечеј, ул. Милоша Црњанског бр. 80., </text:p>
        </text:list-item>
        <text:list-item>
          <text:p text:style-name="P56">вртић "<text:span text:style-name="T2">Лабудићи - </text:span><text:span text:style-name="T27">Hattyúcska</text:span><text:span text:style-name="T2">“ Бечеј, ул. Герберових бр. 18.,</text:span></text:p>
        </text:list-item>
        <text:list-item>
          <text:p text:style-name="P56"><text:span text:style-name="T2">вртић „Бубамара-</text:span><text:span text:style-name="T27">Katicabogár</text:span><text:span text:style-name="T2">“ Бечеј, ул. Уроша Предића бр. 110.,</text:span></text:p>
        </text:list-item>
        <text:list-item>
          <text:p text:style-name="P56"><text:span text:style-name="T2">вртић „Сунчица-</text:span><text:span text:style-name="T27">Napocska</text:span><text:span text:style-name="T2">“ Бечеј, ул. Републиканска бр. 133.,</text:span></text:p>
        </text:list-item>
        <text:list-item>
          <text:p text:style-name="P56"><text:span text:style-name="T2">вртић „Дуга-</text:span><text:span text:style-name="T27">Szivárvány</text:span><text:span text:style-name="T2">“ Бечеј, ул. Трг братства и јединства бр. 19.,</text:span></text:p>
        </text:list-item>
        <text:list-item>
          <text:p text:style-name="P56"><text:span text:style-name="T2">вртић „Коцкица-</text:span><text:span text:style-name="T27">Kockácska</text:span><text:span text:style-name="T2">“ Бачко Градиште, ул. Главна бр. 17.,</text:span></text:p>
        </text:list-item>
        <text:list-item>
          <text:p text:style-name="P56"><text:span text:style-name="T2">вртић „Чаролија-</text:span><text:span text:style-name="T27">Varázslat</text:span><text:span text:style-name="T2">“ Бачко Петрово Село, ул. Патријарха Вићентије Проданова бр. 58.,</text:span></text:p>
        </text:list-item>
        <text:list-item>
          <text:p text:style-name="P56"><text:span text:style-name="T2">вртић „Келемен-</text:span><text:span text:style-name="T27">Kelemen</text:span><text:span text:style-name="T2">“ Бачко Петрово Село, ул. Јожеф Атиле бр. 35.,</text:span></text:p>
        </text:list-item>
        <text:list-item>
          <text:p text:style-name="P56"><text:span text:style-name="T2">вртић „Др. Киш-</text:span><text:span text:style-name="T27">Dr. Kiss</text:span><text:span text:style-name="T2">“ Бачко Петрово Село, ул. Дожа Ђерђа бр. 17., </text:span></text:p>
        </text:list-item>
        <text:list-item>
          <text:p text:style-name="P56"><text:span text:style-name="T2">вртић „Макади-</text:span><text:span text:style-name="T27">Makádi</text:span><text:span text:style-name="T2">“ Бачко Петрово Село, ул. Танчић Михаља бр. 2.</text:span></text:p>
        </text:list-item>
        <text:list-item>
          <text:p text:style-name="P56"><text:span text:style-name="T2">вртић „Чирибири-</text:span><text:span text:style-name="T27">Csiribiri</text:span><text:span text:style-name="T2">“ Пољаница, ул. Пољаница б.б.</text:span></text:p>
        </text:list-item>
        <text:list-item>
          <text:p text:style-name="P56"><text:span text:style-name="T2">вртић „Плави чуперак-</text:span><text:span text:style-name="T27">Szőke hajtincs</text:span><text:span text:style-name="T2">“ Милешево, ул. Иво Лола Рибара бр. 24.,</text:span></text:p>
        </text:list-item>
        <text:list-item>
          <text:p text:style-name="P56"><text:span text:style-name="T2">вртић „Различак-</text:span><text:span text:style-name="T27">Búzavirág</text:span><text:span text:style-name="T2">“ Радичевић, ул. Жарка Зрењанина бр. 29.</text:span></text:p>
        </text:list-item>
      </text:list>
      <text:p text:style-name="P49"/>
      <text:p text:style-name="P2"><text:bookmark text:name="str_3"/>Печати и штамбиљи </text:p>
      <text:p text:style-name="P1">Члан 7 </text:p>
      <text:p text:style-name="Text_20_body"><text:span text:style-name="T2">Предшколска установа</text:span> у свом раду користи: </text:p>
      <text:p text:style-name="P13">а) један печат округлог облика са грбом Републике Србије у средини, пречника <text:span text:style-name="T2">50</text:span> мм, са следећим текстом у концентричним круговима око грба - велики печат: </text:p>
      <text:p text:style-name="P55">- У спољном кругу исписује се <text:s/>~Република Србија~</text:p>
      <text:p text:style-name="P41"><text:span text:style-name="T33"><text:s text:c="60"/></text:span><text:span text:style-name="T32">~Republika Srbija~</text:span></text:p>
      <text:p text:style-name="P41"><text:span text:style-name="T33"><text:s text:c="60"/></text:span><text:span text:style-name="T32">~</text:span><text:span text:style-name="T27">Szerb Köztársaság</text:span><text:span text:style-name="T32">~</text:span></text:p>
      <text:p text:style-name="P55">- У првом следећем кругу исписује се ~Аутономна Покрајина Војводина~</text:p>
      <text:p text:style-name="P41"><text:span text:style-name="T33"><text:s text:c="70"/></text:span><text:span text:style-name="T32">~Autonomna Pokrajina Vojvodina~</text:span></text:p>
      <text:p text:style-name="P41"><text:span text:style-name="T28"><text:s text:c="52"/></text:span><text:span text:style-name="T33"><text:s text:c="14"/></text:span><text:span text:style-name="T28"><text:s text:c="4"/></text:span><text:span text:style-name="T32">~</text:span><text:span text:style-name="T27">Vajdasá</text:span><text:span text:style-name="T30">g</text:span><text:span text:style-name="T27"> Autonóm Tartomány</text:span><text:span text:style-name="T32">~</text:span></text:p>
      <text:p text:style-name="P55">-У следећем унутрашњем кругу исписује се~Предшколска Установа „Лабуд Пејовић“~</text:p>
      <text:p text:style-name="P41"><text:span text:style-name="T33"><text:s text:c="80"/></text:span><text:span text:style-name="T32">~Predškolska Ustanova „Labud Pejović“~</text:span></text:p>
      <text:p text:style-name="P41"><text:span text:style-name="T33"><text:s text:c="80"/></text:span><text:span text:style-name="T32">~ „Labud Pejović“ </text:span><text:span text:style-name="T27">Iskoláskor Előtti Intézmény</text:span><text:span text:style-name="T32">~</text:span></text:p>
      <text:p text:style-name="P55">- У дну печата исписује се седиште установе <text:s/>~Бечеј~</text:p>
      <text:p text:style-name="P41"><text:span text:style-name="T33"><text:s text:c="84"/></text:span><text:span text:style-name="T32">~Bečej~</text:span></text:p>
      <text:p text:style-name="P41"><text:span text:style-name="T28"><text:s text:c="71"/></text:span><text:span text:style-name="T33"><text:s text:c="9"/></text:span><text:span text:style-name="T28"><text:s text:c="4"/></text:span><text:span text:style-name="T32">~</text:span><text:span text:style-name="T27">Óbecse</text:span><text:span text:style-name="T32">~</text:span></text:p>
      <text:p text:style-name="P13">Овај печат се користи за оверавање <text:span text:style-name="T2">уверења о похађању </text:span><text:span text:style-name="T58">П</text:span><text:span text:style-name="T2">рипремно предшколског програма</text:span>, диплома и других јавних исправа које <text:span text:style-name="T2">предшколска установа</text:span> издаје; </text:p>
      <text:p text:style-name="P13">б) <text:span text:style-name="T2">један</text:span> печат округлог облика, пречника <text:span text:style-name="T2">28</text:span> мм, са уписаним следећим текстом у <text:soft-page-break/>концентричним круговима: </text:p>
      <text:p text:style-name="P55">- У спољном кругу исписује се <text:s/>~Република Србија~</text:p>
      <text:p text:style-name="P41"><text:span text:style-name="T33"><text:s text:c="60"/></text:span><text:span text:style-name="T32">~Republika Srbija~</text:span></text:p>
      <text:p text:style-name="P41"><text:span text:style-name="T33"><text:s text:c="59"/></text:span><text:span text:style-name="T32">~</text:span><text:span text:style-name="T27">Szerb Köztársaság</text:span><text:span text:style-name="T32">~</text:span></text:p>
      <text:p text:style-name="P55">- У првом следећем кругу исписује се ~Аутономна Покрајина Војводина~</text:p>
      <text:p text:style-name="P41"><text:span text:style-name="T33"><text:s text:c="71"/></text:span><text:span text:style-name="T32">~Autonomna Pokrajina Vojvodina~</text:span></text:p>
      <text:p text:style-name="P41"><text:span text:style-name="T28"><text:s text:c="52"/></text:span><text:span text:style-name="T33"><text:s text:c="18"/></text:span><text:span text:style-name="T32">~</text:span><text:span text:style-name="T27">Vajdasá</text:span><text:span text:style-name="T31">g</text:span><text:span text:style-name="T27"> Autonóm Tartomány</text:span><text:span text:style-name="T32">~</text:span></text:p>
      <text:p text:style-name="P42"/>
      <text:p text:style-name="P42"><text:s text:c="5"/>- У следећем унутрашњем кругу исписује се <text:s text:c="2"/><text:span text:style-name="T2">~</text:span>„ПУ „Лабуд Пејовић“<text:span text:style-name="T2">~</text:span></text:p>
      <text:p text:style-name="P41"><text:span text:style-name="T33"><text:s text:c="56"/></text:span><text:span text:style-name="T8"><text:s text:c="23"/></text:span><text:span text:style-name="T33"><text:s text:c="4"/>~„</text:span><text:span text:style-name="T32">PU „Labud Pejović“~</text:span></text:p>
      <text:p text:style-name="P41"><text:span text:style-name="T33"><text:s text:c="83"/>~ „</text:span><text:span text:style-name="T32">Labud Pejović“ </text:span><text:span text:style-name="T27">I.E.I."~</text:span><text:span text:style-name="T32"> <text:s text:c="3"/></text:span></text:p>
      <text:p text:style-name="P42"/>
      <text:p text:style-name="P13">Овај печат се користи за оверавање аката из области канцеларијског пословања, уговора и појединачних правних акат<text:span text:style-name="T2">а као и у </text:span>платном промету за финансијско пословање. </text:p>
      <text:p text:style-name="P13">в) штамбиљ <text:span text:style-name="T2">предшколске установе</text:span> за завођење аката правоугаоног облика, величине 70x35 мм, са уписаним текстом који гласи: </text:p>
      <text:list xml:id="list7167836273472232396" text:style-name="L2">
        <text:list-header>
          <text:p text:style-name="P58"><text:s text:c="37"/>ПРЕДШКОЛСКА УСТАНОВА „ЛАБУД ПЕЈОВИЋ“ </text:p>
          <text:p text:style-name="P60"><text:s text:c="16"/><text:span text:style-name="T32">PREDŠKOLSKA USTANOVA “LABUD PEJOVIĆ“</text:span></text:p>
          <text:p text:style-name="P58"><text:span text:style-name="T32"><text:s text:c="29"/>„LABUD PEJOVIĆ“ </text:span><text:span text:style-name="T27">ISKOLÁSKOR ELŐTTI <text:s/>INTÉZMÉNY</text:span></text:p>
          <text:p text:style-name="P60"><text:s text:c="47"/>БЕЧЕЈ – <text:span text:style-name="T32">BEČEJ – </text:span><text:span text:style-name="T27">ÓBECSE <text:s text:c="35"/></text:span></text:p>
          <text:p text:style-name="P60"><text:span text:style-name="T27"><text:s/></text:span>Број____________________<text:span text:style-name="T27">Szám</text:span></text:p>
          <text:p text:style-name="P61"><text:s text:c="40"/>_________________________20_________</text:p>
        </text:list-header>
      </text:list>
      <text:p text:style-name="P44"/>
      <text:p text:style-name="P13">г) штамбиљ <text:span text:style-name="T2">предшколске установе</text:span> за пријем поднесака правоугаоног облика, величине 70x25 мм, са уписаним текстом који гласи: </text:p>
      <text:p text:style-name="Standard"><text:s text:c="41"/>ПРЕДШКОЛСКА УСТАНОВА „ЛАБУД ПЕЈОВИЋ“ </text:p>
      <text:list xml:id="list135944224311748" text:continue-numbering="true" text:style-name="L2">
        <text:list-header>
          <text:p text:style-name="P57"><text:s text:c="30"/><text:span text:style-name="T32">PREDŠKOLSKA USTANOVA “LABUD PEJOVIĆ“</text:span></text:p>
        </text:list-header>
      </text:list>
      <text:p text:style-name="Standard"><text:span text:style-name="T32"><text:s text:c="33"/>„LABUD PEJOVIĆ“ </text:span><text:span text:style-name="T27">ISKOLÁSKOR ELŐTTI <text:s/>INTÉZMÉNY</text:span></text:p>
      <text:p text:style-name="Standard"><text:s text:c="63"/>БЕЧЕЈ – <text:span text:style-name="T32">BEČEJ – </text:span><text:span text:style-name="T27">ÓBECSE</text:span></text:p>
      <text:p text:style-name="Standard"><text:span text:style-name="T27"><text:s text:c="41"/></text:span>Примљено-<text:span text:style-name="T27">iktatva</text:span>: ______________________________</text:p>
      <text:p text:style-name="Standard"><text:s text:c="41"/>Број: _________________ <text:s/>Прилог:__________________</text:p>
      <text:p text:style-name="Standard"><text:span text:style-name="T32"><text:s text:c="41"/></text:span><text:span text:style-name="T29">Szám: <text:s text:c="35"/>Melléklet:</text:span></text:p>
      <text:p text:style-name="P1"/>
      <text:p text:style-name="P10">Директор може да има свој факсимил, који <text:s/>користи уместо својеручног потписа на интерним документима, <text:span text:style-name="T58">у </text:span>којима не одлучује о правима, обавезама и одговорностима запослених или трећих лица односно <text:span text:style-name="T58">у </text:span>којима се не ствара нека уговорна обавеза.</text:p>
      <text:p text:style-name="P1">Члан 8 </text:p>
      <text:p text:style-name="P13">За издавање, руковање и чување печата одговоран је директор <text:span text:style-name="T2">предшколске установе</text:span>. </text:p>
      <text:p text:style-name="P13">Директор <text:span text:style-name="T2">предшколске установе</text:span> може пренети овлашћење за руковање и чување печата секретару <text:span text:style-name="T2">предшколске установе</text:span> и шефу рачуноводства. </text:p>
      <text:p text:style-name="P1"><text:span text:style-name="T2">Члан</text:span> 9 </text:p>
      <text:p text:style-name="P13"><text:span text:style-name="T2">Предшколска установа </text:span><text:s/>остварује васпитн<text:span text:style-name="T2">о-образовну</text:span> делатност на српском језику <text:span text:style-name="T2">и на мађарском језику, као и двојезично на српском и мађарском језику,</text:span> остваривањем <text:span text:style-name="T2">предшколског програма и </text:span><text:span text:style-name="T58">П</text:span><text:span text:style-name="T2">рипремно предшколског </text:span>програма у трајању од 4 <text:span text:style-name="T2">сата најмање </text:span><text:s/>9 <text:span text:style-name="T2">месеци пред пола</text:span><text:span text:style-name="T27">зак</text:span><text:span text:style-name="T2"> у основу школу.</text:span></text:p>
      <text:p text:style-name="P2"><text:bookmark text:name="str_4"/><text:soft-page-break/>Заступање и представљање </text:p>
      <text:p text:style-name="P1">Члан 10 </text:p>
      <text:p text:style-name="P13"><text:span text:style-name="T2">Предшколску установу</text:span> заступа и представља директор. У оквиру својих овлашћења директор може дати другом лицу пуномоћје за заступање <text:span text:style-name="T2">предшколске установе</text:span> у одређеним пословима. </text:p>
      <text:p text:style-name="P13">У случају привремене одсутности или спречености да обавља своју дужност, директора замењује васпитач или стручни сарадник на основу овлашћења директора, однос<text:span text:style-name="T2">но Управног одбора</text:span>, у складу са законом. </text:p>
      <text:p text:style-name="P2"><text:bookmark text:name="str_5"/>II Акти које доноси <text:span text:style-name="T2">предшколска установа</text:span></text:p>
      <text:p text:style-name="P1">Члан 11 </text:p>
      <text:p text:style-name="P13"><text:span text:style-name="T2">Предшколска установа </text:span><text:s/>је у обавези да донесе <text:span text:style-name="T17">Р</text:span>азвојни план за период од три до пет година, који представља стратешки план развоја <text:span text:style-name="T2">предшколске установе</text:span> и који садржи приоритете у остваривању образовно-васпитног рада, план и носиоце активности, критеријуме и мерила за вредновање планираних активности и друга питања од значаја за развој <text:span text:style-name="T2">предшколске установе</text:span>. </text:p>
      <text:p text:style-name="P13">Развојни план <text:span text:style-name="T2">предшколска установа</text:span> доноси на основу извештаја о самовредновању, и извештаја о спољашњем вредновању, најкасније 30 дана пре истека важећег развојног плана <text:span text:style-name="T2">предшколске установе</text:span>. </text:p>
      <text:p text:style-name="P8">Предшколски програм доноси предшколска установа у складу са <text:span text:style-name="T58">O</text:span>сновама програма предшколског васпитања и образовања. Предшколски програм доноси Управни одбор уз претходно пробављено мишљење Савета родитеља, а припремају га стручни органи предшколске установе.</text:p>
      <text:p text:style-name="P13">Годишњи план рада <text:span text:style-name="T2">предшколска установа</text:span> доноси у складу са календаром <text:span text:style-name="T2">рада</text:span>, развојним планом и <text:s/><text:span text:style-name="T2">предшколским</text:span> програмом, до 15. септембра. Годишњим планом рада утврђује се време, место, начин и носиоци остваривања програма образовања и васпитања у <text:span text:style-name="T2">предшколској установи</text:span>. </text:p>
      <text:p text:style-name="P1">Члан 12 </text:p>
      <text:p text:style-name="P13">Општи акти <text:span text:style-name="T2">предшколске установе</text:span> су: <text:span text:style-name="T58">С</text:span>татут, правилник и пословник. </text:p>
      <text:p text:style-name="P13">Статут је основни општи акт <text:span text:style-name="T2">предшколске установе</text:span>. Други општи акти морају бити у сагласности са <text:span text:style-name="T58">С</text:span>татутом. </text:p>
      <text:p text:style-name="P13"><text:span text:style-name="T2">Предшколска установа</text:span> доноси следеће правилнике: Правилник о раду – <text:span text:style-name="T2">уколико није потписан Појединачни колективни уговор</text:span>; Правилник о мерама, начину и поступку заштите безбедности <text:span text:style-name="T2">деце за време боравка у предшколској установи и свих активности које организује установа</text:span>; <text:span text:style-name="T2">Правилник о понашању у предшколској установи деце, запослених и родитеља;</text:span> Правилник о организацији и систематизацији послова; Правилник о безбедности и здрављ<text:span text:style-name="T2">а</text:span> на раду; Правилник о противпожарној заштити; <text:span text:style-name="T2">Акт о процени ризика;</text:span> Правилник о буџетско<text:span text:style-name="T2">м</text:span> рачуноводств<text:span text:style-name="T2">у и рачуноводственим политикама</text:span>; <text:span text:style-name="T2">Правилник о организацији и спровођењу пописа имовине и обавза и усклађивању књиговодственог стања са стварним стањем; Правилник о поступку унутрашњег узбуњивања; </text:span>Правилник о дисциплинској одговорности запослених за повреду радних обавеза; Правилник о <text:span text:style-name="T2">јавним набавкама; Правилник о коришћењу службених мобилних телефона; Правилник о употреби службеног возила и сопстевног возила у службене сврхе; Правилник о коришћењу <text:s/>средстава за репрезентацију и друге Правилнике у складу са законом.</text:span></text:p>
      <text:p text:style-name="P13">Пословником се уређује рад <text:span text:style-name="T2">васпитно-образовног</text:span> већа, <text:span text:style-name="T2">Управног одбора</text:span>, <text:span text:style-name="T2">С</text:span>авета родитеља <text:soft-page-break/><text:span text:style-name="T2">предшколске установе</text:span>. Пословник доноси орган чији се рад уређује. </text:p>
      <text:p text:style-name="P1">Члан 13 </text:p>
      <text:p text:style-name="P13">Статут <text:span text:style-name="T2">предшколске установе</text:span> доноси <text:span text:style-name="T2">Управни</text:span> одбор, <text:span text:style-name="T2">а Скупштина општине Бечеј даје сагласност.</text:span></text:p>
      <text:p text:style-name="P13"><text:span text:style-name="T2">Статут ступа на снагу осмог дана од дана објављивања на огласној табли предшколске установе а након давање сагласност Скупштине општине Бечеј.</text:span> </text:p>
      <text:p text:style-name="P13"><text:span text:style-name="T2">Предшколска установа</text:span> обезбеђује доступност <text:span text:style-name="T58">С</text:span>татута и других општих аката сваком запосленом и синдикалној организацији <text:span text:style-name="T2">предшколске установе</text:span>. </text:p>
      <text:p text:style-name="P13">Измене и допуне <text:span text:style-name="T58">С</text:span>татута и других општих аката врше се <text:span text:style-name="T18">на начин</text:span> <text:span text:style-name="T2">прописан</text:span><text:span text:style-name="T18">им</text:span><text:span text:style-name="T2">м</text:span> за њихово доношење, <text:span text:style-name="T18">у складу са законом.</text:span> </text:p>
      <text:p text:style-name="P13">Аутентично тумачење одредаба <text:span text:style-name="T58">С</text:span>татута и других општих аката даје <text:span text:style-name="T2">Управни</text:span> одбор. </text:p>
      <text:p text:style-name="P13">Правилник о организацији и систематизацији послова доноси директор <text:span text:style-name="T2">предшколске установе</text:span>, уз сагласност <text:span text:style-name="T2">Управног</text:span> одбора <text:span text:style-name="T2">и Општинског већа Општине Бечеј, </text:span><text:s/>а <text:span text:style-name="T58">Р</text:span>азвојни план, <text:span text:style-name="T58">Г</text:span>одишњи план рада <text:span text:style-name="T2">предшколске установе</text:span> и друга општа акта - <text:span text:style-name="T2">Управни</text:span> одбор. </text:p>
      <text:p text:style-name="P2"><text:bookmark text:name="str_6"/>III Делатност <text:span text:style-name="T2">предшколске установе</text:span></text:p>
      <text:p text:style-name="P1">Члан 14 </text:p>
      <text:p text:style-name="P48"><text:span text:style-name="T32">У складу са Законом о класификацији делатности и Уредбе о методологији за разврставање јединица <text:s/>разврставања према <text:s/>Класификацији делатности, Републички завод за статистику је извршио разврставање према претежној делатности, према којој је утврђено да је стварна претежна <text:s/>делатност коју </text:span><text:span text:style-name="T58">п</text:span><text:span text:style-name="T32">редшколска установа обавља и шифра којом се <text:s/>превасходно користи:</text:span></text:p>
      <text:p text:style-name="P48">8891- Делатност дневне бриге о деци.</text:p>
      <text:p text:style-name="P48"/>
      <text:p text:style-name="P48">Обухвата:</text:p>
      <text:p text:style-name="P48">- дневни боравак деце, укључујући и целодневно неговање <text:s/>и боравак деце са <text:span text:style-name="T15">сметњама у развоју.</text:span></text:p>
      <text:p text:style-name="P48"/>
      <text:p text:style-name="P48">Поред тога <text:span text:style-name="T58">п</text:span>редшколска установа служи се <text:s/>и шифром:</text:p>
      <text:p text:style-name="P48">8510- Предшколско васпитање</text:p>
      <text:p text:style-name="P48"/>
      <text:p text:style-name="P48">Обухвата:</text:p>
      <text:p text:style-name="P48">-предшколско образовање које предходи <text:s/>основном образовању.</text:p>
      <text:p text:style-name="P48"/>
      <text:p text:style-name="P41">Основна делатност <text:span text:style-name="T2">предшколске установе</text:span> је <text:span text:style-name="T2">васпитно-образовна делатност у оквиру предшколског васпитања и образовања.</text:span> </text:p>
      <text:p text:style-name="P41"/>
      <text:p text:style-name="P41">Припремно предшколски програм за децу од пет и по до шет и по година пред полазак у основну школу обавезан је и траје четири сата дневно, најмање 9 месеци.</text:p>
      <text:p text:style-name="P50"/>
      <text:p text:style-name="P9">Члан <text:s/>15</text:p>
      <text:p text:style-name="P10">Предшколска установа може да обавља и другу делатност којом се унапређује и доприноси квалитетнијем и рационалнијем обављању образовања и васпитања (у даљем тексту: проширена делатност) под условом да се њоме не омета обављање васпитања и образовања, и уз услов да предшколска установа има решење о верификацији.</text:p>
      <text:p text:style-name="P10">Проширена делатност може да буде пружање услуга, производња, продаја и друга делатност у складу са прописима којима се уређује класификација делатности.</text:p>
      <text:p text:style-name="P10"><text:soft-page-break/>Остваривање проширене делатности предшколске установе планира се <text:span text:style-name="T58">Г</text:span>одишњим планом рада.</text:p>
      <text:p text:style-name="P10">Одлуку о проширеној делатности доноси Управни одбор предшколске установе уз сагласност Министарства, у складу са Законом.</text:p>
      <text:p text:style-name="P10">Запослени у установи могу да се ангажују у остваривању проширене делатности и у оквиру других облика рада са децом, ако се њиховим ангажовањем не омета остваривање васпитно образовног рада. Деца не могу да се ангажују у остваривању проширене делатности установе.</text:p>
      <text:p text:style-name="P2"><text:span text:style-name="T2">Предш</text:span>колски програм </text:p>
      <text:p text:style-name="P1">Члан 1<text:span text:style-name="T2">6</text:span></text:p>
      <text:p text:style-name="P33"><text:span text:style-name="T2">Предш</text:span>колски програм представља документ на основу којег се остварује <text:span text:style-name="T58">Р</text:span>азвојни план и васпитн<text:span text:style-name="T2">о-образовни</text:span> рад у <text:span text:style-name="T2">предшколској установи</text:span>. </text:p>
      <text:p text:style-name="P20">Предшколски програм предшколска установа доноси у складу са <text:span text:style-name="T58">О</text:span>сновама програма предшколског васпитања и образовања.</text:p>
      <text:p text:style-name="P20">Предшколски програм припрема педагошки колегијум, а доноси га Управни одбор. О предлогу програма прибавља се мишљење Савета родитеља.</text:p>
      <text:p text:style-name="P33"><text:span text:style-name="T2">Предшколски</text:span> програм се доноси и објављује се на огласној табли <text:span text:style-name="T2">предшколске установе</text:span>, најкасније <text:span text:style-name="T2">до 15. септембра године </text:span><text:s/>у којој ће <text:span text:style-name="T2">почети његова</text:span> приме<text:span text:style-name="T2">на</text:span>. </text:p>
      <text:p text:style-name="P19">У оквиру предшколског програма предшколска устанонова остварује обавезан припремно предшколски програм пред полазак у основну школу.</text:p>
      <text:p text:style-name="P1">Члан 17. </text:p>
      <text:p text:style-name="P13">За дете коме је услед социјалне ускраћености, сметњи у развоју, инвалидитета и других разлога потребна додатна подршка у <text:span text:style-name="T2">васпитању и </text:span>образовањ<text:span text:style-name="T2">у,</text:span> установа обезбеђује отклањање физичких и комуникацијских препрека, прилагођавање начина остваривања <text:span text:style-name="T2">предшколског програма </text:span>и израду, доношење и остваривање индивидуалног образовног плана. </text:p>
      <text:p text:style-name="P13">Индивидуални образовни план (даље: ИОП) је посебан акт који има за циљ оптимални развој детета и остваривање исхода <text:span text:style-name="T2">васпитања и </text:span>образовања, у складу са прописаним циљевима и принципима, односно задовољавања <text:span text:style-name="T2">васпитно-</text:span>образовн<text:span text:style-name="T2">их</text:span> потреба детета. </text:p>
      <text:p text:style-name="P13">Индивидуални образовни план доноси педагошки колегијум, на предлог стручног тима за инклузивно образовање, у складу са Законом и ближим упутствима за остваривање ИОП-а, његову примену и вредновање, које доноси министар. </text:p>
      <text:p text:style-name="P2"><text:bookmark text:name="str_8"/>IV Остваривање васпитно-<text:span text:style-name="T2">образовног</text:span> рада </text:p>
      <text:p text:style-name="P2"><text:bookmark text:name="str_9"/>Облици васпитно-<text:span text:style-name="T2">образовног</text:span> рада </text:p>
      <text:p text:style-name="P1">Члан 18 </text:p>
      <text:p text:style-name="P13">Основни облик <text:span text:style-name="T2">васпитно-</text:span>образовно<text:span text:style-name="T2">г</text:span> рада у <text:span text:style-name="T2">предшколској установи</text:span> је <text:span text:style-name="T2">целодневни и полудневни боравак</text:span>, <text:span text:style-name="T2">у оквиру чега се оставрује </text:span><text:span text:style-name="T58">П</text:span><text:span text:style-name="T2">рипремно предшколски програм у години пред полазак у основну школу. </text:span></text:p>
      <text:p text:style-name="P8">Васпитно-образовни рад се изводи на српском језику, на мађарском језику и двојезично (српском и мађарском језику). </text:p>
      <text:p text:style-name="P8">Родитељ односно старатељ детета писмено се изјашњава за језик на којем ће дете стицати предшколско васпитање и образовање.</text:p>
      <text:p text:style-name="P1"/>
      <text:p text:style-name="P1"><text:soft-page-break/>Члан 19 </text:p>
      <text:p text:style-name="P13">Годишњим планом рада <text:span text:style-name="T2">предшколске установе </text:span><text:s/>утврђује се да ли ће се и који од посебних <text:span text:style-name="T2">и специјализованих </text:span><text:s/>облика <text:span text:style-name="T2">васпитно-</text:span>образовно<text:span text:style-name="T2">г</text:span> рада организовати у <text:span text:style-name="T2">предшколској установи</text:span>. </text:p>
      <text:p text:style-name="P1">Члан 20 </text:p>
      <text:p text:style-name="P13">Наставу и друге облике васпитно-<text:span text:style-name="T2">образовног</text:span> рада у <text:span text:style-name="T2">предшколској установи</text:span> обављају <text:span text:style-name="T2">васпитачи</text:span> и стручни сарадници. </text:p>
      <text:p text:style-name="P1">Члан 21 </text:p>
      <text:p text:style-name="P6">Васпитно-образовни рад у предшколској установи организује се у васпитним групама. Васпитне групе могу бити јаслене, за узраст од шест месеци до три године и мешовите групе, за период од три године до поласка у школу.</text:p>
      <text:p text:style-name="P6">Васпитне групе могу бити формиране за децу истог или различитог узраста.</text:p>
      <text:p text:style-name="P6">Број деце која се уписују у васпитну групу, истог узраста, јесте:</text:p>
      <text:list xml:id="list6356141694467055646" text:style-name="L3">
        <text:list-item>
          <text:p text:style-name="P59">од 6 месеци до 1 године - 7 деце,</text:p>
        </text:list-item>
        <text:list-item>
          <text:p text:style-name="P59">од 1 до 2 године - 12 деце,</text:p>
        </text:list-item>
        <text:list-item>
          <text:p text:style-name="P59">од 2 до 3 године - 16 деце,</text:p>
        </text:list-item>
        <text:list-item>
          <text:p text:style-name="P59">од 3 до 4 године - 20 деце,</text:p>
        </text:list-item>
        <text:list-item>
          <text:p text:style-name="P62">од 4 до <text:span text:style-name="T2">5</text:span>,5 <text:s/>године - 24 деце,</text:p>
        </text:list-item>
        <text:list-item>
          <text:p text:style-name="P62">од 5,5 до поласка у школу - 26 деце – припремно предшколска група.</text:p>
          <text:p text:style-name="P59"/>
        </text:list-item>
      </text:list>
      <text:p text:style-name="P42">Број деце која се уписује у узрасно мешовите васпитне <text:s/>групе, јесте:</text:p>
      <text:list xml:id="list135943910398985" text:continue-numbering="true" text:style-name="L3">
        <text:list-item>
          <text:p text:style-name="P59">од 1 до 3 године - 12 деце,</text:p>
        </text:list-item>
        <text:list-item>
          <text:p text:style-name="P59">од 3 године до поласка у школу <text:s/>- 20 деце,</text:p>
        </text:list-item>
        <text:list-item>
          <text:p text:style-name="P59">од <text:span text:style-name="T2">2 године до поласка <text:s/>у школу – 15 деце.</text:span></text:p>
          <text:p text:style-name="P63"/>
        </text:list-item>
      </text:list>
      <text:p text:style-name="P42">Изузетно, директор може прописати и следећи број деце у васпитној групи:</text:p>
      <text:list xml:id="list135945111412504" text:continue-numbering="true" text:style-name="L3">
        <text:list-item>
          <text:p text:style-name="P59">на болничком лечењу - до 15 деце,</text:p>
        </text:list-item>
        <text:list-item>
          <text:p text:style-name="P59">са сметњама у развоју - од 4 до 6 деце,</text:p>
          <text:p text:style-name="P59"/>
        </text:list-item>
      </text:list>
      <text:p text:style-name="P42">Васпитно-образовни рад у двојезичним васпитним групама остварује се са 10 % мањим бројем деце од броја утврђеног у ставу <text:span text:style-name="T2">4</text:span> и <text:span text:style-name="T2">5</text:span> овог члана.</text:p>
      <text:p text:style-name="P53"/>
      <text:p text:style-name="P43">Члан <text:s/><text:span text:style-name="T2">22</text:span></text:p>
      <text:p text:style-name="P51"/>
      <text:p text:style-name="P42"><text:span text:style-name="T9">Ако не постоји могућност за формирање васпитних група у складу са чланом </text:span><text:span text:style-name="T46">21.</text:span><text:span text:style-name="T26"> </text:span><text:span text:style-name="T9">овог Статута, директор Установе уз сагласност Општинског већа општине Бечеј може утврдити мањи, односно највише 20% већи број деце од броја који се уписује у васпитну групу.</text:span></text:p>
      <text:p text:style-name="P52"/>
      <text:p text:style-name="P1">Члан 2<text:span text:style-name="T2">3</text:span> </text:p>
      <text:p text:style-name="P13"><text:span text:style-name="T2">В</text:span>аспитн<text:span text:style-name="T2">о</text:span>-<text:span text:style-name="T2">образовни </text:span><text:s/>рад <text:span text:style-name="T2">предшколске установе</text:span> остварује се у току <text:span text:style-name="T2">радне</text:span> године која почиње 1. септембра, а завршава се 31. августа наредне године. <text:span text:style-name="T2">За полудневни боравака радна година се о</text:span>рганизује <text:s/>у два полугодишта. </text:p>
      <text:p text:style-name="P13">Време, трајање и организација <text:span text:style-name="T2">васпитно-</text:span>образовно<text:span text:style-name="T2">г</text:span> рада и <text:s/>распуст <text:span text:style-name="T2">за </text:span><text:span text:style-name="T58">полудневни</text:span><text:span text:style-name="T2"> боравак</text:span> утврђује се <text:span text:style-name="T2">Годишњим планом узевши у обзир </text:span>школски календар <text:span text:style-name="T2">за основне школе на територији Аутономне </text:span><text:span text:style-name="T15">П</text:span><text:span text:style-name="T2">окрајине Војводине</text:span>, који прописује министар до 1. јуна текуће године за наредну школску годину. </text:p>
      <text:p text:style-name="P42">Почетак и завршетак радног времена у <text:span text:style-name="T58">п</text:span>редшколској установи утврђује установа по прибављеном мишљењу <text:span text:style-name="T2">С</text:span>авета родитеља <text:span text:style-name="T58">п</text:span>редшколске установе, у складу са потребама деце <text:soft-page-break/>и родитеља, односно старатеља, уз сагласност Скупштине општине Бечеј.</text:p>
      <text:p text:style-name="P54"/>
      <text:p text:style-name="P1">Члан 2<text:span text:style-name="T2">4</text:span> </text:p>
      <text:p text:style-name="P13"><text:span text:style-name="T2">Предшколска установа</text:span> може да организује излете, екскурзије и наставу у природи предвиђене годишњим планом рада, у складу са <text:span text:style-name="T2">предшколским</text:span> програмом и одговарајућим правилником.</text:p>
      <text:p text:style-name="P1">Члан 2<text:span text:style-name="T2">5</text:span> </text:p>
      <text:p text:style-name="P13">Програм заштите <text:span text:style-name="T2">деце </text:span>од насиља, злостављања и занемаривања и програми превенције других облика <text:span text:style-name="T2">ризличног</text:span> понашања, саставни су део <text:span text:style-name="T2">предшколског </text:span>програма и остварују се кроз различите <text:span text:style-name="T2">васпитно-образовне</text:span> и слободне активности са <text:span text:style-name="T2">децом</text:span>, запосленима, родитељима, односно старатељима у сарадњи са јединицом локалне самоуправе, у складу са утврђеним потребама. </text:p>
      <text:p text:style-name="P13"><text:span text:style-name="T2">Предшколска установа</text:span> сарађује са здравственим установама у спровођењу здравствене заштите <text:span text:style-name="T2">деце</text:span>, брине о социјалној заштити, посебно <text:span text:style-name="T2">деце</text:span> из осетљивих друштвених група, на основу <text:span text:style-name="T2">Годишњег план</text:span><text:span text:style-name="T42">а</text:span><text:span text:style-name="T40">. </text:span></text:p>
      <text:p text:style-name="P13"><text:span text:style-name="T2">Предшколска установа</text:span> доприноси заштити животне средине <text:span text:style-name="T2">у складу са Годишњим планом</text:span><text:span text:style-name="T25"> </text:span>и прати и укључује се у дешавања на територији јединице локалне самоуправе и заједно са њеним представницима планира садржај и начин сарадње, нарочито о питањима од којих зависи развитак <text:span text:style-name="T2">предшколске установе</text:span>. </text:p>
      <text:p text:style-name="P13">Саставни део<text:span text:style-name="T40"> </text:span><text:span text:style-name="T47">П</text:span><text:span text:style-name="T42">редшколског програма и </text:span><text:span text:style-name="T51">Г</text:span><text:span text:style-name="T42">одишњег плана </text:span><text:span text:style-name="T40"><text:s/></text:span>је и програм сарадње са породицом. </text:p>
      <text:p text:style-name="P2"><text:bookmark text:name="str_10"/>Евиденције </text:p>
      <text:p text:style-name="P1">Члан 2<text:span text:style-name="T2">6</text:span> </text:p>
      <text:p text:style-name="P13"><text:span text:style-name="T2">Предшколска установа </text:span>води прописану евиденцију и на основу података из евиденције издаје јавне исправе, у складу са Законом о <text:span text:style-name="T2">предшколском</text:span> <text:s/>васпитању <text:span text:style-name="T2">и образовању</text:span>. </text:p>
      <text:p text:style-name="P13">Евиденције се воде, а јавне исправе издају на српском језику, ћириличким писмом <text:span text:style-name="T2">односно двојезично и на мађарском језику.</text:span> Веродостојност јавне исправе оверава се великим печатом <text:span text:style-name="T2">предшколске установе</text:span>. </text:p>
      <text:p text:style-name="P13">Лични подаци уписани у евиденцију прикупљају се, обрађују, чувају и користе за потребе васпитно-<text:span text:style-name="T2">образовног</text:span> рада, у складу са Законом о <text:span text:style-name="T2">предшколском васпитању и образовању</text:span> и достављају Министарству за обављање законом утврђених послова, у статистичком облику, осим личних података потребних за вођење регистра о лиценцама за наставника, васпитача и стручног сарадника, директора и секретара, у складу са законом којим се уређује заштита података о личности. </text:p>
      <text:p text:style-name="P16"><text:span text:style-name="T2">Евиденција о похађањау припремно предшколског програма у години пред полазак у основну школу </text:span><text:s/>води <text:span text:style-name="T2">се </text:span>у складу са Правилником о садржају образаца и начину вођења евиденције <text:span text:style-name="T2">и издавању јавних исправа у предшколскпој установи</text:span> и <text:span text:style-name="T2">у складу са тим</text:span> <text:span text:style-name="T2">предшколска <text:s/>установа издаје</text:span> јавне исправе: преводницу о преласку детета у друг<text:span text:style-name="T2">у</text:span> <text:span text:style-name="T2">предшколску установу</text:span> - основну школу ради похађања <text:span text:style-name="T58">П</text:span>рипремно предшколског програма и уверење о завршеном <text:span text:style-name="T58">П</text:span>рипремном предшколском програму. </text:p>
      <text:p text:style-name="P13"><text:span text:style-name="T2">Предшколска установа</text:span> издаје дупликат јавне исправе на прописаном обрасцу, након оглашавања оригинала јавне исправе неважећим у "Службеном гласнику Републике Србије". </text:p>
      <text:p text:style-name="P13">Дупликат јавне исправе потписује директор <text:span text:style-name="T2">предшколске установе</text:span> и оверава на прописан начин, као и оригинал. </text:p>
      <text:p text:style-name="P13"><text:soft-page-break/>У недостатку прописаног обрасца <text:span text:style-name="T2">предшколска установа</text:span> издаје уверење о чињеницама унетим у евиденцију. </text:p>
      <text:p text:style-name="P2"><text:bookmark text:name="str_11"/>V Управљање и руковођење </text:p>
      <text:p text:style-name="P1">Члан <text:span text:style-name="T2">27</text:span> </text:p>
      <text:p text:style-name="P13"><text:span text:style-name="T2">Предшколска установа</text:span> има орган управљања, орган руковођења, стручне и саветодавне органе, чије су организовање, састав и надлежности прописани Законом. </text:p>
      <text:p text:style-name="P2"><text:bookmark text:name="str_12"/><text:span text:style-name="T2">Управни</text:span> одбор </text:p>
      <text:p text:style-name="P1">Члан <text:span text:style-name="T2">28</text:span> </text:p>
      <text:p text:style-name="P13">Орган управљања у <text:span text:style-name="T2">предшколској установи</text:span> је <text:span text:style-name="T2">Управни</text:span> одбор, који има девет чланова укључујући и председника, који обављају послове из своје надлежности без накнаде. </text:p>
      <text:p text:style-name="P13"><text:span text:style-name="T2">Управни</text:span> одбор именује и разрешава скупштина јединице локалне самоуправе, на предлог овлашћеног предлагача, у складу са <text:span text:style-name="T58">З</text:span>аконом. </text:p>
      <text:p text:style-name="P13"><text:span text:style-name="T2">Пошто</text:span> се у <text:span text:style-name="T2">предшколској установи васпитно-</text:span>образовн<text:span text:style-name="T2">и</text:span> рад изводи и на <text:span text:style-name="T2">мађарском језику</text:span>, чланови <text:span text:style-name="T2">Управног</text:span> одбора - представници јединице локалне самоуправе именују се уз прибављено мишљење одговарајућег националног савета националних мањина. Уколико национални савет националне мањине не достави мишљење у року од 30 дана од дана пријема захтева, сматра се да је мишљење дато. </text:p>
      <text:p text:style-name="P13">Мандат чланова <text:span text:style-name="T2">Управног</text:span> одбора је четири године. Поступак за именовање чланова покреће се најкасније три месеца пре истека мандата претходно именованим члановима, а предлог овлашћених предлагача доставља се скупштини јединице локалне самоуправе најкасније месец дана пре истека мандата претходно именовани<text:span text:style-name="T58">х</text:span> чланов<text:span text:style-name="T58">а.</text:span></text:p>
      <text:p text:style-name="P13"><text:span text:style-name="T2">Чланом 116. став 9. </text:span>Закон<text:span text:style-name="T2">а</text:span> су прописани случајеви када лице не може бити предложено и именовано за члана <text:span text:style-name="T2">Управног</text:span> одбора. </text:p>
      <text:p text:style-name="P13">Члан <text:span text:style-name="T2">Управног</text:span> одбора или одбор у целини разрешава се пре истека мандата на лични захтев члана или из разлога и на начин прописан <text:span text:style-name="T2">чланом 117. <text:s/>став 3. </text:span>Закон<text:span text:style-name="T2">а</text:span>.</text:p>
      <text:p text:style-name="P13"><text:span text:style-name="T2">Изборни период новоименованог појединог члана Управног одбора траје до истека мандата Управног одбора.</text:span> </text:p>
      <text:p text:style-name="P1">Члан <text:span text:style-name="T2">29</text:span></text:p>
      <text:p text:style-name="P13"><text:span text:style-name="T2">Управни</text:span> одбор: </text:p>
      <text:p text:style-name="P13">1) доноси <text:span text:style-name="T58">С</text:span>татут, правила понашања у <text:span text:style-name="T2">предшколској установи </text:span>и друге опште акте и даје сагласност на <text:span text:style-name="T58">П</text:span>равилник о организацији и систематизацији послова </text:p>
      <text:p text:style-name="P13">2) доноси <text:span text:style-name="T58">П</text:span><text:span text:style-name="T2">редшколски</text:span> програм, <text:span text:style-name="T58">Р</text:span>азвојни план, <text:span text:style-name="T58">Г</text:span>одишњи план рада и усваја извештаје о њиховом остваривању, вредновању и самовредновању; </text:p>
      <text:p text:style-name="P13">3) утврђује предлог <text:span text:style-name="T58">Ф</text:span>инансијског плана за припрему буџета Републике Србије; </text:p>
      <text:p text:style-name="P13">4) доноси <text:span text:style-name="T58">Ф</text:span>инансијски план <text:span text:style-name="T2">предшколске установе</text:span>, у складу са законом; </text:p>
      <text:p text:style-name="P13">5) усваја извештај о пословању, годишњи обрачун и извештај о извођењу екскурзија, односно наставе у природи; </text:p>
      <text:p text:style-name="P13">6) расписује конкурс за избор директора; </text:p>
      <text:p text:style-name="P13">7) даје мишљење и предлаже министру избор директора; </text:p>
      <text:p text:style-name="P13">8) закључује са директором уговор из члана 124. став 1. Закона; </text:p>
      <text:p text:style-name="P13"><text:soft-page-break/>9) одлучује о правима и обавезама директора; </text:p>
      <text:p text:style-name="P13">10) доноси одлуку о проширењу делатности <text:span text:style-name="T2">предшколске установе</text:span>; </text:p>
      <text:p text:style-name="P13">11) разматра поштовање општих принципа, остваривање циљева васпитања <text:span text:style-name="T2">и образовања </text:span>и стандарда постигнућа и предузима мере за побољшање услова рада и остваривање васпитно-<text:span text:style-name="T2">образовног </text:span><text:s/>рада; </text:p>
      <text:p text:style-name="P13">12) доноси план стручног усавршавања запослених и усваја извештај о његовом остваривању; </text:p>
      <text:p text:style-name="P13">13) одлучује по жалби на решење директора; </text:p>
      <text:p text:style-name="P13">14) обавља и друге послове у складу са законом, актом о оснивању и овим статутом. </text:p>
      <text:p text:style-name="P13"><text:span text:style-name="T2">Управни</text:span> одбор доноси одлуке већином гласова укупног броја чланова. </text:p>
      <text:p text:style-name="P13">Седницама <text:span text:style-name="T2">Управног</text:span> одбора присуствује и учествује у њиховом раду представник синдиката у <text:span text:style-name="T2">предшколској установи</text:span> без права одлучивања. </text:p>
      <text:p text:style-name="P13">Начин рада <text:span text:style-name="T2">Управног </text:span><text:s/>одбора ближе се уређује пословником о раду. </text:p>
      <text:p text:style-name="P2"><text:bookmark text:name="str_13"/>Директор </text:p>
      <text:p text:style-name="P1">Члан 3<text:span text:style-name="T2">0</text:span> </text:p>
      <text:p text:style-name="P13">Директор руководи радом <text:span text:style-name="T2">предшколске установе</text:span>. </text:p>
      <text:p text:style-name="P13">Дужност директора предшколске установе може да обавља лице које <text:span text:style-name="T2">испуњава услове прописане чланом 139. Закона и <text:s/></text:span>има: образовање из члана 140. ст<text:span text:style-name="T2">ав</text:span> 1 и 2 <text:span text:style-name="T2">З</text:span>акона за васпитача или стручног сарадника, дозволу за рад наставника, васпитача и стручног сарадника, обуку и положен испит за директора установе и најмање осам година рада у предшколској установи на пословима васпитања и образовања након стеченог одговарајућег образовања. </text:p>
      <text:p text:style-name="P13">Дужност директора предшколске установе може да обавља и лице које <text:span text:style-name="T2">испуњава услове прописане чланом 139. Закона и</text:span> има: одговарајуће образовање из члана 140. став 3 <text:span text:style-name="T2">З</text:span>акона за васпитача, дозволу за рад наставника, васпитача и стручног сарадника, обуку и положен испит за директора установе и најмање десет година рада у предшколској установи на пословима васпитања и образовања након стеченог одговарајућег образовања.</text:p>
      <text:p text:style-name="P13">Директор <text:span text:style-name="T2">предшколске установе</text:span> бира се на период од четири године. </text:p>
      <text:p text:style-name="P13">Директору <text:span text:style-name="T2">предшколске установе</text:span> мирује радни однос за време трајања два мандата и има право да се врати на послове које је обављао пре именовања. </text:p>
      <text:p text:style-name="P13">Мандат директора тече од дана ступања на дужност. </text:p>
      <text:p text:style-name="P1">Члан 3<text:span text:style-name="T2">1</text:span> </text:p>
      <text:p text:style-name="P13">Директора <text:span text:style-name="T2">предшколске установе</text:span> именује министар, уз претходно прибављену сагласност надлежног органа <text:span text:style-name="T15">а</text:span>утономне покрајине. <text:span text:style-name="T2">Уколико </text:span><text:span text:style-name="T15">а</text:span><text:span text:style-name="T2">утономна покрајина не достави сагласност у року од 15 дана од дана пријема захтева министра, сматра се да је сагласност дата.</text:span></text:p>
      <text:p text:style-name="P13">Конкурс за избор директора расписује <text:span text:style-name="T2">Управни </text:span>одбор, најраније шест месеци, а најкасније четири месеца пре истека мандата директора. </text:p>
      <text:p text:style-name="P13">Конкурс за избор директора објављује се у средствима јавног информисања, а рок за подношење пријава је<text:span text:style-name="T40"> </text:span><text:span text:style-name="T51">најмање </text:span><text:span text:style-name="T49">30</text:span> дана од дана расписивања конкурса. </text:p>
      <text:p text:style-name="P4"><text:span text:style-name="T5">У предшколској установи</text:span><text:span text:style-name="T38"> васпитн</text:span><text:span text:style-name="T5">о-образовни</text:span><text:span text:style-name="T38"> рад </text:span><text:span text:style-name="T5">се </text:span><text:span text:style-name="T38">изводи и на </text:span><text:span text:style-name="T5">мађарском </text:span><text:span text:style-name="T38">језику, </text:span><text:span text:style-name="T5">те је</text:span><text:span text:style-name="T38"> </text:span><text:span text:style-name="T5">Управни</text:span><text:span text:style-name="T38"> одбор у обавези да прибави мишљење националног савета </text:span><text:span text:style-name="T5">мађарс</text:span><text:span text:style-name="T6">ке</text:span><text:span text:style-name="T5"> </text:span><text:span text:style-name="T6">на</text:span><text:span text:style-name="T5">ционалне</text:span><text:span text:style-name="T38"> мањине, </text:span><text:span text:style-name="T5">у складу са чланом 123</text:span><text:span text:style-name="T38">. </text:span><text:span text:style-name="T5">став 8. Закона.</text:span><text:span text:style-name="T38"> </text:span></text:p>
      <text:p text:style-name="P17"><text:soft-page-break/>Уколико национални савет националне мањине не достави мишљење, у року од 15 дана од пријема захтева, сматраће се да је мишљење, дато.</text:p>
      <text:p text:style-name="P1">Члан 3<text:span text:style-name="T2">2</text:span> </text:p>
      <text:p text:style-name="P13">Конкурс мора да садржи услове које кандидати треба да испуњавају и доказе које морају да поднесу: </text:p>
      <text:p text:style-name="P13">- оверену копију дипломе о стеченом одговарајућем образовању, у складу са одредбом члана 140. Закона; </text:p>
      <text:p text:style-name="P13">- доказ о поседовању лиценце за рад – <text:span text:style-name="T2">оверена фотокопија лиценце</text:span>; </text:p>
      <text:p text:style-name="P13">- доказ о радном стажу у <text:span text:style-name="T2">предшколској </text:span>установи на пословима васпитања <text:span text:style-name="T2">и образовања</text:span>, након стеченог одговарајућег образовања – <text:span text:style-name="T2">оргинална потврда предшколксе установе односно оверена код надлежног органа</text:span>; </text:p>
      <text:p text:style-name="P13">- доказ о психичкој, физичкој и здравственој способности за рад са децом – <text:span text:style-name="T2">прибавља се пре потписивања уговора из члана 124. став 1 Закона</text:span>; </text:p>
      <text:p text:style-name="P13">- уверење да кандидат није осуђиван, у складу са одредбом члана 139. став 1. тачка 3) Закона-<text:span text:style-name="T2">оргинал потврда издата од стране надлежног органа односно оверена код надлежног органа:</text:span></text:p>
      <text:list xml:id="list6068243428759359852" text:style-name="L4">
        <text:list-item>
          <text:p text:style-name="P64">уверење о некажњавању издату од стране надлежног суда,</text:p>
        </text:list-item>
        <text:list-item>
          <text:p text:style-name="P64">уверење из казнене евиденције издату од стране МУП-а,</text:p>
        </text:list-item>
        <text:list-item>
          <text:p text:style-name="P66"><text:span text:style-name="T2">уверење о некажњавању издату од стране надлежног Привредног суда;</text:span> </text:p>
        </text:list-item>
      </text:list>
      <text:p text:style-name="P13">- уверење о држављанству Републике Србије – <text:span text:style-name="T2">оргинално уверење не старије од 6 месеци односно оверено код надлежног органа</text:span>;</text:p>
      <text:p text:style-name="P13">- <text:span text:style-name="T2">извод из МКР за кандидате који су променили презиме односно име после издавања дипломе <text:s/>- <text:s/>оргиналан извод (са холограмом) односно оверено код надлежног органа; <text:s text:c="3"/></text:span><text:s/></text:p>
      <text:p text:style-name="P13">- доказ о резултатима стручно-педагошког надзора <text:span text:style-name="T2">предшколске установе</text:span> и оцену спољашњег вредновања за кандидата на конкурсу који је претходно обављао дужност директора <text:span text:style-name="T2">предшколске установе – оверена фотокопија извештаја</text:span>;</text:p>
      <text:p text:style-name="P13">- <text:span text:style-name="T2">доказ о познавању </text:span><text:span text:style-name="T18">српског </text:span><text:span text:style-name="T2">језика </text:span><text:span text:style-name="T18">и језика на којем остварфује васпитно-образовни рад</text:span><text:span text:style-name="T2">, у складу са одредбом члана 141. став 7. Закона о основама система образовања и васпитања;</text:span></text:p>
      <text:p text:style-name="P13">- биографију са кратким прегледом кретања у служби и предлогом програма рада директора <text:span text:style-name="T2">предшколске установе</text:span>.</text:p>
      <text:p text:style-name="P13">- <text:span text:style-name="T2">уколико кандидат има положен испит за директора прилаже оргинал уверење о итсом;</text:span></text:p>
      <text:p text:style-name="P36"><text:span text:style-name="T2">Оцењује се и </text:span>доказ о резултату стручно-педагошког надзора у раду кандидата (извештај просветног саветника).</text:p>
      <text:p text:style-name="P22">Докази који су прилаже уз пријаву на конкурс за избор директора треба да су оргинални или оверене фотокопије.</text:p>
      <text:p text:style-name="P3"><text:span text:style-name="T35">Члан 3</text:span><text:span text:style-name="T10">3</text:span><text:span text:style-name="T35"> </text:span></text:p>
      <text:p text:style-name="P13"><text:span text:style-name="T2">Управни</text:span> одбор образује комисију за избор директора (даље: Комисија). </text:p>
      <text:p text:style-name="P13">Комисија има <text:span text:style-name="T2">5</text:span> чланова. <text:span text:style-name="T2">Обавезни чланови комисије су по један представник из реда васпитача у полудневном боравку, васпитача у целодневном боравку/јаслицама, медицинских сестара-васпитача/медицинских сестара на превентиви, помоћно-техничког особља, </text:span><text:span text:style-name="T42">стручне службе. </text:span></text:p>
      <text:p text:style-name="P21"><text:span text:style-name="T38">У предшколској установи васпитно-образовни рад се изводи и на мађарском језику, </text:span><text:span text:style-name="T39">те </text:span><text:soft-page-break/><text:span text:style-name="T39">н</text:span>ајмање два <text:s/>члана Комисије треба да буд<text:span text:style-name="T58">у</text:span> припадни<text:span text:style-name="T58">ци</text:span> <text:span text:style-name="T60">мађарске </text:span>националне мањине.</text:p>
      <text:p text:style-name="P29">Истовремено са избором чланова Комисије Управни одбор бира и заменике чланова Комисије из реда запослених, у складу са ставом <text:s/>2. овог члана.</text:p>
      <text:p text:style-name="P27">Комисија ради у пуном саставу. </text:p>
      <text:p text:style-name="P20">Члан Комисије не може да буде запослени који је истовремено и кандидат за директора.</text:p>
      <text:p text:style-name="P20">Секретар предшколске установе пружа стручну подршку и координира рад Комисије.</text:p>
      <text:p text:style-name="P13">Задатак Комисије је да спроводи поступак за избор директора, који подразумева: </text:p>
      <text:p text:style-name="P13">- обраду конкурсне документације; </text:p>
      <text:p text:style-name="P13">- утврђивање законом прописаних услова за избор директора;</text:p>
      <text:p text:style-name="P13">- <text:span text:style-name="T19">оцењивање доказа о резултату стручно-педагошког надзора у раду кандидата (извештај просветног саветника); </text:span></text:p>
      <text:p text:style-name="P13">- обављање интервјуа са кандидатима; </text:p>
      <text:p text:style-name="P13">- прибављање мишљења <text:span text:style-name="T2">васпитно-образовног већа</text:span> о пријављеним кандидатима. </text:p>
      <text:p text:style-name="P13">Мишљење <text:span text:style-name="T2">васпитно-образовног</text:span> већа о пријављеним кандидатима даје се на посебној седници којој присуствују сви запослени и који се изјашњавају о свим кандидатима тајним изјашњавањем.</text:p>
      <text:p text:style-name="P1">Члан 3<text:span text:style-name="T2">4</text:span> </text:p>
      <text:p text:style-name="P13">Тајно изјашњавање се спроводи на следећи начин: </text:p>
      <text:p text:style-name="P13">- на гласачким листићима кандидати се наводе редоследом утврђеним на листи кандидата, по азбучном реду (<text:span text:style-name="T2">прво слово презимена)</text:span>, са редним бројем испред сваког имена; </text:p>
      <text:p text:style-name="P13">- гласање се врши заокруживањем редног броја испред имена <text:span text:style-name="T2">једног </text:span>кандидата; </text:p>
      <text:p text:style-name="P13">- тајно гласање спроводи и утврђује резултате гласања <text:span text:style-name="T2">трочлана </text:span><text:s/>комисија изабрана од стране <text:span text:style-name="T2">васпитно-образовног </text:span>већа; </text:p>
      <text:p text:style-name="P13">- сматра се да позитивно мишљење у поступку избора директора <text:span text:style-name="T2">предшколске установе</text:span> има кандидат који је добио већину гласова од укупног броја запослених у <text:span text:style-name="T2">предшколској ујстанови</text:span>; </text:p>
      <text:p text:style-name="P13">- ако два или више кандидата добију исти, а уједно и највећи број гласова, мишљење о њима <text:span text:style-name="T2">васпитно-образовно </text:span>веће доставља Комисији. </text:p>
      <text:p text:style-name="P1">Члан 3<text:span text:style-name="T2">5</text:span> </text:p>
      <text:p text:style-name="P13">Комисија сачињава извештај о спроведеном поступку за избор директора и доставља га <text:span text:style-name="T2">Управном</text:span> одбору у року од осам дана од дана завршетка поступка. </text:p>
      <text:p text:style-name="P13">Извештај садржи достављену документацију кандидата и потребна мишљења. </text:p>
      <text:p text:style-name="P13"><text:span text:style-name="T2">Управни одбор</text:span>, на основу извештаја Комисије, сачињава образложену листу свих кандидата који испуњавају услове и предлог за избор директора, који се, заједно са извештајем Комисије, доставља министру, у року од осам дана од дана достављања извештаја Комисије. <text:span text:style-name="T2">Истовремено <text:s/>целокупну документације која се доставља министру у вези избора директора доставља и надлежном органу аутономне покрајине.</text:span></text:p>
      <text:p text:style-name="P1">Члан 3<text:span text:style-name="T2">6</text:span> </text:p>
      <text:p text:style-name="P13">Министар у року до 30 дана <text:span text:style-name="T2">од </text:span><text:s/>пријема документације из члана <text:span text:style-name="T40">3</text:span><text:span text:style-name="T42">5</text:span><text:span text:style-name="T40">. </text:span>овог <text:span text:style-name="T16">С</text:span>татута, <text:span text:style-name="T2">а након прибављене сагласности надлежног органа </text:span><text:span text:style-name="T16">а</text:span><text:span text:style-name="T2">утономне покрајине, </text:span>врши избор директора и <text:soft-page-break/>доноси решење о његовом именовању, о чему <text:span text:style-name="T2">предшколска установа</text:span> обавештава лица која су се пријавила на конкурс. </text:p>
      <text:p text:style-name="P13">Уколико министар утврди да поступак конкурса за избор директора није спроведен у складу са законом, односно да би избор било ког кандидата са листе из члана<text:span text:style-name="T40"> 35.</text:span><text:span text:style-name="T25"> </text:span>овог <text:span text:style-name="T16">С</text:span>татута могао да доведе у питање несметано обављање делатности установе, у року од осам дана доноси решење о поновном расписивању конкурса за избор директора. Ово решење је коначно у управном поступку. </text:p>
      <text:p text:style-name="P13">Учесник на конкурсу има право на заштиту у судском поступку. </text:p>
      <text:p text:style-name="P1">Члан <text:span text:style-name="T2">37</text:span></text:p>
      <text:p text:style-name="P13">Директор је одговоран за законитост рада и за успешно обављање делатности <text:span text:style-name="T2">предшколске установе</text:span> и за свој рад одговара <text:span text:style-name="T2">Управном</text:span> одбору и надлежном министарству. </text:p>
      <text:p text:style-name="P13">Осим послова утврђених <text:span text:style-name="T58">З</text:span>аконом и овим <text:span text:style-name="T58">С</text:span>татутом, директор: </text:p>
      <text:p text:style-name="P13">1) планира и организује остваривање програма образовања и васпитања и свих активности <text:span text:style-name="T2">предшколске установе</text:span>; </text:p>
      <text:p text:style-name="P13">2) одговоран је за обезбеђивање квалитета, самовредновање, стварање услова за спровођење спољашњег вредновања, остваривање стандард<text:span text:style-name="T2">а</text:span> постигнућа и унапређивање квалитета васпитно-<text:span text:style-name="T2">образовног</text:span> рада; </text:p>
      <text:p text:style-name="P13">3) одговоран је за остваривање <text:span text:style-name="T58">Р</text:span>азвојног плана <text:span text:style-name="T2">предшколске установе</text:span>; </text:p>
      <text:p text:style-name="P13">4) одлучује о коришћењу средстава утврђених финансијским планом и одговара за одобравање и наменско коришћење тих средстава, у складу са <text:span text:style-name="T58">З</text:span>аконом; </text:p>
      <text:p text:style-name="P13">5) сарађује са органима јединице локалне самоуправе, организацијама и удружењима; </text:p>
      <text:p text:style-name="P13"><text:span text:style-name="T2">6</text:span>) организује и врши педагошко-инструктивни увид и прати квалитет васпитно – <text:span text:style-name="T2">образовног </text:span>рада и педагошке праксе и предузима мере за унапређивање и усавршавање рада <text:span text:style-name="T2">васпитача</text:span> и стручних сарадника; </text:p>
      <text:p text:style-name="P13"><text:span text:style-name="T2">7</text:span>) планира и прати стручно усавршавање запослених и спроводи поступак за стицање звања <text:span text:style-name="T2">васпитача</text:span> и стручног сарадника; </text:p>
      <text:p text:style-name="P13"><text:span text:style-name="T2">8</text:span>) предузима мере у случајевима повреда забрана прописаних чл. 110-113. Закона; </text:p>
      <text:p text:style-name="P13"><text:span text:style-name="T2">9</text:span>) предузима мере ради извршавања налога просветног инспектора и предлога просветног саветника, као и других инспекцијских органа; </text:p>
      <text:p text:style-name="P13">1<text:span text:style-name="T2">0</text:span>) обавезан је да благовремено информише запослене, децу и родитеље, односно друге законске заступнике, стручне органе, органе управљања о свим питањима од интереса за рад <text:span text:style-name="T2">предшколске установе</text:span> у целини; </text:p>
      <text:p text:style-name="P13">1<text:span text:style-name="T2">1</text:span>) одговоран је за благовремени и тачан унос и одржавање ажурности базе података о <text:span text:style-name="T2">предшколској установи</text:span> у оквиру јединственог информационог система просвете; </text:p>
      <text:p text:style-name="P13">1<text:span text:style-name="T2">2</text:span>) сазива и руководи седницама <text:span text:style-name="T2">васпитно-образовног већа, </text:span><text:s/>односно педагошког <text:span text:style-name="T2">колегијума</text:span>, без права одлучивања; </text:p>
      <text:p text:style-name="P13">1<text:span text:style-name="T2">3</text:span>) образује стручна тела и тимове, усмерава и усклађује рад стручних органа у <text:span text:style-name="T2">предшколској установи</text:span>; </text:p>
      <text:p text:style-name="P13">1<text:span text:style-name="T2">4</text:span>) сарађује са родитељима, односно другим законским заступницима деце <text:span text:style-name="T2">предшколске установе</text:span> и саветом родитеља; </text:p>
      <text:p text:style-name="P13">1<text:span text:style-name="T2">5</text:span>) редовно подноси извештаје о свом раду и раду <text:span text:style-name="T2">предшколске установе Уп</text:span><text:span text:style-name="T23">р</text:span><text:span text:style-name="T2">авном одбору</text:span>, најмање два пута годишње; </text:p>
      <text:p text:style-name="P13"><text:soft-page-break/>1<text:span text:style-name="T2">6</text:span>) одлучује о правима, обавезама и одговорностима <text:s/>запослених, у складу са овим и другим законом. </text:p>
      <text:p text:style-name="P13">1<text:span text:style-name="T2">7</text:span>) доноси општи акт о организацији и систематизацији послова, у складу са <text:span text:style-name="T58">З</text:span>аконом; </text:p>
      <text:p text:style-name="P13"><text:span text:style-name="T2">18</text:span>) обезбеђује услове за остваривање права деце и права, обавеза и одговорности <text:span text:style-name="T2">деце, родитеља</text:span> и запослених, у складу са овим и другим законом; </text:p>
      <text:p text:style-name="P13"><text:span text:style-name="T2">19</text:span>) одлучује по жалби на решење конкурсне комисије за избор кандидата за пријем у радни однос; </text:p>
      <text:p text:style-name="P13">2<text:span text:style-name="T2">0</text:span>) обавља и друге послове у складу са законом и статутом. </text:p>
      <text:p text:style-name="P1">Члан <text:span text:style-name="T2">38</text:span> </text:p>
      <text:p text:style-name="P15">Дужност директора <text:span text:style-name="T2">предшколске установе</text:span> престаје истеком мандата, на лични захтев, навршавањем 65 година живота и разрешењем, <text:span text:style-name="T19">по поступку и на начин прописан </text:span><text:span text:style-name="T22">чланом 128.</text:span><text:span text:style-name="T19"> Закон</text:span><text:span text:style-name="T22">а</text:span><text:span text:style-name="T19">.</text:span></text:p>
      <text:p text:style-name="P31">Члан <text:s/>39.</text:p>
      <text:p text:style-name="P31">Вршилац дужности директора</text:p>
      <text:p text:style-name="P23">Вршиоца дужности директора именује надлежни орган аутономне покрајине у року од осам дана од дана наступања разлога за именовање вршиоца дужности директора.</text:p>
      <text:p text:style-name="P24">За вршиоца дужности директора предшколске установе може да буде именовано лице које испуњава прописане услове за директора <text:span text:style-name="T62">прдшколске </text:span>установе, <text:span text:style-name="T62">осим положеног испита за директора установе, и то до избора директора, а најдуже шест месеци.</text:span></text:p>
      <text:p text:style-name="P25">Након престанка дужности, вршилац дужности директора има право да се врати на послове које је обављао пре именовања.</text:p>
      <text:p text:style-name="P24"><text:span text:style-name="T62">Права, обавезе и одговорности директора предшколске установе односе се и на вршиоца дужности директора.</text:span> </text:p>
      <text:p text:style-name="P9">Помоћник директора</text:p>
      <text:p text:style-name="P9"><text:s/>Члан <text:span text:style-name="T57">40</text:span></text:p>
      <text:p text:style-name="P7">Предшколска установа може да има помоћника директора, у складу са нормативом којим се утврђује критеријуми и стандарди за финансирање предшколске установе.</text:p>
      <text:p text:style-name="P7">Решењем директора на послове помоћника директора распоређује се васпитач или стручни сарадник, који има професионални углед и искуство у установи, за сваку радну годину.</text:p>
      <text:p text:style-name="P13">Помоћник директора организује, руководи и одговоран је за педагошки рад <text:span text:style-name="T2">предшколске </text:span>установе, координира рад стручних актива и других стручних органа <text:span text:style-name="T2">предшколске </text:span>установе и обавља друге послове, у складу са <text:span text:style-name="T2">овим </text:span>статутом <text:span text:style-name="T2">и налогом директора.</text:span> </text:p>
      <text:p text:style-name="P7">Након престанка дужности, помоћник директора има право да се врати на послове које је обављао пре постављања. </text:p>
      <text:p text:style-name="Text_20_body">Помоћник директора може да обавља и послове васпитача и стручног сарадника, у складу са решењем директора. </text:p>
      <text:p text:style-name="P2"><text:bookmark text:name="str_14"/>VI Стручни органи <text:span text:style-name="T2">предшколске установе</text:span></text:p>
      <text:p text:style-name="P1">Члан 4<text:span text:style-name="T57">1</text:span> </text:p>
      <text:p text:style-name="P13">Стручни органи <text:span text:style-name="T2">предшколске установе</text:span> су: <text:span text:style-name="T2">васпитно-образовно</text:span> веће, <text:span text:style-name="T2">стручни активи по узрасту (јаслени узраст, млађи узраст, средњи узраст, старији узраст, </text:span><text:span text:style-name="T58">П</text:span><text:span text:style-name="T2">рипремно предшколски програм на српском/мађарском језику и за двојезичне групе), </text:span>стручни актив за <text:soft-page-break/>развојно планирање, <text:span text:style-name="T2">за инклузивно образовање, тим за заштиту деце од дискриминације, насиља, злостављања и занемаривања, тим за самовредновање, тим за обавезбеђивање квалитета развоја установе, тим за професионални развој и други тимови, </text:span><text:s/>у складу са овим статутом <text:span text:style-name="T2">и Законом</text:span>.</text:p>
      <text:p text:style-name="P13"><text:span text:style-name="T2">Васпитно-образовно</text:span> веће чине сви <text:span text:style-name="T2">васпитачи</text:span> и стручни сарадници. </text:p>
      <text:p text:style-name="P13"><text:span text:style-name="T2">Васпитно-образовним</text:span> већем председава и руководи директор, односно помоћник директора. </text:p>
      <text:p text:style-name="P13">Стручни актив за развојно планирање чине представници <text:span text:style-name="T2">васпитача,</text:span> стручних сарадника, јединице локалне самоуправе и савета родитеља. Чланове стручног актива за развојно планирање именује <text:span text:style-name="T2">Управни</text:span> одбор. </text:p>
      <text:p text:style-name="P8">Стручне активе по узрастима чине представници васпитачи васпитних група одређеног узраста, актив двојезичних група чине представници васпитача двојезичних група.</text:p>
      <text:p text:style-name="P13">Тим чине представници запослених, родитеља, односно других законских заступника, јединице локалне самоуправе, односно стручњака за поједина питања.</text:p>
      <text:p text:style-name="P33">Педагошки колегијум чине <text:span text:style-name="T2">председници стру</text:span>чних актива, <text:span text:style-name="T2">координатори </text:span>стручних тимова, стручни сарадници <text:span text:style-name="T2">и медицинске сестре на превентиви</text:span>. Педагошки колегијум разматра питања и даје мишљења у вези са пословима директора из члана 126. став 4. тач. 1)-3) и тач. 5)-7) Закона. </text:p>
      <text:p text:style-name="P13">Педагошким колегијумом председава и руководи директор, односно помоћник директора. </text:p>
      <text:p text:style-name="P13">Директор може да образује тим за остваривање одређеног задатка, програма или пројекта који се спроводи у <text:span text:style-name="T2">предшколској установи</text:span>. Тим могу да чине представници запослених, родитеља, јединице локалне самоуправе и стручњака за поједина питања. </text:p>
      <text:p text:style-name="P13">Уколико у <text:span text:style-name="T2">предшколској установи</text:span> <text:span text:style-name="T2">васпитање и </text:span>образовање стичу <text:span text:style-name="T2">и деца</text:span> са сметњама у развоју, директор образује стручни тим за инклузивно <text:span text:style-name="T2">васпитање и </text:span>образовање. </text:p>
      <text:p text:style-name="P2"><text:bookmark text:name="str_15"/>Надлежности стручних органа, тимова и педагошког колегијума </text:p>
      <text:p text:style-name="P1">Члан 4<text:span text:style-name="T57">2</text:span> </text:p>
      <text:p text:style-name="P13">Стручни органи, тимови и педагошки колегијум се старају о обезбеђивању и унапређењу квалитета <text:s/><text:span text:style-name="T2">васпитно-</text:span>образовно<text:span text:style-name="T2">г</text:span> рада установе; прате остваривање <text:span text:style-name="T2">предшколског</text:span> програма; старају се о остваривању циљева и стандарда постигнућа; развоја компетенција; вреднују резултате рада <text:span text:style-name="T2">васпитача</text:span> и стручних сарадника; предузимају мере за јединствен и усклађен рад са <text:span text:style-name="T2">децом</text:span> у процесу <text:span text:style-name="T2">васпитања и </text:span>образовања и решавају сва друга стручна питања <text:span text:style-name="T2">из области </text:span>васпитно-<text:span text:style-name="T2">образовног</text:span> рада. </text:p>
      <text:p text:style-name="P3"><text:bookmark text:name="str_16"/><text:span text:style-name="T11">Васпитно-образовно</text:span><text:span text:style-name="T36"> веће</text:span> </text:p>
      <text:p text:style-name="P1">Члан 4<text:span text:style-name="T57">3</text:span> </text:p>
      <text:p text:style-name="P13"><text:span text:style-name="T2">Васпитно-образовно</text:span> веће предлаже представника запослених у <text:span text:style-name="T2">Управни</text:span> одбор, тајним гласањем, а предложеним се сматрају она три кандидата која добију највећи број гласова присутних чланова <text:span text:style-name="T2">васпитно-образовног</text:span> већа. </text:p>
      <text:p text:style-name="P13">У случају када <text:span text:style-name="T2">васпитно-обарзовно</text:span> веће даје мишљење о учесницима конкурса за избор директора <text:span text:style-name="T2">предшколске установе</text:span>, гласање је тајно. </text:p>
      <text:p text:style-name="Text_20_body">Начин рада, доношења одлука, вођење записника на седницама и сва друга питања од значаја за рад <text:span text:style-name="T2">васпитно-обарзовног</text:span> већа, уређују се пословником о раду. </text:p>
      <text:p text:style-name="P1">Члан 4<text:span text:style-name="T57">4</text:span> </text:p>
      <text:p text:style-name="P13">Када <text:span text:style-name="T2">васпитно-обарзовно</text:span> веће решава о питању о коме се претходно изјаснио савет <text:soft-page-break/>родитеља, потребно је председнику савета родитеља омогућити присуство на седници. </text:p>
      <text:p text:style-name="P1">Члан 4<text:span text:style-name="T57">5</text:span> </text:p>
      <text:p text:style-name="P13"><text:span text:style-name="T2">Васпитно-образовно</text:span> веће: </text:p>
      <text:p text:style-name="P13">1) <text:span text:style-name="T2">разматра</text:span> предлог <text:span text:style-name="T58">Г</text:span>одишњег плана образовно-васпитног рада и <text:span text:style-name="T58">П</text:span><text:span text:style-name="T2">редшколског</text:span> програма и стара се о њиховом успешном остваривању; </text:p>
      <text:p text:style-name="P13">2) учествује у организацији васпитно-<text:span text:style-name="T2">обарзовног</text:span> рада; </text:p>
      <text:p text:style-name="P13"><text:span text:style-name="T2">3</text:span>) разматра укупне резултате васпитн<text:span text:style-name="T2">о</text:span>-<text:span text:style-name="T2">образовне</text:span> делатности и одлучује о мерама за унапређивање тог рад<text:span text:style-name="T2">а</text:span>; </text:p>
      <text:p text:style-name="P13"><text:span text:style-name="T2">4</text:span>) предлаже распоред задужења <text:span text:style-name="T2">васпитача </text:span>и стручних сарадника у извршавању појединих задатака; </text:p>
      <text:p text:style-name="P13"><text:span text:style-name="T2">5</text:span>) сарађује са родитељима <text:span text:style-name="T2">деце</text:span> и пружа им помоћ у циљу јединственог васпитног деловања породице и <text:span text:style-name="T2">предшколске установе</text:span>; </text:p>
      <text:p text:style-name="P13"><text:span text:style-name="T2">6</text:span>) утврђује предлог програма извођења екскурзија и предлаже га за годишњи план рада <text:span text:style-name="T2">предшколске установе</text:span>; </text:p>
      <text:p text:style-name="P13"><text:span text:style-name="T2">7</text:span>) разматра предлог <text:span text:style-name="T2">и предлаже </text:span>ментора за праћење рада приправника; </text:p>
      <text:p text:style-name="P13"><text:span text:style-name="T2">8</text:span>) разматра и вреднује рад стручних актива <text:span text:style-name="T2">и тимова</text:span>, као и <text:span text:style-name="T2">рад васпитача</text:span> и стручних сарадника.</text:p>
      <text:p text:style-name="P33"><text:span text:style-name="T2">9) </text:span><text:span text:style-name="T32">стара се о осигурању и унапређивању квалитета образовно-васпитног рада </text:span><text:span text:style-name="T58">п</text:span><text:span text:style-name="T32">редшколске установе;</text:span></text:p>
      <text:p text:style-name="P33"><text:span text:style-name="T2">10) </text:span><text:span text:style-name="T32">стара се о оставривању циљева и исхода образовања и васпитања;</text:span></text:p>
      <text:p text:style-name="P33"><text:span text:style-name="T2">11) </text:span><text:span text:style-name="T32">предузима мере за јединствен и усклађен рад са децом у процесу образовања и васпитања и решава друга стручна питања васпитно-образовног рада;</text:span></text:p>
      <text:p text:style-name="P33"><text:span text:style-name="T2">12) </text:span><text:span text:style-name="T32">даје мишљење о кандидату за директора </text:span><text:span text:style-name="T58">п</text:span><text:span text:style-name="T32">редшколске установе;</text:span></text:p>
      <text:p text:style-name="P33"><text:span text:style-name="T2">13)</text:span><text:span text:style-name="T32">предлаже оснивачу кандидате за чланове Управног одбора </text:span><text:span text:style-name="T58">п</text:span><text:span text:style-name="T32">редшколске установе из реда запослених;</text:span></text:p>
      <text:p text:style-name="P33"><text:span text:style-name="T2">14) </text:span><text:span text:style-name="T32">утврђује предлог програма рада психолошко-педагошке и здравствене службе;</text:span></text:p>
      <text:p text:style-name="P33"><text:span text:style-name="T2">15) </text:span><text:span text:style-name="T32">оцењује програм стручног усавршавања васпитног особља и стара се о његовом остваривању.</text:span></text:p>
      <text:p text:style-name="P47"/>
      <text:p text:style-name="P42">На седницама васпитно-бразовног већа води се записник.</text:p>
      <text:p text:style-name="P42"/>
      <text:p text:style-name="P13">План и програм рада <text:span text:style-name="T2">васпитно-обарзовног</text:span> већа је саставни део годишњег плана рада <text:span text:style-name="T2">предшколске установе</text:span>. </text:p>
      <text:p text:style-name="P2"><text:bookmark text:name="str_20"/>Стручни актив <text:span text:style-name="T2">за развојно планирање</text:span></text:p>
      <text:p text:style-name="P1">Члан <text:span text:style-name="T2">4</text:span><text:span text:style-name="T57">6</text:span> </text:p>
      <text:p text:style-name="P13">Стручни актив за развојно планирање утврђује предлог <text:span text:style-name="T58">Р</text:span>азвојног плана <text:span text:style-name="T2">предшколске установе</text:span> за период од три до пет година и доставља га <text:span text:style-name="T2">Управном</text:span> одбору на усвајање, и прати његово остваривање. </text:p>
      <text:p text:style-name="P1">Члан <text:span text:style-name="T2">4</text:span><text:span text:style-name="T57">7</text:span> </text:p>
      <text:p text:style-name="P33"><text:span text:style-name="T2">Председници</text:span> стручн<text:span text:style-name="T2">их</text:span> актива, <text:span text:style-name="T2">координатори стручних тимова,</text:span> стручни сарадни<text:span text:style-name="T2">ци и </text:span><text:soft-page-break/><text:span text:style-name="T2">медицинске сестре на превентиви</text:span> чине педагошки колегијум. </text:p>
      <text:p text:style-name="P33">Педагошким колегијумом председава и руководи директор <text:span text:style-name="T2">предшколске установе или помоћник директора.</text:span> </text:p>
      <text:p text:style-name="P33">Педагошки колегијум разматра питања и заузима ставове у вези са пословима директора <text:span text:style-name="T2">предшколске установе</text:span> из области: </text:p>
      <text:p text:style-name="P33">1) планирања и организовања остваривања програма васпитања <text:span text:style-name="T2">и образовања</text:span> и свих активности <text:span text:style-name="T2">предшколске </text:span>установе; </text:p>
      <text:p text:style-name="P33">2) старања о осигурању квалитета, самовредновању, остваривању стандарда постигнућа и унапређивању васпитно-<text:span text:style-name="T2">образовног</text:span> рада; </text:p>
      <text:p text:style-name="P33">3) старања о остваривању развојног плана <text:span text:style-name="T2">предшколске установе</text:span>; </text:p>
      <text:p text:style-name="P33">4) организовања и вршења педагошко-инструктивног увида и праћења квалитета <text:span text:style-name="T2">васпитно-</text:span>образовно<text:span text:style-name="T2">г</text:span> рада у <text:span text:style-name="T2">предшколској установи</text:span> и педагошке праксе и предузимања мера за унапређивање и усавршавање рада <text:span text:style-name="T2">васпитача</text:span> и стручних сарадника; </text:p>
      <text:p text:style-name="P33">5) планирања и праћења стручног усавршавања запослених и спровођења поступка за стицање звања <text:span text:style-name="T2">васпитача</text:span> и стручних сарадника; </text:p>
      <text:p text:style-name="P33">6) сарадње са органима јединице локалне самоуправе, организацијама и удружењима. </text:p>
      <text:p text:style-name="P33"><text:span text:style-name="T2">На седницама </text:span><text:span text:style-name="T58">п</text:span>едагошк<text:span text:style-name="T2">ог</text:span> колегијум<text:span text:style-name="T2">а</text:span> води записник <text:span text:style-name="T2">се записник</text:span>. </text:p>
      <text:p text:style-name="P1">Члан <text:span text:style-name="T2">4</text:span><text:span text:style-name="T57">8</text:span> </text:p>
      <text:p text:style-name="Text_20_body">Стручни органи доносе одлуке јавним гласањем, већином гласова од укупног броја чланова. </text:p>
      <text:p text:style-name="P2"><text:bookmark text:name="str_22"/>VII Саветодавни орган </text:p>
      <text:p text:style-name="P2"><text:bookmark text:name="str_23"/>Савет родитеља </text:p>
      <text:p text:style-name="P1">Члан <text:span text:style-name="T2">4</text:span><text:span text:style-name="T57">9</text:span> </text:p>
      <text:p text:style-name="P13">Ради остваривања што боље сарадње и учешћа родитеља у остваривању <text:span text:style-name="T2">васпитно-образовних</text:span> задатака <text:span text:style-name="T2">предшколске установе</text:span>, у <text:span text:style-name="T2">предшколској установи</text:span> се као саветодавно тело формира <text:span text:style-name="T58">С</text:span>авет родитеља. </text:p>
      <text:p text:style-name="P33">Савет родитеља чине по један представник родитеља, односно другог законског заступника <text:s/><text:span text:style-name="T2">деце</text:span> <text:span text:style-name="T2">сваке васпитне групе</text:span>. </text:p>
      <text:p text:style-name="P13">Свак<text:span text:style-name="T2">а васпитна</text:span> <text:span text:style-name="T2">група </text:span>бира по једног представника у савет родитеља <text:span text:style-name="T2">предшколске установе</text:span>, јавним гласањем, већином гласова од укупног броја родитеља у <text:span text:style-name="T2">васпитној групи</text:span>. </text:p>
      <text:p text:style-name="P13">Савет родитеља из свог састава бира председника и заменика председника на првој седници, јавним гласањем, приликом верификације мандата изабраних чланова. Изабрани су кандидати за које се изјаснила већина од укупног броја чланова <text:span text:style-name="T16">С</text:span>авета родитеља. </text:p>
      <text:p text:style-name="P13">Представници <text:span text:style-name="T16">С</text:span>авета родитеља бирају се сваке <text:span text:style-name="T2">радне</text:span> године. </text:p>
      <text:p text:style-name="P1">Члан <text:span text:style-name="T57">50</text:span> </text:p>
      <text:p text:style-name="P38">Седнице <text:s/><text:span text:style-name="T19">Савета родитеља </text:span>сазива и њима руководи председник <text:span text:style-name="T16">С</text:span>авета родитеља. </text:p>
      <text:p text:style-name="P38">Савет родитеља обавља послове из своје надлежности на седницама које су јавне и којима могу присуствовати остали родитељи <text:span text:style-name="T2">деце, </text:span><text:span text:style-name="T19">в</text:span><text:span text:style-name="T2">аспитачи и стручни сарадници</text:span>. </text:p>
      <text:p text:style-name="Text_20_body">Председник <text:span text:style-name="T58">С</text:span>авета родитеља за свој рад одговара <text:span text:style-name="T19">С</text:span>авету родитеља. </text:p>
      <text:p text:style-name="Text_20_body">Председник <text:span text:style-name="T58">С</text:span>авета родитеља може да поднесе оставку уколико не може да одговори својим обавезама. </text:p>
      <text:p text:style-name="Text_20_body"><text:soft-page-break/>Савет родитеља може да опозове председника уколико он своје обавезе не обавља са успехом. </text:p>
      <text:p text:style-name="Text_20_body">Одлука о прихватању оставке, односно о опозивању председника доноси се јавним гласањем, већином гласова од укупног броја чланова савета. </text:p>
      <text:p text:style-name="Text_20_body">Одредбе из ст. 1. до 4. овог члана сходно се примењују и на заменика председника савета. </text:p>
      <text:p text:style-name="P1">Члан <text:span text:style-name="T2">5</text:span><text:span text:style-name="T57">1</text:span></text:p>
      <text:p text:style-name="P13">Родитељу престаје чланство у <text:span text:style-name="T58">С</text:span>авету родитеља ако престане основ за чланство, на лични захтев и ако из одређених разлога није у могућности да присуствује седницама <text:span text:style-name="T16">С</text:span>авета родитеља. </text:p>
      <text:p text:style-name="P13">Престанак основа за чланство у <text:span text:style-name="T58">С</text:span>авету родитеља утврђује се на седници <text:span text:style-name="T58">С</text:span>авета родитеља, о чему се доноси одлука и сачињава записник, а савет ће затражити да <text:span text:style-name="T2">васпитна група</text:span> чији је родитељ био представник изабере новог представника за члана савета. </text:p>
      <text:p text:style-name="P13">На лични захтев родитељ ће престати да буде члан <text:span text:style-name="T58">С</text:span>авета родитеља подношењем писмене изјаве, као и у случају његове немогућности да присуствује седницама савета, што ће се на седници савета констатовати и покренути поступак за избор новог представника родитеља за члана савета. </text:p>
      <text:p text:style-name="P3"><text:span text:style-name="T35">Члан </text:span><text:span text:style-name="T10">52</text:span><text:span text:style-name="T35"> </text:span></text:p>
      <text:p text:style-name="P13">Савет родитеља: </text:p>
      <text:p text:style-name="P13">1) предлаже представнике родитеља деце у <text:span text:style-name="T2">Управни</text:span> одбор; </text:p>
      <text:p text:style-name="P13">2) предлаже свог представника у све обавезне тимове <text:span text:style-name="T2">предшколске установе</text:span>; </text:p>
      <text:p text:style-name="P13"><text:span text:style-name="T2">3</text:span>) разматра предлог <text:span text:style-name="T58">П</text:span><text:span text:style-name="T2">редшколског</text:span> програма, <text:span text:style-name="T58">Р</text:span>азвојног плана и <text:span text:style-name="T58">Г</text:span>одишњег плана рада <text:span text:style-name="T2">предшколске установе</text:span>; </text:p>
      <text:p text:style-name="P13"><text:span text:style-name="T2">4</text:span>) разматра извештаје о остваривању програм<text:span text:style-name="T2">а</text:span> васпитања <text:span text:style-name="T2">и образовања</text:span>, развојног плана и годишњег плана рада <text:span text:style-name="T2">предшколске установе</text:span>, спољашњем вредновању и самовредновању, <text:span text:style-name="T2">спровођењу мера</text:span> за обезбеђивање и унапређивање квалитета образовно-васпитног рада; </text:p>
      <text:p text:style-name="P13"><text:span text:style-name="T2">5</text:span>) разматра намену коришћења средстава од проширене делатности <text:span text:style-name="T2">предшколске установе</text:span> и од донација; </text:p>
      <text:p text:style-name="P13"><text:span text:style-name="T2">6</text:span>) предлаже <text:span text:style-name="T2">Управном</text:span> одбору намену коришћења средстава прикупљених од родитеља, односно другог законског заступника; </text:p>
      <text:p text:style-name="P13"><text:span text:style-name="T2">7</text:span>) разматра и прати услове за рад <text:span text:style-name="T2">предшколске установе</text:span>, услове за одрастање и учење, безбедност и заштиту деце; </text:p>
      <text:p text:style-name="P13"><text:span text:style-name="T2">8</text:span>) учествује у поступку прописивања мера из члана 108. Закона; </text:p>
      <text:p text:style-name="P13"><text:span text:style-name="T2">9</text:span>) даје сагласност на програм и организовање екскурзије, односно програме наставе у природи и разматра извештај о њиховом остваривању; </text:p>
      <text:p text:style-name="P13">1<text:span text:style-name="T2">0</text:span>) предлаже представника и његовог заменика у општински <text:span text:style-name="T16">С</text:span>авет родитеља; </text:p>
      <text:p text:style-name="P13">1<text:span text:style-name="T2">1</text:span>) разматра и друга питања утврђена овим <text:span text:style-name="T58">С</text:span>татутом.</text:p>
      <text:p text:style-name="P1">Члан <text:span text:style-name="T2">53</text:span> </text:p>
      <text:p text:style-name="P13">Савет родитеља своје предлоге, питања и ставове упућује <text:span text:style-name="T2">Управном</text:span> одбору, директору, и стручним органима. </text:p>
      <text:p text:style-name="P1">Члан <text:span text:style-name="T2">54</text:span> </text:p>
      <text:p text:style-name="Text_20_body">Начин рада <text:span text:style-name="T58">С</text:span>авета родитеља уређен је пословником о раду савета. </text:p>
      <text:p text:style-name="P46"><text:soft-page-break/><text:span text:style-name="T41">VIII <text:s/></text:span><text:span text:style-name="T44">Финансирање</text:span><text:span text:style-name="T11"> предшколске установе</text:span></text:p>
      <text:p text:style-name="P45"/>
      <text:p text:style-name="P3"><text:span text:style-name="T36">Члан <text:s/></text:span><text:span text:style-name="T11">5</text:span><text:span text:style-name="T12">5</text:span></text:p>
      <text:p text:style-name="P38"><text:span text:style-name="T2">Оснивач </text:span><text:span text:style-name="T58">п</text:span><text:span text:style-name="T2">редшколске </text:span><text:span text:style-name="T58">у</text:span><text:span text:style-name="T2">станове обезбеђује услове за оснивање предшколске установе и средства за реализацију програмских задатака.</text:span></text:p>
      <text:p text:style-name="P38"><text:span text:style-name="T2">Оснивач </text:span><text:span text:style-name="T58">п</text:span><text:span text:style-name="T2">редшколске установе даје сагласност на планирана материјална средства за оствривање предшколског програма васпитања и образовања.</text:span></text:p>
      <text:p text:style-name="P13">Средства за остваривање делатности <text:span text:style-name="T2">п</text:span>редшколске установе обезбеђују се:</text:p>
      <text:list xml:id="list5566154855509343361" text:style-name="WW8Num21">
        <text:list-item>
          <text:p text:style-name="P67">у буџету Републике Србије за:</text:p>
        </text:list-item>
      </text:list>
      <text:list xml:id="list9086412978802713780" text:style-name="L5">
        <text:list-item>
          <text:p text:style-name="P68">остваривање <text:span text:style-name="T58">П</text:span>рипремно<text:span text:style-name="T2">г</text:span> предшколског програма у години пред полазак у школу у трајању од четири сата, у седишту и ван седишта установе; </text:p>
        </text:list-item>
        <text:list-item>
          <text:p text:style-name="P68">остваривање предшколског програма за рад са децом са сметњама у развоју и инвалидитетом; </text:p>
        </text:list-item>
        <text:list-item>
          <text:p text:style-name="P68">развојне програме и пројекте <text:span text:style-name="T2">предшколске</text:span> установ<text:span text:style-name="T2">е</text:span>, учешће <text:span text:style-name="T2">у</text:span> области инвестиција, стручног усавршавања запослених, у складу са утврђеним средствима, а према програмима и критеријумима које прописује министар; </text:p>
        </text:list-item>
      </text:list>
      <text:list xml:id="list135945359537848" text:continue-list="list5566154855509343361" text:style-name="WW8Num21">
        <text:list-item>
          <text:p text:style-name="P67">у буџету јединице локалне самоуправе за:</text:p>
        </text:list-item>
      </text:list>
      <text:list xml:id="list8417045299584975845" text:style-name="L6">
        <text:list-item>
          <text:p text:style-name="P69">остваривање делатности предшколског васпитања и образовања (полудневни и целодневни боравак, исхрана, нега и превентивна заштита деце предшколског узраста) у висини до 80% од економске цене по детету, укључујући у целости средства за плате, накнаде и друга примања, социјалне доприносе на терет послодавца, отпремнине, као и помоћ запосленима у предшколској установи, расходе за припремни предшколски програм осим оних за које се средства обезбеђују у буџету Републике Србије и остале текуће расходе; </text:p>
        </text:list-item>
        <text:list-item>
          <text:p text:style-name="P69">остваривање додатне подршке детету <text:s/>у складу са мишљењем Интерресорне комисије, осим оних за које се средства обезбеђују у буџету Републике Србије; </text:p>
        </text:list-item>
        <text:list-item>
          <text:p text:style-name="P69"><text:span text:style-name="T2">с</text:span>тручно усавршавање запослених; </text:p>
        </text:list-item>
        <text:list-item>
          <text:p text:style-name="P69">јубиларне награде и помоћ запосленима у <text:span text:style-name="T2">предшколској установи</text:span>; </text:p>
        </text:list-item>
        <text:list-item>
          <text:p text:style-name="P69">превоз: деце и њихових пратилаца ради похађања припремног предшколског програма на удаљености већој од два километра; превоз, смештај и исхрану деце са сметњама у развоју и инвалидитетом и њихових пратилаца, без обзира на удаљеност места становања <text:span text:style-name="T2">од предшколске установе;</text:span></text:p>
        </text:list-item>
        <text:list-item>
          <text:p text:style-name="P69">превоз запослених; </text:p>
        </text:list-item>
        <text:list-item>
          <text:p text:style-name="P69">капиталне издатке; </text:p>
        </text:list-item>
        <text:list-item>
          <text:p text:style-name="P69">заштиту и безбедност деце и ученика, у складу са прописаним мерама из члана 108. овог закона; </text:p>
        </text:list-item>
        <text:list-item>
          <text:p text:style-name="P69">друге текуће расходе, осим оних за које се средства обезбеђују у буџету Републике Србије; </text:p>
        </text:list-item>
        <text:list-item>
          <text:p text:style-name="P69">плаћања по основу извршних пресуда донетих пред надлежним судовима у споровима у вези са овим чланом.</text:p>
        </text:list-item>
      </text:list>
      <text:p text:style-name="P13"><text:span text:style-name="T2">Предшколска установа </text:span><text:s/>може учешћем јединице локалне самоуправе или од проширене делатности да обезбеди средства за виши квалитет у области предшколског <text:span text:style-name="T2">васпитања и</text:span> <text:soft-page-break/>образовања. </text:p>
      <text:p text:style-name="P13">Средства из става <text:span text:style-name="T2">2.</text:span> овог члана, <text:span text:style-name="T2">предшколска </text:span>установа може обезбедити и средствима донатора или спонзора, као и добровољним учешћем родитеља деце, у складу са <text:span text:style-name="T16">З</text:span>аконом. </text:p>
      <text:p text:style-name="P13">Средства из става <text:span text:style-name="T2">2</text:span>. овог члана користе се за побољшање услова васпитања <text:span text:style-name="T2">и образовања </text:span>у погледу простора, опреме и <text:span text:style-name="T2">васпитних</text:span> средстава, за остваривање програма који нису основна делатност установе, за исхрану и помоћ деци.</text:p>
      <text:p text:style-name="P13">На утврђивање и обрачун плата, накнада и додатака запослених у <text:span text:style-name="T2">предшколској</text:span><text:span text:style-name="T27"> </text:span>установи примењују се прописи којима се уређују плате и накнаде и друга примања запослених у јавним службама. </text:p>
      <text:p text:style-name="P3"><text:bookmark text:name="str_24"/><text:span text:style-name="T11">IX</text:span><text:span text:style-name="T36"> </text:span><text:span text:style-name="T11">Корисници услуга предшколске устнове</text:span></text:p>
      <text:p text:style-name="P2"><text:bookmark text:name="str_25"/>Упис у <text:s/><text:span text:style-name="T2">предшколску установу</text:span></text:p>
      <text:p text:style-name="P1">Члан <text:span text:style-name="T2">5</text:span><text:span text:style-name="T21">6</text:span> </text:p>
      <text:p text:style-name="P13">Упис <text:span text:style-name="T37">деце у предшколску </text:span><text:span text:style-name="T4">установу,</text:span> услови за упис, време уписа, обавеза родитеља у вези са уписом и похађање<text:span text:style-name="T2">м предшколске установе</text:span>, прелазак <text:span text:style-name="T2">деце</text:span> из једне у другу <text:span text:style-name="T2">предшколску установу,</text:span> врши се у складу са <text:span text:style-name="T58">З</text:span>аконом и подзаконским актима, <text:span text:style-name="T2">као и</text:span><text:span text:style-name="T42"> по Правилнику о пријему, упису и испису деце из предшколске установе.</text:span><text:span text:style-name="T40"> </text:span></text:p>
      <text:p text:style-name="P1">Члан <text:span text:style-name="T2">5</text:span><text:span text:style-name="T21">7</text:span> </text:p>
      <text:p text:style-name="P4"><text:span text:style-name="T38">У предшколску установу може да се упише дете на захтев родитеља, односно другог законског заступника.</text:span> </text:p>
      <text:p text:style-name="P13">У предшколску установу уписују се сва деца у години пред полазак у школу, <text:span text:style-name="T2">а то су деца старости од пет и по до шест и по година, ради</text:span><text:span text:style-name="T4"> похађања </text:span><text:span text:style-name="T59">П</text:span><text:span text:style-name="T4">рипремног предшколског програма у трајњу од четири сата, најмање девет месеци.</text:span></text:p>
      <text:p text:style-name="P13"><text:span text:style-name="T4">Уз </text:span>документацију потребну за упис, родитељ, односно други законски заступник доставља и доказ о здравственом прегледу детета. </text:p>
      <text:p text:style-name="P13">Родитељ, односно други законски заступник чије дете није обухваћено васпитно-образовним радом у предшколској установи, дужан је да упише дете старости од пет и по до шест и по година у предшколску установу, с тим да има право да изабере предшколску установу. </text:p>
      <text:p text:style-name="P13">Предшколска установа <text:s/><text:span text:style-name="T2">дужна је</text:span> да упиш<text:span text:style-name="T2">е</text:span> свако дете ради похађања <text:span text:style-name="T58">П</text:span>рипремног предшколског програма, без обзира на пребивалиште родитеља, односно другог законског заступника. </text:p>
      <text:p text:style-name="P13">Похађање програма из става <text:span text:style-name="T2">2</text:span>. овог члана бесплатно је. </text:p>
      <text:p text:style-name="P13">Јединица локалне самоуправе води евиденцију и обавештава предшколску установу, односно основну школу која остварује <text:span text:style-name="T58">П</text:span>рипремни предшколски програм о деци која су стасала за похађање <text:span text:style-name="T58">П</text:span>рипремног предшколског програма, у складу са посебним <text:span text:style-name="T58">З</text:span>аконом. </text:p>
      <text:p text:style-name="P13">Ближе услове за утврђивање приоритета за упис деце у предшколску установу, прописује министар. </text:p>
      <text:p text:style-name="P3"><text:bookmark text:name="str_27"/><text:span text:style-name="T36">Права </text:span><text:span text:style-name="T11">детета</text:span></text:p>
      <text:p text:style-name="P2">Члан <text:span text:style-name="T2">5</text:span><text:span text:style-name="T21">8</text:span> </text:p>
      <text:p text:style-name="Text_20_body"><text:span text:style-name="T2">Дете</text:span> има право на: </text:p>
      <text:p text:style-name="P18">1) квалитетан васпитн<text:span text:style-name="T2">о-образовни</text:span> рад који обезбеђује остваривање принципа и циљева из чл. 7. и 8. Закона; </text:p>
      <text:p text:style-name="Text_20_body"><text:soft-page-break/>2) уважавање личности; </text:p>
      <text:p text:style-name="Text_20_body">3) подршку за свестрани развој личности, за посебно исказане таленте и њихову афирмацију; </text:p>
      <text:p text:style-name="Text_20_body">4) заштиту од дискриминације, насиља, злостављања и занемаривања; </text:p>
      <text:p text:style-name="Text_20_body">5) благовремену и потпуну информацију о питањима од значаја за <text:span text:style-name="T2">васпитање и </text:span>образовање; </text:p>
      <text:p text:style-name="Text_20_body">6) информације о његовим правима и обавезама; </text:p>
      <text:p text:style-name="Text_20_body"><text:span text:style-name="T2">7</text:span>) заштиту и правично поступање <text:span text:style-name="T2">предшколске установе</text:span> према <text:span text:style-name="T2">детету</text:span>; </text:p>
      <text:p text:style-name="Text_20_body"><text:span text:style-name="T2">8</text:span>) друга права у области <text:s/>васпитања <text:span text:style-name="T2">и образовања</text:span>, у складу са <text:span text:style-name="T16">З</text:span>аконом. </text:p>
      <text:p text:style-name="P9">Одговорност родитеља</text:p>
      <text:p text:style-name="P1">Члан <text:span text:style-name="T21">59</text:span> </text:p>
      <text:p text:style-name="P13">Родитељ, односно други законски заступник <text:span text:style-name="T2">детета</text:span> одговоран је: </text:p>
      <text:p text:style-name="P13">1) за упис детета у <text:span text:style-name="T58">п</text:span><text:span text:style-name="T2">редшколску установу ради похађања обавезног </text:span><text:span text:style-name="T58">П</text:span><text:span text:style-name="T2">рипремног предшколксог програма у години пред полазак у основну школу, и за редовно похађање исте;</text:span> </text:p>
      <text:p text:style-name="P13"><text:span text:style-name="T2">2</text:span>) да одмах, а најкасније у року од 48 сати од момента <text:span text:style-name="T2">изостанка детета из предшколске установе </text:span>о томе обавести <text:span text:style-name="T2">предшколску установу</text:span>; <text:s/></text:p>
      <text:p text:style-name="P13"><text:span text:style-name="T2">3</text:span>) да <text:span text:style-name="T2">у случају изостанка детета због болести, након прележане болести приликом првог доласка у предшколску установу <text:s/>донесе упут из надлежног дома здравља о способности детета за повратак <text:s/>у колектив;</text:span></text:p>
      <text:p text:style-name="P13"><text:span text:style-name="T2">4</text:span>) да на позив <text:span text:style-name="T2">предшколске установе</text:span> узме активно учешће у свим облицима васпитног рада са <text:span text:style-name="T2">дететом</text:span>; </text:p>
      <text:p text:style-name="P13"><text:span text:style-name="T2">5</text:span>) за повреду забране из чл. 110-112. Закона; </text:p>
      <text:p text:style-name="P13"><text:span text:style-name="T2">6</text:span>) да поштује правила <text:span text:style-name="T2">предшколске установе</text:span>. </text:p>
      <text:p text:style-name="P13">Родитељ, односно други законски заступник дужан је да надокнади материјалну штету коју <text:span text:style-name="T2">дете</text:span> нанесе <text:span text:style-name="T2">предшколској установи</text:span>, намерно или из крајње непажње, у складу са законом. </text:p>
      <text:p text:style-name="P13"><text:span text:style-name="T2">Предшколска установа</text:span> подноси захтев за покретање прекршајног поступка, односно кривичну пријаву ради утврђивања одговорности родитеља, односно другог законског заступника, из разлога прописаних ставом 1. овог члана. </text:p>
      <text:p text:style-name="P2">X Запослени у <text:span text:style-name="T2">предшколској установи</text:span></text:p>
      <text:p text:style-name="P1">Члан <text:span text:style-name="T2">6</text:span><text:span text:style-name="T21">0</text:span> </text:p>
      <text:p text:style-name="P13">У<text:span text:style-name="T40"> </text:span><text:span text:style-name="T48">предшколској установи</text:span> раде <text:span text:style-name="T2">васпитачи</text:span>, <text:span text:style-name="T2">медицинске сестре,</text:span> стручни сарадници, секретар, административно-финансијско и помоћно-техничко особље. </text:p>
      <text:p text:style-name="P13">Број и структура запослених у <text:span text:style-name="T2">предшколској установи</text:span> уређује се општим актом о организацији и систематизацији послова, у складу са законом и подзаконским актом. </text:p>
      <text:p text:style-name="P13">Услови за пријем у радни однос, послови и радни задаци, стручно усавршавање и одговорност запослених уређује се посебним актима <text:span text:style-name="T2">предшколске установе</text:span>, у складу са Законом, Правилником о раду (Појединачним колективним уговором), Правилником о организацији и систематизацији послова и Правилником о дисциплинској и материјалној одговорности запослених. </text:p>
      <text:p text:style-name="P13">Запослени у <text:span text:style-name="T2">предшколској установи</text:span> остварују своја права и заштиту права у складу са законом, колективним уговором и општим актима <text:span text:style-name="T2">предшколске установе</text:span>. </text:p>
      <text:p text:style-name="P1"/>
      <text:p text:style-name="P1"><text:soft-page-break/>Члан <text:span text:style-name="T2">6</text:span><text:span text:style-name="T21">1</text:span> </text:p>
      <text:p text:style-name="P13">Задатак васпитача у предшколској установи јесте да својим компетенцијама осигура уважавање принципа васпитања и образовања, остваривање циљева васпитања и образовања и унапређивање васпитно-образовног рада са децом. </text:p>
      <text:p text:style-name="P13">Задатак стручног сарадника је да у оквиру своје надлежности ради на унапређивању васпитно-<text:span text:style-name="T2">образовног</text:span> рада; праћењу, подстицању и пружању подршке укупном развоју <text:span text:style-name="T2">детета</text:span> у домену физичких, интелектуалних, емоционалних и социјалних капацитета и предлагању мера у интересу развоја и добробити детета; пружа стручну подршку <text:span text:style-name="T2">васпитачу</text:span> и директору, у складу са Законом; развоју инклузивности <text:span text:style-name="T2">предшколске установе</text:span>; стручним пословима у заштити од насиља и стварању безбедне средине за развој <text:span text:style-name="T2">детета</text:span>, заштити од дискриминације и социјалне искључености <text:span text:style-name="T2">детета</text:span>; праћењу и вредновању <text:span text:style-name="T2">васпитно-образовног</text:span> рада и предлагању мера за повећање квалитета <text:span text:style-name="T2">васпитно-</text:span>образовно<text:span text:style-name="T2">г</text:span> рада; остваривању сарадње са <text:span text:style-name="T2">децом</text:span>, родитељима, односно другим законским заступницима и другим запосленима у <text:span text:style-name="T2">предшколској установи</text:span>; остваривању сарадње са надлежним установама, стручним удружењима и другим органима и организацијама; координацији сарадње и обезбеђивању примене одлука савета родитеља <text:span text:style-name="T2">предшколске установе</text:span> и општинских савета родитеља; спровођењу стратешких одлука Министарства <text:span text:style-name="T2">и локалне самоуправе </text:span>у <text:span text:style-name="T2">предшколскпој установи</text:span>, у складу са описом посла. </text:p>
      <text:p text:style-name="P8">Образовање васпитача и стручних сарадника прописан је чланом 140. Закона.</text:p>
      <text:p text:style-name="P1">Члан <text:span text:style-name="T2">6</text:span><text:span text:style-name="T21">2</text:span> </text:p>
      <text:p text:style-name="P13">Секретар се стара о законитости рада <text:span text:style-name="T2">предшколске установе</text:span>, указује директору и <text:span text:style-name="T2">Управном</text:span> одбору на неправилности у раду; обавља управне послове; израђује опште и појединачне правне акте; обавља правне и друге послове за потребе <text:span text:style-name="T2">предшколске установе</text:span>; израђује уговоре које закључује <text:span text:style-name="T2">предшколска установа</text:span>; обавља правне послове у вези са статусним променама у <text:span text:style-name="T2">предшколској установи</text:span>; правне послове у вези са уписом деце; правне послове у вези са јавним набавкама, у сарадњи са финансијском службом <text:span text:style-name="T2">предшколске установе</text:span>; пружа стручну помоћ у вези са избором <text:span text:style-name="T2">Управног</text:span> одбора; пружа стручну подршку <text:span text:style-name="T2">и</text:span> координира рад комисије за избор директора; прати прописе и о томе информише запослене; обавља друге послове по налогу директора. </text:p>
      <text:p text:style-name="P13">Послове секретара може да обавља, лице које има образовање из правних наука из члана 140. став 1. Закона и дозволу за рад - лиценцу за секретара. <text:span text:style-name="T2">Секретар који има положен стручни испит <text:s/>за секретара, правосудни испит или стручни испит за запослене у органима државне управе или државни стручни испит, сматра се да има лиценцу за секретара.</text:span></text:p>
      <text:p text:style-name="P2"><text:bookmark text:name="str_33"/>Заснивање и престанак радног односа </text:p>
      <text:p text:style-name="P1">Члан <text:span text:style-name="T2">6</text:span><text:span text:style-name="T21">3</text:span></text:p>
      <text:p text:style-name="P13">Лице може бити примљено у радни однос у <text:span text:style-name="T2">предшколској установи </text:span>под условима прописаним чланом 139. Закона. </text:p>
      <text:p text:style-name="P13">Запосленом престаје радни однос са навршених 65 година живота и најмање 15 година стажа осигурања, <text:span text:style-name="T2">односно</text:span> ако се у току радног односа утврди да не испуњава услове из члана 139. Закона или ако одбије да се подвргне лекарском прегледу у надлежној здравственој установи на захтев директора. </text:p>
      <text:p text:style-name="P13">Послове <text:span text:style-name="T2">васпитача</text:span> и стручног сарадника може да обавља приправник или приправник - стажиста, у складу са Законом. </text:p>
      <text:p text:style-name="P13"><text:span text:style-name="T2">Васпитач</text:span> и стручни сарадник, са лиценцом или без лиценце дужан је да се стално усавршава ради успешнијег остваривања и унапређивања образовно-васпитног рада и стицања <text:soft-page-break/>компетенција потребних за рад, у складу са Законом и на начин и по програму који прописује министар. </text:p>
      <text:p text:style-name="P1">Члан <text:span text:style-name="T2">6</text:span><text:span text:style-name="T21">4</text:span> </text:p>
      <text:p text:style-name="P13">Пријем у радни однос врши се на основу конкурс<text:span text:style-name="T2">а</text:span>, у складу са Законом. </text:p>
      <text:p text:style-name="P8">Директор доноси одлуку о расписивању конкурса. Кандидати попуњавају пријавни формулар на званичној интернет страници Министарства, а потребну документацију, заједно са одштампаним пријавним формуларом достављају установи. </text:p>
      <text:p text:style-name="P35">Конкурс спроводи конкурсна комисија коју именује директор. Комисија има најмање три члана. Обавезни члан<text:span text:style-name="T27">o</text:span><text:span text:style-name="T2">ви</text:span> комисије <text:span text:style-name="T2">приликом пријема васпитача и стручних сарадника су </text:span>секретар установе, <text:span text:style-name="T2">представник</text:span> <text:span text:style-name="T2">стручних сарадника и представник васпитача</text:span>. <text:span text:style-name="T2">Обавезни чланови комисије приликом пријема ненаставног особља су секретар установе, представник медицинских сестара на превентиви</text:span> <text:span text:style-name="T2">и представник васпитача. </text:span><text:s/></text:p>
      <text:p text:style-name="P30">Истовремено са избором чланова Комисије <text:span text:style-name="T63">директор бира</text:span> и заменике чланова Комисије из реда запослених, у складу са ставом <text:s/><text:span text:style-name="T63">63</text:span>. овог члана.</text:p>
      <text:p text:style-name="P28">Комисија ради у пуном саставу. </text:p>
      <text:p text:style-name="P34"><text:span text:style-name="T5">У предшколској установи васпитно-образовни рад се изводи и на мађарском језику, </text:span><text:span text:style-name="T7">те н</text:span><text:span text:style-name="T2">ајмање један <text:s/>члан конкурсне комисије треба да буде припадник </text:span><text:span text:style-name="T16">мађарске </text:span><text:span text:style-name="T2">националне мањине.</text:span></text:p>
      <text:p text:style-name="P13">Комисија утврђује испуњеност услова кандидата за пријем у радни однос из члана 139. овог закона, у року од осам дана од дана истека рока за пријем пријава. </text:p>
      <text:p text:style-name="P8">Кандидати из става 4. овог члана, који су изабрани у ужи избор, у року од осам дана упућују се на психолошку процену способности за рад са децом и ученицима коју врши надлежна служба за послове запошљавања применом стандардизованих поступака. </text:p>
      <text:p text:style-name="P13">Конкурсна комисија сачињава листу кандидата који испуњавају услове за пријем у радни однос у року од осам дана од дана пријема резултата психолошке процене способности за рад са де<text:span text:style-name="T40">цом и ученицима. </text:span></text:p>
      <text:p text:style-name="P13">Конкурсна комисија обавља разговор са кандидатима са листе из става 6. овог члана и доноси решење о избору кандидата у року од осам дана од дана обављеног разговора са кандидатима. </text:p>
      <text:p text:style-name="P13">Кандидат незадовољан решењем о изабраном кандидату може да поднесе жалбу директору, у року од осам дана од дана достављања решења из става 7. овог члана. </text:p>
      <text:p text:style-name="P13">Директор о жалби одлучује у року од осам дана од дана подношења. </text:p>
      <text:p text:style-name="P13">Кандидат који је учествовао у изборном поступку има право да, под надзором овлашћеног лица у јавној служби, прегледа сву конкурсну документацију, у складу са <text:span text:style-name="T58">З</text:span>аконом. </text:p>
      <text:p text:style-name="P13">Ако по конкурсу није изабран ниједан кандидат, расписује се нови конкурс у року од осам дана. </text:p>
      <text:p text:style-name="P13">Решење из става 7. овог члана оглашава се на званичној интернет страници Министарства, када постане коначно. </text:p>
      <text:p text:style-name="P9">Члан <text:s/>6<text:span text:style-name="T64">5</text:span></text:p>
      <text:p text:style-name="P13">Радни однос се заснива на неодређено, или одређено време, у складу са <text:span text:style-name="T58">З</text:span>аконом. </text:p>
      <text:p text:style-name="P13"><text:span text:style-name="T2">Предшколска установа</text:span> може да уговори пробни рад са <text:span text:style-name="T2">васпитачем</text:span> или стручним сарадником који има лиценцу и који се прима у радни однос на неодређено време, или, изузетно, у радни <text:soft-page-break/>однос на одређено време. Правилником о организацији и систематизацији послова утврђују се радна места за која се уговара пробни рад. </text:p>
      <text:p text:style-name="P13">Пробни рад се обавља у складу са <text:span text:style-name="T58">З</text:span>аконом којим се уређује рад. </text:p>
      <text:p text:style-name="P1">Члан <text:span text:style-name="T2">6</text:span><text:span text:style-name="T21">6</text:span> </text:p>
      <text:p text:style-name="P13"><text:span text:style-name="T2">Васпитачи</text:span> и стручни сарадници имају норму свих облика непосредног рада са децом и других облика рада у складу са <text:span text:style-name="T2">чланом 160. </text:span>Закон<text:span text:style-name="T2">а</text:span> и одговарајућим подзаконским актом, који прописује министар. </text:p>
      <text:p text:style-name="P1">Члан <text:span text:style-name="T2">6</text:span><text:span text:style-name="T21">7</text:span></text:p>
      <text:p text:style-name="P13">Радни однос запосленог у <text:span text:style-name="T2">предшколској установи</text:span> престаје у складу са <text:span text:style-name="T58">З</text:span>аконом, на основу решења директора. </text:p>
      <text:p text:style-name="P1">Члан <text:span text:style-name="T2">6</text:span><text:span text:style-name="T21">8</text:span> </text:p>
      <text:p text:style-name="P33">На решење о остваривању права, обавеза и одговорности запослени има право на жалбу <text:span text:style-name="T2">Управном </text:span><text:s/>одбору, у року од 15 дана од дана достављања решења директора. </text:p>
      <text:p text:style-name="P33"><text:span text:style-name="T2">Управни </text:span><text:s/>одбор дужан је да донесе одлуку по жалби у року од 15 дана од дана достављања жалбе. </text:p>
      <text:p text:style-name="P33">Ако <text:span text:style-name="T2">Управни</text:span> одбор не одлучи по жалби или запослени није задовољан другостепеном одлуком, може се обратити надлежном суду у року од 30 дана од дана истека рока за доношење решења, односно дана достављања решења. </text:p>
      <text:p text:style-name="P3"><text:span text:style-name="T53">Обавешт</text:span><text:span text:style-name="T54">авање</text:span><text:span text:style-name="T53"> запослених</text:span></text:p>
      <text:p text:style-name="P2">Члан <text:s/><text:span text:style-name="T21">69</text:span></text:p>
      <text:p text:style-name="Text_20_body">Запослени <text:span text:style-name="T2">п</text:span>редшколске установе имају право да редовно, благовремено, истинито и потпуно буду обавештени о питањима везаним за рад <text:span text:style-name="T2">п</text:span>редшколске установе:</text:p>
      <text:list xml:id="list5825550064137797021" text:style-name="WW8Num12">
        <text:list-item>
          <text:p text:style-name="P72">извештају <text:span text:style-name="T2">реализцији плана </text:span>рада <text:span text:style-name="T2">п</text:span>редшколске установе;</text:p>
        </text:list-item>
        <text:list-item>
          <text:p text:style-name="P72">стицања и коришћења средстава;</text:p>
        </text:list-item>
        <text:list-item>
          <text:p text:style-name="P72">материјално-финансијском пословању;</text:p>
        </text:list-item>
        <text:list-item>
          <text:p text:style-name="P72">одлукама Управног одбора <text:span text:style-name="T2">и Савета родитеља;</text:span></text:p>
        </text:list-item>
        <text:list-item>
          <text:p text:style-name="P72">налозима, препорукама и упозорењима инспектора.</text:p>
        </text:list-item>
      </text:list>
      <text:p text:style-name="P2">Члан <text:s/><text:span text:style-name="T2">7</text:span><text:span text:style-name="T21">0</text:span></text:p>
      <text:p text:style-name="P13">Обавештење запослених врши се писмено или усмено, достављањем извода одлука са седница Управног одбора <text:span text:style-name="T2">и Савета родитеља</text:span>, путем посебних информација или преко огласне табле <text:span text:style-name="T2">и интернет презентације предшколске установе</text:span>.</text:p>
      <text:p text:style-name="P2"><text:bookmark text:name="str_34"/>Одговорност запосленог и дисциплински поступак </text:p>
      <text:p text:style-name="P1">Члан <text:span text:style-name="T2">7</text:span><text:span text:style-name="T21">1</text:span> </text:p>
      <text:p text:style-name="Text_20_body">Запослени може да одговара за: </text:p>
      <text:p text:style-name="Text_20_body">1) лакшу повреду радне обавезе утврђену овим статутом и законом; </text:p>
      <text:p text:style-name="Text_20_body">2) тежу повреду радне обавезе прописану Законом; </text:p>
      <text:p text:style-name="Text_20_body">3) повреду забране из чл. 110-113. Закона и </text:p>
      <text:p text:style-name="Text_20_body">4) материјалну штету коју нанесе <text:span text:style-name="T2">предшколској установи</text:span> намерно или крајњом непажњом, у складу са законом. </text:p>
      <text:p text:style-name="P1"><text:soft-page-break/>Члан <text:span text:style-name="T2">7</text:span><text:span text:style-name="T21">2</text:span> </text:p>
      <text:p text:style-name="P13">Лакше повреде радних обавеза су: </text:p>
      <text:p text:style-name="P13">1. неблаговремени долазак на посао и одлазак с посла пре истека радног времена или неоправдано или недозвољено напуштање радног места у току радног времена, </text:p>
      <text:p text:style-name="P13">2. неоправдан изостанак с посла до два радна дана, </text:p>
      <text:p text:style-name="P13">3. неоправдано пропуштање запосленог да у року од 24 часа обавести о спречености доласка на посао <text:span text:style-name="T2">и не достави дознаку о истом коју је издала надлежна здравствена установа</text:span>, </text:p>
      <text:p text:style-name="P13">4. неоправдано неодржавање <text:span text:style-name="T2">неких од </text:span><text:s/>облика <text:span text:style-name="T2">васпитно-образовног</text:span> рада, </text:p>
      <text:p text:style-name="P13">5. неуредно вођење педагошке документације и евиденције, </text:p>
      <text:p text:style-name="P13">6. непријављивање или неблаговремено пријављивање кварова на<text:span text:style-name="T25"> <text:s/></text:span><text:span text:style-name="T40">ср</text:span>едствима <text:span text:style-name="T2">за васпитно-образовни рад</text:span>, апаратима, инсталацијама и другим средствима, </text:p>
      <text:p text:style-name="P13">7. одбијање сарадње са другим <text:span text:style-name="T2">радницима у предшколској установи</text:span> и непреношење радних искуства на друге млађе раднике и приправнике, </text:p>
      <text:p text:style-name="P13">8. неуљудно или недолично понашање према другим запосленим, родитељима, ометање других запослених у раду, </text:p>
      <text:p text:style-name="P13">9. обављање приватног посла за време рада, </text:p>
      <text:p text:style-name="P13">10. необавештавање о пропустима у вези са заштитом на раду, </text:p>
      <text:p text:style-name="P13">11. прикривање материјалне штете, </text:p>
      <text:p text:style-name="P13">12. непридржавање одредаба закона и општих аката школе. </text:p>
      <text:p text:style-name="P1">Чла<text:span text:style-name="T55">н </text:span><text:span text:style-name="T13">7</text:span><text:span text:style-name="T14">3</text:span><text:span text:style-name="T55"> </text:span></text:p>
      <text:p text:style-name="Text_20_body">Теже повреде радне обавезе прописане су <text:span text:style-name="T2">чланом 164. </text:span>Закон<text:span text:style-name="T2">а</text:span>. </text:p>
      <text:p text:style-name="P1">Члан <text:span text:style-name="T2">7</text:span><text:span text:style-name="T21">4</text:span> </text:p>
      <text:p text:style-name="P13">Директор <text:span text:style-name="T2">предшколске установе</text:span> покреће и води дисциплински поступак, доноси решење и изриче меру у дисциплинском поступку против запосленог, <text:span text:style-name="T20">у складу са Законом.</text:span></text:p>
      <text:p text:style-name="P13">За лакше повреде из члан<text:span text:style-name="T40">а 7</text:span><text:span text:style-name="T48">3</text:span><text:span text:style-name="T40">. </text:span><text:span text:style-name="T42">о</text:span><text:span text:style-name="T40">вог </text:span><text:span text:style-name="T48">С</text:span>татута може се изрећи писана опомена и новчана казна у висини од 20 % од једномесечног износа плате за месец у коме је одлука донета, у трајању до три месеца. </text:p>
      <text:p text:style-name="P13">Запосленом који изврши повреду забране прописане чланом 112. Закона једанпут, изриче се новчана казна или привремено удаљење са рада три месеца. </text:p>
      <text:p text:style-name="P13">Запосленом који изврши повреду забране прописане чл. 110, 111. и 113. Закона, односно који други пут изврши повреду забране прописане чланом 112. Закона, као и запосленом који учини повреду радне обавезе из члана 164. тач. 1)-7) Закона, изриче се мера престанка радног односа. Запосленим престаје радни однос од дана пријема коначног решења директора. </text:p>
      <text:p text:style-name="P13">За повреду радне обавезе из члана 163. тач. 8)-18) Закона изриче се новчана казна или удаљење са рада у трајању до три месеца, а мера престанка радног односа уколико су наведене повреде учињене свесним нехатом, намерно или у циљу прибављања себи или другоме противправне имовинске користи. <text:s/></text:p>
      <text:p text:style-name="P1">Члан <text:span text:style-name="T2">7</text:span><text:span text:style-name="T21">5</text:span> </text:p>
      <text:p text:style-name="P13">Запослени се може привремено удаљити са рада због учињене повреде забране из чл. 110-113. Закона, и због учињене теже повреде радне обавезе из члана 164. тач. 1)-4), 6), 9) и 17), <text:soft-page-break/>до окончања дисциплинског поступка, у складу са Законом и законом који уређује рад. </text:p>
      <text:p text:style-name="P13">Са рада се привремено удаљује и <text:span text:style-name="T2">васпитач</text:span> и стручни сарадник коме је суспендована лиценца на основу члана 127. ст. 5. и 6. Закона, до укидања суспензије лиценце. Одлуку о удаљавању са рада доноси директор или <text:span text:style-name="T2">Управни</text:span> одбор, ако то не учини директор. </text:p>
      <text:p text:style-name="P2"><text:bookmark text:name="str_35"/>Пословна тајна </text:p>
      <text:p text:style-name="P1">Члан <text:span text:style-name="T2">7</text:span><text:span text:style-name="T21">6</text:span></text:p>
      <text:p text:style-name="P13">Пословну тајну представљају исправе и подаци утврђени <text:span text:style-name="T58">З</text:span>аконом, овим <text:span text:style-name="T58">С</text:span>татутом и другим општим актима <text:span text:style-name="T2">предшколске установе</text:span>, чије би саопштење неовлашћеном лицу било противно пословању <text:span text:style-name="T2">предшколске установе</text:span> и штетило интересима и пословном угледу <text:span text:style-name="T2">предшколске установе</text:span>, ако законом није другачије одређено. </text:p>
      <text:p text:style-name="P13">Исправе и податке који су утврђени као пословна тајна могу правно заинтересованим лицима саопштити директор <text:span text:style-name="T2">предшколске установе</text:span> или лице кога он овласти. </text:p>
      <text:p text:style-name="P1">Члан <text:span text:style-name="T21">77</text:span> </text:p>
      <text:p text:style-name="P13">Поред података који су <text:span text:style-name="T58">З</text:span>аконом проглашени за пословну тајну, пословном тајном сматрају се: </text:p>
      <text:p text:style-name="P13">1) подаци о мерама и начину поступања за случај ванредних околности; </text:p>
      <text:p text:style-name="P13">2) план физичког и техничког обезбеђења имовине и објекта <text:span text:style-name="T2">предшколске установе</text:span>; </text:p>
      <text:p text:style-name="P13">3) други подаци и исправе које пословном тајном прогласи <text:span text:style-name="T2">Управни</text:span> одбор. </text:p>
      <text:p text:style-name="P1">Члан <text:span text:style-name="T2">7</text:span><text:span text:style-name="T21">8</text:span> </text:p>
      <text:p text:style-name="P13"><text:span text:style-name="T2">Предшколска установа</text:span> води евиденцију о <text:span text:style-name="T2">деци</text:span>, родитељима, односно другим законским заступницма и о запосленима, у складу са Законом и посебним законом. </text:p>
      <text:p text:style-name="P13"><text:span text:style-name="T2">Предшколска утанова</text:span> је руковалац података из става 1. овог члана и одговорна је за њихово прикупљање, употребу, ажурирање и чување, у складу са Законом, посебним законом и законом којим се уређује заштита података о личности. </text:p>
      <text:p text:style-name="P3"><text:span text:style-name="T41">X</text:span><text:span text:style-name="T43">I</text:span><text:span text:style-name="T41"> <text:s text:c="2"/></text:span><text:span text:style-name="T11">Остваривање</text:span><text:span text:style-name="T34"> </text:span><text:span text:style-name="T11">сарадње</text:span><text:span text:style-name="T34"> </text:span><text:span text:style-name="T11">са синдикланом организацијом </text:span></text:p>
      <text:p text:style-name="P2">Члан <text:s/><text:span text:style-name="T21">79</text:span></text:p>
      <text:p text:style-name="P13">Директор <text:span text:style-name="T2">п</text:span>редшколске установе дужан је да синдикату обезбеди деловање у складу са његовом улогом и задацима, и то:</text:p>
      <text:list xml:id="list2528576545357210803" text:style-name="WW8Num16">
        <text:list-item>
          <text:p text:style-name="P70">да се захтеви, предлози, иницијативе и мишљења размотре пре доношења одлуке од значаја на материјални, економски и социјални положај запослених;</text:p>
        </text:list-item>
        <text:list-item>
          <text:p text:style-name="P70">да се синдикат информише о питањима од битног значаја за материјални положај радника;</text:p>
        </text:list-item>
        <text:list-item>
          <text:p text:style-name="P65">да синдикат учествује у пријему радника по конкурсу у складу са Посебним колективним уговором за <text:s/>запослене у установама предшколског васпитања и образовања чији је оснивач Република Србија, <text:span text:style-name="T58">a</text:span>утономна покрајина и јединица локалне самоуправе; </text:p>
        </text:list-item>
        <text:list-item>
          <text:p text:style-name="P70">да се синдикату уручују позиви са материјалима за седнице Управног одбора.</text:p>
        </text:list-item>
      </text:list>
      <text:p text:style-name="P3"><text:span text:style-name="T36">Члан <text:s/></text:span><text:span text:style-name="T11">8</text:span><text:span text:style-name="T12">0</text:span></text:p>
      <text:p text:style-name="P13">Директор <text:span text:style-name="T2">п</text:span>редшколске установе обезбеђује услове за рад и деловање синдиката у складу са законом и колективним угвором.</text:p>
      <text:p text:style-name="P13"><text:soft-page-break/>Активности синдиката <text:span text:style-name="T2">п</text:span>редшколске установе врше се тако да не иду на штету извршавања програма рада.</text:p>
      <text:p text:style-name="P3"><text:s/><text:span text:style-name="T36">Члан </text:span><text:span text:style-name="T11">8</text:span><text:span text:style-name="T12">1</text:span></text:p>
      <text:p text:style-name="P13">Ако се у <text:span text:style-name="T2">п</text:span>редшколској установи организује штрајк запослених, <text:span text:style-name="T2">п</text:span>редшколска установа је дужна да обезбеди обављање послова: боравак, чување, нега и исхрана деце.</text:p>
      <text:p text:style-name="P13">За време трајања штрајка рад ће се обављати у следећим <text:span text:style-name="T16">вртићима</text:span> <text:span text:style-name="T2">п</text:span>редшколске установе што представља обезбеђивање минимума процеса рада:</text:p>
      <text:list xml:id="list4387292245957145878" text:style-name="WW8Num24">
        <text:list-item>
          <text:p text:style-name="P71">у Бечеју: <text:span text:style-name="T2">вртић „Колибри“ </text:span>у ул. Милоша Црњанског 72.;</text:p>
        </text:list-item>
      </text:list>
      <text:p text:style-name="P13"><text:span text:style-name="T33"><text:s text:c="28"/>вртић „Лабудићи“ </text:span><text:span text:style-name="T32">у ул. Герберових 18.;</text:span></text:p>
      <text:list xml:id="list135944942473839" text:continue-numbering="true" text:style-name="WW8Num24">
        <text:list-item>
          <text:p text:style-name="P71">у Бачком Градишту: <text:span text:style-name="T2">вртић „Коцкица“</text:span><text:span text:style-name="T16">у </text:span><text:s/>ул. Главна <text:s/>17.;</text:p>
        </text:list-item>
        <text:list-item>
          <text:p text:style-name="P71">у Бачком Петровом Селу: <text:span text:style-name="T2">вртић „Келемен“ </text:span>у ул. Јожеф Атиле 35<text:span text:style-name="T2">.</text:span> </text:p>
        </text:list-item>
      </text:list>
      <text:p text:style-name="P3"><text:bookmark text:name="str_36"/><text:span text:style-name="T36">X</text:span><text:span text:style-name="T11">II </text:span><text:span text:style-name="T36"><text:s/>Прелазне и завршне одредбе </text:span></text:p>
      <text:p text:style-name="P1">Члан <text:span text:style-name="T2">8</text:span><text:span text:style-name="T21">2</text:span> </text:p>
      <text:p text:style-name="P13">Статут <text:span text:style-name="T2">предшколске установе</text:span> се објављује на огласној табли <text:span text:style-name="T2">предшколске установе</text:span> <text:span text:style-name="T2">и на интернет презентацији предшколске установе како би се учинио</text:span> доступним свим запосленим у <text:span text:style-name="T2">предшколској установи</text:span>. </text:p>
      <text:p text:style-name="P1">Члан <text:span text:style-name="T2">8</text:span><text:span text:style-name="T21">3</text:span> </text:p>
      <text:p text:style-name="P14">На сва питања која нису уређена овим <text:span text:style-name="T58">С</text:span>татутом, примењиваће се непосредно одредбе посебног закона, Закона, закона који уређује рад, колективних уговора и других прописа који уређују ову област. </text:p>
      <text:p text:style-name="P32">Члан <text:s/>84 </text:p>
      <text:p text:style-name="P11"><text:span text:style-name="T52">А</text:span><text:span text:style-name="T40">кти предшколске установе ускладиће се са одредбама овог Статута у року од три месеца од дана ступања на снагу овог Статута.</text:span></text:p>
      <text:p text:style-name="P26">Акти предшколске установе остају на снази до њиховог усклађивања са одредбама овог Статута, изузев у делу који је супротан закону и овом Статуту када ће се непосредно примењивати одредбе одређеног закона и овог Статута. </text:p>
      <text:p text:style-name="P1">Члан <text:span text:style-name="T2">85</text:span> </text:p>
      <text:p text:style-name="P13">Овај <text:span text:style-name="T58">С</text:span>татут ступа на снагу осмог дана од дана његовог објављивања, <text:span text:style-name="T2">а након добијања сагласности од стране Скупштине општине Бечеј.</text:span></text:p>
      <text:p text:style-name="P13">Ступањем на снагу овог <text:span text:style-name="T58">С</text:span>татута престаје да важи <text:span text:style-name="T58">С</text:span>татут <text:span text:style-name="T2">предшколске установе </text:span>усвојен на седници <text:span text:style-name="T2">Управног </text:span><text:s/>одбора од <text:span text:style-name="T2">дана 31.10.2014. године, под деловодним бројем 287.</text:span></text:p>
      <text:p text:style-name="Text_20_body"> 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9"><text:line-break/><text:span text:style-name="T24">Датум сагласности СО Бечеј: 13.4.2018.</text:span></text:p>
            <text:p text:style-name="P76"><text:span text:style-name="T2">Датум објављивања: 13.4.2018.</text:span></text:p>
          </table:table-cell>
          <table:table-cell table:style-name="Table1.A1" office:value-type="string">
            <text:p text:style-name="P39">  </text:p>
          </table:table-cell>
          <table:table-cell table:style-name="Table1.A1" office:value-type="string">
            <text:p text:style-name="P74">Председник Управног одбора:</text:p>
            <text:p text:style-name="P75">Татјана Митић</text:p>
            <text:p text:style-name="P75"/>
          </table:table-cell>
        </table:table-row>
        <table:table-row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4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3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6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1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4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12z1" style:family="text">
      <style:text-properties style:font-name="OpenSymbol1" fo:font-family="OpenSymbol, 'Arial Unicode MS'" style:font-name-complex="OpenSymbol1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1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1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1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1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1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end" style:justify-single-word="false" style:page-number="auto"/>
      <style:text-properties fo:language="hu" fo:country="H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8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11M54S</meta:editing-duration>
    <meta:editing-cycles>101</meta:editing-cycles>
    <meta:generator>LibreOffice/5.0.3.2$Windows_x86 LibreOffice_project/e5f16313668ac592c1bfb310f4390624e3dbfb75</meta:generator>
    <dc:date>2018-04-13T13:59:42.324000000</dc:date>
    <meta:print-date>2018-04-13T13:53:36.442000000</meta:print-date>
    <meta:document-statistic meta:table-count="1" meta:image-count="0" meta:object-count="0" meta:page-count="28" meta:paragraph-count="615" meta:word-count="9484" meta:character-count="67663" meta:non-whitespace-character-count="56749"/>
    <meta:user-defined meta:name="Info 1"/>
    <meta:user-defined meta:name="Info 2"/>
    <meta:user-defined meta:name="Info 3"/>
    <meta:user-defined meta:name="Info 4"/>
  </office:meta>
</office:document-meta>
</file>