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8.018cm" fo:margin-left="0cm" style:page-number="auto" table:align="left"/>
    </style:style>
    <style:style style:name="Table1.A" style:family="table-column">
      <style:table-column-properties style:column-width="7.805cm"/>
    </style:style>
    <style:style style:name="Table1.B" style:family="table-column">
      <style:table-column-properties style:column-width="1.005cm"/>
    </style:style>
    <style:style style:name="Table1.C" style:family="table-column">
      <style:table-column-properties style:column-width="9.208cm"/>
    </style:style>
    <style:style style:name="Table1.1" style:family="table-row">
      <style:table-row-properties style:min-row-height="3.408cm" style:use-optimal-row-height="false"/>
    </style:style>
    <style:style style:name="Table1.A1" style:family="table-cell">
      <style:table-cell-properties fo:background-color="#ffffff" fo:padding-left="0.018cm" fo:padding-right="0.018cm" fo:padding-top="0cm" fo:padding-bottom="0cm" fo:border="0.25pt solid #000000">
        <style:background-image/>
      </style:table-cell-properties>
    </style:style>
    <style:style style:name="Table55" style:family="table">
      <style:table-properties style:width="18.775cm" fo:margin-left="-0.646cm" table:align="left"/>
    </style:style>
    <style:style style:name="Table55.A" style:family="table-column">
      <style:table-column-properties style:column-width="1.291cm"/>
    </style:style>
    <style:style style:name="Table55.B" style:family="table-column">
      <style:table-column-properties style:column-width="7.218cm"/>
    </style:style>
    <style:style style:name="Table55.C" style:family="table-column">
      <style:table-column-properties style:column-width="2.646cm"/>
    </style:style>
    <style:style style:name="Table55.D" style:family="table-column">
      <style:table-column-properties style:column-width="3.006cm"/>
    </style:style>
    <style:style style:name="Table55.F" style:family="table-column">
      <style:table-column-properties style:column-width="1.609cm"/>
    </style:style>
    <style:style style:name="Table55.1" style:family="table-row">
      <style:table-row-properties style:min-row-height="1.75cm" style:use-optimal-row-height="false"/>
    </style:style>
    <style:style style:name="Table55.A1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le55.F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le55.A6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55.F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5.A7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le55.F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reak-before="pag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P6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officeooo:paragraph-rsid="00096018" style:font-name-asian="Calibri" style:font-size-asian="11pt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sr" fo:country="RS" officeooo:rsid="00096018" officeooo:paragraph-rsid="00096018" style:font-name-asian="Calibri" style:font-size-asian="11pt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officeooo:paragraph-rsid="0005a28f" style:font-name-asian="Times New Roman" style:font-size-asian="14pt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0096018" style:font-name-asian="Times New Roman" style:font-size-asian="11pt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05a28f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096018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language="sr" fo:country="RS" officeooo:rsid="0005a28f" officeooo:paragraph-rsid="0005a28f" style:font-name-asian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language="sr" fo:country="RS" officeooo:rsid="00096018" officeooo:paragraph-rsid="00096018"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96018" officeooo:paragraph-rsid="00096018" style:font-name-asian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language="sr" fo:country="RS" officeooo:rsid="000a5714" officeooo:paragraph-rsid="000a5714" style:font-name-asian="Times New Roman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a5714" officeooo:paragraph-rsid="000a5714" style:font-name-asian="Times New Roman" style:font-name-complex="Times New Roman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r" fo:country="RS" officeooo:rsid="000960ce" officeooo:paragraph-rsid="000960ce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r" fo:country="RS" officeooo:rsid="000e05b1" officeooo:paragraph-rsid="000e05b1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RS" officeooo:rsid="0005a28f" officeooo:paragraph-rsid="00096018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RS" officeooo:rsid="0005a28f" officeooo:paragraph-rsid="000a4564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officeooo:rsid="00096018" officeooo:paragraph-rsid="00096018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6pt" fo:font-weight="bold" officeooo:paragraph-rsid="0005a28f" style:font-name-asian="Times New Roman" style:font-size-asian="5.25pt" style:font-weight-asian="bold" style:font-name-complex="Times New Roman" style:font-size-complex="6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6pt" fo:language="sr" fo:country="RS" officeooo:rsid="0005a28f" officeooo:paragraph-rsid="0005a28f" style:font-name-asian="Times New Roman" style:font-size-asian="5.25pt" style:font-name-complex="Times New Roman" style:font-size-complex="6pt"/>
    </style:style>
    <style:style style:name="P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1" style:family="paragraph" style:parent-style-name="Standard"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officeooo:paragraph-rsid="00096018" style:font-name-asian="Times New Roman" style:font-size-asian="11pt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paragraph-rsid="00096018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96018" style:font-name-asian="Times New Roman" style:font-size-asian="11pt" style:font-weight-asian="bold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language="sr" fo:country="RS" fo:font-weight="bold" officeooo:rsid="00116b28" officeooo:paragraph-rsid="00116b28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officeooo:paragraph-rsid="0007e1ec"/>
    </style:style>
    <style:style style:name="P39" style:family="paragraph" style:parent-style-name="Standard">
      <style:paragraph-properties fo:text-align="justify" style:justify-single-word="false"/>
      <style:text-properties officeooo:paragraph-rsid="00096018"/>
    </style:style>
    <style:style style:name="P40" style:family="paragraph" style:parent-style-name="Standard">
      <style:paragraph-properties fo:text-align="justify" style:justify-single-word="false"/>
      <style:text-properties officeooo:paragraph-rsid="0006e26f"/>
    </style:style>
    <style:style style:name="P41" style:family="paragraph" style:parent-style-name="Standard">
      <style:paragraph-properties fo:text-align="justify" style:justify-single-word="false"/>
      <style:text-properties officeooo:rsid="00096018" officeooo:paragraph-rsid="00096018"/>
    </style:style>
    <style:style style:name="P42" style:family="paragraph" style:parent-style-name="Standard">
      <style:paragraph-properties fo:text-align="justify" style:justify-single-word="false"/>
      <style:text-properties officeooo:rsid="000a4564" officeooo:paragraph-rsid="000a4564"/>
    </style:style>
    <style:style style:name="P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96018" style:font-name-asian="Times New Roman" style:font-size-asian="11pt" style:font-name-complex="Times New Roman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1pt" fo:language="sr" fo:country="RS" officeooo:rsid="00096018" officeooo:paragraph-rsid="00096018" style:font-name-asian="Times New Roman" style:font-size-asian="11pt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fo:color="#000000" fo:font-size="11pt" officeooo:paragraph-rsid="00096018" style:font-name-asian="Calibri" style:font-size-asian="11pt" style:font-name-complex="Calibri"/>
    </style:style>
    <style:style style:name="P47" style:family="paragraph" style:parent-style-name="Standard">
      <style:paragraph-properties fo:text-align="center" style:justify-single-word="false"/>
      <style:text-properties fo:color="#000000" fo:font-size="11pt" officeooo:rsid="00116b28" officeooo:paragraph-rsid="00116b28" style:font-name-asian="Calibri" style:font-size-asian="11pt" style:font-name-complex="Calibri"/>
    </style:style>
    <style:style style:name="P48" style:family="paragraph" style:parent-style-name="Standard">
      <style:text-properties fo:color="#000000" fo:font-size="11pt" officeooo:paragraph-rsid="00096018" style:font-name-asian="Calibri" style:font-size-asian="11pt" style:font-name-complex="Calibri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50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05a28f" style:font-name-asian="Times New Roman" style:font-name-complex="Times New Roman"/>
    </style:style>
    <style:style style:name="P51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language="sr" fo:country="RS" officeooo:rsid="0005a28f" officeooo:paragraph-rsid="0006e26f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L4">
      <style:paragraph-properties fo:text-align="center" style:justify-single-word="false"/>
      <style:text-properties style:use-window-font-color="true" style:font-name="Times New Roman" fo:font-size="11pt" officeooo:paragraph-rsid="00096018" style:font-name-asian="Times New Roman" style:font-size-asian="11pt" style:font-name-complex="Times New Roman"/>
    </style:style>
    <style:style style:name="P53" style:family="paragraph" style:parent-style-name="Standard" style:list-style-name="L3">
      <style:paragraph-properties fo:text-align="justify" style:justify-single-word="false"/>
    </style:style>
    <style:style style:name="P54" style:family="paragraph" style:parent-style-name="Standard" style:list-style-name="L2">
      <style:paragraph-properties fo:text-align="justify" style:justify-single-word="false"/>
      <style:text-properties officeooo:paragraph-rsid="00096018"/>
    </style:style>
    <style:style style:name="P55" style:family="paragraph" style:parent-style-name="Standard" style:list-style-name="L3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56" style:family="paragraph" style:parent-style-name="Standard" style:list-style-name="L3">
      <style:paragraph-properties fo:margin-left="-0.635cm" fo:margin-right="0cm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4" style:family="text">
      <style:text-properties style:font-name="Times New Roman" fo:language="sr" fo:country="RS"/>
    </style:style>
    <style:style style:name="T5" style:family="text">
      <style:text-properties style:use-window-font-color="true" style:font-name="Times New Roman" fo:language="sr" fo:country="RS" style:font-name-asian="Times New Roman" style:font-name-complex="Times New Roman"/>
    </style:style>
    <style:style style:name="T6" style:family="text">
      <style:text-properties style:use-window-font-color="true" style:font-name="Times New Roman" fo:language="sr" fo:country="RS" officeooo:rsid="0005a28f" style:font-name-asian="Times New Roman" style:font-name-complex="Times New Roman"/>
    </style:style>
    <style:style style:name="T7" style:family="text">
      <style:text-properties style:use-window-font-color="true" style:font-name="Times New Roman" fo:language="en" fo:country="US" officeooo:rsid="0006e26f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fo:language="sr" fo:country="RS" officeooo:rsid="0005a28f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fo:language="sr" fo:country="RS" officeooo:rsid="0007e1ec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style:font-name="Times New Roman" fo:font-size="12pt" fo:language="sr" fo:country="RS" officeooo:rsid="00096018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2pt" fo:language="sr" fo:country="RS" officeooo:rsid="000a4564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style:font-name="Times New Roman" style:font-name-asian="Times New Roman" style:font-name-complex="Times New Roman"/>
    </style:style>
    <style:style style:name="T14" style:family="text">
      <style:text-properties style:use-window-font-color="true" fo:language="sr" fo:country="RS"/>
    </style:style>
    <style:style style:name="T15" style:family="text">
      <style:text-properties fo:language="sr" fo:country="RS"/>
    </style:style>
    <style:style style:name="T16" style:family="text">
      <style:text-properties fo:language="sr" fo:country="RS" officeooo:rsid="0005a28f"/>
    </style:style>
    <style:style style:name="T17" style:family="text">
      <style:text-properties fo:language="sr" fo:country="RS" officeooo:rsid="00147d80"/>
    </style:style>
    <style:style style:name="T18" style:family="text">
      <style:text-properties officeooo:rsid="0005a28f"/>
    </style:style>
    <style:style style:name="T19" style:family="text">
      <style:text-properties fo:language="hu" fo:country="HU"/>
    </style:style>
    <style:style style:name="T20" style:family="text">
      <style:text-properties officeooo:rsid="000a4564"/>
    </style:style>
    <style:style style:name="T21" style:family="text">
      <style:text-properties officeooo:rsid="000a5714"/>
    </style:style>
    <style:style style:name="T22" style:family="text">
      <style:text-properties officeooo:rsid="000e05b1"/>
    </style:style>
    <style:style style:name="T23" style:family="text">
      <style:text-properties fo:color="#000000"/>
    </style:style>
    <style:style style:name="T24" style:family="text">
      <style:text-properties fo:color="#000000" officeooo:rsid="000e05b1"/>
    </style:style>
    <style:style style:name="T25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T2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7" style:family="text">
      <style:text-properties fo:color="#000000" fo:language="sr" fo:country="RS"/>
    </style:style>
    <style:style style:name="T28" style:family="text">
      <style:text-properties fo:color="#000000" fo:language="sr" fo:country="RS" officeooo:rsid="000e05b1"/>
    </style:style>
    <style:style style:name="T29" style:family="text">
      <style:text-properties fo:color="#000000" fo:language="sr" fo:country="RS" officeooo:rsid="00147d80"/>
    </style:style>
    <style:style style:name="T30" style:family="text">
      <style:text-properties officeooo:rsid="000fa9ea"/>
    </style:style>
    <style:style style:name="T31" style:family="text">
      <style:text-properties officeooo:rsid="00116b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ПРЕДШКОЛСКА УСТАНОВА „ЛАБУД ПЕЈОВИЋ“</text:p>
            <text:p text:style-name="P3">21220 <text:s text:c="2"/>БЕЧЕЈ</text:p>
            <text:p text:style-name="P3">МИЛОШ ЦРЊАНСКИ бр. 72</text:p>
            <text:p text:style-name="P3">Тел/факс: 021/ 6912-396</text:p>
            <text:p text:style-name="P4"><text:span text:style-name="Default_20_Paragraph_20_Font"><text:span text:style-name="T2">Е-маил: </text:span></text:span><text:a xlink:type="simple" xlink:href="mailto:labudpejovic@stcable.net" office:target-frame-name="_top" xlink:show="replace" text:style-name="Internet_20_link" text:visited-style-name="Visited_20_Internet_20_Link"><text:span text:style-name="Default_20_Paragraph_20_Font"><text:span text:style-name="T3">labudpejovic@stcable.net</text:span></text:span></text:a></text:p>
            <text:p text:style-name="P3">Датум: <text:span text:style-name="T28">2</text:span><text:span text:style-name="T29">6</text:span><text:span text:style-name="T27">.</text:span><text:span text:style-name="T28">8</text:span><text:span text:style-name="T27">.2019</text:span><text:span text:style-name="T23">.</text:span></text:p>
            <text:p text:style-name="P5">Број: <text:span text:style-name="T30">272</text:span>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1.A1" office:value-type="string">
            <text:p text:style-name="P30">„LABUD PEJOVIC“ ISKOLÁSKOR</text:p>
            <text:p text:style-name="P30">ELŐTTI INTÉZMÉNY</text:p>
            <text:p text:style-name="P30">21220 <text:s/>ÓBECSE</text:p>
            <text:p text:style-name="P30">MILOS CRNJANSZKI 72.</text:p>
            <text:p text:style-name="P30">Tel/fax: 021/ 6912-396</text:p>
            <text:p text:style-name="P37"><text:span text:style-name="Default_20_Paragraph_20_Font"><text:span text:style-name="T2">E-</text:span></text:span><text:span text:style-name="Default_20_Paragraph_20_Font"><text:span text:style-name="T25">mail: </text:span></text:span><text:a xlink:type="simple" xlink:href="mailto:labudpejovic@stcable.net" office:target-frame-name="_top" xlink:show="replace" text:style-name="Internet_20_link" text:visited-style-name="Visited_20_Internet_20_Link"><text:span text:style-name="Default_20_Paragraph_20_Font"><text:span text:style-name="T26">labudpejovic@stcable.net</text:span></text:span></text:a></text:p>
            <text:p text:style-name="P43">Kelt: 2019.<text:span text:style-name="T22">8</text:span>.<text:span text:style-name="T22">2</text:span><text:span text:style-name="T17">6</text:span>.</text:p>
            <text:p text:style-name="P43">Ikt. Szám: <text:span text:style-name="T30">272</text:span></text:p>
          </table:table-cell>
        </table:table-row>
      </table:table>
      <text:p text:style-name="P31"/>
      <text:p text:style-name="P32">На основу члана 24. Закона о раду („Службени гласник РС“ број 24/2005, 61/2005, 54/2009, 32/2013, 75/2014 и 113/2017), члана 99. став 1. тачка 1), члана 119. став 1. тачка 1) и <text:s/>члана 126. став 4. тачка 19) Закона о основама система образовања и васпитања („Службени гласник Републике Србије“, број 88/2017, 27/2018 и 10/2019), члана 39. Закона о предшколском васпитању и образовању („Сл. Гласник РС“, бр. 18/2010, 101/2017 и 10/2019), <text:s/>Правилника о ближим условима за оснивање, почетак рада и обављање делатности предшколске установе („Сл. гласник РС – Просветни гласник“, број 1/2019), Уредбе о каталогу радних места у јавним службама и другим организацијама у јавном сектору („Сл. гласник РС“, број 81/2017, 6/2018 и 43/2018) и члана 37. став 2. тачка 17. Статута Предшколске Установе „Лабуд Пејовић“ (бр. 57/6 од дана 21.3.2018.године, <text:span text:style-name="T16">измене бр. 57/6</text:span>-<text:span text:style-name="T18">1 </text:span><text:span text:style-name="T16">од дана 16.11.2019. године) </text:span><text:s/>директор Предшколске установе д<text:span text:style-name="T23">ана </text:span><text:span text:style-name="T27">2</text:span><text:span text:style-name="T29">6</text:span><text:span text:style-name="T27">.</text:span><text:span text:style-name="T28">8</text:span><text:span text:style-name="T27">.2019</text:span><text:span text:style-name="T23">. године донео је</text:span></text:p>
      <text:p text:style-name="P8"/>
      <text:p text:style-name="P12">ПРАВИЛНИК </text:p>
      <text:p text:style-name="P28"/>
      <text:p text:style-name="P12"><text:span text:style-name="T16">О ИЗМЕНАМА И ДОПУНАМА ПРАВИЛНИКА </text:span>О ОРГАНИЗАЦИЈИ И СИСТЕМАТИЗАЦИЈИ ПОСЛОВА У ПРЕДШКОЛСКОЈ УСТАНОВИ „ЛАБУД ПЕЈОВИЋ“ <text:s/></text:p>
      <text:p text:style-name="P9"/>
      <text:p text:style-name="P13">Члан 1.</text:p>
      <text:p text:style-name="P13"/>
      <text:p text:style-name="P16">Овом изменом и допуном Правилника мења се Правилник о организацији и систематизацији послова у Предшколској установи „Лабуд Пејовић“ (дел. број 139. од дана 27.2.2019.) године, <text:s/>у члану 21. тачка 1. подтачка 1.1. Директор установе <text:s/>- Додатна знања/испити/радно искуство, <text:span text:style-name="T20">у трећој</text:span> алинеј<text:span text:style-name="T20">и</text:span> бриш<text:span text:style-name="T19">e</text:span> се реч „предшколској“, а речи „васпитања и образовања“ замењују се речима „образовања и васпитања“.</text:p>
      <text:p text:style-name="P16"/>
      <text:p text:style-name="P21">Члан <text:s/>2.</text:p>
      <text:p text:style-name="P21"/>
      <text:p text:style-name="P22">У члану 20. став 1. под тачком Радна места у предшколском васпитању и образовању након подтачке 2.3. додаје се подтачка 2.3.а Стручни дсарадник – педагог за физичко васпитање. </text:p>
      <text:p text:style-name="P29"/>
      <text:p text:style-name="P18">Члан <text:s/><text:span text:style-name="T21">3</text:span>.</text:p>
      <text:p text:style-name="P16"/>
      <text:p text:style-name="P16">У члану 21. тачка 2. након подтачке 2.3. додаје се тачка 2.3а <text:s/>Стручни сарадник <text:s/>- педагог за физичко васпитање.</text:p>
      <text:list xml:id="list996513221111012624" text:style-name="L1">
        <text:list-header>
          <text:p text:style-name="P50"/>
        </text:list-header>
      </text:list>
      <text:p text:style-name="P40"><text:span text:style-name="T6">Општи опис посл</text:span><text:span text:style-name="T7">a</text:span><text:span text:style-name="T6">:</text:span></text:p>
      <text:list xml:id="list9169705140701660485" text:style-name="L2">
        <text:list-item>
          <text:p text:style-name="P51"><text:span text:style-name="Default_20_Paragraph_20_Font">учествује у различитим формама стручног усавршавања на нивоу Установе, јединице</text:span></text:p>
        </text:list-item>
      </text:list>
      <text:p text:style-name="P14"><text:s/>локалне самоуправе и републике,</text:p>
      <text:list xml:id="list4319064151413769753" text:style-name="L3">
        <text:list-item>
          <text:p text:style-name="P53"><text:span text:style-name="Default_20_Paragraph_20_Font"><text:span text:style-name="T13">рад са васпитачима,</text:span></text:span><text:span text:style-name="Default_20_Paragraph_20_Font"><text:span text:style-name="T14"> </text:span></text:span><text:span text:style-name="Default_20_Paragraph_20_Font"><text:span text:style-name="T13">медицинсим сестрама васпитачима уз праћење непо</text:span></text:span><text:span text:style-name="Default_20_Paragraph_20_Font"><text:span text:style-name="T5">с</text:span></text:span><text:span text:style-name="Default_20_Paragraph_20_Font"><text:span text:style-name="T13">редног васпитно-образовног рада,</text:span></text:span></text:p>
        </text:list-item>
        <text:list-item>
          <text:p text:style-name="P55"><text:span text:style-name="Default_20_Paragraph_20_Font"><text:span text:style-name="T13">сарађује са стручним сарадницима, васпитачима, медицинским сестрама-васпитачима, породицом </text:span></text:span><text:span text:style-name="Default_20_Paragraph_20_Font"><text:span text:style-name="T5"><text:s/></text:span></text:span><text:span text:style-name="Default_20_Paragraph_20_Font"><text:span text:style-name="T13"><text:s/></text:span></text:span><text:span text:style-name="Default_20_Paragraph_20_Font"><text:span text:style-name="T5">и </text:span></text:span><text:span text:style-name="Default_20_Paragraph_20_Font"><text:span text:style-name="T13">одговарајућим стручним институцијама у функцији проналажења одговарајућих поступака и метода рада са поједином децом уз интензивније праћење њиховог развоја</text:span></text:span></text:p>
        </text:list-item>
        <text:list-item>
          <text:p text:style-name="P55"><text:span text:style-name="Default_20_Paragraph_20_Font"><text:span text:style-name="T13">учествује у изради Годишњег плана рада, Развојног <text:s/>плана и Предшколског програм</text:span></text:span><text:span text:style-name="Default_20_Paragraph_20_Font"><text:span text:style-name="T5">а </text:span></text:span><text:span text:style-name="Default_20_Paragraph_20_Font"><text:span text:style-name="T13">Установе као и Годишњег извештаја о реализованим садржајима рада,</text:span></text:span></text:p>
        </text:list-item>
        <text:list-item>
          <text:p text:style-name="P56"><text:soft-page-break/>учествује у раду васпитно-образовног већа, стrучних актива и тимова,</text:p>
        </text:list-item>
        <text:list-item>
          <text:p text:style-name="P53"><text:span text:style-name="Default_20_Paragraph_20_Font"><text:span text:style-name="T1">пружање помоћи васпитачима у креирању програма рада са децом из области физичког васпитања у складу са Основама програма, планирању садржаја и метода рада у разноврсним просторним <text:s/>условима (собама, салама, вишенаменским салама и отвореним просторима), коришћењем разноврсних средстава, инструмената и материјала, планирању и реализацији игара и активности прилагођених за децу са сметњама у развоју,</text:span></text:span></text:p>
        </text:list-item>
        <text:list-item>
          <text:p text:style-name="P53"><text:span text:style-name="Default_20_Paragraph_20_Font"><text:span text:style-name="T1">планирање набавке стручне литературе, реквизита, дидактичких средстава, материјала и опреме намењене квалитетнијем реализовању физичких активности, уједначавање опреме у свим васпитним групама,</text:span></text:span></text:p>
        </text:list-item>
        <text:list-item>
          <text:p text:style-name="P53"><text:span text:style-name="Default_20_Paragraph_20_Font"><text:span text:style-name="T1">учешће упланирању и организовању појединих облика сарадње са основном школом и другим установама (културе, образовања, </text:span></text:span><text:span text:style-name="Default_20_Paragraph_20_Font"><text:span text:style-name="T4">социјалне заштите, спортске</text:span></text:span><text:span text:style-name="Default_20_Paragraph_20_Font"><text:span text:style-name="T1"> културе и сл.),</text:span></text:span></text:p>
        </text:list-item>
        <text:list-item>
          <text:p text:style-name="P53"><text:span text:style-name="Default_20_Paragraph_20_Font"><text:span text:style-name="T1">учествовање у писању пројеката и конкурисању ради обезбеђивања њиховог финансирања,</text:span></text:span></text:p>
        </text:list-item>
        <text:list-item>
          <text:p text:style-name="P53"><text:span text:style-name="Default_20_Paragraph_20_Font"><text:span text:style-name="T4">учествовање у </text:span></text:span><text:span text:style-name="Default_20_Paragraph_20_Font"><text:span text:style-name="T1">праћењ</text:span></text:span><text:span text:style-name="Default_20_Paragraph_20_Font"><text:span text:style-name="T4">у</text:span></text:span><text:span text:style-name="Default_20_Paragraph_20_Font"><text:span text:style-name="T1"> и вредновањ</text:span></text:span><text:span text:style-name="Default_20_Paragraph_20_Font"><text:span text:style-name="T4">у</text:span></text:span><text:span text:style-name="Default_20_Paragraph_20_Font"><text:span text:style-name="T1"> реализације васпитно-образовног рада</text:span></text:span><text:span text:style-name="Default_20_Paragraph_20_Font"><text:span text:style-name="T4"> и развоја и напредовања деце</text:span></text:span><text:span text:style-name="Default_20_Paragraph_20_Font"><text:span text:style-name="T1"> посебно у домену остваривања физичког васпитања,</text:span></text:span></text:p>
        </text:list-item>
        <text:list-item>
          <text:p text:style-name="P53"><text:span text:style-name="Default_20_Paragraph_20_Font"><text:span text:style-name="T1">укључивање у рад на естетском и функционалном обликовању простора предшколске установе,</text:span></text:span></text:p>
        </text:list-item>
        <text:list-item>
          <text:p text:style-name="P53"><text:span text:style-name="Default_20_Paragraph_20_Font"><text:span text:style-name="T1">пружање помоћи приправницима у процесу увођења у посао, као и у припреми полагања испита за лиценцу,</text:span></text:span></text:p>
        </text:list-item>
        <text:list-item>
          <text:p text:style-name="P53"><text:span text:style-name="Default_20_Paragraph_20_Font"><text:span text:style-name="T1">учешће у осмишљавању и реализацији посебних и специјализованих програма,</text:span></text:span></text:p>
        </text:list-item>
        <text:list-item>
          <text:p text:style-name="P53"><text:span text:style-name="Default_20_Paragraph_20_Font"><text:span text:style-name="T1">одржавање угледних активности у свим групама,</text:span></text:span></text:p>
        </text:list-item>
        <text:list-item>
          <text:p text:style-name="P53"><text:span text:style-name="Default_20_Paragraph_20_Font"><text:span text:style-name="T1">пружање подршке деци из осетљивих друштвених група,</text:span></text:span></text:p>
        </text:list-item>
        <text:list-item>
          <text:p text:style-name="P53"><text:span text:style-name="Default_20_Paragraph_20_Font"><text:span text:style-name="T1">припрема, организација и реализација активности у природи,</text:span></text:span></text:p>
        </text:list-item>
        <text:list-item>
          <text:p text:style-name="P53"><text:span text:style-name="Default_20_Paragraph_20_Font"><text:span text:style-name="T1">реализација посебних програма у непосредном раду са децом (превентивних, програма за подстицање дечјег стваралачког изражавања, програма за подстицање моторног развоја и сл.),</text:span></text:span></text:p>
        </text:list-item>
        <text:list-item>
          <text:p text:style-name="P53"><text:span text:style-name="Default_20_Paragraph_20_Font"><text:span text:style-name="T13">саветодавни рад са родитељима, односно</text:span></text:span><text:span text:style-name="Default_20_Paragraph_20_Font"><text:span text:style-name="T5"> </text:span></text:span><text:span text:style-name="Default_20_Paragraph_20_Font"><text:span text:style-name="T13">старатељима чија деца имају</text:span></text:span><text:span text:style-name="Default_20_Paragraph_20_Font"><text:span text:style-name="T5"> </text:span></text:span><text:span text:style-name="Default_20_Paragraph_20_Font"><text:span text:style-name="T13">здравствене сметње као и сметње у физичком развоју,</text:span></text:span></text:p>
        </text:list-item>
        <text:list-item>
          <text:p text:style-name="P53"><text:span text:style-name="Default_20_Paragraph_20_Font"><text:span text:style-name="T13">давање информација родитељима, односно старатељима о свим питањима која их занимају у области физичког васпитања кроз индивидуалне разговоре, састанке, трибине и радионице,</text:span></text:span></text:p>
        </text:list-item>
        <text:list-item>
          <text:p text:style-name="P53"><text:span text:style-name="Default_20_Paragraph_20_Font"><text:span text:style-name="T13">саветодавни рад са родитељима, односно старатељима приликом укључивања деце у адекватне спортске клубове и друга друштва специјализована за рад са децом,,</text:span></text:span></text:p>
        </text:list-item>
        <text:list-item>
          <text:p text:style-name="P53"><text:span text:style-name="Default_20_Paragraph_20_Font"><text:span text:style-name="T13">предлагање мера пратиоцима детета у виду адекватних програма прилагођених потребама и могућностима детета као и материјалним условима предшколске установе, у циљ</text:span></text:span><text:span text:style-name="Default_20_Paragraph_20_Font"><text:span text:style-name="T5">у </text:span></text:span><text:span text:style-name="Default_20_Paragraph_20_Font"><text:span text:style-name="T13">побољшања и осавремењивања васпитно-образовног рада,</text:span></text:span></text:p>
        </text:list-item>
        <text:list-item>
          <text:p text:style-name="P53"><text:span text:style-name="Default_20_Paragraph_20_Font"><text:span text:style-name="T13">припремање и договарање са директором и другим стручним сарадницима, тимовима и стручним институцијама о заједничким задацима и активностима у предшколској установи и изван ње,</text:span></text:span></text:p>
        </text:list-item>
        <text:list-item>
          <text:p text:style-name="P53"><text:span text:style-name="Default_20_Paragraph_20_Font"><text:span text:style-name="T13">припремање увођења иновација у васпитно-образовни рад (огледних иновативних радионица, примера добре праксе, истраживања…),</text:span></text:span></text:p>
        </text:list-item>
        <text:list-item>
          <text:p text:style-name="P53"><text:span text:style-name="Default_20_Paragraph_20_Font"><text:span text:style-name="T13">учествовање у истраживачким радовима у оквиру предшколске установе, као и у истраживању које организују стручне</text:span></text:span><text:span text:style-name="Default_20_Paragraph_20_Font"><text:span text:style-name="T5">, научне и просветне</text:span></text:span><text:span text:style-name="Default_20_Paragraph_20_Font"><text:span text:style-name="T13"> институције и организације, као и друге предшколске установе,</text:span></text:span></text:p>
        </text:list-item>
        <text:list-item>
          <text:p text:style-name="P53"><text:span text:style-name="Default_20_Paragraph_20_Font"><text:span text:style-name="T13">учествовање у организацији спортских манифестација, културних и јавних догађања у организацији </text:span></text:span><text:span text:style-name="Default_20_Paragraph_20_Font"><text:span text:style-name="T5">предшколске </text:span></text:span><text:span text:style-name="Default_20_Paragraph_20_Font"><text:span text:style-name="T13">установе, школа и других предшколских установа као и институција културе и спорта</text:span></text:span></text:p>
        </text:list-item>
        <text:list-item>
          <text:p text:style-name="P53"><text:span text:style-name="Default_20_Paragraph_20_Font"><text:span text:style-name="T13">вођење евиденције о сопственом раду у следећој документацији: </text:span></text:span><text:span text:style-name="Default_20_Paragraph_20_Font"><text:span text:style-name="T5">Д</text:span></text:span><text:span text:style-name="Default_20_Paragraph_20_Font"><text:span text:style-name="T13">невник рада</text:span></text:span><text:span text:style-name="Default_20_Paragraph_20_Font"><text:span text:style-name="T5"> стручних сарадника </text:span></text:span></text:p>
        </text:list-item>
        <text:list-item>
          <text:p text:style-name="P53"><text:span text:style-name="Default_20_Paragraph_20_Font"><text:span text:style-name="T13">вођење евиденције, по потреби, о извршеним анализама, истраживањима, посећеним активностима и друго,</text:span></text:span></text:p>
        </text:list-item>
        <text:list-item>
          <text:p text:style-name="P53"><text:span text:style-name="Default_20_Paragraph_20_Font"><text:span text:style-name="T13">прикупљање и на одговарајући начин чување и заштита материјала који садржи личне податке о деци,</text:span></text:span></text:p>
        </text:list-item>
      </text:list>
      <text:list xml:id="list84839816064246" text:continue-list="list9169705140701660485" text:style-name="L2">
        <text:list-item>
          <text:p text:style-name="P51"><text:span text:style-name="Default_20_Paragraph_20_Font">за свој рад одговара директору.</text:span></text:p>
          <text:p text:style-name="P51"><text:soft-page-break/><text:span text:style-name="Default_20_Paragraph_20_Font"/></text:p>
        </text:list-item>
      </text:list>
      <text:p text:style-name="P38"><text:span text:style-name="T9">Услови </text:span><text:span text:style-name="T10">за обављање послове</text:span><text:span text:style-name="T9">:</text:span></text:p>
      <text:list xml:id="list84840009935463" text:continue-numbering="true" text:style-name="L2">
        <text:list-header>
          <text:p text:style-name="P54"><text:span text:style-name="T11">В</text:span><text:span text:style-name="T9">исоко образовање - из области физичке културе и спорта:</text:span></text:p>
          <text:p text:style-name="P54"><text:span text:style-name="T9">- на студијама другог степена (</text:span><text:span text:style-name="T11">мастер академске студије, мастер струковне студије, специјлаистичке академске студије</text:span><text:span text:style-name="T9">);</text:span></text:p>
          <text:p text:style-name="P54"><text:span text:style-name="T9">- на основним студијама у трајању од најмање четири године, </text:span><text:span text:style-name="T11">по пропису који је уређивао високо образовање до 10.9.2005. године</text:span><text:span text:style-name="T9">.</text:span></text:p>
        </text:list-header>
      </text:list>
      <text:p text:style-name="P25"/>
      <text:p text:style-name="P41"><text:span text:style-name="T9">Д</text:span><text:span text:style-name="T8">одатна знања / испити / радно искуство:</text:span></text:p>
      <text:list xml:id="list84838581382090" text:continue-numbering="true" text:style-name="L2">
        <text:list-item>
          <text:p text:style-name="P54"><text:span text:style-name="T9">дозвола за рад (лиценца </text:span><text:span text:style-name="T11">за стручног сарадника</text:span><text:span text:style-name="T9">).</text:span></text:p>
        </text:list-item>
      </text:list>
      <text:p text:style-name="P26"/>
      <text:p text:style-name="P42"><text:span text:style-name="T9">Б</text:span><text:span text:style-name="T8">рој извршилаца: 1</text:span></text:p>
      <text:p text:style-name="P25"/>
      <text:p text:style-name="P27">Члан <text:span text:style-name="T21">4</text:span>.</text:p>
      <text:p text:style-name="P27"/>
      <text:p text:style-name="P39"><text:span text:style-name="T11">У члану 23. табела <text:s/>мења </text:span><text:span text:style-name="T12">се</text:span><text:span text:style-name="T11"> и гласи:</text:span><text:span text:style-name="T9"> </text:span></text:p>
      <text:p text:style-name="P17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 table:number-columns-repeated="2"/>
        <table:table-column table:style-name="Table55.F"/>
        <table:table-row table:style-name="Table55.1">
          <table:table-cell table:style-name="Table55.A1" office:value-type="string">
            <text:p text:style-name="P11">Ред. бр. </text:p>
          </table:table-cell>
          <table:table-cell table:style-name="Table55.A1" office:value-type="string">
            <text:p text:style-name="P10"/>
            <text:p text:style-name="P15">РАДНО МЕСТО</text:p>
            <text:p text:style-name="P10"/>
          </table:table-cell>
          <table:table-cell table:style-name="Table55.A1" office:value-type="string">
            <text:p text:style-name="P15">Број</text:p>
            <text:p text:style-name="P15">запослених</text:p>
            <text:p text:style-name="P15">на</text:p>
            <text:p text:style-name="P15">неодређено</text:p>
          </table:table-cell>
          <table:table-cell table:style-name="Table55.A1" office:value-type="string">
            <text:p text:style-name="P15">Број</text:p>
            <text:p text:style-name="P15">запослених</text:p>
            <text:p text:style-name="P15">на</text:p>
            <text:p text:style-name="P15">одређено 100%</text:p>
          </table:table-cell>
          <table:table-cell table:style-name="Table55.A1" office:value-type="string">
            <text:p text:style-name="P15">Број</text:p>
            <text:p text:style-name="P15">запослених</text:p>
            <text:p text:style-name="P15">на одређено</text:p>
            <text:p text:style-name="P15">81,8%</text:p>
          </table:table-cell>
          <table:table-cell table:style-name="Table55.F1" office:value-type="string">
            <text:p text:style-name="P15">Укупно</text:p>
          </table:table-cell>
        </table:table-row>
        <table:table-row>
          <table:table-cell table:style-name="Table55.A1" office:value-type="string">
            <text:list xml:id="list4909303734378719452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ДИРЕКТОР</text:p>
          </table:table-cell>
          <table:table-cell table:style-name="Table55.A1" office:value-type="string">
            <text:p text:style-name="P46">1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84838276224046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ПОМОЋНИК ДИРЕКТОРА</text:p>
          </table:table-cell>
          <table:table-cell table:style-name="Table55.A1" office:value-type="string">
            <text:p text:style-name="P46">1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84839029258071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ВАСПИТАЧ</text:p>
          </table:table-cell>
          <table:table-cell table:style-name="Table55.A1" office:value-type="string">
            <text:p text:style-name="P46">58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7">13</text:p>
          </table:table-cell>
          <table:table-cell table:style-name="Table55.F1" office:value-type="string">
            <text:p text:style-name="P47">71</text:p>
          </table:table-cell>
        </table:table-row>
        <table:table-row>
          <table:table-cell table:style-name="Table55.A1" office:value-type="string">
            <text:list xml:id="list84838239693094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МЕДИЦИНСКА СЕСТРА-ВАСПИТАЧ</text:p>
          </table:table-cell>
          <table:table-cell table:style-name="Table55.A1" office:value-type="string">
            <text:p text:style-name="P46">8</text:p>
          </table:table-cell>
          <table:table-cell table:style-name="Table55.A1" office:value-type="string">
            <text:p text:style-name="P46">1</text:p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9</text:p>
          </table:table-cell>
        </table:table-row>
        <table:table-row>
          <table:table-cell table:style-name="Table55.A6" office:value-type="string">
            <text:list xml:id="list84839170414211" text:continue-numbering="true" text:style-name="L4">
              <text:list-item>
                <text:p text:style-name="P52"/>
              </text:list-item>
            </text:list>
          </table:table-cell>
          <table:table-cell table:style-name="Table55.A6" office:value-type="string">
            <text:p text:style-name="P44"><text:s/>СТРУЧНИ САРАДНИК ПЕДАГОГ</text:p>
          </table:table-cell>
          <table:table-cell table:style-name="Table55.A6" office:value-type="string">
            <text:p text:style-name="P46">1</text:p>
          </table:table-cell>
          <table:table-cell table:style-name="Table55.A6" office:value-type="string">
            <text:p text:style-name="P46"/>
          </table:table-cell>
          <table:table-cell table:style-name="Table55.A6" office:value-type="string">
            <text:p text:style-name="P46"/>
          </table:table-cell>
          <table:table-cell table:style-name="Table55.F6" office:value-type="string">
            <text:p text:style-name="P46">1</text:p>
          </table:table-cell>
        </table:table-row>
        <table:table-row>
          <table:table-cell table:style-name="Table55.A7" office:value-type="string">
            <text:list xml:id="list84838821425369" text:continue-numbering="true" text:style-name="L4">
              <text:list-item>
                <text:p text:style-name="P52"/>
              </text:list-item>
            </text:list>
          </table:table-cell>
          <table:table-cell table:style-name="Table55.A7" office:value-type="string">
            <text:p text:style-name="P45">СТРУЧНИ САРАДНИК ЗА ФИЗИЧКО ВАСПИТАЊЕ </text:p>
          </table:table-cell>
          <table:table-cell table:style-name="Table55.A7" office:value-type="string">
            <text:p text:style-name="P46"/>
          </table:table-cell>
          <table:table-cell table:style-name="Table55.A7" office:value-type="string">
            <text:p text:style-name="P47">1</text:p>
          </table:table-cell>
          <table:table-cell table:style-name="Table55.A7" office:value-type="string">
            <text:p text:style-name="P46"/>
          </table:table-cell>
          <table:table-cell table:style-name="Table55.F7" office:value-type="string">
            <text:p text:style-name="P47">1</text:p>
          </table:table-cell>
        </table:table-row>
        <table:table-row>
          <table:table-cell table:style-name="Table55.A6" office:value-type="string">
            <text:list xml:id="list84838646412257" text:continue-numbering="true" text:style-name="L4">
              <text:list-item>
                <text:p text:style-name="P52"/>
              </text:list-item>
            </text:list>
          </table:table-cell>
          <table:table-cell table:style-name="Table55.A6" office:value-type="string">
            <text:p text:style-name="P33">СТРУЧНИ САРАДНИК ПСИХОЛОГ</text:p>
          </table:table-cell>
          <table:table-cell table:style-name="Table55.A6" office:value-type="string">
            <text:p text:style-name="P46">1</text:p>
          </table:table-cell>
          <table:table-cell table:style-name="Table55.A6" office:value-type="string">
            <text:p text:style-name="P46"/>
          </table:table-cell>
          <table:table-cell table:style-name="Table55.A6" office:value-type="string">
            <text:p text:style-name="P46"/>
          </table:table-cell>
          <table:table-cell table:style-name="Table55.F6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84839977108011" text:continue-numbering="true" text:style-name="L4">
              <text:list-item>
                <text:p text:style-name="P52"/>
              </text:list-item>
            </text:list>
          </table:table-cell>
          <table:table-cell table:style-name="Table55.A6" office:value-type="string">
            <text:p text:style-name="P33">СЕКРЕТАР</text:p>
          </table:table-cell>
          <table:table-cell table:style-name="Table55.A6" office:value-type="string">
            <text:p text:style-name="P46">1</text:p>
          </table:table-cell>
          <table:table-cell table:style-name="Table55.A6" office:value-type="string">
            <text:p text:style-name="P46"/>
          </table:table-cell>
          <table:table-cell table:style-name="Table55.A6" office:value-type="string">
            <text:p text:style-name="P46"/>
          </table:table-cell>
          <table:table-cell table:style-name="Table55.F6" office:value-type="string">
            <text:p text:style-name="P46">1</text:p>
          </table:table-cell>
        </table:table-row>
        <table:table-row>
          <table:table-cell table:style-name="Table55.A7" office:value-type="string">
            <text:list xml:id="list84838964819641" text:continue-numbering="true" text:style-name="L4">
              <text:list-item>
                <text:p text:style-name="P52"/>
              </text:list-item>
            </text:list>
          </table:table-cell>
          <table:table-cell table:style-name="Table55.A7" office:value-type="string">
            <text:p text:style-name="P34">САРАДИК ЗА ИСХРАНУ - НУТРИЦИОНИСТА</text:p>
          </table:table-cell>
          <table:table-cell table:style-name="Table55.A7" office:value-type="string">
            <text:p text:style-name="P46"/>
          </table:table-cell>
          <table:table-cell table:style-name="Table55.A7" office:value-type="string">
            <text:p text:style-name="P46">1</text:p>
          </table:table-cell>
          <table:table-cell table:style-name="Table55.A7" office:value-type="string">
            <text:p text:style-name="P46"/>
          </table:table-cell>
          <table:table-cell table:style-name="Table55.F7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84838732011821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МЕДИЦИНСКА СЕСТРА НА ПРЕВЕНТИВНОЈ ЗДРАВ.ЗАШТИТИ</text:p>
          </table:table-cell>
          <table:table-cell table:style-name="Table55.A1" office:value-type="string">
            <text:p text:style-name="P46">2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8"/>
          </table:table-cell>
          <table:table-cell table:style-name="Table55.F1" office:value-type="string">
            <text:p text:style-name="P46">2</text:p>
          </table:table-cell>
        </table:table-row>
        <table:table-row>
          <table:table-cell table:style-name="Table55.A6" office:value-type="string">
            <text:list xml:id="list84840210172074" text:continue-numbering="true" text:style-name="L4">
              <text:list-item>
                <text:p text:style-name="P52"/>
              </text:list-item>
            </text:list>
          </table:table-cell>
          <table:table-cell table:style-name="Table55.A6" office:value-type="string">
            <text:p text:style-name="P33">АДМИНИСТРАТИВНИ ПОМОЋНИК /</text:p>
            <text:p text:style-name="P33">РАЧУНОВОДСТВЕНИ РЕФЕРЕНТ</text:p>
          </table:table-cell>
          <table:table-cell table:style-name="Table55.A6" office:value-type="string">
            <text:p text:style-name="P46">1</text:p>
          </table:table-cell>
          <table:table-cell table:style-name="Table55.A6" office:value-type="string">
            <text:p text:style-name="P46"/>
          </table:table-cell>
          <table:table-cell table:style-name="Table55.A6" office:value-type="string">
            <text:p text:style-name="P48"/>
          </table:table-cell>
          <table:table-cell table:style-name="Table55.F6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84838118316950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ФИНАНСИЈСКО РАЧУНОВОДСТВЕНИ АНАЛИТИЧАР/ ШЕФ РАЧУНОВОДСТВА</text:p>
          </table:table-cell>
          <table:table-cell table:style-name="Table55.A1" office:value-type="string">
            <text:p text:style-name="P46">1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84838327921956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БЛАГАЈНИК</text:p>
          </table:table-cell>
          <table:table-cell table:style-name="Table55.A1" office:value-type="string">
            <text:p text:style-name="P46">1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84838760415610" text:continue-numbering="true" text:style-name="L4">
              <text:list-item>
                <text:p text:style-name="P52"/>
              </text:list-item>
            </text:list>
          </table:table-cell>
          <table:table-cell table:style-name="Table55.A6" office:value-type="string">
            <text:p text:style-name="P33">ЕКОНОМ / МАГАЦИОНЕР</text:p>
          </table:table-cell>
          <table:table-cell table:style-name="Table55.A6" office:value-type="string">
            <text:p text:style-name="P46">1</text:p>
          </table:table-cell>
          <table:table-cell table:style-name="Table55.A6" office:value-type="string">
            <text:p text:style-name="P46"/>
          </table:table-cell>
          <table:table-cell table:style-name="Table55.A6" office:value-type="string">
            <text:p text:style-name="P46"/>
          </table:table-cell>
          <table:table-cell table:style-name="Table55.F6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84838388344016" text:continue-numbering="true" text:style-name="L4">
              <text:list-item>
                <text:p text:style-name="P52"/>
              </text:list-item>
            </text:list>
          </table:table-cell>
          <table:table-cell table:style-name="Table55.A6" office:value-type="string">
            <text:p text:style-name="P33">ДОМАР / МАЈСТОР ОДРЖАВАЊА</text:p>
          </table:table-cell>
          <table:table-cell table:style-name="Table55.A6" office:value-type="string">
            <text:p text:style-name="P46">1</text:p>
          </table:table-cell>
          <table:table-cell table:style-name="Table55.A6" office:value-type="string">
            <text:p text:style-name="P46"/>
          </table:table-cell>
          <table:table-cell table:style-name="Table55.A6" office:value-type="string">
            <text:p text:style-name="P46"/>
          </table:table-cell>
          <table:table-cell table:style-name="Table55.F6" office:value-type="string">
            <text:p text:style-name="P46">1</text:p>
          </table:table-cell>
        </table:table-row>
        <table:table-row>
          <table:table-cell table:style-name="Table55.A6" office:value-type="string">
            <text:list xml:id="list84838782747023" text:continue-numbering="true" text:style-name="L4">
              <text:list-item>
                <text:p text:style-name="P52"/>
              </text:list-item>
            </text:list>
          </table:table-cell>
          <table:table-cell table:style-name="Table55.A6" office:value-type="string">
            <text:p text:style-name="P33">ВОЗАЧ</text:p>
          </table:table-cell>
          <table:table-cell table:style-name="Table55.A6" office:value-type="string">
            <text:p text:style-name="P46">1</text:p>
          </table:table-cell>
          <table:table-cell table:style-name="Table55.A6" office:value-type="string">
            <text:p text:style-name="P46"/>
          </table:table-cell>
          <table:table-cell table:style-name="Table55.A6" office:value-type="string">
            <text:p text:style-name="P46"/>
          </table:table-cell>
          <table:table-cell table:style-name="Table55.F6" office:value-type="string">
            <text:p text:style-name="P46">1</text:p>
          </table:table-cell>
        </table:table-row>
        <table:table-row>
          <table:table-cell table:style-name="Table55.A1" office:value-type="string">
            <text:list xml:id="list84838884769254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КУВАР / ПОСЛАСТИЧАР</text:p>
          </table:table-cell>
          <table:table-cell table:style-name="Table55.A1" office:value-type="string">
            <text:p text:style-name="P47">2</text:p>
          </table:table-cell>
          <table:table-cell table:style-name="Table55.A1" office:value-type="string">
            <text:p text:style-name="P47">2</text:p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4</text:p>
          </table:table-cell>
        </table:table-row>
        <table:table-row>
          <table:table-cell table:style-name="Table55.A1" office:value-type="string">
            <text:list xml:id="list84839412197091" text:continue-numbering="true" text:style-name="L4">
              <text:list-item>
                <text:p text:style-name="P52"><text:soft-page-break/></text:p>
              </text:list-item>
            </text:list>
          </table:table-cell>
          <table:table-cell table:style-name="Table55.A1" office:value-type="string">
            <text:p text:style-name="P33">КАФЕ КУВАРИЦА/СЕРВИРКА</text:p>
          </table:table-cell>
          <table:table-cell table:style-name="Table55.A1" office:value-type="string">
            <text:p text:style-name="P47">5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7">5</text:p>
          </table:table-cell>
        </table:table-row>
        <table:table-row>
          <table:table-cell table:style-name="Table55.A1" office:value-type="string">
            <text:list xml:id="list84839184874372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РАДНИК ОДРЖАВАЊА ОДЕЋЕ</text:p>
          </table:table-cell>
          <table:table-cell table:style-name="Table55.A1" office:value-type="string">
            <text:p text:style-name="P46">2</text:p>
          </table:table-cell>
          <table:table-cell table:style-name="Table55.A1" office:value-type="string">
            <text:p text:style-name="P46"/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2</text:p>
          </table:table-cell>
        </table:table-row>
        <table:table-row>
          <table:table-cell table:style-name="Table55.A1" office:value-type="string">
            <text:list xml:id="list84839142134403" text:continue-numbering="true" text:style-name="L4">
              <text:list-item>
                <text:p text:style-name="P52"/>
              </text:list-item>
            </text:list>
          </table:table-cell>
          <table:table-cell table:style-name="Table55.A1" office:value-type="string">
            <text:p text:style-name="P33"><text:s/>СПРЕМАЧИЦА</text:p>
          </table:table-cell>
          <table:table-cell table:style-name="Table55.A1" office:value-type="string">
            <text:p text:style-name="P47">11</text:p>
          </table:table-cell>
          <table:table-cell table:style-name="Table55.A1" office:value-type="string">
            <text:p text:style-name="P47">4</text:p>
          </table:table-cell>
          <table:table-cell table:style-name="Table55.A1" office:value-type="string">
            <text:p text:style-name="P46"/>
          </table:table-cell>
          <table:table-cell table:style-name="Table55.F1" office:value-type="string">
            <text:p text:style-name="P46">1<text:span text:style-name="T31">5</text:span></text:p>
          </table:table-cell>
        </table:table-row>
        <table:table-row>
          <table:table-cell table:style-name="Table55.A1" office:value-type="string">
            <text:p text:style-name="P10"/>
          </table:table-cell>
          <table:table-cell table:style-name="Table55.A1" office:value-type="string">
            <text:p text:style-name="P35"/>
            <text:p text:style-name="P36">УКУПНО</text:p>
            <text:p text:style-name="P36"/>
          </table:table-cell>
          <table:table-cell table:style-name="Table55.A1" office:value-type="string">
            <text:p text:style-name="P46"/>
            <text:p text:style-name="P46">99</text:p>
          </table:table-cell>
          <table:table-cell table:style-name="Table55.A1" office:value-type="string">
            <text:p text:style-name="P46"/>
            <text:p text:style-name="P47">9</text:p>
          </table:table-cell>
          <table:table-cell table:style-name="Table55.A1" office:value-type="string">
            <text:p text:style-name="P46"/>
            <text:p text:style-name="P47">13</text:p>
          </table:table-cell>
          <table:table-cell table:style-name="Table55.F1" office:value-type="string">
            <text:p text:style-name="P46"/>
            <text:p text:style-name="P47">121</text:p>
          </table:table-cell>
        </table:table-row>
      </table:table>
      <text:p text:style-name="P17"/>
      <text:p text:style-name="P16"/>
      <text:p text:style-name="P19">Члан <text:s/><text:span text:style-name="T21">5</text:span>.</text:p>
      <text:p text:style-name="P19"/>
      <text:p text:style-name="P20">Сходно табели из Члана 3. овог Правилника мења се број извршилаца наведен након <text:s/>описа <text:span text:style-name="T20">сваког</text:span> радног места. <text:s/></text:p>
      <text:p text:style-name="P19"/>
      <text:p text:style-name="P19">Члан <text:s/><text:span text:style-name="T21">6</text:span>.</text:p>
      <text:p text:style-name="P20"/>
      <text:p text:style-name="P20">Остале одредбе Правилника о организацији и ситематизацији послова у Предшколској установи „Лабуд Пејовић“ остају на снази</text:p>
      <text:p text:style-name="P20"/>
      <text:p text:style-name="P19">Члан <text:s/><text:span text:style-name="T21">7</text:span>.</text:p>
      <text:p text:style-name="P19"/>
      <text:p text:style-name="P20">Измене и допуне <text:s/>Правилника о организацији и ситематизацији послова у Предшколској установи „Лабуд Пејовић“ ступају на снагу осмог дана од дана његовог објављивања на огласној табли предшколске установе, <text:span text:style-name="T20">а након усвајања исте од стране Општинског већа општине Бечеј.</text:span></text:p>
      <text:p text:style-name="P20"/>
      <text:p text:style-name="P20"/>
      <text:p text:style-name="P20"/>
      <text:p text:style-name="P23"><text:span text:style-name="T22">Заменик п</text:span>редседник<text:span text:style-name="T22">а</text:span> Управно одбора:</text:p>
      <text:p text:style-name="P24">Гертруд Гуљаш Мајер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7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_5f_CharLFO1LVL1" style:display-name="WW_CharLFO1LVL1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age_20_Number" style:display-name="Page Number" style:family="text" style:parent-style-name="Default_20_Paragraph_20_Fon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er</meta:initial-creator>
    <meta:creation-date>2019-03-07T08:05:00Z</meta:creation-date>
    <dc:date>2019-08-26T08:48:37.876000000</dc:date>
    <meta:print-date>2019-08-14T08:57:25.964000000</meta:print-date>
    <meta:editing-cycles>12</meta:editing-cycles>
    <meta:editing-duration>PT9H10M37S</meta:editing-duration>
    <meta:document-statistic meta:table-count="2" meta:image-count="0" meta:object-count="0" meta:page-count="4" meta:paragraph-count="180" meta:word-count="1148" meta:character-count="7803" meta:non-whitespace-character-count="6831"/>
    <meta:template xlink:type="simple" xlink:actuate="onRequest" xlink:title="" xlink:href="../../../../AppData/Local/Temp/sistematizacija%202019..odt/Normal"/>
  </office:meta>
</office:document-meta>
</file>