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MP0">
      <style:table-properties style:width="18.018cm" fo:margin-left="0cm" style:page-number="auto" table:align="left"/>
    </style:style>
    <style:style style:name="Table1.A" style:family="table-column">
      <style:table-column-properties style:column-width="7.805cm"/>
    </style:style>
    <style:style style:name="Table1.B" style:family="table-column">
      <style:table-column-properties style:column-width="1.005cm"/>
    </style:style>
    <style:style style:name="Table1.C" style:family="table-column">
      <style:table-column-properties style:column-width="9.208cm"/>
    </style:style>
    <style:style style:name="Table1.1" style:family="table-row">
      <style:table-row-properties style:min-row-height="3.408cm" style:use-optimal-row-height="false"/>
    </style:style>
    <style:style style:name="Table1.A1" style:family="table-cell">
      <style:table-cell-properties fo:background-color="#ffffff" fo:padding-left="0.018cm" fo:padding-right="0.018cm" fo:padding-top="0cm" fo:padding-bottom="0cm" fo:border="0.25pt solid #000000">
        <style:background-image/>
      </style:table-cell-properties>
    </style:style>
    <style:style style:name="Table55" style:family="table">
      <style:table-properties style:width="18.775cm" fo:margin-left="-0.646cm" table:align="left"/>
    </style:style>
    <style:style style:name="Table55.A" style:family="table-column">
      <style:table-column-properties style:column-width="1.291cm"/>
    </style:style>
    <style:style style:name="Table55.B" style:family="table-column">
      <style:table-column-properties style:column-width="7.218cm"/>
    </style:style>
    <style:style style:name="Table55.C" style:family="table-column">
      <style:table-column-properties style:column-width="2.646cm"/>
    </style:style>
    <style:style style:name="Table55.D" style:family="table-column">
      <style:table-column-properties style:column-width="3.006cm"/>
    </style:style>
    <style:style style:name="Table55.F" style:family="table-column">
      <style:table-column-properties style:column-width="1.609cm"/>
    </style:style>
    <style:style style:name="Table55.1" style:family="table-row">
      <style:table-row-properties style:min-row-height="1.75cm" style:use-optimal-row-height="false"/>
    </style:style>
    <style:style style:name="Table55.A1" style:family="table-cell">
      <style:table-cell-properties fo:background-color="#ffffff" fo:padding-left="0.018cm" fo:padding-right="0.018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Table55.F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le55.A6" style:family="table-cell">
      <style:table-cell-properties fo:background-color="#ffffff" fo:padding-left="0.018cm" fo:padding-right="0.018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le55.F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55.A7" style:family="table-cell">
      <style:table-cell-properties fo:background-color="#ffffff" fo:padding-left="0.018cm" fo:padding-right="0.018cm" fo:padding-top="0cm" fo:padding-bottom="0cm" fo:border-left="0.5pt solid #000000" fo:border-right="0.25pt solid #000000" fo:border-top="none" fo:border-bottom="0.5pt solid #000000">
        <style:background-image/>
      </style:table-cell-properties>
    </style:style>
    <style:style style:name="Table55.F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break-before="pag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3" style:family="paragraph" style:parent-style-name="Standard">
      <style:paragraph-properties fo:margin-left="0.06cm" fo:margin-right="0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4" style:family="paragraph" style:parent-style-name="Standard">
      <style:paragraph-properties fo:margin-left="0.06cm" fo:margin-right="0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5" style:family="paragraph" style:parent-style-name="Standard">
      <style:paragraph-properties fo:margin-left="0.06cm" fo:margin-right="0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" fo:font-size="10pt" fo:font-weight="bold" style:font-name-asian="Times New Roman" style:font-size-asian="10pt" style:font-weight-asian="bold" style:font-name-complex="Times New Roman"/>
    </style:style>
    <style:style style:name="P6" style:family="paragraph" style:parent-style-name="Standard">
      <style:text-properties style:use-window-font-color="true" fo:font-size="11pt" style:font-name-asian="Calibri" style:font-size-asian="11pt" style:font-name-complex="Calibri"/>
    </style:style>
    <style:style style:name="P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1pt" style:font-name-asian="Calibri" style:font-size-asian="11pt" style:font-name-complex="Calibri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1pt" style:font-name-asian="Calibri" style:font-size-asian="11pt" style:font-name-complex="Calibri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1pt" officeooo:paragraph-rsid="00096018" style:font-name-asian="Calibri" style:font-size-asian="11pt" style:font-name-complex="Calibri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1pt" fo:language="sr" fo:country="RS" officeooo:rsid="00096018" officeooo:paragraph-rsid="00096018" style:font-name-asian="Calibri" style:font-size-asian="11pt" style:font-name-complex="Calibri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4pt" fo:font-weight="bold" officeooo:paragraph-rsid="0005a28f" style:font-name-asian="Times New Roman" style:font-size-asian="14pt" style:font-weight-asian="bold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style:font-name-asian="Times New Roman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bold" officeooo:paragraph-rsid="00096018" style:font-name-asian="Times New Roman" style:font-size-asian="11pt" style:font-weight-asian="bold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language="sr" fo:country="RS" officeooo:rsid="0005a28f" officeooo:paragraph-rsid="0005a28f" style:font-name-asian="Times New Roman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language="sr" fo:country="RS" officeooo:rsid="0005a28f" officeooo:paragraph-rsid="00096018" style:font-name-asian="Times New Roman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language="sr" fo:country="RS" officeooo:rsid="0005a28f" officeooo:paragraph-rsid="0015f941" style:font-name-asian="Times New Roman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language="sr" fo:country="RS" officeooo:rsid="0005a28f" officeooo:paragraph-rsid="0005a28f" style:font-name-asian="Times New Roman" style:font-name-complex="Times New Roman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language="sr" fo:country="RS" officeooo:rsid="00096018" officeooo:paragraph-rsid="00096018" style:font-name-asian="Times New Roman" style:font-name-complex="Times New Roman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language="sr" fo:country="RS" officeooo:rsid="00096018" officeooo:paragraph-rsid="00096018" style:font-name-asian="Times New Roman" style:font-name-complex="Times New Roman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language="sr" fo:country="RS" officeooo:rsid="0015f941" officeooo:paragraph-rsid="0015f941" style:font-name-asian="Times New Roman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language="sr" fo:country="RS" officeooo:rsid="0015f941" officeooo:paragraph-rsid="0015f941" style:font-name-asian="Times New Roman" style:font-name-complex="Times New Roman"/>
    </style:style>
    <style:style style:name="P23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sr" fo:country="RS" officeooo:rsid="000960ce" officeooo:paragraph-rsid="000960ce" style:font-name-asian="Calibri" style:font-size-asian="12pt" style:font-name-complex="Calibri" style:font-size-complex="12pt"/>
    </style:style>
    <style:style style:name="P24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sr" fo:country="RS" officeooo:rsid="001c41f1" officeooo:paragraph-rsid="001c41f1" style:font-name-asian="Calibri" style:font-size-asian="12pt" style:font-name-complex="Calibri" style:font-size-complex="12pt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sr" fo:country="RS" officeooo:rsid="0005a28f" officeooo:paragraph-rsid="000a4564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sr" fo:country="RS" officeooo:rsid="0005a28f" officeooo:paragraph-rsid="00096018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sr" fo:country="RS" officeooo:rsid="00096018" officeooo:paragraph-rsid="00096018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sr" fo:country="RS" officeooo:rsid="000a4564" officeooo:paragraph-rsid="000a4564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sr" fo:country="RS" officeooo:rsid="001a6fa6" officeooo:paragraph-rsid="001a6fa6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sr" fo:country="RS" officeooo:rsid="001a6fa6" officeooo:paragraph-rsid="001a6fa6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 New Roman" fo:font-size="6pt" fo:language="sr" fo:country="RS" officeooo:rsid="0005a28f" officeooo:paragraph-rsid="0005a28f" style:font-name-asian="Times New Roman" style:font-size-asian="5.25pt" style:font-name-complex="Times New Roman" style:font-size-complex="6pt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Times New Roman" fo:font-size="6pt" fo:language="sr" fo:country="RS" officeooo:rsid="0005a28f" officeooo:paragraph-rsid="0005a28f" style:font-name-asian="Times New Roman" style:font-size-asian="5.25pt" style:font-name-complex="Times New Roman" style:font-size-complex="6pt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Times New Roman" fo:font-size="6pt" fo:language="sr" fo:country="RS" officeooo:rsid="0005a28f" officeooo:paragraph-rsid="0015f941" style:font-name-asian="Times New Roman" style:font-size-asian="5.25pt" style:font-name-complex="Times New Roman" style:font-size-complex="6pt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Times New Roman" fo:font-size="6pt" fo:language="sr" fo:country="RS" officeooo:rsid="0015f941" officeooo:paragraph-rsid="0015f941" style:font-name-asian="Times New Roman" style:font-size-asian="5.25pt" style:font-name-complex="Times New Roman" style:font-size-complex="6pt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Times New Roman" fo:font-size="6pt" style:font-name-asian="Times New Roman" style:font-size-asian="5.25pt" style:font-name-complex="Times New Roman" style:font-size-complex="6pt"/>
    </style:style>
    <style:style style:name="P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37" style:family="paragraph" style:parent-style-name="Standard">
      <style:text-properties style:font-name="Times New Roman" style:font-name-asian="Times New Roman" style:font-name-complex="Times New Roman"/>
    </style:style>
    <style:style style:name="P38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1pt" officeooo:paragraph-rsid="00096018" style:font-name-asian="Times New Roman" style:font-size-asian="11pt" style:font-name-complex="Times New Roman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96018" style:font-name-asian="Times New Roman" style:font-size-asian="11pt" style:font-weight-asian="bold" style:font-name-complex="Times New Roman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1pt" fo:language="sr" fo:country="RS" fo:font-weight="bold" officeooo:rsid="00116b28" officeooo:paragraph-rsid="00116b28" style:font-name-asian="Times New Roman" style:font-size-asian="11pt" style:font-weight-asian="bold" style:font-name-complex="Times New Roman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1pt" fo:language="sr" fo:country="RS" officeooo:rsid="0016a3e5" officeooo:paragraph-rsid="0016a3e5" style:font-name-asian="Times New Roman" style:font-size-asian="11pt" style:font-name-complex="Times New Roman"/>
    </style:style>
    <style:style style:name="P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44" style:family="paragraph" style:parent-style-name="Standard">
      <style:paragraph-properties fo:text-align="justify" style:justify-single-word="false"/>
      <style:text-properties officeooo:paragraph-rsid="0007e1ec"/>
    </style:style>
    <style:style style:name="P45" style:family="paragraph" style:parent-style-name="Standard">
      <style:paragraph-properties fo:text-align="justify" style:justify-single-word="false"/>
      <style:text-properties officeooo:paragraph-rsid="00096018"/>
    </style:style>
    <style:style style:name="P46" style:family="paragraph" style:parent-style-name="Standard">
      <style:paragraph-properties fo:text-align="justify" style:justify-single-word="false"/>
      <style:text-properties officeooo:paragraph-rsid="0016a3e5"/>
    </style:style>
    <style:style style:name="P47" style:family="paragraph" style:parent-style-name="Standard">
      <style:paragraph-properties fo:text-align="justify" style:justify-single-word="false"/>
      <style:text-properties officeooo:rsid="00096018" officeooo:paragraph-rsid="00096018"/>
    </style:style>
    <style:style style:name="P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" fo:font-size="10pt" fo:font-weight="bold" style:font-name-asian="Times New Roman" style:font-size-asian="10pt" style:font-weight-asian="bold" style:font-name-complex="Times New Roman"/>
    </style:style>
    <style:style style:name="P49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0096018" style:font-name-asian="Times New Roman" style:font-size-asian="11pt" style:font-name-complex="Times New Roman"/>
    </style:style>
    <style:style style:name="P50" style:family="paragraph" style:parent-style-name="Standard">
      <style:paragraph-properties fo:text-align="center" style:justify-single-word="false"/>
      <style:text-properties fo:color="#000000" style:font-name="Times New Roman" fo:font-size="11pt" fo:language="sr" fo:country="RS" officeooo:rsid="00096018" officeooo:paragraph-rsid="00096018" style:font-name-asian="Times New Roman" style:font-size-asian="11pt" style:font-name-complex="Times New Roman"/>
    </style:style>
    <style:style style:name="P51" style:family="paragraph" style:parent-style-name="Standard">
      <style:paragraph-properties fo:text-align="center" style:justify-single-word="false"/>
      <style:text-properties fo:color="#000000" fo:font-size="11pt" officeooo:paragraph-rsid="00096018" style:font-name-asian="Calibri" style:font-size-asian="11pt" style:font-name-complex="Calibri"/>
    </style:style>
    <style:style style:name="P52" style:family="paragraph" style:parent-style-name="Standard">
      <style:paragraph-properties fo:text-align="center" style:justify-single-word="false"/>
      <style:text-properties fo:color="#000000" fo:font-size="11pt" officeooo:rsid="00116b28" officeooo:paragraph-rsid="00116b28" style:font-name-asian="Calibri" style:font-size-asian="11pt" style:font-name-complex="Calibri"/>
    </style:style>
    <style:style style:name="P53" style:family="paragraph" style:parent-style-name="Standard">
      <style:text-properties fo:color="#000000" fo:font-size="11pt" officeooo:paragraph-rsid="00096018" style:font-name-asian="Calibri" style:font-size-asian="11pt" style:font-name-complex="Calibri"/>
    </style:style>
    <style:style style:name="P54" style:family="paragraph" style:parent-style-name="Standard">
      <style:paragraph-properties fo:text-align="center" style:justify-single-word="false"/>
      <style:text-properties fo:color="#000000" fo:font-size="11pt" fo:language="sr" fo:country="RS" officeooo:rsid="0019efd3" officeooo:paragraph-rsid="0019efd3" style:font-name-asian="Calibri" style:font-size-asian="11pt" style:font-name-complex="Calibri"/>
    </style:style>
    <style:style style:name="P55" style:family="paragraph" style:parent-style-name="Standard">
      <style:paragraph-properties fo:text-align="center" style:justify-single-word="false"/>
      <style:text-properties fo:color="#000000" fo:font-size="11pt" fo:language="sr" fo:country="RS" officeooo:rsid="0016a3e5" officeooo:paragraph-rsid="0016a3e5" style:font-name-asian="Calibri" style:font-size-asian="11pt" style:font-name-complex="Calibri"/>
    </style:style>
    <style:style style:name="P56" style:family="paragraph" style:parent-style-name="Standard">
      <style:paragraph-properties fo:text-align="justify" style:justify-single-word="false"/>
      <style:text-properties officeooo:rsid="000a4564" officeooo:paragraph-rsid="000a4564"/>
    </style:style>
    <style:style style:name="P57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6pt" fo:language="sr" fo:country="RS" officeooo:rsid="0005a28f" officeooo:paragraph-rsid="0005a28f" style:font-name-asian="Times New Roman" style:font-size-asian="5.25pt" style:font-name-complex="Times New Roman" style:font-size-complex="6pt"/>
    </style:style>
    <style:style style:name="P58" style:family="paragraph" style:parent-style-name="Standard" style:list-style-name="L3">
      <style:paragraph-properties fo:text-align="justify" style:justify-single-word="false"/>
      <style:text-properties style:use-window-font-color="true" style:font-name="Times New Roman" fo:font-size="6pt" fo:language="sr" fo:country="RS" officeooo:rsid="0005a28f" officeooo:paragraph-rsid="00096018" style:font-name-asian="Times New Roman" style:font-size-asian="5.25pt" style:font-name-complex="Times New Roman" style:font-size-complex="6pt"/>
    </style:style>
    <style:style style:name="P59" style:family="paragraph" style:parent-style-name="Standard" style:list-style-name="L2">
      <style:paragraph-properties fo:text-align="justify" style:justify-single-word="false">
        <style:tab-stops/>
      </style:paragraph-properties>
      <style:text-properties style:use-window-font-color="true" style:font-name="Times New Roman" fo:font-size="12pt" fo:language="sr" fo:country="RS" officeooo:rsid="0005a28f" officeooo:paragraph-rsid="0016a3e5" style:font-name-asian="Times New Roman" style:font-size-asian="12pt" style:font-name-complex="Times New Roman" style:font-size-complex="12pt"/>
    </style:style>
    <style:style style:name="P60" style:family="paragraph" style:parent-style-name="Standard" style:list-style-name="L3">
      <style:paragraph-properties fo:text-align="justify" style:justify-single-word="false"/>
      <style:text-properties style:use-window-font-color="true" style:font-name="Times New Roman" fo:font-size="12pt" fo:language="sr" fo:country="RS" officeooo:rsid="0005a28f" officeooo:paragraph-rsid="0006e26f" style:font-name-asian="Times New Roman" style:font-size-asian="12pt" style:font-name-complex="Times New Roman" style:font-size-complex="12pt"/>
    </style:style>
    <style:style style:name="P61" style:family="paragraph" style:parent-style-name="Standard" style:list-style-name="L4">
      <style:paragraph-properties fo:text-align="center" style:justify-single-word="false"/>
      <style:text-properties style:use-window-font-color="true" style:font-name="Times New Roman" fo:font-size="11pt" officeooo:paragraph-rsid="00096018" style:font-name-asian="Times New Roman" style:font-size-asian="11pt" style:font-name-complex="Times New Roman"/>
    </style:style>
    <style:style style:name="P62" style:family="paragraph" style:parent-style-name="Standard">
      <style:paragraph-properties fo:text-align="justify" style:justify-single-word="false"/>
      <style:text-properties style:use-window-font-color="true" style:font-name="Times New Roman" fo:language="sr" fo:country="RS" officeooo:rsid="00096018" officeooo:paragraph-rsid="0021cf9e" style:font-name-asian="Times New Roman" style:font-name-complex="Times New Roman"/>
    </style:style>
    <style:style style:name="P63" style:family="paragraph" style:parent-style-name="Standard" style:list-style-name="L2">
      <style:paragraph-properties fo:text-align="justify" style:justify-single-word="false">
        <style:tab-stops/>
      </style:paragraph-properties>
      <style:text-properties style:font-name="Times New Roman" officeooo:paragraph-rsid="0016a3e5" style:font-name-asian="Times New Roman" style:font-name-complex="Times New Roman"/>
    </style:style>
    <style:style style:name="P64" style:family="paragraph" style:parent-style-name="Standard" style:list-style-name="L2">
      <style:paragraph-properties fo:text-align="justify" style:justify-single-word="false"/>
      <style:text-properties style:font-name="Times New Roman" officeooo:paragraph-rsid="0016a3e5" style:font-name-asian="Times New Roman" style:font-name-complex="Times New Roman"/>
    </style:style>
    <style:style style:name="P65" style:family="paragraph" style:parent-style-name="Standard" style:list-style-name="L2">
      <style:paragraph-properties fo:text-align="justify" style:justify-single-word="false">
        <style:tab-stops/>
      </style:paragraph-properties>
      <style:text-properties fo:color="#000000" style:font-name="Times New Roman" officeooo:paragraph-rsid="0016a3e5" style:font-name-asian="Times New Roman" style:font-name-complex="Times New Roman"/>
    </style:style>
    <style:style style:name="P66" style:family="paragraph" style:parent-style-name="Standard" style:list-style-name="L2">
      <style:paragraph-properties fo:text-align="justify" style:justify-single-word="false"/>
      <style:text-properties fo:color="#000000" style:font-name="Times New Roman" officeooo:paragraph-rsid="0016a3e5" style:font-name-asian="Times New Roman" style:font-name-complex="Times New Roman"/>
    </style:style>
    <style:style style:name="P67" style:family="paragraph" style:parent-style-name="Standard" style:list-style-name="L2">
      <style:paragraph-properties fo:text-align="justify" style:justify-single-word="false"/>
      <style:text-properties fo:color="#000000" style:font-name="Times New Roman" fo:language="sr" fo:country="RS" officeooo:rsid="001700e8" officeooo:paragraph-rsid="001700e8" style:font-name-asian="Times New Roman" style:font-name-complex="Times New Roman"/>
    </style:style>
    <style:style style:name="P68" style:family="paragraph" style:parent-style-name="Standard" style:list-style-name="L3">
      <style:paragraph-properties fo:text-align="justify" style:justify-single-word="false"/>
      <style:text-properties officeooo:paragraph-rsid="00096018"/>
    </style:style>
    <style:style style:name="P69" style:family="paragraph" style:parent-style-name="Standard" style:list-style-name="L3">
      <style:paragraph-properties fo:text-align="justify" style:justify-single-word="false"/>
      <style:text-properties officeooo:rsid="0016a3e5" officeooo:paragraph-rsid="0016a3e5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3" style:family="text">
      <style:text-properties style:use-window-font-color="true" style:font-name="Times New Roman" fo:language="sr" fo:country="RS" officeooo:rsid="0005a28f" style:font-name-asian="Times New Roman" style:font-name-complex="Times New Roman"/>
    </style:style>
    <style:style style:name="T4" style:family="text">
      <style:text-properties style:use-window-font-color="true" style:font-name="Times New Roman" fo:language="en" fo:country="US" officeooo:rsid="0006e26f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language="sr" fo:country="RS" style:font-name-asian="Times New Roman" style:font-size-asian="12pt" style:font-name-complex="Times New Roman" style:font-size-complex="12pt"/>
    </style:style>
    <style:style style:name="T6" style:family="text">
      <style:text-properties style:use-window-font-color="true" style:font-name="Times New Roman" fo:font-size="12pt" fo:language="sr" fo:country="RS" officeooo:rsid="0005a28f" style:font-name-asian="Times New Roman" style:font-size-asian="12pt" style:font-name-complex="Times New Roman" style:font-size-complex="12pt"/>
    </style:style>
    <style:style style:name="T7" style:family="text">
      <style:text-properties style:use-window-font-color="true" style:font-name="Times New Roman" fo:font-size="12pt" fo:language="sr" fo:country="RS" officeooo:rsid="0007e1ec" style:font-name-asian="Times New Roman" style:font-size-asian="12pt" style:font-name-complex="Times New Roman" style:font-size-complex="12pt"/>
    </style:style>
    <style:style style:name="T8" style:family="text">
      <style:text-properties style:use-window-font-color="true" style:font-name="Times New Roman" fo:font-size="12pt" fo:language="sr" fo:country="RS" officeooo:rsid="00096018" style:font-name-asian="Times New Roman" style:font-size-asian="12pt" style:font-name-complex="Times New Roman" style:font-size-complex="12pt"/>
    </style:style>
    <style:style style:name="T9" style:family="text">
      <style:text-properties style:use-window-font-color="true" style:font-name="Times New Roman" fo:font-size="12pt" fo:language="sr" fo:country="RS" officeooo:rsid="000a4564" style:font-name-asian="Times New Roman" style:font-size-asian="12pt" style:font-name-complex="Times New Roman" style:font-size-complex="12pt"/>
    </style:style>
    <style:style style:name="T10" style:family="text">
      <style:text-properties style:use-window-font-color="true" style:font-name="Times New Roman" fo:font-size="12pt" fo:language="sr" fo:country="RS" officeooo:rsid="0016a3e5" style:font-name-asian="Times New Roman" style:font-size-asian="12pt" style:font-name-complex="Times New Roman" style:font-size-complex="12pt"/>
    </style:style>
    <style:style style:name="T11" style:family="text">
      <style:text-properties style:use-window-font-color="true" style:font-name="Times New Roman" fo:font-size="12pt" fo:language="sr" fo:country="RS" officeooo:rsid="001700e8" style:font-name-asian="Times New Roman" style:font-size-asian="12pt" style:font-name-complex="Times New Roman" style:font-size-complex="12pt"/>
    </style:style>
    <style:style style:name="T12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13" style:family="text">
      <style:text-properties style:use-window-font-color="true" style:font-name="Times New Roman" fo:font-size="12pt" fo:language="en" fo:country="US" officeooo:rsid="0020bdf8" style:font-name-asian="Times New Roman" style:font-size-asian="12pt" style:font-name-complex="Times New Roman" style:font-size-complex="12pt"/>
    </style:style>
    <style:style style:name="T14" style:family="text">
      <style:text-properties fo:language="sr" fo:country="RS" officeooo:rsid="0005a28f"/>
    </style:style>
    <style:style style:name="T15" style:family="text">
      <style:text-properties fo:language="sr" fo:country="RS" officeooo:rsid="0015f941"/>
    </style:style>
    <style:style style:name="T16" style:family="text">
      <style:text-properties fo:language="sr" fo:country="RS" officeooo:rsid="001700e8"/>
    </style:style>
    <style:style style:name="T17" style:family="text">
      <style:text-properties fo:language="sr" fo:country="RS" officeooo:rsid="0019efd3"/>
    </style:style>
    <style:style style:name="T18" style:family="text">
      <style:text-properties fo:language="sr" fo:country="RS" officeooo:rsid="001a6895"/>
    </style:style>
    <style:style style:name="T19" style:family="text">
      <style:text-properties fo:language="sr" fo:country="RS" officeooo:rsid="001c41f1"/>
    </style:style>
    <style:style style:name="T20" style:family="text">
      <style:text-properties officeooo:rsid="0005a28f"/>
    </style:style>
    <style:style style:name="T21" style:family="text">
      <style:text-properties officeooo:rsid="000a4564"/>
    </style:style>
    <style:style style:name="T22" style:family="text">
      <style:text-properties officeooo:rsid="000a5714"/>
    </style:style>
    <style:style style:name="T23" style:family="text">
      <style:text-properties fo:color="#000000"/>
    </style:style>
    <style:style style:name="T24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/>
    </style:style>
    <style:style style:name="T25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26" style:family="text">
      <style:text-properties fo:color="#000000" fo:language="sr" fo:country="RS"/>
    </style:style>
    <style:style style:name="T27" style:family="text">
      <style:text-properties fo:color="#000000" fo:language="sr" fo:country="RS" officeooo:rsid="0015f941"/>
    </style:style>
    <style:style style:name="T28" style:family="text">
      <style:text-properties fo:color="#000000" officeooo:rsid="0015f941"/>
    </style:style>
    <style:style style:name="T29" style:family="text">
      <style:text-properties officeooo:rsid="00116b28"/>
    </style:style>
    <style:style style:name="T30" style:family="text">
      <style:text-properties officeooo:rsid="0015f941"/>
    </style:style>
    <style:style style:name="T31" style:family="text">
      <style:text-properties fo:language="en" fo:country="US"/>
    </style:style>
    <style:style style:name="T32" style:family="text">
      <style:text-properties fo:language="en" fo:country="US" officeooo:rsid="0015f941"/>
    </style:style>
    <style:style style:name="T33" style:family="text">
      <style:text-properties officeooo:rsid="001a6fa6"/>
    </style:style>
    <style:style style:name="T34" style:family="text">
      <style:text-properties fo:font-size="6pt" style:font-size-asian="5.25pt" style:font-size-complex="6pt"/>
    </style:style>
    <style:style style:name="T35" style:family="text">
      <style:text-properties officeooo:rsid="001d74d4"/>
    </style:style>
    <style:style style:name="T36" style:family="text">
      <style:text-properties officeooo:rsid="001e9a25"/>
    </style:style>
    <style:style style:name="T37" style:family="text">
      <style:text-properties officeooo:rsid="0021cf9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ПРЕДШКОЛСКА УСТАНОВА „ЛАБУД ПЕЈОВИЋ“</text:p>
            <text:p text:style-name="P3">21220 <text:s text:c="2"/>БЕЧЕЈ</text:p>
            <text:p text:style-name="P3">МИЛОШ ЦРЊАНСКИ бр. 72</text:p>
            <text:p text:style-name="P3">Тел/факс: 021/ 6912-396</text:p>
            <text:p text:style-name="P4"><text:span text:style-name="Default_20_Paragraph_20_Font"><text:span text:style-name="T1">Е-маил: </text:span></text:span><text:a xlink:type="simple" xlink:href="mailto:labudpejovic@stcable.net" office:target-frame-name="_top" xlink:show="replace" text:style-name="Internet_20_link" text:visited-style-name="Visited_20_Internet_20_Link"><text:span text:style-name="Default_20_Paragraph_20_Font"><text:span text:style-name="T2">labudpejovic@stcable.net</text:span></text:span></text:a></text:p>
            <text:p text:style-name="P3">Датум: <text:span text:style-name="T27">10</text:span><text:span text:style-name="T26">.</text:span><text:span text:style-name="T27">2</text:span><text:span text:style-name="T26">.20</text:span><text:span text:style-name="T27">20</text:span><text:span text:style-name="T23">.</text:span></text:p>
            <text:p text:style-name="P5">Број: <text:span text:style-name="T19">102</text:span></text:p>
          </table:table-cell>
          <table:table-cell table:style-name="Table1.A1" office:value-type="string">
            <text:p text:style-name="P6"/>
            <text:p text:style-name="P6"/>
            <text:p text:style-name="P6"/>
            <text:p text:style-name="P6"/>
            <text:p text:style-name="P7"/>
          </table:table-cell>
          <table:table-cell table:style-name="Table1.A1" office:value-type="string">
            <text:p text:style-name="P36">„LABUD PEJOVIC“ ISKOLÁSKOR</text:p>
            <text:p text:style-name="P36">ELŐTTI INTÉZMÉNY</text:p>
            <text:p text:style-name="P36">21220 <text:s/>ÓBECSE</text:p>
            <text:p text:style-name="P36">MILOS CRNJANSZKI 72.</text:p>
            <text:p text:style-name="P36">Tel/fax: 021/ 6912-396</text:p>
            <text:p text:style-name="P43"><text:span text:style-name="Default_20_Paragraph_20_Font"><text:span text:style-name="T1">E-</text:span></text:span><text:span text:style-name="Default_20_Paragraph_20_Font"><text:span text:style-name="T24">mail: </text:span></text:span><text:a xlink:type="simple" xlink:href="mailto:labudpejovic@stcable.net" office:target-frame-name="_top" xlink:show="replace" text:style-name="Internet_20_link" text:visited-style-name="Visited_20_Internet_20_Link"><text:span text:style-name="Default_20_Paragraph_20_Font"><text:span text:style-name="T25">labudpejovic@stcable.net</text:span></text:span></text:a></text:p>
            <text:p text:style-name="P48">Kelt: 20<text:span text:style-name="T30">20</text:span>.<text:span text:style-name="T30">2</text:span>.<text:span text:style-name="T30">10</text:span>.</text:p>
            <text:p text:style-name="P48">Ikt. Szám: <text:span text:style-name="T19">102</text:span></text:p>
          </table:table-cell>
        </table:table-row>
      </table:table>
      <text:p text:style-name="P37"/>
      <text:p text:style-name="P38">На основу члана 24. Закона о раду („Службени гласник РС“ број 24/2005, 61/2005, 54/2009, 32/2013, 75/2014 и 113/2017), члана 99. став 1. тачка 1) <text:span text:style-name="T19">и </text:span>члана 126. став 4. тачка 19) Закона о основама система образовања и васпитања („Службени гласник Републике Србије“, број 88/2017, 27/2018, 10/2019 <text:span text:style-name="T15">и 6/2020</text:span>), члана 39. Закона о предшколском васпитању и образовању („Сл. Гласник РС“, бр. 18/2010, 101/2017 и 10/2019), <text:s/>Правилника о ближим условима за оснивање, почетак рада и обављање делатности предшколске установе („Сл. гласник РС – Просветни гласник“, број 1/2019), Уредбе о каталогу радних места у јавним службама и другим организацијама у јавном сектору („Сл. гласник РС“, број 81/2017, 6/2018 и 43/2018) и члана 37. став 2. тачка 17. Статута Предшколске Установе „Лабуд Пејовић“ (бр. 57/6 од дана 21.3.2018.године, <text:span text:style-name="T14">измене бр. 57/6</text:span>-<text:span text:style-name="T20">1 </text:span><text:span text:style-name="T14">од дана 16.11.2019. године) </text:span><text:s/>директор Предшколске установе д<text:span text:style-name="T23">ана </text:span><text:span text:style-name="T28">10</text:span><text:span text:style-name="T26">.</text:span><text:span text:style-name="T27">2</text:span><text:span text:style-name="T26">.20</text:span><text:span text:style-name="T27">20</text:span><text:span text:style-name="T23">. године донео је</text:span></text:p>
      <text:p text:style-name="P8"/>
      <text:p text:style-name="P12">ПРАВИЛНИК </text:p>
      <text:p text:style-name="P12"><text:span text:style-name="T14">О ИЗМЕНАМА И ДОПУНАМА ПРАВИЛНИКА </text:span>О ОРГАНИЗАЦИЈИ И СИСТЕМАТИЗАЦИЈИ ПОСЛОВА У ПРЕДШКОЛСКОЈ УСТАНОВИ „ЛАБУД ПЕЈОВИЋ“ <text:s/></text:p>
      <text:p text:style-name="P9"/>
      <text:p text:style-name="P13">Члан 1.</text:p>
      <text:p text:style-name="P35"/>
      <text:p text:style-name="P15">Овом изменом и допуном Правилника мења се Правилник о организацији и систематизацији послова у Предшколској установи „Лабуд Пејовић“ (дел. број 139. од дана 27.2.2019. <text:span text:style-name="T30">године</text:span>, <text:span text:style-name="T30">измене бр. 272. од дана 26.8.2019. године</text:span>), <text:s/><text:span text:style-name="T30">на начин да се у делу </text:span><text:span text:style-name="T32">II </text:span><text:span text:style-name="T30">Радна места у предшколској установи у члану 20. став 1. под тачком Радна места у предшколском васпитању и образовању брише подтачка 2.6. Сарадник за исхрану – нутрициониста. </text:span></text:p>
      <text:p text:style-name="P31"/>
      <text:p text:style-name="P18">Члан <text:s/><text:span text:style-name="T22">3</text:span>.</text:p>
      <text:p text:style-name="P32"/>
      <text:p text:style-name="P21">У делу <text:span text:style-name="T31">II </text:span>Радна места у предшколској установи у члану 20. став 1. под тачком Послови услужних делатности, испред тачке 8.1. додаје се тачка „8.1.а Шеф кухиње“.</text:p>
      <text:p text:style-name="P21"/>
      <text:p text:style-name="P22">Члан <text:s/>4.</text:p>
      <text:p text:style-name="P34"/>
      <text:p text:style-name="P17">У члану 21. тачка 2. подтачк<text:span text:style-name="T30">а</text:span> 2.<text:span text:style-name="T30">6</text:span>. <text:span text:style-name="T30">Сарадник за исхрану – нутрициониста брише се у целости.</text:span></text:p>
      <text:p text:style-name="P17"/>
      <text:p text:style-name="P22">Члан <text:s/>5.</text:p>
      <text:p text:style-name="P33"/>
      <text:p text:style-name="P15">У члану 21. тачка <text:span text:style-name="T30">8</text:span>. <text:span text:style-name="T30">испред</text:span> подтачке <text:span text:style-name="T30">8</text:span>.<text:span text:style-name="T30">1</text:span>. додаје се <text:span text:style-name="T30">подтачка </text:span>тачка <text:span text:style-name="T30">8.1.а Шеф кухиње</text:span>.</text:p>
      <text:list xml:id="list7122790742649420806" text:style-name="L1">
        <text:list-header>
          <text:p text:style-name="P57"/>
        </text:list-header>
      </text:list>
      <text:p text:style-name="P46"><text:span text:style-name="T3">Општи опис посл</text:span><text:span text:style-name="T4">a</text:span><text:span text:style-name="T3">:</text:span></text:p>
      <text:list xml:id="list5304491971860026840" text:style-name="L2">
        <text:list-item>
          <text:p text:style-name="P63">планира, организује и прати остваривање програма исхране деце,</text:p>
        </text:list-item>
        <text:list-item>
          <text:p text:style-name="P63">стара се о примени норматива исхране, израђује и коригује рецептуре и креира</text:p>
          <text:p text:style-name="P64">јеловнике,</text:p>
        </text:list-item>
        <text:list-item>
          <text:p text:style-name="P63">врши контролу правилног чувања и употреба намирница, процеса припреме,</text:p>
          <text:p text:style-name="P64">дистрибуције и сервирања оброка за децу,</text:p>
        </text:list-item>
        <text:list-item>
          <text:p text:style-name="P63">сарађује са Заводом <text:s/>за јавно здравље и са другим стручним институцијама које се</text:p>
          <text:p text:style-name="P64">баве унапређивањем исхране,</text:p>
        </text:list-item>
        <text:list-item>
          <text:p text:style-name="P63">води прописану евиденцију, учествује у раду органа установе, учествује у изради</text:p>
          <text:p text:style-name="P64">програма установе и извештаја из области хране,</text:p>
        </text:list-item>
        <text:list-item>
          <text:p text:style-name="P63"><text:soft-page-break/>организује, руководи, <text:s/>координира <text:span text:style-name="T16">и надгледа</text:span> радом кухиње,</text:p>
        </text:list-item>
        <text:list-item>
          <text:p text:style-name="P63">требује и врши пријем намирница и контролу исправности приспелих намирница у</text:p>
          <text:p text:style-name="P64"><text:s/>кухињу,</text:p>
        </text:list-item>
        <text:list-item>
          <text:p text:style-name="P63">контролише исправност процедуре припреме оброка, квалитет и квантитет приликом</text:p>
          <text:p text:style-name="P64"><text:s/>испоруке хране из кухиње<text:span text:style-name="T16"> у дистрибутивне кухиње</text:span>,</text:p>
        </text:list-item>
        <text:list-item>
          <text:p text:style-name="P63">распоређује запослене у смени и води евиденцију запослених,</text:p>
        </text:list-item>
        <text:list-item>
          <text:p text:style-name="P63">врши и контролише редовно чување узорака хране у кухињама у року од 24 часа,</text:p>
        </text:list-item>
        <text:list-item>
          <text:p text:style-name="P63">упозорава одговорна лица на поштовање обавеза и рокова који се налажу решењем</text:p>
          <text:p text:style-name="P64"><text:s/>надлежног инспектора,</text:p>
        </text:list-item>
        <text:list-item>
          <text:p text:style-name="P63">свакодневно врши поделу намирница и евидентира количине истих за потребе</text:p>
          <text:p text:style-name="P64">дистрибутивних кухиња,</text:p>
        </text:list-item>
        <text:list-item>
          <text:p text:style-name="P63">свакодневно води евиденцију броја требованих оброка из објеката,</text:p>
        </text:list-item>
        <text:list-item>
          <text:p text:style-name="P65">континуирано прати реализацију планираних јеловника за јасле, вртиће у објектим</text:p>
          <text:p text:style-name="P66">а установе као и процеса расподеле хране и њен пријем код деце,</text:p>
        </text:list-item>
        <text:list-item>
          <text:p text:style-name="P67">одговоран је за примену норматива код припреме оброка, </text:p>
        </text:list-item>
        <text:list-item>
          <text:p text:style-name="P67">одговоран је за реализацију/припрему довоље количине оброка,</text:p>
        </text:list-item>
        <text:list-item>
          <text:p text:style-name="P65">повремено израђује калкулације цена јела, дневних и недељних оброка планираних</text:p>
          <text:p text:style-name="P66"><text:s/>јеловником <text:span text:style-name="T16">и одговоран је за благовбремено требовање намирница,</text:span></text:p>
        </text:list-item>
        <text:list-item>
          <text:p text:style-name="P65">планира набавку на годишњем нивоу и даје предлог асортимана и количине</text:p>
          <text:p text:style-name="P66"><text:s/>намирница у поступцима спровођења јавних набавки,</text:p>
        </text:list-item>
        <text:list-item>
          <text:p text:style-name="P65">члан је комисије на нивоу установе и учествује у њеном раду при избору добављача</text:p>
          <text:p text:style-name="P66">за намирнице и прехрамбене производе <text:s/>– Комисија за јавне набавке,</text:p>
        </text:list-item>
        <text:list-item>
          <text:p text:style-name="P65">врши обавезну контролу атеста о здравственој исрпавности намирница и производа</text:p>
          <text:p text:style-name="P66">приликом пријема у Установу,</text:p>
        </text:list-item>
        <text:list-item>
          <text:p text:style-name="P65">сарађује са добављачима и другим произвођачима хране,</text:p>
        </text:list-item>
        <text:list-item>
          <text:p text:style-name="P65">контролише потрошњу намирница, квалитета набављених намирница и начин</text:p>
          <text:p text:style-name="P66">обраде, у циљу рационализације потрошње и очувања квалитета,</text:p>
        </text:list-item>
        <text:list-item>
          <text:p text:style-name="P65">ангажује се на рационалној искоришћености капацитета кухиња, простора и уређаја,</text:p>
        </text:list-item>
        <text:list-item>
          <text:p text:style-name="P65">у случају ванредних ситуација, прилагођава дневни јеловник могућностима кухиње и координира рад између кухиња,</text:p>
        </text:list-item>
        <text:list-item>
          <text:p text:style-name="P65">учествује у вредновању резултата рада запослених у кухињама,</text:p>
        </text:list-item>
        <text:list-item>
          <text:p text:style-name="P65">праћење и контролисање ефективност примене ХАЦЦП система и преиспитавање</text:p>
          <text:p text:style-name="P66">ХАЦЦП система,</text:p>
        </text:list-item>
        <text:list-item>
          <text:p text:style-name="P65">сазивање и вођење састанака ХАЦЦП тима,</text:p>
        </text:list-item>
        <text:list-item>
          <text:p text:style-name="P65">учешће у изради документаицје ХАЦЦП система,</text:p>
        </text:list-item>
        <text:list-item>
          <text:p text:style-name="P67">обезбеђује правилно коришћење сртедстава за хигијену, прибора за јело и опреме у кухињи,</text:p>
        </text:list-item>
        <text:list-item>
          <text:p text:style-name="P67">примењује мере безбедности,</text:p>
        </text:list-item>
        <text:list-item>
          <text:p text:style-name="P59"><text:span text:style-name="Default_20_Paragraph_20_Font"><text:span text:style-name="T23">обаља и друге послове по налогу директора и </text:span></text:span><text:span text:style-name="Default_20_Paragraph_20_Font">помоћника директора, којима је непсоредно одговоран за свој рад.</text:span></text:p>
        </text:list-item>
      </text:list>
      <text:list xml:id="list4586880182442691620" text:style-name="L3">
        <text:list-header>
          <text:p text:style-name="P60"><text:span text:style-name="Default_20_Paragraph_20_Font"><text:span text:style-name="T34"/></text:span></text:p>
        </text:list-header>
      </text:list>
      <text:p text:style-name="P44"><text:span text:style-name="T6">Услови </text:span><text:span text:style-name="T7">за обављање послове</text:span><text:span text:style-name="T6">:</text:span></text:p>
      <text:list xml:id="list143354273633289" text:continue-numbering="true" text:style-name="L3">
        <text:list-header>
          <text:p text:style-name="P68"><text:span text:style-name="T8">В</text:span><text:span text:style-name="T6">исоко образовање</text:span><text:span text:style-name="T13">:</text:span></text:p>
          <text:p text:style-name="P68"><text:span text:style-name="T6">- на студијама </text:span><text:span text:style-name="T10">у обиму од 180 до 240 ЕСПБ бодова, по пропису који уређује високо образовање почев од 10. септембра 2005. године – </text:span><text:span text:style-name="T11">модул гастрономија,</text:span></text:p>
          <text:p text:style-name="P68"><text:span text:style-name="T10">- на студијама у трајању до три године, по пропису који је уређивао високо образовање до 10. септембра 2005. године – </text:span><text:span text:style-name="T11">модул гастрономија.</text:span></text:p>
          <text:p text:style-name="P58"/>
        </text:list-header>
      </text:list>
      <text:p text:style-name="P47"><text:span text:style-name="T6">Д</text:span><text:span text:style-name="T5">одатна знања / испити / радно искуство:</text:span></text:p>
      <text:list xml:id="list143354011335162" text:continue-numbering="true" text:style-name="L3">
        <text:list-item>
          <text:p text:style-name="P69"><text:span text:style-name="T6">т</text:span><text:span text:style-name="T5">ри године рада на истим или сличним пословима,</text:span></text:p>
        </text:list-item>
        <text:list-item>
          <text:p text:style-name="P69"><text:span text:style-name="T5">познавање рада на рачунару, коришћење </text:span><text:span text:style-name="T12">Excell </text:span><text:span text:style-name="T5">табела.</text:span></text:p>
        </text:list-item>
      </text:list>
      <text:p text:style-name="P25"/>
      <text:p text:style-name="P56"><text:span text:style-name="T6">Б</text:span><text:span text:style-name="T5">рој извршилаца: 1</text:span></text:p>
      <text:p text:style-name="P28"/>
      <text:p text:style-name="P29"><text:soft-page-break/>Члан <text:s/>6.</text:p>
      <text:p text:style-name="P29"/>
      <text:p text:style-name="P30">У члану 22. брише се став 2. у целости.</text:p>
      <text:p text:style-name="P28"/>
      <text:p text:style-name="P27">Члан <text:span text:style-name="T33">7</text:span>.</text:p>
      <text:p text:style-name="P27"/>
      <text:p text:style-name="P45"><text:span text:style-name="T8">У члану 23. табела <text:s/>мења </text:span><text:span text:style-name="T9">се</text:span><text:span text:style-name="T8"> и гласи:</text:span><text:span text:style-name="T6"> </text:span></text:p>
      <text:p text:style-name="P26"/>
      <table:table table:name="Table55" table:style-name="Table55">
        <table:table-column table:style-name="Table55.A"/>
        <table:table-column table:style-name="Table55.B"/>
        <table:table-column table:style-name="Table55.C"/>
        <table:table-column table:style-name="Table55.D" table:number-columns-repeated="2"/>
        <table:table-column table:style-name="Table55.F"/>
        <table:table-row table:style-name="Table55.1">
          <table:table-cell table:style-name="Table55.A1" office:value-type="string">
            <text:p text:style-name="P11">Ред. бр. </text:p>
          </table:table-cell>
          <table:table-cell table:style-name="Table55.A1" office:value-type="string">
            <text:p text:style-name="P10"/>
            <text:p text:style-name="P14">РАДНО МЕСТО</text:p>
            <text:p text:style-name="P10"/>
          </table:table-cell>
          <table:table-cell table:style-name="Table55.A1" office:value-type="string">
            <text:p text:style-name="P14">Број</text:p>
            <text:p text:style-name="P14">запослених</text:p>
            <text:p text:style-name="P14">на</text:p>
            <text:p text:style-name="P14">неодређено</text:p>
          </table:table-cell>
          <table:table-cell table:style-name="Table55.A1" office:value-type="string">
            <text:p text:style-name="P14">Број</text:p>
            <text:p text:style-name="P14">запослених</text:p>
            <text:p text:style-name="P14">на</text:p>
            <text:p text:style-name="P14">одређено 100%</text:p>
          </table:table-cell>
          <table:table-cell table:style-name="Table55.A1" office:value-type="string">
            <text:p text:style-name="P14">Број</text:p>
            <text:p text:style-name="P14">запослених</text:p>
            <text:p text:style-name="P14">на одређено</text:p>
            <text:p text:style-name="P14">81,8%</text:p>
          </table:table-cell>
          <table:table-cell table:style-name="Table55.F1" office:value-type="string">
            <text:p text:style-name="P14">Укупно</text:p>
          </table:table-cell>
        </table:table-row>
        <table:table-row>
          <table:table-cell table:style-name="Table55.A1" office:value-type="string">
            <text:list xml:id="list297326641512784961" text:style-name="L4">
              <text:list-item>
                <text:p text:style-name="P61"/>
              </text:list-item>
            </text:list>
          </table:table-cell>
          <table:table-cell table:style-name="Table55.A1" office:value-type="string">
            <text:p text:style-name="P39">ДИРЕКТОР</text:p>
          </table:table-cell>
          <table:table-cell table:style-name="Table55.A1" office:value-type="string">
            <text:p text:style-name="P51">1</text:p>
          </table:table-cell>
          <table:table-cell table:style-name="Table55.A1" office:value-type="string">
            <text:p text:style-name="P51"/>
          </table:table-cell>
          <table:table-cell table:style-name="Table55.A1" office:value-type="string">
            <text:p text:style-name="P51"/>
          </table:table-cell>
          <table:table-cell table:style-name="Table55.F1" office:value-type="string">
            <text:p text:style-name="P51">1</text:p>
          </table:table-cell>
        </table:table-row>
        <table:table-row>
          <table:table-cell table:style-name="Table55.A1" office:value-type="string">
            <text:list xml:id="list143355428183947" text:continue-numbering="true" text:style-name="L4">
              <text:list-item>
                <text:p text:style-name="P61"/>
              </text:list-item>
            </text:list>
          </table:table-cell>
          <table:table-cell table:style-name="Table55.A1" office:value-type="string">
            <text:p text:style-name="P39">ПОМОЋНИК ДИРЕКТОРА</text:p>
          </table:table-cell>
          <table:table-cell table:style-name="Table55.A1" office:value-type="string">
            <text:p text:style-name="P51">1</text:p>
          </table:table-cell>
          <table:table-cell table:style-name="Table55.A1" office:value-type="string">
            <text:p text:style-name="P51"/>
          </table:table-cell>
          <table:table-cell table:style-name="Table55.A1" office:value-type="string">
            <text:p text:style-name="P51"/>
          </table:table-cell>
          <table:table-cell table:style-name="Table55.F1" office:value-type="string">
            <text:p text:style-name="P51">1</text:p>
          </table:table-cell>
        </table:table-row>
        <table:table-row>
          <table:table-cell table:style-name="Table55.A1" office:value-type="string">
            <text:list xml:id="list143354685590334" text:continue-numbering="true" text:style-name="L4">
              <text:list-item>
                <text:p text:style-name="P61"/>
              </text:list-item>
            </text:list>
          </table:table-cell>
          <table:table-cell table:style-name="Table55.A1" office:value-type="string">
            <text:p text:style-name="P39">ВАСПИТАЧ</text:p>
          </table:table-cell>
          <table:table-cell table:style-name="Table55.A1" office:value-type="string">
            <text:p text:style-name="P51">58</text:p>
          </table:table-cell>
          <table:table-cell table:style-name="Table55.A1" office:value-type="string">
            <text:p text:style-name="P51"/>
          </table:table-cell>
          <table:table-cell table:style-name="Table55.A1" office:value-type="string">
            <text:p text:style-name="P52">13</text:p>
          </table:table-cell>
          <table:table-cell table:style-name="Table55.F1" office:value-type="string">
            <text:p text:style-name="P52">71</text:p>
          </table:table-cell>
        </table:table-row>
        <table:table-row>
          <table:table-cell table:style-name="Table55.A1" office:value-type="string">
            <text:list xml:id="list143354070199445" text:continue-numbering="true" text:style-name="L4">
              <text:list-item>
                <text:p text:style-name="P61"/>
              </text:list-item>
            </text:list>
          </table:table-cell>
          <table:table-cell table:style-name="Table55.A1" office:value-type="string">
            <text:p text:style-name="P39">МЕДИЦИНСКА СЕСТРА-ВАСПИТАЧ</text:p>
          </table:table-cell>
          <table:table-cell table:style-name="Table55.A1" office:value-type="string">
            <text:p text:style-name="P51">8</text:p>
          </table:table-cell>
          <table:table-cell table:style-name="Table55.A1" office:value-type="string">
            <text:p text:style-name="P51"/>
          </table:table-cell>
          <table:table-cell table:style-name="Table55.A1" office:value-type="string">
            <text:p text:style-name="P54">1</text:p>
          </table:table-cell>
          <table:table-cell table:style-name="Table55.F1" office:value-type="string">
            <text:p text:style-name="P51">9</text:p>
          </table:table-cell>
        </table:table-row>
        <table:table-row>
          <table:table-cell table:style-name="Table55.A6" office:value-type="string">
            <text:list xml:id="list143355450988821" text:continue-numbering="true" text:style-name="L4">
              <text:list-item>
                <text:p text:style-name="P61"/>
              </text:list-item>
            </text:list>
          </table:table-cell>
          <table:table-cell table:style-name="Table55.A6" office:value-type="string">
            <text:p text:style-name="P49"><text:s/>СТРУЧНИ САРАДНИК ПЕДАГОГ</text:p>
          </table:table-cell>
          <table:table-cell table:style-name="Table55.A6" office:value-type="string">
            <text:p text:style-name="P51">1</text:p>
          </table:table-cell>
          <table:table-cell table:style-name="Table55.A6" office:value-type="string">
            <text:p text:style-name="P51"/>
          </table:table-cell>
          <table:table-cell table:style-name="Table55.A6" office:value-type="string">
            <text:p text:style-name="P51"/>
          </table:table-cell>
          <table:table-cell table:style-name="Table55.F6" office:value-type="string">
            <text:p text:style-name="P51">1</text:p>
          </table:table-cell>
        </table:table-row>
        <table:table-row>
          <table:table-cell table:style-name="Table55.A7" office:value-type="string">
            <text:list xml:id="list143355082301054" text:continue-numbering="true" text:style-name="L4">
              <text:list-item>
                <text:p text:style-name="P61"/>
              </text:list-item>
            </text:list>
          </table:table-cell>
          <table:table-cell table:style-name="Table55.A7" office:value-type="string">
            <text:p text:style-name="P50">СТРУЧНИ САРАДНИК ЗА ФИЗИЧКО ВАСПИТАЊЕ </text:p>
          </table:table-cell>
          <table:table-cell table:style-name="Table55.A7" office:value-type="string">
            <text:p text:style-name="P51"/>
          </table:table-cell>
          <table:table-cell table:style-name="Table55.A7" office:value-type="string">
            <text:p text:style-name="P52">1</text:p>
          </table:table-cell>
          <table:table-cell table:style-name="Table55.A7" office:value-type="string">
            <text:p text:style-name="P51"/>
          </table:table-cell>
          <table:table-cell table:style-name="Table55.F7" office:value-type="string">
            <text:p text:style-name="P52">1</text:p>
          </table:table-cell>
        </table:table-row>
        <table:table-row>
          <table:table-cell table:style-name="Table55.A6" office:value-type="string">
            <text:list xml:id="list143354065702049" text:continue-numbering="true" text:style-name="L4">
              <text:list-item>
                <text:p text:style-name="P61"/>
              </text:list-item>
            </text:list>
          </table:table-cell>
          <table:table-cell table:style-name="Table55.A6" office:value-type="string">
            <text:p text:style-name="P39">СТРУЧНИ САРАДНИК ПСИХОЛОГ</text:p>
          </table:table-cell>
          <table:table-cell table:style-name="Table55.A6" office:value-type="string">
            <text:p text:style-name="P51">1</text:p>
          </table:table-cell>
          <table:table-cell table:style-name="Table55.A6" office:value-type="string">
            <text:p text:style-name="P51"/>
          </table:table-cell>
          <table:table-cell table:style-name="Table55.A6" office:value-type="string">
            <text:p text:style-name="P51"/>
          </table:table-cell>
          <table:table-cell table:style-name="Table55.F6" office:value-type="string">
            <text:p text:style-name="P51">1</text:p>
          </table:table-cell>
        </table:table-row>
        <table:table-row>
          <table:table-cell table:style-name="Table55.A6" office:value-type="string">
            <text:list xml:id="list143353824799511" text:continue-numbering="true" text:style-name="L4">
              <text:list-item>
                <text:p text:style-name="P61"/>
              </text:list-item>
            </text:list>
          </table:table-cell>
          <table:table-cell table:style-name="Table55.A6" office:value-type="string">
            <text:p text:style-name="P39">СЕКРЕТАР</text:p>
          </table:table-cell>
          <table:table-cell table:style-name="Table55.A6" office:value-type="string">
            <text:p text:style-name="P51">1</text:p>
          </table:table-cell>
          <table:table-cell table:style-name="Table55.A6" office:value-type="string">
            <text:p text:style-name="P51"/>
          </table:table-cell>
          <table:table-cell table:style-name="Table55.A6" office:value-type="string">
            <text:p text:style-name="P51"/>
          </table:table-cell>
          <table:table-cell table:style-name="Table55.F6" office:value-type="string">
            <text:p text:style-name="P51">1</text:p>
          </table:table-cell>
        </table:table-row>
        <table:table-row>
          <table:table-cell table:style-name="Table55.A1" office:value-type="string">
            <text:list xml:id="list143355484396504" text:continue-numbering="true" text:style-name="L4">
              <text:list-item>
                <text:p text:style-name="P61"/>
              </text:list-item>
            </text:list>
          </table:table-cell>
          <table:table-cell table:style-name="Table55.A1" office:value-type="string">
            <text:p text:style-name="P39">МЕДИЦИНСКА СЕСТРА НА ПРЕВЕНТИВНОЈ ЗДРАВ.ЗАШТИТИ</text:p>
          </table:table-cell>
          <table:table-cell table:style-name="Table55.A1" office:value-type="string">
            <text:p text:style-name="P51">2</text:p>
          </table:table-cell>
          <table:table-cell table:style-name="Table55.A1" office:value-type="string">
            <text:p text:style-name="P51"/>
          </table:table-cell>
          <table:table-cell table:style-name="Table55.A1" office:value-type="string">
            <text:p text:style-name="P53"/>
          </table:table-cell>
          <table:table-cell table:style-name="Table55.F1" office:value-type="string">
            <text:p text:style-name="P51">2</text:p>
          </table:table-cell>
        </table:table-row>
        <table:table-row>
          <table:table-cell table:style-name="Table55.A6" office:value-type="string">
            <text:list xml:id="list143354820753252" text:continue-numbering="true" text:style-name="L4">
              <text:list-item>
                <text:p text:style-name="P61"/>
              </text:list-item>
            </text:list>
          </table:table-cell>
          <table:table-cell table:style-name="Table55.A6" office:value-type="string">
            <text:p text:style-name="P39">АДМИНИСТРАТИВНИ ПОМОЋНИК /</text:p>
            <text:p text:style-name="P39">РАЧУНОВОДСТВЕНИ РЕФЕРЕНТ</text:p>
          </table:table-cell>
          <table:table-cell table:style-name="Table55.A6" office:value-type="string">
            <text:p text:style-name="P51">1</text:p>
          </table:table-cell>
          <table:table-cell table:style-name="Table55.A6" office:value-type="string">
            <text:p text:style-name="P51"/>
          </table:table-cell>
          <table:table-cell table:style-name="Table55.A6" office:value-type="string">
            <text:p text:style-name="P53"/>
          </table:table-cell>
          <table:table-cell table:style-name="Table55.F6" office:value-type="string">
            <text:p text:style-name="P51">1</text:p>
          </table:table-cell>
        </table:table-row>
        <table:table-row>
          <table:table-cell table:style-name="Table55.A1" office:value-type="string">
            <text:list xml:id="list143355399507283" text:continue-numbering="true" text:style-name="L4">
              <text:list-item>
                <text:p text:style-name="P61"/>
              </text:list-item>
            </text:list>
          </table:table-cell>
          <table:table-cell table:style-name="Table55.A1" office:value-type="string">
            <text:p text:style-name="P39">ФИНАНСИЈСКО РАЧУНОВОДСТВЕНИ АНАЛИТИЧАР/ ШЕФ РАЧУНОВОДСТВА</text:p>
          </table:table-cell>
          <table:table-cell table:style-name="Table55.A1" office:value-type="string">
            <text:p text:style-name="P51">1</text:p>
          </table:table-cell>
          <table:table-cell table:style-name="Table55.A1" office:value-type="string">
            <text:p text:style-name="P51"/>
          </table:table-cell>
          <table:table-cell table:style-name="Table55.A1" office:value-type="string">
            <text:p text:style-name="P51"/>
          </table:table-cell>
          <table:table-cell table:style-name="Table55.F1" office:value-type="string">
            <text:p text:style-name="P51">1</text:p>
          </table:table-cell>
        </table:table-row>
        <table:table-row>
          <table:table-cell table:style-name="Table55.A1" office:value-type="string">
            <text:list xml:id="list143354614540180" text:continue-numbering="true" text:style-name="L4">
              <text:list-item>
                <text:p text:style-name="P61"/>
              </text:list-item>
            </text:list>
          </table:table-cell>
          <table:table-cell table:style-name="Table55.A1" office:value-type="string">
            <text:p text:style-name="P39">БЛАГАЈНИК</text:p>
          </table:table-cell>
          <table:table-cell table:style-name="Table55.A1" office:value-type="string">
            <text:p text:style-name="P51">1</text:p>
          </table:table-cell>
          <table:table-cell table:style-name="Table55.A1" office:value-type="string">
            <text:p text:style-name="P51"/>
          </table:table-cell>
          <table:table-cell table:style-name="Table55.A1" office:value-type="string">
            <text:p text:style-name="P51"/>
          </table:table-cell>
          <table:table-cell table:style-name="Table55.F1" office:value-type="string">
            <text:p text:style-name="P51">1</text:p>
          </table:table-cell>
        </table:table-row>
        <table:table-row>
          <table:table-cell table:style-name="Table55.A6" office:value-type="string">
            <text:list xml:id="list143353502964939" text:continue-numbering="true" text:style-name="L4">
              <text:list-item>
                <text:p text:style-name="P61"/>
              </text:list-item>
            </text:list>
          </table:table-cell>
          <table:table-cell table:style-name="Table55.A6" office:value-type="string">
            <text:p text:style-name="P39">ЕКОНОМ / МАГАЦИОНЕР</text:p>
          </table:table-cell>
          <table:table-cell table:style-name="Table55.A6" office:value-type="string">
            <text:p text:style-name="P51">1</text:p>
          </table:table-cell>
          <table:table-cell table:style-name="Table55.A6" office:value-type="string">
            <text:p text:style-name="P51"/>
          </table:table-cell>
          <table:table-cell table:style-name="Table55.A6" office:value-type="string">
            <text:p text:style-name="P51"/>
          </table:table-cell>
          <table:table-cell table:style-name="Table55.F6" office:value-type="string">
            <text:p text:style-name="P51">1</text:p>
          </table:table-cell>
        </table:table-row>
        <table:table-row>
          <table:table-cell table:style-name="Table55.A6" office:value-type="string">
            <text:list xml:id="list143353511345680" text:continue-numbering="true" text:style-name="L4">
              <text:list-item>
                <text:p text:style-name="P61"/>
              </text:list-item>
            </text:list>
          </table:table-cell>
          <table:table-cell table:style-name="Table55.A6" office:value-type="string">
            <text:p text:style-name="P39">ДОМАР / МАЈСТОР ОДРЖАВАЊА</text:p>
          </table:table-cell>
          <table:table-cell table:style-name="Table55.A6" office:value-type="string">
            <text:p text:style-name="P51">1</text:p>
          </table:table-cell>
          <table:table-cell table:style-name="Table55.A6" office:value-type="string">
            <text:p text:style-name="P51"/>
          </table:table-cell>
          <table:table-cell table:style-name="Table55.A6" office:value-type="string">
            <text:p text:style-name="P51"/>
          </table:table-cell>
          <table:table-cell table:style-name="Table55.F6" office:value-type="string">
            <text:p text:style-name="P51">1</text:p>
          </table:table-cell>
        </table:table-row>
        <table:table-row>
          <table:table-cell table:style-name="Table55.A6" office:value-type="string">
            <text:list xml:id="list143353484417714" text:continue-numbering="true" text:style-name="L4">
              <text:list-item>
                <text:p text:style-name="P61"/>
              </text:list-item>
            </text:list>
          </table:table-cell>
          <table:table-cell table:style-name="Table55.A6" office:value-type="string">
            <text:p text:style-name="P39">ВОЗАЧ</text:p>
          </table:table-cell>
          <table:table-cell table:style-name="Table55.A6" office:value-type="string">
            <text:p text:style-name="P51">1</text:p>
          </table:table-cell>
          <table:table-cell table:style-name="Table55.A6" office:value-type="string">
            <text:p text:style-name="P51"/>
          </table:table-cell>
          <table:table-cell table:style-name="Table55.A6" office:value-type="string">
            <text:p text:style-name="P51"/>
          </table:table-cell>
          <table:table-cell table:style-name="Table55.F6" office:value-type="string">
            <text:p text:style-name="P51">1</text:p>
          </table:table-cell>
        </table:table-row>
        <table:table-row>
          <table:table-cell table:style-name="Table55.A7" office:value-type="string">
            <text:list xml:id="list143355238490816" text:continue-numbering="true" text:style-name="L4">
              <text:list-item>
                <text:p text:style-name="P61"/>
              </text:list-item>
            </text:list>
          </table:table-cell>
          <table:table-cell table:style-name="Table55.A7" office:value-type="string">
            <text:p text:style-name="P42">ШЕФ КУХИЊЕ</text:p>
          </table:table-cell>
          <table:table-cell table:style-name="Table55.A7" office:value-type="string">
            <text:p text:style-name="P55">1</text:p>
          </table:table-cell>
          <table:table-cell table:style-name="Table55.A7" office:value-type="string">
            <text:p text:style-name="P51"/>
          </table:table-cell>
          <table:table-cell table:style-name="Table55.A7" office:value-type="string">
            <text:p text:style-name="P51"/>
          </table:table-cell>
          <table:table-cell table:style-name="Table55.F7" office:value-type="string">
            <text:p text:style-name="P55">1</text:p>
          </table:table-cell>
        </table:table-row>
        <table:table-row>
          <table:table-cell table:style-name="Table55.A1" office:value-type="string">
            <text:list xml:id="list143355460607066" text:continue-numbering="true" text:style-name="L4">
              <text:list-item>
                <text:p text:style-name="P61"/>
              </text:list-item>
            </text:list>
          </table:table-cell>
          <table:table-cell table:style-name="Table55.A1" office:value-type="string">
            <text:p text:style-name="P39">КУВАР / ПОСЛАСТИЧАР</text:p>
          </table:table-cell>
          <table:table-cell table:style-name="Table55.A1" office:value-type="string">
            <text:p text:style-name="P52">2</text:p>
          </table:table-cell>
          <table:table-cell table:style-name="Table55.A1" office:value-type="string">
            <text:p text:style-name="P52">2</text:p>
          </table:table-cell>
          <table:table-cell table:style-name="Table55.A1" office:value-type="string">
            <text:p text:style-name="P51"/>
          </table:table-cell>
          <table:table-cell table:style-name="Table55.F1" office:value-type="string">
            <text:p text:style-name="P51">4</text:p>
          </table:table-cell>
        </table:table-row>
        <table:table-row>
          <table:table-cell table:style-name="Table55.A1" office:value-type="string">
            <text:list xml:id="list143353906059599" text:continue-numbering="true" text:style-name="L4">
              <text:list-item>
                <text:p text:style-name="P61"/>
              </text:list-item>
            </text:list>
          </table:table-cell>
          <table:table-cell table:style-name="Table55.A1" office:value-type="string">
            <text:p text:style-name="P39">КАФЕ КУВАРИЦА/СЕРВИРКА</text:p>
          </table:table-cell>
          <table:table-cell table:style-name="Table55.A1" office:value-type="string">
            <text:p text:style-name="P54">5</text:p>
          </table:table-cell>
          <table:table-cell table:style-name="Table55.A1" office:value-type="string">
            <text:p text:style-name="P54">1</text:p>
          </table:table-cell>
          <table:table-cell table:style-name="Table55.A1" office:value-type="string">
            <text:p text:style-name="P51"/>
          </table:table-cell>
          <table:table-cell table:style-name="Table55.F1" office:value-type="string">
            <text:p text:style-name="P54">6</text:p>
          </table:table-cell>
        </table:table-row>
        <table:table-row>
          <table:table-cell table:style-name="Table55.A1" office:value-type="string">
            <text:list xml:id="list143354334744995" text:continue-numbering="true" text:style-name="L4">
              <text:list-item>
                <text:p text:style-name="P61"/>
              </text:list-item>
            </text:list>
          </table:table-cell>
          <table:table-cell table:style-name="Table55.A1" office:value-type="string">
            <text:p text:style-name="P39">РАДНИК ОДРЖАВАЊА ОДЕЋЕ</text:p>
          </table:table-cell>
          <table:table-cell table:style-name="Table55.A1" office:value-type="string">
            <text:p text:style-name="P54">1</text:p>
          </table:table-cell>
          <table:table-cell table:style-name="Table55.A1" office:value-type="string">
            <text:p text:style-name="P51"/>
          </table:table-cell>
          <table:table-cell table:style-name="Table55.A1" office:value-type="string">
            <text:p text:style-name="P51"/>
          </table:table-cell>
          <table:table-cell table:style-name="Table55.F1" office:value-type="string">
            <text:p text:style-name="P54">1</text:p>
          </table:table-cell>
        </table:table-row>
        <table:table-row>
          <table:table-cell table:style-name="Table55.A1" office:value-type="string">
            <text:list xml:id="list143354858553170" text:continue-numbering="true" text:style-name="L4">
              <text:list-item>
                <text:p text:style-name="P61"/>
              </text:list-item>
            </text:list>
          </table:table-cell>
          <table:table-cell table:style-name="Table55.A1" office:value-type="string">
            <text:p text:style-name="P39"><text:s/>СПРЕМАЧИЦА</text:p>
          </table:table-cell>
          <table:table-cell table:style-name="Table55.A1" office:value-type="string">
            <text:p text:style-name="P52">1<text:span text:style-name="T18">1</text:span></text:p>
          </table:table-cell>
          <table:table-cell table:style-name="Table55.A1" office:value-type="string">
            <text:p text:style-name="P54">4</text:p>
          </table:table-cell>
          <table:table-cell table:style-name="Table55.A1" office:value-type="string">
            <text:p text:style-name="P51"/>
          </table:table-cell>
          <table:table-cell table:style-name="Table55.F1" office:value-type="string">
            <text:p text:style-name="P51">1<text:span text:style-name="T29">5</text:span></text:p>
          </table:table-cell>
        </table:table-row>
        <table:table-row>
          <table:table-cell table:style-name="Table55.A1" office:value-type="string">
            <text:p text:style-name="P10"/>
          </table:table-cell>
          <table:table-cell table:style-name="Table55.A1" office:value-type="string">
            <text:p text:style-name="P40"/>
            <text:p text:style-name="P41">УКУПНО</text:p>
            <text:p text:style-name="P41"/>
          </table:table-cell>
          <table:table-cell table:style-name="Table55.A1" office:value-type="string">
            <text:p text:style-name="P51"/>
            <text:p text:style-name="P51">99</text:p>
          </table:table-cell>
          <table:table-cell table:style-name="Table55.A1" office:value-type="string">
            <text:p text:style-name="P51"/>
            <text:p text:style-name="P54">7</text:p>
          </table:table-cell>
          <table:table-cell table:style-name="Table55.A1" office:value-type="string">
            <text:p text:style-name="P51"/>
            <text:p text:style-name="P52">1<text:span text:style-name="T17">4</text:span></text:p>
          </table:table-cell>
          <table:table-cell table:style-name="Table55.F1" office:value-type="string">
            <text:p text:style-name="P51"/>
            <text:p text:style-name="P52">121</text:p>
          </table:table-cell>
        </table:table-row>
      </table:table>
      <text:p text:style-name="P16"/>
      <text:p text:style-name="P15"/>
      <text:p text:style-name="P19"><text:soft-page-break/>Члан <text:s/><text:span text:style-name="T33">8</text:span>.</text:p>
      <text:p text:style-name="P19"/>
      <text:p text:style-name="P20">Сходно табели из Члана <text:span text:style-name="T37">7</text:span>. овог Правилника мења се број извршилаца наведен након <text:s/>описа <text:span text:style-name="T21">сваког</text:span> радног места. <text:s/></text:p>
      <text:p text:style-name="P19"/>
      <text:p text:style-name="P19">Члан <text:s/><text:span text:style-name="T33">9</text:span>.</text:p>
      <text:p text:style-name="P20"/>
      <text:p text:style-name="P62">Остале одредбе Правилника о организацији и ситематизацији послова у Предшколској установи „Лабуд Пејовић“ <text:span text:style-name="T36"><text:s/>дел. број 139. од дана 27.2.2019. године, измене бр. 272. од дана 26.8.2019. године, </text:span>остају на снази.</text:p>
      <text:p text:style-name="P20"/>
      <text:p text:style-name="P19">Члан <text:s/><text:span text:style-name="T33">10</text:span>.</text:p>
      <text:p text:style-name="P19"/>
      <text:p text:style-name="P20">Измене и допуне <text:s/>Правилника о организацији и ситематизацији послова у Предшколској установи „Лабуд Пејовић“ ступају на снагу <text:span text:style-name="T37">даном </text:span>објављивања на огласној табли <text:span text:style-name="T37">П</text:span>редшколске установе „<text:span text:style-name="T37">Лабуд Пејовић“.</text:span></text:p>
      <text:p text:style-name="P20"/>
      <text:p text:style-name="P20"/>
      <text:p text:style-name="P20"/>
      <text:p text:style-name="P24">Директор:</text:p>
      <text:p text:style-name="P24">Татјана Митић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style:rfc-language-tag="sr-Latn-RS" fo:language="sr" fo:script="Latn" fo:country="RS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style:rfc-language-tag="sr-Latn-RS" fo:language="sr" fo:script="Latn" fo:country="RS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37z0" style:family="text">
      <style:text-properties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_5f_CharLFO1LVL1" style:display-name="WW_CharLFO1LVL1" style:family="text">
      <style:text-properties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8LVL1" style:display-name="WW_CharLFO3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2" style:display-name="WW_CharLFO3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3" style:display-name="WW_CharLFO3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4" style:display-name="WW_CharLFO3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5" style:display-name="WW_CharLFO3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6" style:display-name="WW_CharLFO3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7" style:display-name="WW_CharLFO3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8" style:display-name="WW_CharLFO3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9" style:display-name="WW_CharLFO3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1" style:display-name="WW_CharLFO3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2" style:display-name="WW_CharLFO3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3" style:display-name="WW_CharLFO3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4" style:display-name="WW_CharLFO3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5" style:display-name="WW_CharLFO3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6" style:display-name="WW_CharLFO3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7" style:display-name="WW_CharLFO3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8" style:display-name="WW_CharLFO3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9" style:display-name="WW_CharLFO3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Page_20_Number" style:display-name="Page Number" style:family="text" style:parent-style-name="Default_20_Paragraph_20_Fon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7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User</meta:initial-creator>
    <meta:creation-date>2019-03-07T08:05:00Z</meta:creation-date>
    <dc:date>2020-07-22T14:33:52.941000000</dc:date>
    <meta:print-date>2020-07-22T14:32:40.124000000</meta:print-date>
    <meta:editing-cycles>22</meta:editing-cycles>
    <meta:editing-duration>PT10H33M11S</meta:editing-duration>
    <meta:document-statistic meta:table-count="2" meta:image-count="0" meta:object-count="0" meta:page-count="4" meta:paragraph-count="203" meta:word-count="1085" meta:character-count="6783" meta:non-whitespace-character-count="5909"/>
    <meta:template xlink:type="simple" xlink:actuate="onRequest" xlink:title="" xlink:href="../../../../AppData/Local/Temp/sistematizacija%202019..odt/Normal"/>
  </office:meta>
</office:document-meta>
</file>