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8.018cm" fo:margin-left="0cm" style:page-number="auto" table:align="left"/>
    </style:style>
    <style:style style:name="Table1.A" style:family="table-column">
      <style:table-column-properties style:column-width="7.805cm"/>
    </style:style>
    <style:style style:name="Table1.B" style:family="table-column">
      <style:table-column-properties style:column-width="1.005cm"/>
    </style:style>
    <style:style style:name="Table1.C" style:family="table-column">
      <style:table-column-properties style:column-width="9.208cm"/>
    </style:style>
    <style:style style:name="Table1.1" style:family="table-row">
      <style:table-row-properties style:min-row-height="3.408cm" style:use-optimal-row-height="false"/>
    </style:style>
    <style:style style:name="Table1.A1" style:family="table-cell">
      <style:table-cell-properties fo:background-color="#ffffff" fo:padding-left="0.018cm" fo:padding-right="0.018cm" fo:padding-top="0cm" fo:padding-bottom="0cm" fo:border="0.25pt solid #000000">
        <style:background-image/>
      </style:table-cell-properties>
    </style:style>
    <style:style style:name="Table55" style:family="table">
      <style:table-properties style:width="18.775cm" fo:margin-left="-0.646cm" table:align="left"/>
    </style:style>
    <style:style style:name="Table55.A" style:family="table-column">
      <style:table-column-properties style:column-width="1.291cm"/>
    </style:style>
    <style:style style:name="Table55.B" style:family="table-column">
      <style:table-column-properties style:column-width="7.218cm"/>
    </style:style>
    <style:style style:name="Table55.C" style:family="table-column">
      <style:table-column-properties style:column-width="3.281cm"/>
    </style:style>
    <style:style style:name="Table55.D" style:family="table-column">
      <style:table-column-properties style:column-width="3.874cm"/>
    </style:style>
    <style:style style:name="Table55.E" style:family="table-column">
      <style:table-column-properties style:column-width="3.112cm"/>
    </style:style>
    <style:style style:name="Table55.1" style:family="table-row">
      <style:table-row-properties style:min-row-height="1.75cm" style:use-optimal-row-height="false"/>
    </style:style>
    <style:style style:name="Table55.A1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le55.E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le55.A6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55.E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5.A7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le55.E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reak-before="pag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P6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officeooo:paragraph-rsid="00096018" style:font-name-asian="Calibri" style:font-size-asian="11pt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sr" fo:country="RS" officeooo:rsid="00096018" officeooo:paragraph-rsid="00096018" style:font-name-asian="Calibri" style:font-size-asian="11pt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0096018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05a28f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096018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language="sr" fo:country="RS" officeooo:rsid="00096018" officeooo:paragraph-rsid="00096018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96018" officeooo:paragraph-rsid="00096018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96018" officeooo:paragraph-rsid="0021cf9e" style:font-name-asian="Times New Roman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r" fo:country="RS" officeooo:rsid="000960ce" officeooo:paragraph-rsid="000960ce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r" fo:country="RS" officeooo:rsid="001c41f1" officeooo:paragraph-rsid="001c41f1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RS" officeooo:rsid="0005a28f" officeooo:paragraph-rsid="00096018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6pt" style:font-name-asian="Times New Roman" style:font-size-asian="5.25pt" style:font-name-complex="Times New Roman" style:font-size-complex="6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officeooo:paragraph-rsid="0025bc10" style:font-name-asian="Times New Roman" style:font-size-asian="14pt" style:font-weight-asian="bold" style:font-name-complex="Times New Roman"/>
    </style:style>
    <style:style style:name="P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25" style:family="paragraph" style:parent-style-name="Standard"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096018" style:font-name-asian="Times New Roman" style:font-size-asian="11pt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96018" style:font-name-asian="Times New Roman" style:font-size-asian="11pt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sr" fo:country="RS" fo:font-weight="bold" officeooo:rsid="00116b28" officeooo:paragraph-rsid="00116b28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language="sr" fo:country="RS" officeooo:rsid="0016a3e5" officeooo:paragraph-rsid="0016a3e5" style:font-name-asian="Times New Roman" style:font-size-asian="11pt" style:font-name-complex="Times New Roman"/>
    </style:style>
    <style:style style:name="P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96018" style:font-name-asian="Times New Roman" style:font-size-asian="11pt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1pt" fo:language="sr" fo:country="RS" officeooo:rsid="00096018" officeooo:paragraph-rsid="00096018" style:font-name-asian="Times New Roman" style:font-size-asian="11pt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language="sr" fo:country="RS" officeooo:rsid="00096018" officeooo:paragraph-rsid="00096018" style:font-name-asian="Times New Roman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fo:color="#000000" fo:font-size="11pt" fo:language="sr" fo:country="RS" officeooo:rsid="0026af42" officeooo:paragraph-rsid="0026af42" style:font-name-asian="Calibri" style:font-size-asian="11pt" style:font-name-complex="Calibri"/>
    </style:style>
    <style:style style:name="P36" style:family="paragraph" style:parent-style-name="Standard">
      <style:paragraph-properties fo:text-align="center" style:justify-single-word="false"/>
      <style:text-properties fo:color="#000000" fo:font-size="11pt" fo:language="sr" fo:country="RS" officeooo:rsid="0016a3e5" officeooo:paragraph-rsid="0016a3e5" style:font-name-asian="Calibri" style:font-size-asian="11pt" style:font-name-complex="Calibri"/>
    </style:style>
    <style:style style:name="P37" style:family="paragraph" style:parent-style-name="Standard">
      <style:paragraph-properties fo:text-align="center" style:justify-single-word="false"/>
      <style:text-properties fo:color="#000000" fo:font-size="11pt" fo:language="sr" fo:country="RS" officeooo:rsid="0029afaa" officeooo:paragraph-rsid="0029afaa" style:font-name-asian="Calibri" style:font-size-asian="11pt" style:font-name-complex="Calibri"/>
    </style:style>
    <style:style style:name="P38" style:family="paragraph" style:parent-style-name="Standard">
      <style:paragraph-properties fo:text-align="center" style:justify-single-word="false"/>
      <style:text-properties fo:color="#000000" fo:font-size="11pt" fo:language="sr" fo:country="RS" officeooo:rsid="0027b82f" officeooo:paragraph-rsid="0027b82f" style:font-name-asian="Calibri" style:font-size-asian="11pt" style:font-name-complex="Calibri"/>
    </style:style>
    <style:style style:name="P39" style:family="paragraph" style:parent-style-name="Standard">
      <style:paragraph-properties fo:text-align="center" style:justify-single-word="false"/>
      <style:text-properties fo:color="#000000" fo:font-size="11pt" fo:language="sr" fo:country="RS" officeooo:rsid="0019efd3" officeooo:paragraph-rsid="0019efd3" style:font-name-asian="Calibri" style:font-size-asian="11pt" style:font-name-complex="Calibri"/>
    </style:style>
    <style:style style:name="P40" style:family="paragraph" style:parent-style-name="Standard">
      <style:paragraph-properties fo:text-align="center" style:justify-single-word="false"/>
      <style:text-properties fo:color="#000000" fo:font-size="11pt" fo:language="sr" fo:country="RS" officeooo:rsid="0019efd3" officeooo:paragraph-rsid="00096018" style:font-name-asian="Calibri" style:font-size-asian="11pt" style:font-name-complex="Calibri"/>
    </style:style>
    <style:style style:name="P41" style:family="paragraph" style:parent-style-name="Standard">
      <style:paragraph-properties fo:text-align="center" style:justify-single-word="false"/>
      <style:text-properties fo:color="#000000" fo:font-size="11pt" officeooo:rsid="0026af42" officeooo:paragraph-rsid="0026af42" style:font-name-asian="Calibri" style:font-size-asian="11pt" style:font-name-complex="Calibri"/>
    </style:style>
    <style:style style:name="P42" style:family="paragraph" style:parent-style-name="Standard">
      <style:paragraph-properties fo:text-align="center" style:justify-single-word="false"/>
      <style:text-properties fo:color="#000000" fo:font-size="11pt" officeooo:rsid="00116b28" officeooo:paragraph-rsid="00096018" style:font-name-asian="Calibri" style:font-size-asian="11pt" style:font-name-complex="Calibri"/>
    </style:style>
    <style:style style:name="P43" style:family="paragraph" style:parent-style-name="Standard">
      <style:paragraph-properties fo:text-align="center" style:justify-single-word="false"/>
      <style:text-properties fo:color="#000000" fo:font-size="11pt" officeooo:rsid="00116b28" officeooo:paragraph-rsid="00116b28" style:font-name-asian="Calibri" style:font-size-asian="11pt" style:font-name-complex="Calibri"/>
    </style:style>
    <style:style style:name="P44" style:family="paragraph" style:parent-style-name="Standard">
      <style:paragraph-properties fo:text-align="center" style:justify-single-word="false"/>
      <style:text-properties fo:color="#000000" fo:font-size="11pt" officeooo:rsid="0027b82f" officeooo:paragraph-rsid="0027b82f" style:font-name-asian="Calibri" style:font-size-asian="11pt" style:font-name-complex="Calibri"/>
    </style:style>
    <style:style style:name="P45" style:family="paragraph" style:parent-style-name="Standard">
      <style:paragraph-properties fo:text-align="center" style:justify-single-word="false"/>
      <style:text-properties fo:color="#000000" fo:font-size="11pt" officeooo:paragraph-rsid="00096018" style:font-name-asian="Calibri" style:font-size-asian="11pt" style:font-name-complex="Calibri"/>
    </style:style>
    <style:style style:name="P46" style:family="paragraph" style:parent-style-name="Standard">
      <style:paragraph-properties fo:text-align="center" style:justify-single-word="false"/>
      <style:text-properties fo:color="#000000" fo:font-size="11pt" officeooo:rsid="0029afaa" officeooo:paragraph-rsid="0029afaa" style:font-name-asian="Calibri" style:font-size-asian="11pt" style:font-name-complex="Calibri"/>
    </style:style>
    <style:style style:name="P47" style:family="paragraph" style:parent-style-name="Standard">
      <style:paragraph-properties fo:text-align="justify" style:justify-single-word="false"/>
      <style:text-properties officeooo:paragraph-rsid="0025bc10"/>
    </style:style>
    <style:style style:name="P48" style:family="paragraph" style:parent-style-name="Standard">
      <style:paragraph-properties fo:text-align="justify" style:justify-single-word="false"/>
      <style:text-properties officeooo:paragraph-rsid="002ce636"/>
    </style:style>
    <style:style style:name="P49" style:family="paragraph" style:parent-style-name="Standard" style:list-style-name="L1">
      <style:paragraph-properties fo:text-align="center" style:justify-single-word="false"/>
      <style:text-properties style:use-window-font-color="true" style:font-name="Times New Roman" fo:font-size="11pt" officeooo:paragraph-rsid="00096018" style:font-name-asian="Times New Roman" style:font-size-asian="11pt" style:font-name-complex="Times New Roman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05a28f" style:font-name-asian="Times New Roman" style:font-name-complex="Times New Roman"/>
    </style:style>
    <style:style style:name="T5" style:family="text">
      <style:text-properties style:font-name="Times New Roman" fo:language="sr" fo:country="RS" officeooo:rsid="0025bc10" style:font-name-asian="Times New Roman" style:font-name-complex="Times New Roman"/>
    </style:style>
    <style:style style:name="T6" style:family="text">
      <style:text-properties style:font-name="Times New Roman" fo:language="sr" fo:country="RS" officeooo:rsid="001c41f1" style:font-name-asian="Times New Roman" style:font-name-complex="Times New Roman"/>
    </style:style>
    <style:style style:name="T7" style:family="text">
      <style:text-properties style:font-name="Times New Roman" fo:language="sr" fo:country="RS" officeooo:rsid="0015f941" style:font-name-asian="Times New Roman" style:font-name-complex="Times New Roman"/>
    </style:style>
    <style:style style:name="T8" style:family="text">
      <style:text-properties style:font-name="Times New Roman" fo:language="sr" fo:country="RS" officeooo:rsid="0005a28f" style:font-name-asian="Times New Roman" style:font-name-complex="Times New Roman"/>
    </style:style>
    <style:style style:name="T9" style:family="text">
      <style:text-properties style:use-window-font-color="true" style:font-name="Times New Roman" fo:language="sr" fo:country="RS" officeooo:rsid="0005a28f" style:font-name-asian="Times New Roman" style:font-name-complex="Times New Roman"/>
    </style:style>
    <style:style style:name="T10" style:family="text">
      <style:text-properties style:use-window-font-color="true" style:font-name="Times New Roman" fo:language="sr" fo:country="RS" officeooo:rsid="0015f941" style:font-name-asian="Times New Roman" style:font-name-complex="Times New Roman"/>
    </style:style>
    <style:style style:name="T11" style:family="text">
      <style:text-properties style:use-window-font-color="true" style:font-name="Times New Roman" fo:language="sr" fo:country="RS" officeooo:rsid="0025bc10" style:font-name-asian="Times New Roman" style:font-name-complex="Times New Roman"/>
    </style:style>
    <style:style style:name="T12" style:family="text">
      <style:text-properties style:use-window-font-color="true" style:font-name="Times New Roman" fo:language="sr" fo:country="RS" officeooo:rsid="001e9a25" style:font-name-asian="Times New Roman" style:font-name-complex="Times New Roman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05a28f"/>
    </style:style>
    <style:style style:name="T15" style:family="text">
      <style:text-properties fo:language="sr" fo:country="RS" officeooo:rsid="0026af42"/>
    </style:style>
    <style:style style:name="T16" style:family="text">
      <style:text-properties officeooo:rsid="000a4564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/>
    </style:style>
    <style:style style:name="T21" style:family="text">
      <style:text-properties fo:color="#000000" style:font-name="Times New Roman" officeooo:rsid="0025bc10" style:font-name-asian="Times New Roman" style:font-name-complex="Times New Roman"/>
    </style:style>
    <style:style style:name="T22" style:family="text">
      <style:text-properties fo:color="#000000" style:font-name="Times New Roman" fo:language="sr" fo:country="RS" style:font-name-asian="Times New Roman" style:font-name-complex="Times New Roman"/>
    </style:style>
    <style:style style:name="T23" style:family="text">
      <style:text-properties fo:color="#000000" style:font-name="Times New Roman" fo:language="sr" fo:country="RS" officeooo:rsid="0015f941" style:font-name-asian="Times New Roman" style:font-name-complex="Times New Roman"/>
    </style:style>
    <style:style style:name="T24" style:family="text">
      <style:text-properties fo:color="#000000" style:font-name="Times New Roman" fo:language="sr" fo:country="RS" officeooo:rsid="0025bc10" style:font-name-asian="Times New Roman" style:font-name-complex="Times New Roman"/>
    </style:style>
    <style:style style:name="T25" style:family="text">
      <style:text-properties fo:color="#000000" fo:language="sr" fo:country="RS"/>
    </style:style>
    <style:style style:name="T26" style:family="text">
      <style:text-properties fo:color="#000000" fo:language="sr" fo:country="RS" officeooo:rsid="0015f941"/>
    </style:style>
    <style:style style:name="T27" style:family="text">
      <style:text-properties fo:color="#000000" fo:language="sr" fo:country="RS" officeooo:rsid="0023cacd"/>
    </style:style>
    <style:style style:name="T28" style:family="text">
      <style:text-properties officeooo:rsid="0015f941"/>
    </style:style>
    <style:style style:name="T29" style:family="text">
      <style:text-properties officeooo:rsid="001e9a25"/>
    </style:style>
    <style:style style:name="T30" style:family="text">
      <style:text-properties officeooo:rsid="0021cf9e"/>
    </style:style>
    <style:style style:name="T31" style:family="text">
      <style:text-properties officeooo:rsid="0023cacd"/>
    </style:style>
    <style:style style:name="T32" style:family="text">
      <style:text-properties officeooo:rsid="0026af42"/>
    </style:style>
    <style:style style:name="T33" style:family="text">
      <style:text-properties officeooo:rsid="002da2bc"/>
    </style:style>
    <style:style style:name="T34" style:family="text">
      <style:text-properties style:rfc-language-tag="sr-Latn-RS" fo:language="sr" fo:script="Latn" fo:country="RS"/>
    </style:style>
    <style:style style:name="T35" style:family="text">
      <style:text-properties style:rfc-language-tag="sr-Latn-RS" fo:language="sr" fo:script="Latn" fo:country="RS" officeooo:rsid="002e12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ПРЕДШКОЛСКА УСТАНОВА „ЛАБУД ПЕЈОВИЋ“</text:p>
            <text:p text:style-name="P3">21220 <text:s text:c="2"/>БЕЧЕЈ</text:p>
            <text:p text:style-name="P3">МИЛОШ ЦРЊАНСКИ бр. 72</text:p>
            <text:p text:style-name="P3">Тел/факс: 021/ 6912-396</text:p>
            <text:p text:style-name="P4"><text:span text:style-name="Default_20_Paragraph_20_Font"><text:span text:style-name="T1">Е-маил: </text:span></text:span><text:a xlink:type="simple" xlink:href="mailto:labudpejovic@stcable.net" office:target-frame-name="_top" xlink:show="replace" text:style-name="Internet_20_link" text:visited-style-name="Visited_20_Internet_20_Link"><text:span text:style-name="Default_20_Paragraph_20_Font"><text:span text:style-name="T2">labudpejovic@stcable.net</text:span></text:span></text:a></text:p>
            <text:p text:style-name="P3">Датум: <text:span text:style-name="T27">15</text:span><text:span text:style-name="T25">.</text:span><text:span text:style-name="T27">9</text:span><text:span text:style-name="T25">.20</text:span><text:span text:style-name="T26">20</text:span><text:span text:style-name="T17">.</text:span></text:p>
            <text:p text:style-name="P5">Број: <text:span text:style-name="T33">313</text:span>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1.A1" office:value-type="string">
            <text:p text:style-name="P24">„LABUD PEJOVIC“ ISKOLÁSKOR</text:p>
            <text:p text:style-name="P24">ELŐTTI INTÉZMÉNY</text:p>
            <text:p text:style-name="P24">21220 <text:s/>ÓBECSE</text:p>
            <text:p text:style-name="P24">MILOS CRNJANSZKI 72.</text:p>
            <text:p text:style-name="P24">Tel/fax: 021/ 6912-396</text:p>
            <text:p text:style-name="P30"><text:span text:style-name="Default_20_Paragraph_20_Font"><text:span text:style-name="T1">E-</text:span></text:span><text:span text:style-name="Default_20_Paragraph_20_Font"><text:span text:style-name="T18">mail: </text:span></text:span><text:a xlink:type="simple" xlink:href="mailto:labudpejovic@stcable.net" office:target-frame-name="_top" xlink:show="replace" text:style-name="Internet_20_link" text:visited-style-name="Visited_20_Internet_20_Link"><text:span text:style-name="Default_20_Paragraph_20_Font"><text:span text:style-name="T19">labudpejovic@stcable.net</text:span></text:span></text:a></text:p>
            <text:p text:style-name="P31">Kelt: 20<text:span text:style-name="T28">20</text:span>.<text:span text:style-name="T31">9</text:span>.<text:span text:style-name="T28">15</text:span>.</text:p>
            <text:p text:style-name="P31">Ikt. Szám: <text:span text:style-name="T33">313</text:span></text:p>
          </table:table-cell>
        </table:table-row>
      </table:table>
      <text:p text:style-name="P25"/>
      <text:p text:style-name="P47"><text:span text:style-name="T3">На основу члана 24. Закона о раду („Службени гласник РС“ број 24/2005, 61/2005, 54/2009, 32/2013, 75/2014, 113/2017 </text:span><text:span text:style-name="T5">и 95/2018-аутентично тумачење</text:span><text:span text:style-name="T3">), члана 99. став 1. тачка 1) </text:span><text:span text:style-name="T6">и </text:span><text:span text:style-name="T3">члана 126. став 4. тачка 19) Закона о основама система образовања и васпитања („Службени гласник Републике Србије“, број 88/2017, 27/2018, 10/2019 </text:span><text:span text:style-name="T7">и 6/2020</text:span><text:span text:style-name="T3">), члана 39. Закона о предшколском васпитању и образовању („Сл. Гласник РС“, бр. 18/2010, 101/2017, </text:span>113/2017 - <text:span text:style-name="T13">др</text:span>. <text:span text:style-name="T13">закон</text:span>, 95/2018 - <text:span text:style-name="T13">др</text:span>. <text:span text:style-name="T13">закон</text:span>, 10/2019 и 86/2019 - <text:span text:style-name="T13">др</text:span>. <text:span text:style-name="T13">закон</text:span>) <text:span text:style-name="T3">, <text:s/>Правилника о ближим условима за оснивање, почетак рада и обављање делатности предшколске установе („Сл. гласник РС – Просветни гласник“, број 1/2019), Уредбе о каталогу радних места у јавним службама и другим организацијама у јавном сектору („Сл. гласник РС“, број 81/2017, 6/2018 и 43/2018) и члана 37. став 2. тачка 17. Статута Предшколске Установе „Лабуд Пејовић“ (бр. 57/6 од дана 21.3.2018.године, </text:span><text:span text:style-name="T8">измене бр. 57/6</text:span><text:span text:style-name="T3">-</text:span><text:span text:style-name="T4">1 </text:span><text:span text:style-name="T8">од дана 16.11.2019. године) </text:span><text:span text:style-name="T3"><text:s/>директор Предшколске установе д</text:span><text:span text:style-name="T20">ана </text:span><text:span text:style-name="T21">15</text:span><text:span text:style-name="T22">.</text:span><text:span text:style-name="T24">9</text:span><text:span text:style-name="T22">.20</text:span><text:span text:style-name="T23">20</text:span><text:span text:style-name="T20">. године донео је</text:span></text:p>
      <text:p text:style-name="P8"/>
      <text:p text:style-name="P23">ПРАВИЛНИК <text:span text:style-name="T14">О ИЗМЕНАМА </text:span></text:p>
      <text:p text:style-name="P23"><text:span text:style-name="T14">ПРАВИЛНИКА </text:span>О ОРГАНИЗАЦИЈИ И СИСТЕМАТИЗАЦИЈИ ПОСЛОВА У ПРЕДШКОЛСКОЈ УСТАНОВИ „ЛАБУД ПЕЈОВИЋ“ <text:s/></text:p>
      <text:p text:style-name="P9"/>
      <text:p text:style-name="P12">Члан 1.</text:p>
      <text:p text:style-name="P22"/>
      <text:p text:style-name="P48"><text:span text:style-name="T9">Овом изменом <text:s/>Правилника мења се Правилник о организацији и систематизацији послова у Предшколској установи „Лабуд Пејовић“ (дел. број 139. од дана 27.2.2019. </text:span><text:span text:style-name="T10">године</text:span><text:span text:style-name="T9">, </text:span><text:span text:style-name="T10">измене бр. 272. од дана 26.8.2019. године, </text:span><text:span text:style-name="T12">измене бр. 102. од дана 10.2.2020. године</text:span><text:span text:style-name="T9">), <text:s/></text:span><text:span text:style-name="T10">на начин да се </text:span><text:span text:style-name="T11">табела </text:span><text:span text:style-name="T10">у члану 23. замењује </text:span><text:span text:style-name="T11">новом </text:span><text:span text:style-name="T10">табелом, </text:span><text:span text:style-name="T11">која гласи</text:span><text:span text:style-name="T10">:</text:span></text:p>
      <text:p text:style-name="P21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row table:style-name="Table55.1">
          <table:table-cell table:style-name="Table55.A1" office:value-type="string">
            <text:p text:style-name="P11">Ред. бр. </text:p>
          </table:table-cell>
          <table:table-cell table:style-name="Table55.A1" office:value-type="string">
            <text:p text:style-name="P10"/>
            <text:p text:style-name="P13">РАДНО МЕСТО</text:p>
            <text:p text:style-name="P10"/>
          </table:table-cell>
          <table:table-cell table:style-name="Table55.A1" office:value-type="string">
            <text:p text:style-name="P13">Број</text:p>
            <text:p text:style-name="P13">запослених</text:p>
            <text:p text:style-name="P13">на</text:p>
            <text:p text:style-name="P13">неодређено <text:span text:style-name="T15">време</text:span></text:p>
          </table:table-cell>
          <table:table-cell table:style-name="Table55.A1" office:value-type="string">
            <text:p text:style-name="P13">Број</text:p>
            <text:p text:style-name="P13">запослених</text:p>
            <text:p text:style-name="P13">на</text:p>
            <text:p text:style-name="P13">одређено <text:span text:style-name="T15">време</text:span></text:p>
          </table:table-cell>
          <table:table-cell table:style-name="Table55.E1" office:value-type="string">
            <text:p text:style-name="P13">Укупно</text:p>
          </table:table-cell>
        </table:table-row>
        <table:table-row>
          <table:table-cell table:style-name="Table55.A1" office:value-type="string">
            <text:list xml:id="list6651527440894320643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ДИРЕКТОР</text:p>
          </table:table-cell>
          <table:table-cell table:style-name="Table55.A1" office:value-type="string">
            <text:p text:style-name="P45">1</text:p>
          </table:table-cell>
          <table:table-cell table:style-name="Table55.A1" office:value-type="string">
            <text:p text:style-name="P45"/>
          </table:table-cell>
          <table:table-cell table:style-name="Table55.E1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91222030626239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ПОМОЋНИК ДИРЕКТОРА</text:p>
          </table:table-cell>
          <table:table-cell table:style-name="Table55.A1" office:value-type="string">
            <text:p text:style-name="P41">0</text:p>
          </table:table-cell>
          <table:table-cell table:style-name="Table55.A1" office:value-type="string">
            <text:p text:style-name="P45"/>
          </table:table-cell>
          <table:table-cell table:style-name="Table55.E1" office:value-type="string">
            <text:p text:style-name="P46">0</text:p>
          </table:table-cell>
        </table:table-row>
        <table:table-row>
          <table:table-cell table:style-name="Table55.A1" office:value-type="string">
            <text:list xml:id="list91221837735008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ВАСПИТАЧ</text:p>
          </table:table-cell>
          <table:table-cell table:style-name="Table55.A1" office:value-type="string">
            <text:p text:style-name="P44">60</text:p>
          </table:table-cell>
          <table:table-cell table:style-name="Table55.A1" office:value-type="string">
            <text:p text:style-name="P44">12</text:p>
          </table:table-cell>
          <table:table-cell table:style-name="Table55.E1" office:value-type="string">
            <text:p text:style-name="P46">72</text:p>
          </table:table-cell>
        </table:table-row>
        <table:table-row>
          <table:table-cell table:style-name="Table55.A1" office:value-type="string">
            <text:list xml:id="list91222320088725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МЕДИЦИНСКА СЕСТРА-ВАСПИТАЧ</text:p>
          </table:table-cell>
          <table:table-cell table:style-name="Table55.A1" office:value-type="string">
            <text:p text:style-name="P45">8</text:p>
          </table:table-cell>
          <table:table-cell table:style-name="Table55.A1" office:value-type="string">
            <text:p text:style-name="P44">1</text:p>
          </table:table-cell>
          <table:table-cell table:style-name="Table55.E1" office:value-type="string">
            <text:p text:style-name="P46">9</text:p>
          </table:table-cell>
        </table:table-row>
        <table:table-row>
          <table:table-cell table:style-name="Table55.A6" office:value-type="string">
            <text:list xml:id="list91222649843207" text:continue-numbering="true" text:style-name="L1">
              <text:list-item>
                <text:p text:style-name="P49"/>
              </text:list-item>
            </text:list>
          </table:table-cell>
          <table:table-cell table:style-name="Table55.A6" office:value-type="string">
            <text:p text:style-name="P32"><text:s/>СТРУЧНИ САРАДНИК ПЕДАГОГ</text:p>
          </table:table-cell>
          <table:table-cell table:style-name="Table55.A6" office:value-type="string">
            <text:p text:style-name="P45">1</text:p>
          </table:table-cell>
          <table:table-cell table:style-name="Table55.A6" office:value-type="string">
            <text:p text:style-name="P45"/>
          </table:table-cell>
          <table:table-cell table:style-name="Table55.E6" office:value-type="string">
            <text:p text:style-name="P46">1</text:p>
          </table:table-cell>
        </table:table-row>
        <table:table-row>
          <table:table-cell table:style-name="Table55.A7" office:value-type="string">
            <text:list xml:id="list91223539857973" text:continue-numbering="true" text:style-name="L1">
              <text:list-item>
                <text:p text:style-name="P49"/>
              </text:list-item>
            </text:list>
          </table:table-cell>
          <table:table-cell table:style-name="Table55.A7" office:value-type="string">
            <text:p text:style-name="P33">СТРУЧНИ САРАДНИК ЗА ФИЗИЧКО ВАСПИТАЊЕ </text:p>
          </table:table-cell>
          <table:table-cell table:style-name="Table55.A7" office:value-type="string">
            <text:p text:style-name="P45"/>
          </table:table-cell>
          <table:table-cell table:style-name="Table55.A7" office:value-type="string">
            <text:p text:style-name="P43">1</text:p>
          </table:table-cell>
          <table:table-cell table:style-name="Table55.E7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91223560997585" text:continue-numbering="true" text:style-name="L1">
              <text:list-item>
                <text:p text:style-name="P49"/>
              </text:list-item>
            </text:list>
          </table:table-cell>
          <table:table-cell table:style-name="Table55.A6" office:value-type="string">
            <text:p text:style-name="P26">СТРУЧНИ САРАДНИК ПСИХОЛОГ</text:p>
          </table:table-cell>
          <table:table-cell table:style-name="Table55.A6" office:value-type="string">
            <text:p text:style-name="P45">1</text:p>
          </table:table-cell>
          <table:table-cell table:style-name="Table55.A6" office:value-type="string">
            <text:p text:style-name="P45"/>
          </table:table-cell>
          <table:table-cell table:style-name="Table55.E6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91221771850619" text:continue-numbering="true" text:style-name="L1">
              <text:list-item>
                <text:p text:style-name="P49"/>
              </text:list-item>
            </text:list>
          </table:table-cell>
          <table:table-cell table:style-name="Table55.A6" office:value-type="string">
            <text:p text:style-name="P26">СЕКРЕТАР</text:p>
          </table:table-cell>
          <table:table-cell table:style-name="Table55.A6" office:value-type="string">
            <text:p text:style-name="P45">1</text:p>
          </table:table-cell>
          <table:table-cell table:style-name="Table55.A6" office:value-type="string">
            <text:p text:style-name="P45"/>
          </table:table-cell>
          <table:table-cell table:style-name="Table55.E6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91221958558226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МЕДИЦИНСКА СЕСТРА НА ПРЕВЕНТИВНОЈ ЗДРАВ.ЗАШТИТИ</text:p>
          </table:table-cell>
          <table:table-cell table:style-name="Table55.A1" office:value-type="string">
            <text:p text:style-name="P45">2</text:p>
          </table:table-cell>
          <table:table-cell table:style-name="Table55.A1" office:value-type="string">
            <text:p text:style-name="P44">1</text:p>
          </table:table-cell>
          <table:table-cell table:style-name="Table55.E1" office:value-type="string">
            <text:p text:style-name="P46">3</text:p>
          </table:table-cell>
        </table:table-row>
        <table:table-row>
          <table:table-cell table:style-name="Table55.A6" office:value-type="string">
            <text:list xml:id="list91222299378494" text:continue-numbering="true" text:style-name="L1">
              <text:list-item>
                <text:p text:style-name="P49"/>
              </text:list-item>
            </text:list>
          </table:table-cell>
          <table:table-cell table:style-name="Table55.A6" office:value-type="string">
            <text:p text:style-name="P26">АДМИНИСТРАТИВНИ ПОМОЋНИК /</text:p>
            <text:p text:style-name="P26">РАЧУНОВОДСТВЕНИ РЕФЕРЕНТ</text:p>
          </table:table-cell>
          <table:table-cell table:style-name="Table55.A6" office:value-type="string">
            <text:p text:style-name="P45">1</text:p>
          </table:table-cell>
          <table:table-cell table:style-name="Table55.A6" office:value-type="string">
            <text:p text:style-name="P45"/>
          </table:table-cell>
          <table:table-cell table:style-name="Table55.E6" office:value-type="string">
            <text:p text:style-name="P46">1</text:p>
          </table:table-cell>
        </table:table-row>
        <text:soft-page-break/>
        <table:table-row>
          <table:table-cell table:style-name="Table55.A1" office:value-type="string">
            <text:list xml:id="list91222571946056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ФИНАНСИЈСКО РАЧУНОВОДСТВЕНИ АНАЛИТИЧАР/ ШЕФ РАЧУНОВОДСТВА</text:p>
          </table:table-cell>
          <table:table-cell table:style-name="Table55.A1" office:value-type="string">
            <text:p text:style-name="P45">1</text:p>
          </table:table-cell>
          <table:table-cell table:style-name="Table55.A1" office:value-type="string">
            <text:p text:style-name="P45"/>
          </table:table-cell>
          <table:table-cell table:style-name="Table55.E1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91222907893189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БЛАГАЈНИК</text:p>
          </table:table-cell>
          <table:table-cell table:style-name="Table55.A1" office:value-type="string">
            <text:p text:style-name="P45">1</text:p>
          </table:table-cell>
          <table:table-cell table:style-name="Table55.A1" office:value-type="string">
            <text:p text:style-name="P45"/>
          </table:table-cell>
          <table:table-cell table:style-name="Table55.E1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91223309718695" text:continue-numbering="true" text:style-name="L1">
              <text:list-item>
                <text:p text:style-name="P49"/>
              </text:list-item>
            </text:list>
          </table:table-cell>
          <table:table-cell table:style-name="Table55.A6" office:value-type="string">
            <text:p text:style-name="P26">ЕКОНОМ / МАГАЦИОНЕР</text:p>
          </table:table-cell>
          <table:table-cell table:style-name="Table55.A6" office:value-type="string">
            <text:p text:style-name="P45">1</text:p>
          </table:table-cell>
          <table:table-cell table:style-name="Table55.A6" office:value-type="string">
            <text:p text:style-name="P45"/>
          </table:table-cell>
          <table:table-cell table:style-name="Table55.E6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91221879180964" text:continue-numbering="true" text:style-name="L1">
              <text:list-item>
                <text:p text:style-name="P49"/>
              </text:list-item>
            </text:list>
          </table:table-cell>
          <table:table-cell table:style-name="Table55.A6" office:value-type="string">
            <text:p text:style-name="P26">ДОМАР / МАЈСТОР ОДРЖАВАЊА</text:p>
          </table:table-cell>
          <table:table-cell table:style-name="Table55.A6" office:value-type="string">
            <text:p text:style-name="P45">1</text:p>
          </table:table-cell>
          <table:table-cell table:style-name="Table55.A6" office:value-type="string">
            <text:p text:style-name="P45"/>
          </table:table-cell>
          <table:table-cell table:style-name="Table55.E6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91222946974630" text:continue-numbering="true" text:style-name="L1">
              <text:list-item>
                <text:p text:style-name="P49"/>
              </text:list-item>
            </text:list>
          </table:table-cell>
          <table:table-cell table:style-name="Table55.A6" office:value-type="string">
            <text:p text:style-name="P26">ВОЗАЧ</text:p>
          </table:table-cell>
          <table:table-cell table:style-name="Table55.A6" office:value-type="string">
            <text:p text:style-name="P45">1</text:p>
          </table:table-cell>
          <table:table-cell table:style-name="Table55.A6" office:value-type="string">
            <text:p text:style-name="P45"/>
          </table:table-cell>
          <table:table-cell table:style-name="Table55.E6" office:value-type="string">
            <text:p text:style-name="P46">1</text:p>
          </table:table-cell>
        </table:table-row>
        <table:table-row>
          <table:table-cell table:style-name="Table55.A7" office:value-type="string">
            <text:list xml:id="list91222286851406" text:continue-numbering="true" text:style-name="L1">
              <text:list-item>
                <text:p text:style-name="P49"/>
              </text:list-item>
            </text:list>
          </table:table-cell>
          <table:table-cell table:style-name="Table55.A7" office:value-type="string">
            <text:p text:style-name="P29">ШЕФ КУХИЊЕ</text:p>
          </table:table-cell>
          <table:table-cell table:style-name="Table55.A7" office:value-type="string">
            <text:p text:style-name="P36">1</text:p>
          </table:table-cell>
          <table:table-cell table:style-name="Table55.A7" office:value-type="string">
            <text:p text:style-name="P45"/>
          </table:table-cell>
          <table:table-cell table:style-name="Table55.E7" office:value-type="string">
            <text:p text:style-name="P37">1</text:p>
          </table:table-cell>
        </table:table-row>
        <table:table-row>
          <table:table-cell table:style-name="Table55.A1" office:value-type="string">
            <text:list xml:id="list91221747858293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КУВАР / ПОСЛАСТИЧАР</text:p>
          </table:table-cell>
          <table:table-cell table:style-name="Table55.A1" office:value-type="string">
            <text:p text:style-name="P43">2</text:p>
          </table:table-cell>
          <table:table-cell table:style-name="Table55.A1" office:value-type="string">
            <text:p text:style-name="P43">2</text:p>
          </table:table-cell>
          <table:table-cell table:style-name="Table55.E1" office:value-type="string">
            <text:p text:style-name="P46">4</text:p>
          </table:table-cell>
        </table:table-row>
        <table:table-row>
          <table:table-cell table:style-name="Table55.A1" office:value-type="string">
            <text:list xml:id="list91222787084161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КАФЕ КУВАРИЦА/СЕРВИРКА</text:p>
          </table:table-cell>
          <table:table-cell table:style-name="Table55.A1" office:value-type="string">
            <text:p text:style-name="P38">6</text:p>
          </table:table-cell>
          <table:table-cell table:style-name="Table55.A1" office:value-type="string">
            <text:p text:style-name="P39"/>
          </table:table-cell>
          <table:table-cell table:style-name="Table55.E1" office:value-type="string">
            <text:p text:style-name="P37">6</text:p>
          </table:table-cell>
        </table:table-row>
        <table:table-row>
          <table:table-cell table:style-name="Table55.A1" office:value-type="string">
            <text:list xml:id="list91222028611082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РАДНИК ОДРЖАВАЊА ОДЕЋЕ</text:p>
          </table:table-cell>
          <table:table-cell table:style-name="Table55.A1" office:value-type="string">
            <text:p text:style-name="P35">2</text:p>
          </table:table-cell>
          <table:table-cell table:style-name="Table55.A1" office:value-type="string">
            <text:p text:style-name="P45"/>
          </table:table-cell>
          <table:table-cell table:style-name="Table55.E1" office:value-type="string">
            <text:p text:style-name="P37">2</text:p>
          </table:table-cell>
        </table:table-row>
        <table:table-row>
          <table:table-cell table:style-name="Table55.A1" office:value-type="string">
            <text:list xml:id="list91222270459736" text:continue-numbering="true" text:style-name="L1">
              <text:list-item>
                <text:p text:style-name="P49"/>
              </text:list-item>
            </text:list>
          </table:table-cell>
          <table:table-cell table:style-name="Table55.A1" office:value-type="string">
            <text:p text:style-name="P26"><text:s/>СПРЕМАЧИЦА</text:p>
          </table:table-cell>
          <table:table-cell table:style-name="Table55.A1" office:value-type="string">
            <text:p text:style-name="P46">8</text:p>
          </table:table-cell>
          <table:table-cell table:style-name="Table55.A1" office:value-type="string">
            <text:p text:style-name="P37">7</text:p>
          </table:table-cell>
          <table:table-cell table:style-name="Table55.E1" office:value-type="string">
            <text:p text:style-name="P46">15</text:p>
          </table:table-cell>
        </table:table-row>
        <table:table-row>
          <table:table-cell table:style-name="Table55.A1" office:value-type="string">
            <text:p text:style-name="P10"/>
          </table:table-cell>
          <table:table-cell table:style-name="Table55.A1" office:value-type="string">
            <text:p text:style-name="P27"/>
            <text:p text:style-name="P28">УКУПНО</text:p>
            <text:p text:style-name="P28"/>
          </table:table-cell>
          <table:table-cell table:style-name="Table55.A1" office:value-type="string">
            <text:p text:style-name="P45"/>
            <text:p text:style-name="P45">99</text:p>
          </table:table-cell>
          <table:table-cell table:style-name="Table55.A1" office:value-type="string">
            <text:p text:style-name="P40"/>
            <text:p text:style-name="P37">24</text:p>
          </table:table-cell>
          <table:table-cell table:style-name="Table55.E1" office:value-type="string">
            <text:p text:style-name="P42"/>
            <text:p text:style-name="P46">123</text:p>
          </table:table-cell>
        </table:table-row>
      </table:table>
      <text:p text:style-name="P15"/>
      <text:p text:style-name="P14"/>
      <text:p text:style-name="P16">Члан <text:s/><text:span text:style-name="T32">2</text:span>.</text:p>
      <text:p text:style-name="P16"/>
      <text:p text:style-name="P17">Сходно табели из Члана <text:span text:style-name="T32">1</text:span>. овог Правилника мења се број извршилаца наведен након описа <text:span text:style-name="T16">сваког</text:span> радног места. <text:s/></text:p>
      <text:p text:style-name="P16"/>
      <text:p text:style-name="P16">Члан <text:s/><text:span text:style-name="T32">3</text:span>.</text:p>
      <text:p text:style-name="P17"/>
      <text:p text:style-name="P18">Остале одредбе Правилника о организацији и <text:span text:style-name="T34">си</text:span><text:span text:style-name="T35">с</text:span><text:span text:style-name="T34">тематизацији</text:span> послова у Предшколској установи „Лабуд Пејовић“ <text:span text:style-name="T29"><text:s/>дел. број 139. од дана 27.2.2019. године, са изменама бр. 272. од дана 26.8.2019. године, изменама бр. 102. од дана 10.2.2020. године, </text:span>остају на снази.</text:p>
      <text:p text:style-name="P17"/>
      <text:p text:style-name="P16">Члан <text:s/><text:span text:style-name="T32">4</text:span>.</text:p>
      <text:p text:style-name="P16"/>
      <text:p text:style-name="P34">Измене Правилника о организацији и ситематизацији послова у Предшколској установи „Лабуд Пејовић“ ступају на снагу <text:span text:style-name="T32">осмог дана од дана </text:span>објављивања на огласној табли <text:span text:style-name="T30">П</text:span>редшколске установе „<text:span text:style-name="T30">Лабуд Пејовић“.</text:span></text:p>
      <text:p text:style-name="P34"/>
      <text:p text:style-name="P17"/>
      <text:p text:style-name="P17"/>
      <text:p text:style-name="P20">Директор:</text:p>
      <text:p text:style-name="P20">Татјана Митић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7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_5f_CharLFO1LVL1" style:display-name="WW_CharLFO1LVL1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age_20_Number" style:display-name="Page Number" style:family="text" style:parent-style-name="Default_20_Paragraph_20_Fon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er</meta:initial-creator>
    <meta:creation-date>2019-03-07T08:05:00Z</meta:creation-date>
    <dc:date>2020-09-15T09:12:21.472000000</dc:date>
    <meta:print-date>2020-09-15T09:12:13.325000000</meta:print-date>
    <meta:editing-cycles>30</meta:editing-cycles>
    <meta:editing-duration>PT11H9M56S</meta:editing-duration>
    <meta:document-statistic meta:table-count="2" meta:image-count="0" meta:object-count="0" meta:page-count="2" meta:paragraph-count="130" meta:word-count="487" meta:character-count="3043" meta:non-whitespace-character-count="2665"/>
    <meta:template xlink:type="simple" xlink:actuate="onRequest" xlink:title="" xlink:href="../../../../AppData/Local/Temp/sistematizacija%202019..odt/Normal"/>
  </office:meta>
</office:document-meta>
</file>