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1" style:family="table" style:master-page-name="MP0">
      <style:table-properties style:width="18.018cm" fo:margin-left="0cm" style:page-number="auto" table:align="left"/>
    </style:style>
    <style:style style:name="Table1.A" style:family="table-column">
      <style:table-column-properties style:column-width="7.805cm"/>
    </style:style>
    <style:style style:name="Table1.B" style:family="table-column">
      <style:table-column-properties style:column-width="1.005cm"/>
    </style:style>
    <style:style style:name="Table1.C" style:family="table-column">
      <style:table-column-properties style:column-width="9.208cm"/>
    </style:style>
    <style:style style:name="Table1.1" style:family="table-row">
      <style:table-row-properties style:min-row-height="3.408cm" style:use-optimal-row-height="false"/>
    </style:style>
    <style:style style:name="Table1.A1" style:family="table-cell">
      <style:table-cell-properties fo:background-color="#ffffff" fo:padding-left="0.018cm" fo:padding-right="0.018cm" fo:padding-top="0cm" fo:padding-bottom="0cm" fo:border="0.25pt solid #000000">
        <style:background-image/>
      </style:table-cell-properties>
    </style:style>
    <style:style style:name="Table2" style:family="table">
      <style:table-properties style:width="16.891cm" fo:margin-left="0cm" table:align="left"/>
    </style:style>
    <style:style style:name="Table2.A" style:family="table-column">
      <style:table-column-properties style:column-width="16.891cm"/>
    </style:style>
    <style:style style:name="Table2.A1" style:family="table-cell">
      <style:table-cell-properties fo:background-color="#ffffff" fo:padding-left="0.049cm" fo:padding-right="0.049cm" fo:padding-top="0cm" fo:padding-bottom="0cm" fo:border-left="0.5pt solid #808080" fo:border-right="0.5pt solid #808080" fo:border-top="0.5pt solid #808080" fo:border-bottom="0.25pt solid #808080">
        <style:background-image/>
      </style:table-cell-properties>
    </style:style>
    <style:style style:name="Table3" style:family="table">
      <style:table-properties style:width="17cm" fo:margin-left="0cm" table:align="left"/>
    </style:style>
    <style:style style:name="Table3.A" style:family="table-column">
      <style:table-column-properties style:column-width="17cm"/>
    </style:style>
    <style:style style:name="Table3.1" style:family="table-row">
      <style:table-row-properties style:min-row-height="4.106cm" style:use-optimal-row-height="false"/>
    </style:style>
    <style:style style:name="Table3.A1" style:family="table-cell">
      <style:table-cell-properties fo:background-color="#ffffff" fo:padding-left="0.049cm" fo:padding-right="0.049cm" fo:padding-top="0cm" fo:padding-bottom="0cm" fo:border="0.5pt solid #808080">
        <style:background-image/>
      </style:table-cell-properties>
    </style:style>
    <style:style style:name="Table4" style:family="table">
      <style:table-properties style:width="17cm" fo:margin-left="0cm" table:align="left"/>
    </style:style>
    <style:style style:name="Table4.A" style:family="table-column">
      <style:table-column-properties style:column-width="17cm"/>
    </style:style>
    <style:style style:name="Table4.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5" style:family="table">
      <style:table-properties style:width="19.209cm" fo:margin-left="-1.379cm" table:align="left"/>
    </style:style>
    <style:style style:name="Table5.A" style:family="table-column">
      <style:table-column-properties style:column-width="19.209cm"/>
    </style:style>
    <style:style style:name="Table5.A1" style:family="table-cell">
      <style:table-cell-properties fo:background-color="#ffffff" fo:padding-left="0.049cm" fo:padding-right="0.049cm" fo:padding-top="0cm" fo:padding-bottom="0cm" fo:border="0.5pt solid #808080">
        <style:background-image/>
      </style:table-cell-properties>
    </style:style>
    <style:style style:name="Table6" style:family="table">
      <style:table-properties style:width="17cm" fo:margin-left="0cm" table:align="left"/>
    </style:style>
    <style:style style:name="Table6.A" style:family="table-column">
      <style:table-column-properties style:column-width="17cm"/>
    </style:style>
    <style:style style:name="Table6.1" style:family="table-row">
      <style:table-row-properties style:min-row-height="4.106cm" style:use-optimal-row-height="false"/>
    </style:style>
    <style:style style:name="Table6.A1" style:family="table-cell">
      <style:table-cell-properties fo:background-color="#ffffff" fo:padding-left="0.049cm" fo:padding-right="0.049cm" fo:padding-top="0cm" fo:padding-bottom="0cm" fo:border="0.5pt solid #808080">
        <style:background-image/>
      </style:table-cell-properties>
    </style:style>
    <style:style style:name="Table7" style:family="table">
      <style:table-properties style:width="17cm" fo:margin-left="0cm" table:align="left"/>
    </style:style>
    <style:style style:name="Table7.A" style:family="table-column">
      <style:table-column-properties style:column-width="17cm"/>
    </style:style>
    <style:style style:name="Table7.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8" style:family="table">
      <style:table-properties style:width="17.209cm" fo:margin-left="0cm" table:align="left"/>
    </style:style>
    <style:style style:name="Table8.A" style:family="table-column">
      <style:table-column-properties style:column-width="17.209cm"/>
    </style:style>
    <style:style style:name="Table8.1" style:family="table-row">
      <style:table-row-properties style:min-row-height="8.509cm" style:use-optimal-row-height="false"/>
    </style:style>
    <style:style style:name="Table8.A1" style:family="table-cell">
      <style:table-cell-properties fo:background-color="#ffffff" fo:padding-left="0.049cm" fo:padding-right="0.049cm" fo:padding-top="0cm" fo:padding-bottom="0cm" fo:border="0.5pt solid #808080">
        <style:background-image/>
      </style:table-cell-properties>
    </style:style>
    <style:style style:name="Table9" style:family="table">
      <style:table-properties style:width="16.891cm" fo:margin-left="0cm" table:align="left"/>
    </style:style>
    <style:style style:name="Table9.A" style:family="table-column">
      <style:table-column-properties style:column-width="16.891cm"/>
    </style:style>
    <style:style style:name="Table9.1" style:family="table-row">
      <style:table-row-properties style:min-row-height="3.302cm" style:use-optimal-row-height="false"/>
    </style:style>
    <style:style style:name="Table9.A1" style:family="table-cell">
      <style:table-cell-properties fo:background-color="#ffffff" fo:padding-left="0.049cm" fo:padding-right="0.049cm" fo:padding-top="0cm" fo:padding-bottom="0cm" fo:border="0.5pt solid #808080">
        <style:background-image/>
      </style:table-cell-properties>
    </style:style>
    <style:style style:name="Table10" style:family="table">
      <style:table-properties style:width="17cm" fo:margin-left="0cm" table:align="left"/>
    </style:style>
    <style:style style:name="Table10.A" style:family="table-column">
      <style:table-column-properties style:column-width="17cm"/>
    </style:style>
    <style:style style:name="Table10.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11" style:family="table">
      <style:table-properties style:width="17cm" fo:margin-left="0cm" table:align="left"/>
    </style:style>
    <style:style style:name="Table11.A" style:family="table-column">
      <style:table-column-properties style:column-width="17cm"/>
    </style:style>
    <style:style style:name="Table11.A1" style:family="table-cell">
      <style:table-cell-properties fo:background-color="#ffffff" fo:padding-left="0.049cm" fo:padding-right="0.049cm" fo:padding-top="0cm" fo:padding-bottom="0cm" fo:border="0.5pt solid #808080">
        <style:background-image/>
      </style:table-cell-properties>
    </style:style>
    <style:style style:name="Table12" style:family="table">
      <style:table-properties style:width="16.891cm" fo:margin-left="0cm" table:align="left"/>
    </style:style>
    <style:style style:name="Table12.A" style:family="table-column">
      <style:table-column-properties style:column-width="16.891cm"/>
    </style:style>
    <style:style style:name="Table12.1" style:family="table-row">
      <style:table-row-properties style:min-row-height="2.307cm" style:use-optimal-row-height="false"/>
    </style:style>
    <style:style style:name="Table12.A1" style:family="table-cell">
      <style:table-cell-properties fo:background-color="#ffffff" fo:padding-left="0.049cm" fo:padding-right="0.049cm" fo:padding-top="0cm" fo:padding-bottom="0cm" fo:border="0.5pt solid #808080">
        <style:background-image/>
      </style:table-cell-properties>
    </style:style>
    <style:style style:name="Table13" style:family="table">
      <style:table-properties style:width="17cm" fo:margin-left="0cm" table:align="left"/>
    </style:style>
    <style:style style:name="Table13.A" style:family="table-column">
      <style:table-column-properties style:column-width="17cm"/>
    </style:style>
    <style:style style:name="Table13.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14" style:family="table">
      <style:table-properties style:width="17cm" fo:margin-left="0cm" table:align="left"/>
    </style:style>
    <style:style style:name="Table14.A" style:family="table-column">
      <style:table-column-properties style:column-width="17cm"/>
    </style:style>
    <style:style style:name="Table14.A1" style:family="table-cell">
      <style:table-cell-properties fo:background-color="#ffffff" fo:padding-left="0.049cm" fo:padding-right="0.049cm" fo:padding-top="0cm" fo:padding-bottom="0cm" fo:border="0.5pt solid #808080">
        <style:background-image/>
      </style:table-cell-properties>
    </style:style>
    <style:style style:name="Table15" style:family="table">
      <style:table-properties style:width="16.87cm" fo:margin-left="0cm" table:align="left"/>
    </style:style>
    <style:style style:name="Table15.A" style:family="table-column">
      <style:table-column-properties style:column-width="16.87cm"/>
    </style:style>
    <style:style style:name="Table15.1" style:family="table-row">
      <style:table-row-properties style:min-row-height="0.106cm" style:use-optimal-row-height="false"/>
    </style:style>
    <style:style style:name="Table15.A1" style:family="table-cell">
      <style:table-cell-properties fo:background-color="#ffffff" fo:padding-left="0.049cm" fo:padding-right="0.049cm" fo:padding-top="0cm" fo:padding-bottom="0cm" fo:border="0.5pt solid #808080">
        <style:background-image/>
      </style:table-cell-properties>
    </style:style>
    <style:style style:name="Table16" style:family="table">
      <style:table-properties style:width="17cm" fo:margin-left="0cm" table:align="left"/>
    </style:style>
    <style:style style:name="Table16.A" style:family="table-column">
      <style:table-column-properties style:column-width="17cm"/>
    </style:style>
    <style:style style:name="Table16.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17" style:family="table">
      <style:table-properties style:width="17cm" fo:margin-left="0cm" table:align="left"/>
    </style:style>
    <style:style style:name="Table17.A" style:family="table-column">
      <style:table-column-properties style:column-width="17cm"/>
    </style:style>
    <style:style style:name="Table17.A1" style:family="table-cell">
      <style:table-cell-properties fo:background-color="#ffffff" fo:padding-left="0.049cm" fo:padding-right="0.049cm" fo:padding-top="0cm" fo:padding-bottom="0cm" fo:border="0.5pt solid #808080">
        <style:background-image/>
      </style:table-cell-properties>
    </style:style>
    <style:style style:name="Table18" style:family="table">
      <style:table-properties style:width="16.891cm" fo:margin-left="0cm" table:align="left"/>
    </style:style>
    <style:style style:name="Table18.A" style:family="table-column">
      <style:table-column-properties style:column-width="16.891cm"/>
    </style:style>
    <style:style style:name="Table18.1" style:family="table-row">
      <style:table-row-properties style:min-row-height="3.006cm" style:use-optimal-row-height="false"/>
    </style:style>
    <style:style style:name="Table18.A1" style:family="table-cell">
      <style:table-cell-properties fo:background-color="#ffffff" fo:padding-left="0.049cm" fo:padding-right="0.049cm" fo:padding-top="0cm" fo:padding-bottom="0cm" fo:border="0.5pt solid #808080">
        <style:background-image/>
      </style:table-cell-properties>
    </style:style>
    <style:style style:name="Table19" style:family="table">
      <style:table-properties style:width="17cm" fo:margin-left="0cm" table:align="left"/>
    </style:style>
    <style:style style:name="Table19.A" style:family="table-column">
      <style:table-column-properties style:column-width="17cm"/>
    </style:style>
    <style:style style:name="Table19.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20" style:family="table">
      <style:table-properties style:width="16.891cm" fo:margin-left="0cm" table:align="left"/>
    </style:style>
    <style:style style:name="Table20.A" style:family="table-column">
      <style:table-column-properties style:column-width="16.891cm"/>
    </style:style>
    <style:style style:name="Table20.A1" style:family="table-cell">
      <style:table-cell-properties fo:background-color="#ffffff" fo:padding-left="0.049cm" fo:padding-right="0.049cm" fo:padding-top="0cm" fo:padding-bottom="0cm" fo:border="0.5pt solid #808080">
        <style:background-image/>
      </style:table-cell-properties>
    </style:style>
    <style:style style:name="Table21" style:family="table">
      <style:table-properties style:width="16.891cm" fo:margin-left="0cm" table:align="left"/>
    </style:style>
    <style:style style:name="Table21.A" style:family="table-column">
      <style:table-column-properties style:column-width="16.891cm"/>
    </style:style>
    <style:style style:name="Table21.1" style:family="table-row">
      <style:table-row-properties style:min-row-height="2.307cm" style:use-optimal-row-height="false"/>
    </style:style>
    <style:style style:name="Table21.A1" style:family="table-cell">
      <style:table-cell-properties fo:background-color="#ffffff" fo:padding-left="0.049cm" fo:padding-right="0.049cm" fo:padding-top="0cm" fo:padding-bottom="0cm" fo:border="0.5pt solid #808080">
        <style:background-image/>
      </style:table-cell-properties>
    </style:style>
    <style:style style:name="Table22" style:family="table">
      <style:table-properties style:width="16.891cm" fo:margin-left="0cm" table:align="left"/>
    </style:style>
    <style:style style:name="Table22.A" style:family="table-column">
      <style:table-column-properties style:column-width="16.891cm"/>
    </style:style>
    <style:style style:name="Table22.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23" style:family="table">
      <style:table-properties style:width="16.891cm" fo:margin-left="0cm" table:align="left"/>
    </style:style>
    <style:style style:name="Table23.A" style:family="table-column">
      <style:table-column-properties style:column-width="16.891cm"/>
    </style:style>
    <style:style style:name="Table23.A1" style:family="table-cell">
      <style:table-cell-properties fo:background-color="#ffffff" fo:padding-left="0.049cm" fo:padding-right="0.049cm" fo:padding-top="0cm" fo:padding-bottom="0cm" fo:border="0.5pt solid #808080">
        <style:background-image/>
      </style:table-cell-properties>
    </style:style>
    <style:style style:name="Table24" style:family="table">
      <style:table-properties style:width="16.891cm" fo:margin-left="0cm" table:align="left"/>
    </style:style>
    <style:style style:name="Table24.A" style:family="table-column">
      <style:table-column-properties style:column-width="16.891cm"/>
    </style:style>
    <style:style style:name="Table24.1" style:family="table-row">
      <style:table-row-properties style:min-row-height="2.307cm" style:use-optimal-row-height="false"/>
    </style:style>
    <style:style style:name="Table24.A1" style:family="table-cell">
      <style:table-cell-properties fo:background-color="#ffffff" fo:padding-left="0.049cm" fo:padding-right="0.049cm" fo:padding-top="0cm" fo:padding-bottom="0cm" fo:border="0.5pt solid #808080">
        <style:background-image/>
      </style:table-cell-properties>
    </style:style>
    <style:style style:name="Table25" style:family="table">
      <style:table-properties style:width="16.891cm" fo:margin-left="0cm" table:align="left"/>
    </style:style>
    <style:style style:name="Table25.A" style:family="table-column">
      <style:table-column-properties style:column-width="16.891cm"/>
    </style:style>
    <style:style style:name="Table25.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26" style:family="table">
      <style:table-properties style:width="17cm" fo:margin-left="0cm" table:align="left"/>
    </style:style>
    <style:style style:name="Table26.A" style:family="table-column">
      <style:table-column-properties style:column-width="17cm"/>
    </style:style>
    <style:style style:name="Table26.A1" style:family="table-cell">
      <style:table-cell-properties fo:background-color="#ffffff" fo:padding-left="0.049cm" fo:padding-right="0.049cm" fo:padding-top="0cm" fo:padding-bottom="0cm" fo:border="0.5pt solid #808080">
        <style:background-image/>
      </style:table-cell-properties>
    </style:style>
    <style:style style:name="Table27" style:family="table">
      <style:table-properties style:width="16.891cm" fo:margin-left="0cm" table:align="left"/>
    </style:style>
    <style:style style:name="Table27.A" style:family="table-column">
      <style:table-column-properties style:column-width="16.891cm"/>
    </style:style>
    <style:style style:name="Table27.1" style:family="table-row">
      <style:table-row-properties style:min-row-height="1.397cm" style:use-optimal-row-height="false"/>
    </style:style>
    <style:style style:name="Table27.A1" style:family="table-cell">
      <style:table-cell-properties fo:background-color="#ffffff" fo:padding-left="0.049cm" fo:padding-right="0.049cm" fo:padding-top="0cm" fo:padding-bottom="0cm" fo:border="0.5pt solid #808080">
        <style:background-image/>
      </style:table-cell-properties>
    </style:style>
    <style:style style:name="Table28" style:family="table">
      <style:table-properties style:width="16.891cm" fo:margin-left="0cm" table:align="left"/>
    </style:style>
    <style:style style:name="Table28.A" style:family="table-column">
      <style:table-column-properties style:column-width="16.891cm"/>
    </style:style>
    <style:style style:name="Table28.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29" style:family="table">
      <style:table-properties style:width="17cm" fo:margin-left="0cm" table:align="left"/>
    </style:style>
    <style:style style:name="Table29.A" style:family="table-column">
      <style:table-column-properties style:column-width="17cm"/>
    </style:style>
    <style:style style:name="Table29.A1" style:family="table-cell">
      <style:table-cell-properties fo:background-color="#ffffff" fo:padding-left="0.049cm" fo:padding-right="0.049cm" fo:padding-top="0cm" fo:padding-bottom="0cm" fo:border="0.5pt solid #808080">
        <style:background-image/>
      </style:table-cell-properties>
    </style:style>
    <style:style style:name="Table30" style:family="table">
      <style:table-properties style:width="16.891cm" fo:margin-left="0cm" table:align="left"/>
    </style:style>
    <style:style style:name="Table30.A" style:family="table-column">
      <style:table-column-properties style:column-width="16.891cm"/>
    </style:style>
    <style:style style:name="Table30.1" style:family="table-row">
      <style:table-row-properties style:min-row-height="0.91cm" style:use-optimal-row-height="false"/>
    </style:style>
    <style:style style:name="Table30.A1" style:family="table-cell">
      <style:table-cell-properties fo:background-color="#ffffff" fo:padding-left="0.049cm" fo:padding-right="0.049cm" fo:padding-top="0cm" fo:padding-bottom="0cm" fo:border="0.5pt solid #808080">
        <style:background-image/>
      </style:table-cell-properties>
    </style:style>
    <style:style style:name="Table31" style:family="table">
      <style:table-properties style:width="16.891cm" fo:margin-left="0cm" table:align="left"/>
    </style:style>
    <style:style style:name="Table31.A" style:family="table-column">
      <style:table-column-properties style:column-width="16.891cm"/>
    </style:style>
    <style:style style:name="Table31.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32" style:family="table">
      <style:table-properties style:width="17cm" fo:margin-left="0cm" table:align="left"/>
    </style:style>
    <style:style style:name="Table32.A" style:family="table-column">
      <style:table-column-properties style:column-width="17cm"/>
    </style:style>
    <style:style style:name="Table32.A1" style:family="table-cell">
      <style:table-cell-properties fo:background-color="#ffffff" fo:padding-left="0.049cm" fo:padding-right="0.049cm" fo:padding-top="0cm" fo:padding-bottom="0cm" fo:border="0.5pt solid #808080">
        <style:background-image/>
      </style:table-cell-properties>
    </style:style>
    <style:style style:name="Table33" style:family="table">
      <style:table-properties style:width="16.891cm" fo:margin-left="0cm" table:align="left"/>
    </style:style>
    <style:style style:name="Table33.A" style:family="table-column">
      <style:table-column-properties style:column-width="16.891cm"/>
    </style:style>
    <style:style style:name="Table33.1" style:family="table-row">
      <style:table-row-properties style:min-row-height="2.307cm" style:use-optimal-row-height="false"/>
    </style:style>
    <style:style style:name="Table33.A1" style:family="table-cell">
      <style:table-cell-properties fo:background-color="#ffffff" fo:padding-left="0.049cm" fo:padding-right="0.049cm" fo:padding-top="0cm" fo:padding-bottom="0cm" fo:border="0.5pt solid #808080">
        <style:background-image/>
      </style:table-cell-properties>
    </style:style>
    <style:style style:name="Table34" style:family="table">
      <style:table-properties style:width="16.891cm" fo:margin-left="0cm" table:align="left"/>
    </style:style>
    <style:style style:name="Table34.A" style:family="table-column">
      <style:table-column-properties style:column-width="16.891cm"/>
    </style:style>
    <style:style style:name="Table34.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35" style:family="table">
      <style:table-properties style:width="17cm" fo:margin-left="0cm" table:align="left"/>
    </style:style>
    <style:style style:name="Table35.A" style:family="table-column">
      <style:table-column-properties style:column-width="17cm"/>
    </style:style>
    <style:style style:name="Table35.A1" style:family="table-cell">
      <style:table-cell-properties fo:background-color="#ffffff" fo:padding-left="0.049cm" fo:padding-right="0.049cm" fo:padding-top="0cm" fo:padding-bottom="0cm" fo:border="0.5pt solid #808080">
        <style:background-image/>
      </style:table-cell-properties>
    </style:style>
    <style:style style:name="Table36" style:family="table">
      <style:table-properties style:width="16.891cm" fo:margin-left="0cm" table:align="left"/>
    </style:style>
    <style:style style:name="Table36.A" style:family="table-column">
      <style:table-column-properties style:column-width="16.891cm"/>
    </style:style>
    <style:style style:name="Table36.1" style:family="table-row">
      <style:table-row-properties style:min-row-height="1.291cm" style:use-optimal-row-height="false"/>
    </style:style>
    <style:style style:name="Table36.A1" style:family="table-cell">
      <style:table-cell-properties fo:background-color="#ffffff" fo:padding-left="0.049cm" fo:padding-right="0.049cm" fo:padding-top="0cm" fo:padding-bottom="0cm" fo:border="0.5pt solid #808080">
        <style:background-image/>
      </style:table-cell-properties>
    </style:style>
    <style:style style:name="Table37" style:family="table">
      <style:table-properties style:width="16.891cm" fo:margin-left="0cm" table:align="left"/>
    </style:style>
    <style:style style:name="Table37.A" style:family="table-column">
      <style:table-column-properties style:column-width="16.891cm"/>
    </style:style>
    <style:style style:name="Table37.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38" style:family="table">
      <style:table-properties style:width="16.955cm" fo:margin-left="0cm" table:align="left"/>
    </style:style>
    <style:style style:name="Table38.A" style:family="table-column">
      <style:table-column-properties style:column-width="16.955cm"/>
    </style:style>
    <style:style style:name="Table38.A1" style:family="table-cell">
      <style:table-cell-properties fo:background-color="#ffffff" fo:padding-left="0.049cm" fo:padding-right="0.049cm" fo:padding-top="0cm" fo:padding-bottom="0cm" fo:border-left="0.5pt solid #808080" fo:border-right="0.25pt solid #808080" fo:border-top="0.5pt solid #808080" fo:border-bottom="0.25pt solid #808080">
        <style:background-image/>
      </style:table-cell-properties>
    </style:style>
    <style:style style:name="Table39" style:family="table">
      <style:table-properties style:width="16.891cm" fo:margin-left="0cm" table:align="left"/>
    </style:style>
    <style:style style:name="Table39.A" style:family="table-column">
      <style:table-column-properties style:column-width="16.891cm"/>
    </style:style>
    <style:style style:name="Table39.1" style:family="table-row">
      <style:table-row-properties style:min-row-height="1.291cm" style:use-optimal-row-height="false"/>
    </style:style>
    <style:style style:name="Table39.A1" style:family="table-cell">
      <style:table-cell-properties fo:background-color="#ffffff" fo:padding-left="0.049cm" fo:padding-right="0.049cm" fo:padding-top="0cm" fo:padding-bottom="0cm" fo:border="0.5pt solid #808080">
        <style:background-image/>
      </style:table-cell-properties>
    </style:style>
    <style:style style:name="Table40" style:family="table">
      <style:table-properties style:width="17cm" fo:margin-left="0cm" table:align="left"/>
    </style:style>
    <style:style style:name="Table40.A" style:family="table-column">
      <style:table-column-properties style:column-width="17cm"/>
    </style:style>
    <style:style style:name="Table40.A1" style:family="table-cell">
      <style:table-cell-properties fo:background-color="#ffffff" fo:padding-left="0.049cm" fo:padding-right="0.049cm" fo:padding-top="0cm" fo:padding-bottom="0cm" fo:border-left="0.25pt solid #808080" fo:border-right="0.5pt solid #808080" fo:border-top="0.5pt solid #808080" fo:border-bottom="0.25pt solid #808080">
        <style:background-image/>
      </style:table-cell-properties>
    </style:style>
    <style:style style:name="Table41" style:family="table">
      <style:table-properties style:width="16.891cm" fo:margin-left="0cm" table:align="left"/>
    </style:style>
    <style:style style:name="Table41.A" style:family="table-column">
      <style:table-column-properties style:column-width="16.891cm"/>
    </style:style>
    <style:style style:name="Table41.1" style:family="table-row">
      <style:table-row-properties style:min-row-height="0.995cm" style:use-optimal-row-height="false"/>
    </style:style>
    <style:style style:name="Table41.A1" style:family="table-cell">
      <style:table-cell-properties fo:background-color="#ffffff" fo:padding-left="0.049cm" fo:padding-right="0.049cm" fo:padding-top="0cm" fo:padding-bottom="0cm" fo:border="0.5pt solid #808080">
        <style:background-image/>
      </style:table-cell-properties>
    </style:style>
    <style:style style:name="Table42" style:family="table">
      <style:table-properties style:width="16.806cm" fo:margin-left="0cm" table:align="left"/>
    </style:style>
    <style:style style:name="Table42.A" style:family="table-column">
      <style:table-column-properties style:column-width="16.806cm"/>
    </style:style>
    <style:style style:name="Table42.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43" style:family="table">
      <style:table-properties style:width="16.912cm" fo:margin-left="0cm" table:align="left"/>
    </style:style>
    <style:style style:name="Table43.A" style:family="table-column">
      <style:table-column-properties style:column-width="16.912cm"/>
    </style:style>
    <style:style style:name="Table43.A1" style:family="table-cell">
      <style:table-cell-properties fo:background-color="#ffffff" fo:padding-left="0.049cm" fo:padding-right="0.049cm" fo:padding-top="0cm" fo:padding-bottom="0cm" fo:border-left="0.25pt solid #808080" fo:border-right="0.5pt solid #808080" fo:border-top="0.5pt solid #808080" fo:border-bottom="0.25pt solid #808080">
        <style:background-image/>
      </style:table-cell-properties>
    </style:style>
    <style:style style:name="Table44" style:family="table">
      <style:table-properties style:width="16.891cm" fo:margin-left="0cm" table:align="left"/>
    </style:style>
    <style:style style:name="Table44.A" style:family="table-column">
      <style:table-column-properties style:column-width="16.891cm"/>
    </style:style>
    <style:style style:name="Table44.1" style:family="table-row">
      <style:table-row-properties style:min-row-height="0.91cm" style:use-optimal-row-height="false"/>
    </style:style>
    <style:style style:name="Table44.A1" style:family="table-cell">
      <style:table-cell-properties fo:background-color="#ffffff" fo:padding-left="0.049cm" fo:padding-right="0.049cm" fo:padding-top="0cm" fo:padding-bottom="0cm" fo:border="0.5pt solid #808080">
        <style:background-image/>
      </style:table-cell-properties>
    </style:style>
    <style:style style:name="Table45" style:family="table">
      <style:table-properties style:width="16.806cm" fo:margin-left="0cm" table:align="left"/>
    </style:style>
    <style:style style:name="Table45.A" style:family="table-column">
      <style:table-column-properties style:column-width="16.806cm"/>
    </style:style>
    <style:style style:name="Table45.A1" style:family="table-cell">
      <style:table-cell-properties fo:background-color="#ffffff" fo:padding-left="0.049cm" fo:padding-right="0.049cm" fo:padding-top="0cm" fo:padding-bottom="0cm" fo:border-left="0.25pt solid #808080" fo:border-right="0.5pt solid #808080" fo:border-top="0.5pt solid #808080" fo:border-bottom="0.5pt solid #808080">
        <style:background-image/>
      </style:table-cell-properties>
    </style:style>
    <style:style style:name="Table46" style:family="table">
      <style:table-properties style:width="17cm" fo:margin-left="0cm" table:align="left"/>
    </style:style>
    <style:style style:name="Table46.A" style:family="table-column">
      <style:table-column-properties style:column-width="17cm"/>
    </style:style>
    <style:style style:name="Table46.A1" style:family="table-cell">
      <style:table-cell-properties fo:background-color="#ffffff" fo:padding-left="0.049cm" fo:padding-right="0.049cm" fo:padding-top="0cm" fo:padding-bottom="0cm" fo:border="0.5pt solid #808080">
        <style:background-image/>
      </style:table-cell-properties>
    </style:style>
    <style:style style:name="Table47" style:family="table">
      <style:table-properties style:width="16.891cm" fo:margin-left="0cm" table:align="left"/>
    </style:style>
    <style:style style:name="Table47.A" style:family="table-column">
      <style:table-column-properties style:column-width="16.891cm"/>
    </style:style>
    <style:style style:name="Table47.1" style:family="table-row">
      <style:table-row-properties style:min-row-height="1.207cm" style:use-optimal-row-height="false"/>
    </style:style>
    <style:style style:name="Table47.A1" style:family="table-cell">
      <style:table-cell-properties fo:background-color="#ffffff" fo:padding-left="0.049cm" fo:padding-right="0.049cm" fo:padding-top="0cm" fo:padding-bottom="0cm" fo:border="0.5pt solid #808080">
        <style:background-image/>
      </style:table-cell-properties>
    </style:style>
    <style:style style:name="Table48" style:family="table">
      <style:table-properties style:width="16.997cm" fo:margin-left="0cm" table:align="left"/>
    </style:style>
    <style:style style:name="Table48.A" style:family="table-column">
      <style:table-column-properties style:column-width="16.997cm"/>
    </style:style>
    <style:style style:name="Table48.A1" style:family="table-cell">
      <style:table-cell-properties fo:background-color="#ffffff" fo:padding-left="0.049cm" fo:padding-right="0.049cm" fo:padding-top="0cm" fo:padding-bottom="0cm" fo:border="0.5pt solid #808080">
        <style:background-image/>
      </style:table-cell-properties>
    </style:style>
    <style:style style:name="Table49" style:family="table">
      <style:table-properties style:width="16.891cm" fo:margin-left="0cm" table:align="left"/>
    </style:style>
    <style:style style:name="Table49.A" style:family="table-column">
      <style:table-column-properties style:column-width="16.891cm"/>
    </style:style>
    <style:style style:name="Table49.1" style:family="table-row">
      <style:table-row-properties style:min-row-height="0.804cm" style:use-optimal-row-height="false"/>
    </style:style>
    <style:style style:name="Table49.A1" style:family="table-cell">
      <style:table-cell-properties fo:background-color="#ffffff" fo:padding-left="0.049cm" fo:padding-right="0.049cm" fo:padding-top="0cm" fo:padding-bottom="0cm" fo:border="0.5pt solid #808080">
        <style:background-image/>
      </style:table-cell-properties>
    </style:style>
    <style:style style:name="Table50" style:family="table">
      <style:table-properties style:width="15.794cm" fo:margin-left="0cm" table:align="left"/>
    </style:style>
    <style:style style:name="Table50.A" style:family="table-column">
      <style:table-column-properties style:column-width="15.794cm"/>
    </style:style>
    <style:style style:name="Table50.A1" style:family="table-cell">
      <style:table-cell-properties fo:background-color="#ffffff" fo:padding-left="0.049cm" fo:padding-right="0.049cm" fo:padding-top="0cm" fo:padding-bottom="0cm" fo:border-left="0.25pt solid #808080" fo:border-right="0.5pt solid #808080" fo:border-top="0.5pt solid #808080" fo:border-bottom="0.25pt solid #808080">
        <style:background-image/>
      </style:table-cell-properties>
    </style:style>
    <style:style style:name="Table51" style:family="table">
      <style:table-properties style:width="16.891cm" fo:margin-left="0cm" table:align="left"/>
    </style:style>
    <style:style style:name="Table51.A" style:family="table-column">
      <style:table-column-properties style:column-width="16.891cm"/>
    </style:style>
    <style:style style:name="Table51.1" style:family="table-row">
      <style:table-row-properties style:min-row-height="0.804cm" style:use-optimal-row-height="false"/>
    </style:style>
    <style:style style:name="Table51.A1" style:family="table-cell">
      <style:table-cell-properties fo:background-color="#ffffff" fo:padding-left="0.049cm" fo:padding-right="0.049cm" fo:padding-top="0cm" fo:padding-bottom="0cm" fo:border="0.5pt solid #808080">
        <style:background-image/>
      </style:table-cell-properties>
    </style:style>
    <style:style style:name="Table52" style:family="table">
      <style:table-properties style:width="16.997cm" fo:margin-left="0cm" table:align="left"/>
    </style:style>
    <style:style style:name="Table52.A" style:family="table-column">
      <style:table-column-properties style:column-width="16.997cm"/>
    </style:style>
    <style:style style:name="Table52.1" style:family="table-row">
      <style:table-row-properties style:min-row-height="20.193cm" style:use-optimal-row-height="false"/>
    </style:style>
    <style:style style:name="Table52.A1" style:family="table-cell">
      <style:table-cell-properties fo:background-color="#ffffff" fo:padding-left="0.049cm" fo:padding-right="0.049cm" fo:padding-top="0cm" fo:padding-bottom="0cm" fo:border-left="0.25pt solid #808080" fo:border-right="0.5pt solid #808080" fo:border-top="0.5pt solid #808080" fo:border-bottom="0.25pt solid #808080">
        <style:background-image/>
      </style:table-cell-properties>
    </style:style>
    <style:style style:name="Table53" style:family="table">
      <style:table-properties style:width="16.891cm" fo:margin-left="0cm" table:align="left"/>
    </style:style>
    <style:style style:name="Table53.A" style:family="table-column">
      <style:table-column-properties style:column-width="16.891cm"/>
    </style:style>
    <style:style style:name="Table53.1" style:family="table-row">
      <style:table-row-properties style:min-row-height="0.804cm" style:use-optimal-row-height="false"/>
    </style:style>
    <style:style style:name="Table53.A1" style:family="table-cell">
      <style:table-cell-properties fo:background-color="#ffffff" fo:padding-left="0.049cm" fo:padding-right="0.049cm" fo:padding-top="0cm" fo:padding-bottom="0cm" fo:border="0.5pt solid #808080">
        <style:background-image/>
      </style:table-cell-properties>
    </style:style>
    <style:style style:name="Table54" style:family="table">
      <style:table-properties style:width="18.119cm" fo:margin-left="0cm" table:align="left"/>
    </style:style>
    <style:style style:name="Table54.A" style:family="table-column">
      <style:table-column-properties style:column-width="0.635cm"/>
    </style:style>
    <style:style style:name="Table54.B" style:family="table-column">
      <style:table-column-properties style:column-width="7.223cm"/>
    </style:style>
    <style:style style:name="Table54.C" style:family="table-column">
      <style:table-column-properties style:column-width="2.646cm"/>
    </style:style>
    <style:style style:name="Table54.D" style:family="table-column">
      <style:table-column-properties style:column-width="2.99cm"/>
    </style:style>
    <style:style style:name="Table54.E" style:family="table-column">
      <style:table-column-properties style:column-width="3.016cm"/>
    </style:style>
    <style:style style:name="Table54.F" style:family="table-column">
      <style:table-column-properties style:column-width="1.609cm"/>
    </style:style>
    <style:style style:name="Table54.1" style:family="table-row">
      <style:table-row-properties style:min-row-height="1.75cm" style:use-optimal-row-height="false"/>
    </style:style>
    <style:style style:name="Table54.A1" style:family="table-cell">
      <style:table-cell-properties fo:background-color="#ffffff" fo:padding-left="0.018cm" fo:padding-right="0.018cm" fo:padding-top="0cm" fo:padding-bottom="0cm" fo:border-left="0.5pt solid #000000" fo:border-right="0.25pt solid #000000" fo:border-top="0.5pt solid #000000" fo:border-bottom="0.5pt solid #000000">
        <style:background-image/>
      </style:table-cell-properties>
    </style:style>
    <style:style style:name="Table54.F1" style:family="table-cell">
      <style:table-cell-properties fo:background-color="#ffffff" fo:padding-left="0.018cm" fo:padding-right="0.018cm" fo:padding-top="0cm" fo:padding-bottom="0cm" fo:border="0.5pt solid #000000">
        <style:background-image/>
      </style:table-cell-properties>
    </style:style>
    <style:style style:name="Table54.A6" style:family="table-cell">
      <style:table-cell-properties fo:background-color="#ffffff" fo:padding-left="0.018cm" fo:padding-right="0.018cm" fo:padding-top="0cm" fo:padding-bottom="0cm" fo:border-left="0.5pt solid #000000" fo:border-right="0.25pt solid #000000" fo:border-top="0.25pt solid #000000" fo:border-bottom="0.5pt solid #000000">
        <style:background-image/>
      </style:table-cell-properties>
    </style:style>
    <style:style style:name="Table54.F6" style:family="table-cell">
      <style:table-cell-properties fo:background-color="#ffffff" fo:padding-left="0.018cm" fo:padding-right="0.018cm" fo:padding-top="0cm" fo:padding-bottom="0cm" fo:border-left="0.5pt solid #000000" fo:border-right="0.5pt solid #000000" fo:border-top="0.25pt solid #000000" fo:border-bottom="0.5pt solid #000000">
        <style:background-image/>
      </style:table-cell-properties>
    </style:style>
    <style:style style:name="Table54.A9" style:family="table-cell">
      <style:table-cell-properties fo:background-color="#ffffff" fo:padding-left="0.018cm" fo:padding-right="0.018cm" fo:padding-top="0cm" fo:padding-bottom="0cm" fo:border-left="0.5pt solid #000000" fo:border-right="0.25pt solid #000000" fo:border-top="none" fo:border-bottom="0.5pt solid #000000">
        <style:background-image/>
      </style:table-cell-properties>
    </style:style>
    <style:style style:name="Table54.F9"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ab-stops>
          <style:tab-stop style:position="7.62cm" style:type="center"/>
          <style:tab-stop style:position="15.24cm" style:type="right"/>
        </style:tab-stops>
      </style:paragraph-properties>
      <style:text-properties style:font-name="Times New Roman" fo:font-size="10pt" fo:font-weight="bold" style:font-name-asian="Times New Roman" style:font-size-asian="10pt" style:font-weight-asian="bold" style:font-name-complex="Times New Roman"/>
    </style:style>
    <style:style style:name="P3" style:family="paragraph" style:parent-style-name="Standard">
      <style:paragraph-properties fo:margin-left="0.06cm" fo:margin-right="0cm" fo:text-indent="0cm" style:auto-text-indent="false">
        <style:tab-stops>
          <style:tab-stop style:position="7.62cm" style:type="center"/>
          <style:tab-stop style:position="15.24cm" style:type="right"/>
        </style:tab-stops>
      </style:paragraph-properties>
      <style:text-properties style:font-name="Times New Roman" fo:font-size="10pt" fo:font-weight="bold" style:font-name-asian="Times New Roman" style:font-size-asian="10pt" style:font-weight-asian="bold" style:font-name-complex="Times New Roman"/>
    </style:style>
    <style:style style:name="P4" style:family="paragraph" style:parent-style-name="Standard">
      <style:paragraph-properties fo:margin-left="0.06cm" fo:margin-right="0cm" fo:text-indent="0cm" style:auto-text-indent="false">
        <style:tab-stops>
          <style:tab-stop style:position="7.62cm" style:type="center"/>
          <style:tab-stop style:position="15.24cm" style:type="right"/>
        </style:tab-stops>
      </style:paragraph-properties>
    </style:style>
    <style:style style:name="P5" style:family="paragraph" style:parent-style-name="Standard">
      <style:text-properties style:use-window-font-color="true" fo:font-size="11pt" style:font-name-asian="Calibri" style:font-size-asian="11pt" style:font-name-complex="Calibri"/>
    </style:style>
    <style:style style:name="P6" style:family="paragraph" style:parent-style-name="Standard">
      <style:paragraph-properties>
        <style:tab-stops>
          <style:tab-stop style:position="7.62cm" style:type="center"/>
          <style:tab-stop style:position="15.24cm" style:type="right"/>
        </style:tab-stops>
      </style:paragraph-properties>
      <style:text-properties style:use-window-font-color="true" fo:font-size="11pt" style:font-name-asian="Calibri" style:font-size-asian="11pt" style:font-name-complex="Calibri"/>
    </style:style>
    <style:style style:name="P7" style:family="paragraph" style:parent-style-name="Standard">
      <style:paragraph-properties fo:text-align="justify" style:justify-single-word="false"/>
      <style:text-properties style:use-window-font-color="true" fo:font-size="11pt" style:font-name-asian="Calibri" style:font-size-asian="11pt" style:font-name-complex="Calibri"/>
    </style:style>
    <style:style style:name="P8" style:family="paragraph" style:parent-style-name="Standard">
      <style:paragraph-properties fo:text-align="justify" style:justify-single-word="false">
        <style:tab-stops>
          <style:tab-stop style:position="1cm"/>
        </style:tab-stops>
      </style:paragraph-properties>
      <style:text-properties style:use-window-font-color="true" fo:font-size="11pt" style:font-name-asian="Calibri" style:font-size-asian="11pt" style:font-name-complex="Calibri"/>
    </style:style>
    <style:style style:name="P9" style:family="paragraph" style:parent-style-name="Standard">
      <style:paragraph-properties fo:text-align="center" style:justify-single-word="false"/>
      <style:text-properties style:use-window-font-color="true" fo:font-size="11pt" style:font-name-asian="Calibri" style:font-size-asian="11pt" style:font-name-complex="Calibri"/>
    </style:style>
    <style:style style:name="P10" style:family="paragraph" style:parent-style-name="Standard">
      <style:paragraph-properties fo:text-align="center" style:justify-single-word="false">
        <style:tab-stops>
          <style:tab-stop style:position="1cm"/>
        </style:tab-stops>
      </style:paragraph-properties>
      <style:text-properties style:use-window-font-color="true" fo:font-size="11pt" style:font-name-asian="Calibri" style:font-size-asian="11pt" style:font-name-complex="Calibri"/>
    </style:style>
    <style:style style:name="P11" style:family="paragraph" style:parent-style-name="Standard">
      <style:paragraph-properties>
        <style:tab-stops>
          <style:tab-stop style:position="1cm"/>
        </style:tab-stops>
      </style:paragraph-properties>
      <style:text-properties style:use-window-font-color="true" fo:font-size="11pt" style:font-name-asian="Calibri" style:font-size-asian="11pt" style:font-name-complex="Calibri"/>
    </style:style>
    <style:style style:name="P12" style:family="paragraph" style:parent-style-name="Standard">
      <style:paragraph-properties fo:text-align="end" style:justify-single-word="false"/>
      <style:text-properties style:use-window-font-color="true" fo:font-size="11pt" style:font-name-asian="Calibri" style:font-size-asian="11pt" style:font-name-complex="Calibri"/>
    </style:style>
    <style:style style:name="P13" style:family="paragraph" style:parent-style-name="Standard">
      <style:paragraph-properties fo:text-align="center" style:justify-single-word="false"/>
      <style:text-properties style:use-window-font-color="true" style:font-name="Times New Roman" fo:font-size="14pt" fo:font-weight="bold" style:font-name-asian="Times New Roman" style:font-size-asian="14pt" style:font-weight-asian="bold" style:font-name-complex="Times New Roman"/>
    </style:style>
    <style:style style:name="P14" style:family="paragraph" style:parent-style-name="Standard">
      <style:text-properties style:use-window-font-color="true" style:font-name="Times New Roman" style:font-name-asian="Times New Roman" style:font-name-complex="Times New Roman"/>
    </style:style>
    <style:style style:name="P15" style:family="paragraph" style:parent-style-name="Standard">
      <style:paragraph-properties fo:text-align="center" style:justify-single-word="false"/>
      <style:text-properties style:use-window-font-color="true" style:font-name="Times New Roman" style:font-name-asian="Times New Roman" style:font-name-complex="Times New Roman"/>
    </style:style>
    <style:style style:name="P16" style:family="paragraph" style:parent-style-name="Standard">
      <style:paragraph-properties fo:text-align="justify" style:justify-single-word="false"/>
      <style:text-properties style:use-window-font-color="true" style:font-name="Times New Roman" style:font-name-asian="Times New Roman" style:font-name-complex="Times New Roman"/>
    </style:style>
    <style:style style:name="P17" style:family="paragraph" style:parent-style-name="Standard">
      <style:paragraph-properties fo:text-align="justify" style:justify-single-word="false">
        <style:tab-stops>
          <style:tab-stop style:position="0.365cm"/>
        </style:tab-stops>
      </style:paragraph-properties>
      <style:text-properties style:use-window-font-color="true" style:font-name="Times New Roman" style:font-name-asian="Times New Roman" style:font-name-complex="Times New Roman"/>
    </style:style>
    <style:style style:name="P18" style:family="paragraph" style:parent-style-name="Standard">
      <style:paragraph-properties fo:text-align="justify" style:justify-single-word="false">
        <style:tab-stops>
          <style:tab-stop style:position="1cm"/>
        </style:tab-stops>
      </style:paragraph-properties>
      <style:text-properties style:use-window-font-color="true" style:font-name="Times New Roman" style:font-name-asian="Times New Roman" style:font-name-complex="Times New Roman"/>
    </style:style>
    <style:style style:name="P19"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style:font-name-asian="Times New Roman" style:font-name-complex="Times New Roman"/>
    </style:style>
    <style:style style:name="P20" style:family="paragraph" style:parent-style-name="Standard">
      <style:paragraph-properties fo:text-align="justify" style:justify-single-word="false">
        <style:tab-stops>
          <style:tab-stop style:position="3.895cm"/>
        </style:tab-stops>
      </style:paragraph-properties>
      <style:text-properties style:use-window-font-color="true" style:font-name="Times New Roman" style:font-name-asian="Times New Roman" style:font-name-complex="Times New Roman"/>
    </style:style>
    <style:style style:name="P21" style:family="paragraph" style:parent-style-name="Standard">
      <style:paragraph-properties fo:text-align="justify" style:justify-single-word="false">
        <style:tab-stops>
          <style:tab-stop style:position="2.646cm"/>
        </style:tab-stops>
      </style:paragraph-properties>
      <style:text-properties style:use-window-font-color="true" style:font-name="Times New Roman" style:font-name-asian="Times New Roman" style:font-name-complex="Times New Roman"/>
    </style:style>
    <style:style style:name="P22" style:family="paragraph" style:parent-style-name="Standard">
      <style:paragraph-properties fo:text-align="justify" style:justify-single-word="false">
        <style:tab-stops>
          <style:tab-stop style:position="0.365cm"/>
          <style:tab-stop style:position="2.646cm"/>
        </style:tab-stops>
      </style:paragraph-properties>
      <style:text-properties style:use-window-font-color="true" style:font-name="Times New Roman" style:font-name-asian="Times New Roman" style:font-name-complex="Times New Roman"/>
    </style:style>
    <style:style style:name="P23" style:family="paragraph" style:parent-style-name="Standard">
      <style:paragraph-properties>
        <style:tab-stops>
          <style:tab-stop style:position="2.646cm"/>
        </style:tab-stops>
      </style:paragraph-properties>
      <style:text-properties style:use-window-font-color="true" style:font-name="Times New Roman" style:font-name-asian="Times New Roman" style:font-name-complex="Times New Roman"/>
    </style:style>
    <style:style style:name="P24" style:family="paragraph" style:parent-style-name="Standard">
      <style:paragraph-properties>
        <style:tab-stops>
          <style:tab-stop style:position="0.365cm"/>
          <style:tab-stop style:position="2.646cm"/>
        </style:tab-stops>
      </style:paragraph-properties>
      <style:text-properties style:use-window-font-color="true" style:font-name="Times New Roman" style:font-name-asian="Times New Roman" style:font-name-complex="Times New Roman"/>
    </style:style>
    <style:style style:name="P25" style:family="paragraph" style:parent-style-name="Standard">
      <style:text-properties style:use-window-font-color="true" style:font-name="Times New Roman" fo:font-weight="bold" style:font-name-asian="Times New Roman" style:font-weight-asian="bold" style:font-name-complex="Times New Roman"/>
    </style:style>
    <style:style style:name="P26" style:family="paragraph" style:parent-style-name="Standard">
      <style:paragraph-properties fo:text-align="center" style:justify-single-word="false"/>
      <style:text-properties style:use-window-font-color="true" style:font-name="Times New Roman" fo:font-weight="bold" style:font-name-asian="Times New Roman" style:font-weight-asian="bold" style:font-name-complex="Times New Roman"/>
    </style:style>
    <style:style style:name="P27" style:family="paragraph" style:parent-style-name="Standard">
      <style:paragraph-properties fo:text-align="justify" style:justify-single-word="false"/>
      <style:text-properties style:use-window-font-color="true" style:font-name="Times New Roman" fo:font-weight="bold" style:font-name-asian="Times New Roman" style:font-weight-asian="bold" style:font-name-complex="Times New Roman"/>
    </style:style>
    <style:style style:name="P28" style:family="paragraph" style:parent-style-name="Standard">
      <style:paragraph-properties fo:text-align="justify" style:justify-single-word="false">
        <style:tab-stops>
          <style:tab-stop style:position="1cm"/>
        </style:tab-stops>
      </style:paragraph-properties>
      <style:text-properties style:use-window-font-color="true" style:font-name="Times New Roman" fo:font-weight="bold" style:font-name-asian="Times New Roman" style:font-weight-asian="bold" style:font-name-complex="Times New Roman"/>
    </style:style>
    <style:style style:name="P29" style:family="paragraph" style:parent-style-name="Standard">
      <style:paragraph-properties fo:text-align="justify" style:justify-single-word="false"/>
      <style:text-properties style:use-window-font-color="true" style:font-name="Times New Roman" fo:font-size="11pt" fo:font-weight="bold" style:font-name-asian="Times New Roman" style:font-size-asian="11pt" style:font-weight-asian="bold" style:font-name-complex="Times New Roman"/>
    </style:style>
    <style:style style:name="P30" style:family="paragraph" style:parent-style-name="Standard">
      <style:paragraph-properties fo:text-align="center" style:justify-single-word="false"/>
      <style:text-properties style:use-window-font-color="true" style:font-name="Times New Roman" fo:font-size="11pt" fo:font-weight="bold" style:font-name-asian="Times New Roman" style:font-size-asian="11pt" style:font-weight-asian="bold" style:font-name-complex="Times New Roman"/>
    </style:style>
    <style:style style:name="P31" style:family="paragraph" style:parent-style-name="Standard">
      <style:paragraph-properties fo:text-align="center" style:justify-single-word="false"/>
      <style:text-properties style:use-window-font-color="true" style:font-name="Times New Roman" fo:font-size="11pt" style:font-name-asian="Times New Roman" style:font-size-asian="11pt" style:font-name-complex="Times New Roman"/>
    </style:style>
    <style:style style:name="P32" style:family="paragraph" style:parent-style-name="Standard">
      <style:paragraph-properties fo:text-align="center" style:justify-single-word="false"/>
      <style:text-properties style:use-window-font-color="true" fo:font-size="6pt" style:font-name-asian="Calibri" style:font-size-asian="6pt" style:font-name-complex="Calibri" style:font-size-complex="6pt"/>
    </style:style>
    <style:style style:name="P33" style:family="paragraph" style:parent-style-name="Standard">
      <style:paragraph-properties fo:text-align="center" style:justify-single-word="false">
        <style:tab-stops>
          <style:tab-stop style:position="1cm"/>
        </style:tab-stops>
      </style:paragraph-properties>
      <style:text-properties style:use-window-font-color="true" fo:font-size="6pt" style:font-name-asian="Calibri" style:font-size-asian="6pt" style:font-name-complex="Calibri" style:font-size-complex="6pt"/>
    </style:style>
    <style:style style:name="P34" style:family="paragraph" style:parent-style-name="Standard">
      <style:paragraph-properties fo:text-align="justify" style:justify-single-word="false">
        <style:tab-stops>
          <style:tab-stop style:position="1cm"/>
        </style:tab-stops>
      </style:paragraph-properties>
      <style:text-properties style:use-window-font-color="true" fo:font-size="6pt" style:font-name-asian="Calibri" style:font-size-asian="6pt" style:font-name-complex="Calibri" style:font-size-complex="6pt"/>
    </style:style>
    <style:style style:name="P35" style:family="paragraph" style:parent-style-name="Standard">
      <style:paragraph-properties fo:text-align="justify" style:justify-single-word="false"/>
      <style:text-properties style:use-window-font-color="true" style:font-name-asian="Calibri" style:font-name-complex="Calibri"/>
    </style:style>
    <style:style style:name="P36" style:family="paragraph" style:parent-style-name="Standard">
      <style:paragraph-properties>
        <style:tab-stops>
          <style:tab-stop style:position="7.62cm" style:type="center"/>
          <style:tab-stop style:position="15.24cm" style:type="right"/>
        </style:tab-stops>
      </style:paragraph-properties>
      <style:text-properties style:font-name="Times New Roman" fo:font-size="10pt" fo:font-weight="bold" style:font-name-asian="Times New Roman" style:font-size-asian="10pt" style:font-weight-asian="bold" style:font-name-complex="Times New Roman"/>
    </style:style>
    <style:style style:name="P37" style:family="paragraph" style:parent-style-name="Standard">
      <style:text-properties style:font-name="Times New Roman" style:font-name-asian="Times New Roman" style:font-name-complex="Times New Roman"/>
    </style:style>
    <style:style style:name="P38" style:family="paragraph" style:parent-style-name="Standard">
      <style:paragraph-properties fo:text-align="justify" style:justify-single-word="false"/>
      <style:text-properties style:font-name="Times New Roman" style:font-name-asian="Times New Roman" style:font-name-complex="Times New Roman"/>
    </style:style>
    <style:style style:name="P39" style:family="paragraph" style:parent-style-name="Standard">
      <style:paragraph-properties fo:text-align="justify" style:justify-single-word="false">
        <style:tab-stops>
          <style:tab-stop style:position="-0.635cm"/>
          <style:tab-stop style:position="6.985cm" style:type="center"/>
          <style:tab-stop style:position="14.605cm" style:type="right"/>
        </style:tab-stops>
      </style:paragraph-properties>
      <style:text-properties style:font-name="Times New Roman" style:font-name-asian="Times New Roman" style:font-name-complex="Times New Roman"/>
    </style:style>
    <style:style style:name="P40" style:family="paragraph" style:parent-style-name="Standard">
      <style:paragraph-properties fo:text-align="justify" style:justify-single-word="false">
        <style:tab-stops>
          <style:tab-stop style:position="0.365cm"/>
        </style:tab-stops>
      </style:paragraph-properties>
      <style:text-properties style:font-name="Times New Roman" style:font-name-asian="Times New Roman" style:font-name-complex="Times New Roman"/>
    </style:style>
    <style:style style:name="P41" style:family="paragraph" style:parent-style-name="Standard">
      <style:paragraph-properties fo:text-align="justify" style:justify-single-word="false">
        <style:tab-stops>
          <style:tab-stop style:position="2.646cm"/>
        </style:tab-stops>
      </style:paragraph-properties>
      <style:text-properties style:font-name="Times New Roman" style:font-name-asian="Times New Roman" style:font-name-complex="Times New Roman"/>
    </style:style>
    <style:style style:name="P42" style:family="paragraph" style:parent-style-name="Standard">
      <style:paragraph-properties fo:text-align="center" style:justify-single-word="false"/>
      <style:text-properties style:font-name="Times New Roman" style:font-name-asian="Times New Roman" style:font-name-complex="Times New Roman"/>
    </style:style>
    <style:style style:name="P43" style:family="paragraph" style:parent-style-name="Standard">
      <style:paragraph-properties fo:text-align="center" style:justify-single-word="false">
        <style:tab-stops>
          <style:tab-stop style:position="1cm"/>
        </style:tab-stops>
      </style:paragraph-properties>
      <style:text-properties style:font-name="Times New Roman" style:font-name-asian="Times New Roman" style:font-name-complex="Times New Roman"/>
    </style:style>
    <style:style style:name="P44" style:family="paragraph" style:parent-style-name="Standard">
      <style:paragraph-properties>
        <style:tab-stops>
          <style:tab-stop style:position="1cm"/>
        </style:tab-stops>
      </style:paragraph-properties>
      <style:text-properties style:font-name="Times New Roman" style:font-name-asian="Times New Roman" style:font-name-complex="Times New Roman"/>
    </style:style>
    <style:style style:name="P45" style:family="paragraph" style:parent-style-name="Standard">
      <style:paragraph-properties style:line-height-at-least="0.176cm" fo:text-align="justify" style:justify-single-word="false">
        <style:tab-stops>
          <style:tab-stop style:position="1.635cm"/>
        </style:tab-stops>
      </style:paragraph-properties>
      <style:text-properties style:font-name="Times New Roman" style:font-name-asian="Times New Roman" style:language-asian="ar" style:country-asian="SA" style:font-name-complex="Times New Roman"/>
    </style:style>
    <style:style style:name="P46"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47" style:family="paragraph" style:parent-style-name="Standard">
      <style:paragraph-properties fo:text-align="center" style:justify-single-word="false">
        <style:tab-stops>
          <style:tab-stop style:position="1cm"/>
        </style:tab-stops>
      </style:paragraph-properties>
      <style:text-properties style:font-name="Times New Roman" fo:font-weight="bold" style:font-name-asian="Times New Roman" style:font-weight-asian="bold" style:font-name-complex="Times New Roman"/>
    </style:style>
    <style:style style:name="P48" style:family="paragraph" style:parent-style-name="Standard">
      <style:paragraph-properties fo:text-align="justify" style:justify-single-word="false"/>
      <style:text-properties style:font-name="Times New Roman" fo:font-weight="bold" style:font-name-asian="Times New Roman" style:font-weight-asian="bold" style:font-name-complex="Times New Roman"/>
    </style:style>
    <style:style style:name="P49" style:family="paragraph" style:parent-style-name="Standard">
      <style:paragraph-properties fo:text-align="justify" style:justify-single-word="false">
        <style:tab-stops>
          <style:tab-stop style:position="1cm"/>
        </style:tab-stops>
      </style:paragraph-properties>
      <style:text-properties style:font-name="Times New Roman" fo:font-weight="bold" style:font-name-asian="Times New Roman" style:font-weight-asian="bold" style:font-name-complex="Times New Roman"/>
    </style:style>
    <style:style style:name="P50" style:family="paragraph" style:parent-style-name="Standard">
      <style:paragraph-properties fo:text-align="justify" style:justify-single-word="false">
        <style:tab-stops>
          <style:tab-stop style:position="1cm"/>
        </style:tab-stops>
      </style:paragraph-properties>
      <style:text-properties style:font-name="Times New Roman" fo:font-weight="bold" style:font-name-asian="Times New Roman" style:font-weight-asian="bold" style:font-name-complex="Times New Roman" style:font-weight-complex="bold"/>
    </style:style>
    <style:style style:name="P51" style:family="paragraph" style:parent-style-name="Standard">
      <style:paragraph-properties>
        <style:tab-stops>
          <style:tab-stop style:position="1cm"/>
        </style:tab-stops>
      </style:paragraph-properties>
      <style:text-properties style:font-name="Times New Roman" fo:font-weight="bold" style:font-name-asian="Times New Roman" style:font-weight-asian="bold" style:font-name-complex="Times New Roman"/>
    </style:style>
    <style:style style:name="P52" style:family="paragraph" style:parent-style-name="Standard">
      <style:paragraph-properties fo:text-align="center" style:justify-single-word="false"/>
      <style:text-properties style:font-name="Times New Roman" fo:font-size="6pt" style:font-name-asian="Times New Roman" style:font-size-asian="6pt" style:font-name-complex="Times New Roman" style:font-size-complex="6pt"/>
    </style:style>
    <style:style style:name="P53" style:family="paragraph" style:parent-style-name="Standard">
      <style:paragraph-properties fo:text-align="justify" style:justify-single-word="false">
        <style:tab-stops>
          <style:tab-stop style:position="1cm"/>
        </style:tab-stops>
      </style:paragraph-properties>
      <style:text-properties style:font-name="Times New Roman" fo:font-size="6pt" fo:font-weight="bold" style:font-name-asian="Times New Roman" style:font-size-asian="6pt" style:font-weight-asian="bold" style:font-name-complex="Times New Roman" style:font-size-complex="6pt"/>
    </style:style>
    <style:style style:name="P54" style:family="paragraph" style:parent-style-name="Standard">
      <style:paragraph-properties fo:text-align="center" style:justify-single-word="false"/>
      <style:text-properties style:font-name="Times New Roman" fo:font-size="11pt" style:font-name-asian="Times New Roman" style:font-size-asian="11pt" style:font-name-complex="Times New Roman"/>
    </style:style>
    <style:style style:name="P55" style:family="paragraph" style:parent-style-name="Standard">
      <style:paragraph-properties fo:text-align="center" style:justify-single-word="false"/>
      <style:text-properties style:font-name="Times New Roman" fo:font-size="11pt" style:font-name-asian="Times New Roman" style:font-size-asian="11pt" style:font-name-complex="Times New Roman" style:font-size-complex="11pt"/>
    </style:style>
    <style:style style:name="P56" style:family="paragraph" style:parent-style-name="Standard">
      <style:paragraph-properties fo:text-align="center" style:justify-single-word="false"/>
      <style:text-properties style:font-name="Times New Roman" fo:font-size="11pt" fo:font-weight="bold" style:font-name-asian="Times New Roman" style:font-size-asian="11pt" style:font-weight-asian="bold" style:font-name-complex="Times New Roman"/>
    </style:style>
    <style:style style:name="P57" style:family="paragraph" style:parent-style-name="Standard">
      <style:paragraph-properties>
        <style:tab-stops>
          <style:tab-stop style:position="7.62cm" style:type="center"/>
          <style:tab-stop style:position="15.24cm" style:type="right"/>
        </style:tab-stops>
      </style:paragraph-properties>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ab-stops>
          <style:tab-stop style:position="-0.635cm"/>
          <style:tab-stop style:position="6.985cm" style:type="center"/>
          <style:tab-stop style:position="14.605cm" style:type="right"/>
        </style:tab-stops>
      </style:paragraph-properties>
    </style:style>
    <style:style style:name="P60" style:family="paragraph" style:parent-style-name="Standard">
      <style:paragraph-properties fo:text-align="justify" style:justify-single-word="false">
        <style:tab-stops>
          <style:tab-stop style:position="0.365cm"/>
        </style:tab-stops>
      </style:paragraph-properties>
    </style:style>
    <style:style style:name="P61" style:family="paragraph" style:parent-style-name="Standard">
      <style:paragraph-properties fo:text-align="justify" style:justify-single-word="false">
        <style:tab-stops>
          <style:tab-stop style:position="1cm"/>
        </style:tab-stops>
      </style:paragraph-properties>
    </style:style>
    <style:style style:name="P62" style:family="paragraph" style:parent-style-name="Standard">
      <style:paragraph-properties fo:text-align="justify" style:justify-single-word="false">
        <style:tab-stops>
          <style:tab-stop style:position="2.646cm"/>
        </style:tab-stops>
      </style:paragraph-properties>
    </style:style>
    <style:style style:name="P63" style:family="paragraph" style:parent-style-name="Standard">
      <style:text-properties fo:font-size="11pt" style:font-name-asian="Calibri" style:font-size-asian="11pt" style:font-name-complex="Calibri"/>
    </style:style>
    <style:style style:name="P64" style:family="paragraph" style:parent-style-name="Standard">
      <style:paragraph-properties fo:text-align="center" style:justify-single-word="false"/>
      <style:text-properties fo:font-size="11pt" style:font-name-asian="Calibri" style:font-size-asian="11pt" style:font-name-complex="Calibri"/>
    </style:style>
    <style:style style:name="P65" style:family="paragraph" style:parent-style-name="Standard">
      <style:paragraph-properties fo:text-align="center" style:justify-single-word="false">
        <style:tab-stops>
          <style:tab-stop style:position="1cm"/>
        </style:tab-stops>
      </style:paragraph-properties>
      <style:text-properties fo:font-size="11pt" style:font-name-asian="Calibri" style:font-size-asian="11pt" style:font-name-complex="Calibri"/>
    </style:style>
    <style:style style:name="P66" style:family="paragraph" style:parent-style-name="Standard">
      <style:paragraph-properties fo:margin-left="-0.635cm" fo:margin-right="0cm" fo:text-align="center" style:justify-single-word="false" fo:text-indent="0.635cm" style:auto-text-indent="false">
        <style:tab-stops/>
      </style:paragraph-properties>
      <style:text-properties style:use-window-font-color="true" style:font-name="Times New Roman" fo:font-weight="bold" style:font-name-asian="Times New Roman" style:font-weight-asian="bold" style:font-name-complex="Times New Roman"/>
    </style:style>
    <style:style style:name="P67" style:family="paragraph" style:parent-style-name="Standard">
      <style:paragraph-properties fo:margin-left="-0.635cm" fo:margin-right="0cm" fo:text-align="center" style:justify-single-word="false" fo:text-indent="0.635cm" style:auto-text-indent="false">
        <style:tab-stops/>
      </style:paragraph-properties>
      <style:text-properties style:use-window-font-color="true" style:font-name="Times New Roman" fo:font-size="14pt" fo:font-weight="bold" style:font-name-asian="Times New Roman" style:font-size-asian="14pt" style:font-weight-asian="bold" style:font-name-complex="Times New Roman"/>
    </style:style>
    <style:style style:name="P68" style:family="paragraph" style:parent-style-name="Standard">
      <style:paragraph-properties fo:margin-left="-0.635cm" fo:margin-right="0cm" fo:text-align="justify" style:justify-single-word="false" fo:text-indent="0.635cm" style:auto-text-indent="false">
        <style:tab-stops>
          <style:tab-stop style:position="1cm"/>
          <style:tab-stop style:position="3.752cm"/>
        </style:tab-stops>
      </style:paragraph-properties>
      <style:text-properties style:font-name="Times New Roman" style:font-name-asian="Times New Roman" style:font-name-complex="Times New Roman"/>
    </style:style>
    <style:style style:name="P69" style:family="paragraph" style:parent-style-name="Standard">
      <style:paragraph-properties fo:margin-left="0cm" fo:margin-right="-0.053cm" fo:text-align="justify" style:justify-single-word="false" fo:text-indent="0cm" style:auto-text-indent="false"/>
      <style:text-properties style:font-name="Times New Roman" style:font-name-asian="Times New Roman" style:font-name-complex="Times New Roman"/>
    </style:style>
    <style:style style:name="P70" style:family="paragraph" style:parent-style-name="Standard">
      <style:paragraph-properties fo:margin-left="-0.053cm" fo:margin-right="0cm" fo:text-align="center" style:justify-single-word="false" fo:text-indent="0cm" style:auto-text-indent="false">
        <style:tab-stops/>
      </style:paragraph-properties>
      <style:text-properties style:font-name="Times New Roman" style:font-name-asian="Times New Roman" style:font-name-complex="Times New Roman"/>
    </style:style>
    <style:style style:name="P71" style:family="paragraph" style:parent-style-name="Standard">
      <style:paragraph-properties fo:margin-left="-0.053cm" fo:margin-right="0cm" fo:text-align="justify" style:justify-single-word="false" fo:text-indent="0cm" style:auto-text-indent="false">
        <style:tab-stops/>
      </style:paragraph-properties>
      <style:text-properties style:font-name="Times New Roman" style:font-name-asian="Times New Roman" style:font-name-complex="Times New Roman"/>
    </style:style>
    <style:style style:name="P72" style:family="paragraph" style:parent-style-name="Standard">
      <style:paragraph-properties fo:margin-left="-0.053cm" fo:margin-right="0cm" fo:text-align="center" style:justify-single-word="false" fo:text-indent="0cm" style:auto-text-indent="false">
        <style:tab-stops/>
      </style:paragraph-properties>
      <style:text-properties style:use-window-font-color="true" fo:font-size="11pt" style:font-name-asian="Calibri" style:font-size-asian="11pt" style:font-name-complex="Calibri"/>
    </style:style>
    <style:style style:name="P73" style:family="paragraph" style:parent-style-name="Standard">
      <style:paragraph-properties fo:margin-left="-0.053cm" fo:margin-right="0cm" fo:text-align="justify" style:justify-single-word="false" fo:text-indent="0cm" style:auto-text-indent="false">
        <style:tab-stops/>
      </style:paragraph-properties>
      <style:text-properties style:use-window-font-color="true" fo:font-size="11pt" style:font-name-asian="Calibri" style:font-size-asian="11pt" style:font-name-complex="Calibri"/>
    </style:style>
    <style:style style:name="P74" style:family="paragraph" style:parent-style-name="Standard">
      <style:paragraph-properties fo:margin-top="0cm" fo:margin-bottom="0.212cm" loext:contextual-spacing="false"/>
    </style:style>
    <style:style style:name="P75" style:family="paragraph" style:parent-style-name="Standard">
      <style:paragraph-properties fo:margin-top="0cm" fo:margin-bottom="0.212cm" loext:contextual-spacing="false" fo:text-align="justify" style:justify-single-word="false"/>
      <style:text-properties style:font-name="Times New Roman" style:font-name-asian="Times New Roman" style:font-name-complex="Times New Roman"/>
    </style:style>
    <style:style style:name="P76" style:family="paragraph" style:parent-style-name="Standard">
      <style:paragraph-properties fo:margin-top="0cm" fo:margin-bottom="0.212cm" loext:contextual-spacing="false" fo:text-align="center" style:justify-single-word="false"/>
      <style:text-properties style:font-name="Times New Roman" style:font-name-asian="Times New Roman" style:font-name-complex="Times New Roman"/>
    </style:style>
    <style:style style:name="P77" style:family="paragraph" style:parent-style-name="Standard">
      <style:paragraph-properties fo:margin-top="0cm" fo:margin-bottom="0.212cm" loext:contextual-spacing="false"/>
      <style:text-properties style:use-window-font-color="true" style:font-name="Times New Roman" style:font-name-asian="Times New Roman" style:font-name-complex="Times New Roman"/>
    </style:style>
    <style:style style:name="P78" style:family="paragraph" style:parent-style-name="Standard">
      <style:paragraph-properties fo:margin-top="0cm" fo:margin-bottom="0.212cm" loext:contextual-spacing="false" fo:text-align="justify" style:justify-single-word="false"/>
      <style:text-properties style:use-window-font-color="true" style:font-name="Times New Roman" style:font-name-asian="Times New Roman" style:font-name-complex="Times New Roman"/>
    </style:style>
    <style:style style:name="P79" style:family="paragraph" style:parent-style-name="Standard">
      <style:paragraph-properties fo:margin-top="0cm" fo:margin-bottom="0.212cm" loext:contextual-spacing="false"/>
      <style:text-properties style:use-window-font-color="true" style:font-name="Times New Roman" fo:font-weight="bold" style:font-name-asian="Times New Roman" style:font-weight-asian="bold" style:font-name-complex="Times New Roman"/>
    </style:style>
    <style:style style:name="P80" style:family="paragraph" style:parent-style-name="Standard">
      <style:paragraph-properties fo:margin-top="0cm" fo:margin-bottom="0.212cm" loext:contextual-spacing="false"/>
      <style:text-properties style:use-window-font-color="true" fo:font-size="11pt" style:font-name-asian="Calibri" style:font-size-asian="11pt" style:font-name-complex="Calibri"/>
    </style:style>
    <style:style style:name="P81" style:family="paragraph" style:parent-style-name="Standard">
      <style:paragraph-properties fo:margin-top="0cm" fo:margin-bottom="0.212cm" loext:contextual-spacing="false" fo:text-align="justify" style:justify-single-word="false"/>
    </style:style>
    <style:style style:name="P82" style:family="paragraph" style:parent-style-name="Standard">
      <style:paragraph-properties fo:margin-left="1.249cm" fo:margin-right="0cm" fo:text-align="justify" style:justify-single-word="false" fo:text-indent="0cm" style:auto-text-indent="false">
        <style:tab-stops/>
      </style:paragraph-properties>
      <style:text-properties style:font-name="Times New Roman" style:font-name-asian="Times New Roman" style:font-name-complex="Times New Roman"/>
    </style:style>
    <style:style style:name="P83" style:family="paragraph" style:parent-style-name="Standard">
      <style:paragraph-properties fo:margin-left="1.249cm" fo:margin-right="0cm" fo:text-align="center" style:justify-single-word="false" fo:text-indent="0cm" style:auto-text-indent="false">
        <style:tab-stops>
          <style:tab-stop style:position="-0.249cm"/>
        </style:tab-stops>
      </style:paragraph-properties>
      <style:text-properties style:font-name="Times New Roman" fo:font-weight="bold" style:font-name-asian="Times New Roman" style:font-weight-asian="bold" style:font-name-complex="Times New Roman"/>
    </style:style>
    <style:style style:name="P84" style:family="paragraph" style:parent-style-name="Standard">
      <style:paragraph-properties fo:margin-left="1.249cm" fo:margin-right="0cm" fo:text-align="justify" style:justify-single-word="false" fo:text-indent="0cm" style:auto-text-indent="false">
        <style:tab-stops/>
      </style:paragraph-properties>
      <style:text-properties style:use-window-font-color="true" fo:font-size="11pt" style:font-name-asian="Calibri" style:font-size-asian="11pt" style:font-name-complex="Calibri"/>
    </style:style>
    <style:style style:name="P85" style:family="paragraph" style:parent-style-name="Standard">
      <style:paragraph-properties fo:margin-left="1.249cm" fo:margin-right="0cm" fo:text-align="center" style:justify-single-word="false" fo:text-indent="0cm" style:auto-text-indent="false">
        <style:tab-stops/>
      </style:paragraph-properties>
      <style:text-properties style:use-window-font-color="true" fo:font-size="11pt" style:font-name-asian="Calibri" style:font-size-asian="11pt" style:font-name-complex="Calibri"/>
    </style:style>
    <style:style style:name="P86" style:family="paragraph" style:parent-style-name="Standard">
      <style:paragraph-properties fo:margin-left="1.249cm" fo:margin-right="0cm" fo:text-align="center" style:justify-single-word="false" fo:text-indent="0cm" style:auto-text-indent="false">
        <style:tab-stops>
          <style:tab-stop style:position="-0.249cm"/>
        </style:tab-stops>
      </style:paragraph-properties>
      <style:text-properties style:use-window-font-color="true" fo:font-size="11pt" style:font-name-asian="Calibri" style:font-size-asian="11pt" style:font-name-complex="Calibri"/>
    </style:style>
    <style:style style:name="P87" style:family="paragraph" style:parent-style-name="Standard">
      <style:paragraph-properties fo:margin-left="1.249cm" fo:margin-right="0cm" fo:text-align="center" style:justify-single-word="false" fo:text-indent="0cm" style:auto-text-indent="false">
        <style:tab-stops/>
      </style:paragraph-properties>
      <style:text-properties style:use-window-font-color="true" style:font-name="Times New Roman" fo:font-weight="bold" style:font-name-asian="Times New Roman" style:font-weight-asian="bold" style:font-name-complex="Times New Roman"/>
    </style:style>
    <style:style style:name="P88" style:family="paragraph" style:parent-style-name="Standard">
      <style:paragraph-properties fo:margin-left="0.635cm" fo:margin-right="0cm" fo:text-align="center" style:justify-single-word="false" fo:text-indent="0cm" style:auto-text-indent="false">
        <style:tab-stops/>
      </style:paragraph-properties>
      <style:text-properties style:use-window-font-color="true" style:font-name="Times New Roman" fo:font-weight="bold" style:font-name-asian="Times New Roman" style:font-weight-asian="bold" style:font-name-complex="Times New Roman"/>
    </style:style>
    <style:style style:name="P89" style:family="paragraph" style:parent-style-name="Standard">
      <style:paragraph-properties fo:margin-left="0.635cm" fo:margin-right="0cm" fo:text-align="center" style:justify-single-word="false" fo:text-indent="0cm" style:auto-text-indent="false">
        <style:tab-stops/>
      </style:paragraph-properties>
      <style:text-properties style:use-window-font-color="true" fo:font-size="11pt" style:font-name-asian="Calibri" style:font-size-asian="11pt" style:font-name-complex="Calibri"/>
    </style:style>
    <style:style style:name="P90" style:family="paragraph" style:parent-style-name="List_20_Paragraph">
      <style:paragraph-properties fo:margin-top="0cm" fo:margin-bottom="0cm" loext:contextual-spacing="false" fo:text-align="justify" style:justify-single-word="false">
        <style:tab-stops>
          <style:tab-stop style:position="1cm"/>
        </style:tab-stops>
      </style:paragraph-properties>
      <style:text-properties style:font-name="Times New Roman"/>
    </style:style>
    <style:style style:name="P91" style:family="paragraph" style:parent-style-name="Standard">
      <style:paragraph-properties fo:margin-left="0.873cm" fo:margin-right="0cm" fo:text-align="center" style:justify-single-word="false" fo:text-indent="0cm" style:auto-text-indent="false">
        <style:tab-stops/>
      </style:paragraph-properties>
      <style:text-properties style:use-window-font-color="true" style:font-name="Times New Roman" fo:font-size="14pt" fo:font-weight="bold" style:font-name-asian="Times New Roman" style:font-size-asian="14pt" style:font-weight-asian="bold" style:font-name-complex="Times New Roman"/>
    </style:style>
    <style:style style:name="P92" style:family="paragraph" style:parent-style-name="Standard">
      <style:paragraph-properties fo:margin-left="0.873cm" fo:margin-right="0cm" fo:text-align="center" style:justify-single-word="false" fo:text-indent="0cm" style:auto-text-indent="false">
        <style:tab-stops/>
      </style:paragraph-properties>
      <style:text-properties style:use-window-font-color="true" fo:font-size="11pt" style:font-name-asian="Calibri" style:font-size-asian="11pt" style:font-name-complex="Calibri"/>
    </style:style>
    <style:style style:name="P93" style:family="paragraph" style:parent-style-name="List_20_Paragraph" style:list-style-name="L37">
      <style:paragraph-properties fo:margin-top="0cm" fo:margin-bottom="0cm" loext:contextual-spacing="false" fo:text-align="justify" style:justify-single-word="false">
        <style:tab-stops>
          <style:tab-stop style:position="1cm"/>
        </style:tab-stops>
      </style:paragraph-properties>
      <style:text-properties style:font-name="Times New Roman" style:font-weight-complex="bold"/>
    </style:style>
    <style:style style:name="P94" style:family="paragraph" style:parent-style-name="List_20_Paragraph" style:list-style-name="L37">
      <style:paragraph-properties fo:margin-top="0cm" fo:margin-bottom="0cm" loext:contextual-spacing="false" fo:text-align="justify" style:justify-single-word="false">
        <style:tab-stops>
          <style:tab-stop style:position="1cm"/>
        </style:tab-stops>
      </style:paragraph-properties>
      <style:text-properties style:font-name="Times New Roman"/>
    </style:style>
    <style:style style:name="P95" style:family="paragraph" style:parent-style-name="List_20_Paragraph" style:list-style-name="L38">
      <style:paragraph-properties fo:margin-top="0cm" fo:margin-bottom="0cm" loext:contextual-spacing="false" fo:text-align="justify" style:justify-single-word="false">
        <style:tab-stops>
          <style:tab-stop style:position="3.281cm"/>
        </style:tab-stops>
      </style:paragraph-properties>
      <style:text-properties style:font-name="Times New Roman"/>
    </style:style>
    <style:style style:name="P96" style:family="paragraph" style:parent-style-name="List_20_Paragraph" style:list-style-name="L38">
      <style:paragraph-properties fo:margin-top="0cm" fo:margin-bottom="0cm" loext:contextual-spacing="false" fo:text-align="justify" style:justify-single-word="false">
        <style:tab-stops>
          <style:tab-stop style:position="3.281cm"/>
        </style:tab-stops>
      </style:paragraph-properties>
      <style:text-properties style:font-name="Times New Roman" style:font-name-asian="Times New Roman" style:font-name-complex="Times New Roman" style:font-weight-complex="bold"/>
    </style:style>
    <style:style style:name="P97" style:family="paragraph" style:parent-style-name="List_20_Paragraph" style:list-style-name="L38">
      <style:paragraph-properties fo:margin-top="0cm" fo:margin-bottom="0cm" loext:contextual-spacing="false" style:line-height-at-least="0.176cm" fo:text-align="justify" style:justify-single-word="false">
        <style:tab-stops>
          <style:tab-stop style:position="3.281cm"/>
        </style:tab-stops>
      </style:paragraph-properties>
      <style:text-properties style:font-name="Times New Roman" style:font-name-asian="Times New Roman" style:font-name-complex="Times New Roman" style:font-weight-complex="bold"/>
    </style:style>
    <style:style style:name="P98" style:family="paragraph" style:parent-style-name="List_20_Paragraph" style:list-style-name="L37">
      <style:paragraph-properties fo:margin-top="0cm" fo:margin-bottom="0cm" loext:contextual-spacing="false" fo:text-align="justify" style:justify-single-word="false">
        <style:tab-stops>
          <style:tab-stop style:position="1cm"/>
        </style:tab-stops>
      </style:paragraph-properties>
    </style:style>
    <style:style style:name="P99" style:family="paragraph" style:parent-style-name="List_20_Paragraph" style:list-style-name="L38">
      <style:paragraph-properties fo:margin-top="0cm" fo:margin-bottom="0cm" loext:contextual-spacing="false" fo:text-align="justify" style:justify-single-word="false">
        <style:tab-stops>
          <style:tab-stop style:position="3.281cm"/>
        </style:tab-stops>
      </style:paragraph-properties>
      <style:text-properties officeooo:paragraph-rsid="0006cca8"/>
    </style:style>
    <style:style style:name="P100" style:family="paragraph" style:parent-style-name="Standard" style:list-style-name="L21">
      <style:paragraph-properties fo:text-align="justify" style:justify-single-word="false">
        <style:tab-stops>
          <style:tab-stop style:position="-1.54cm"/>
        </style:tab-stops>
      </style:paragraph-properties>
      <style:text-properties style:use-window-font-color="true" style:font-name="Times New Roman" style:font-name-asian="Times New Roman" style:font-name-complex="Times New Roman"/>
    </style:style>
    <style:style style:name="P101" style:family="paragraph" style:parent-style-name="Standard">
      <style:paragraph-properties fo:text-align="center" style:justify-single-word="false">
        <style:tab-stops>
          <style:tab-stop style:position="1cm"/>
        </style:tab-stops>
      </style:paragraph-properties>
      <style:text-properties style:font-name="Times New Roman" style:font-name-asian="Times New Roman" style:font-name-complex="Times New Roman"/>
    </style:style>
    <style:style style:name="P102" style:family="paragraph" style:parent-style-name="Standard" style:list-style-name="L1">
      <style:paragraph-properties fo:margin-left="-0.635cm" fo:margin-right="0cm" fo:text-align="justify" style:justify-single-word="false" fo:text-indent="0.635cm" style:auto-text-indent="false">
        <style:tab-stops/>
      </style:paragraph-properties>
    </style:style>
    <style:style style:name="P103" style:family="paragraph" style:parent-style-name="Standard" style:list-style-name="L3">
      <style:paragraph-properties fo:margin-left="-0.635cm" fo:margin-right="0cm" fo:text-align="justify" style:justify-single-word="false" fo:text-indent="0.635cm" style:auto-text-indent="false">
        <style:tab-stops/>
      </style:paragraph-properties>
    </style:style>
    <style:style style:name="P104" style:family="paragraph" style:parent-style-name="Standard" style:list-style-name="L9">
      <style:paragraph-properties fo:margin-left="-0.635cm" fo:margin-right="0cm" fo:text-align="justify" style:justify-single-word="false" fo:text-indent="0.635cm" style:auto-text-indent="false">
        <style:tab-stops/>
      </style:paragraph-properties>
    </style:style>
    <style:style style:name="P105" style:family="paragraph" style:parent-style-name="Standard" style:list-style-name="L15">
      <style:paragraph-properties fo:margin-left="-0.635cm" fo:margin-right="0cm" fo:text-align="justify" style:justify-single-word="false" fo:text-indent="0.635cm" style:auto-text-indent="false">
        <style:tab-stops/>
      </style:paragraph-properties>
    </style:style>
    <style:style style:name="P106" style:family="paragraph" style:parent-style-name="Standard" style:list-style-name="L17">
      <style:paragraph-properties fo:margin-left="-0.635cm" fo:margin-right="0cm" fo:text-align="justify" style:justify-single-word="false" fo:text-indent="0.635cm" style:auto-text-indent="false">
        <style:tab-stops/>
      </style:paragraph-properties>
    </style:style>
    <style:style style:name="P107" style:family="paragraph" style:parent-style-name="Standard" style:list-style-name="L24">
      <style:paragraph-properties fo:margin-left="-0.635cm" fo:margin-right="0cm" fo:text-align="justify" style:justify-single-word="false" fo:text-indent="0.635cm" style:auto-text-indent="false">
        <style:tab-stops/>
      </style:paragraph-properties>
    </style:style>
    <style:style style:name="P108" style:family="paragraph" style:parent-style-name="Standard" style:list-style-name="L33">
      <style:paragraph-properties fo:margin-left="-0.635cm" fo:margin-right="0cm" fo:text-align="justify" style:justify-single-word="false" fo:text-indent="0.635cm" style:auto-text-indent="false">
        <style:tab-stops/>
      </style:paragraph-properties>
    </style:style>
    <style:style style:name="P109" style:family="paragraph" style:parent-style-name="Standard" style:list-style-name="L18">
      <style:paragraph-properties fo:margin-left="-0.635cm" fo:margin-right="0cm" fo:text-align="justify" style:justify-single-word="false" fo:text-indent="0.635cm" style:auto-text-indent="false">
        <style:tab-stops>
          <style:tab-stop style:position="1cm"/>
        </style:tab-stops>
      </style:paragraph-properties>
    </style:style>
    <style:style style:name="P110" style:family="paragraph" style:parent-style-name="Standard" style:list-style-name="L20">
      <style:paragraph-properties fo:margin-left="-0.635cm" fo:margin-right="0cm" fo:text-align="justify" style:justify-single-word="false" fo:text-indent="0.635cm" style:auto-text-indent="false">
        <style:tab-stops>
          <style:tab-stop style:position="1cm"/>
        </style:tab-stops>
      </style:paragraph-properties>
    </style:style>
    <style:style style:name="P111" style:family="paragraph" style:parent-style-name="Standard" style:list-style-name="L34">
      <style:paragraph-properties fo:margin-left="-0.635cm" fo:margin-right="0cm" fo:text-align="justify" style:justify-single-word="false" fo:text-indent="0.635cm" style:auto-text-indent="false">
        <style:tab-stops>
          <style:tab-stop style:position="1cm"/>
        </style:tab-stops>
      </style:paragraph-properties>
    </style:style>
    <style:style style:name="P112" style:family="paragraph" style:parent-style-name="Standard" style:list-style-name="L36">
      <style:paragraph-properties fo:margin-left="-0.635cm" fo:margin-right="0cm" fo:text-align="justify" style:justify-single-word="false" fo:text-indent="0.635cm" style:auto-text-indent="false">
        <style:tab-stops>
          <style:tab-stop style:position="3.281cm"/>
        </style:tab-stops>
      </style:paragraph-properties>
    </style:style>
    <style:style style:name="P113" style:family="paragraph" style:parent-style-name="Standard" style:list-style-name="L1">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14" style:family="paragraph" style:parent-style-name="Standard" style:list-style-name="L2">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15" style:family="paragraph" style:parent-style-name="Standard" style:list-style-name="L3">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16" style:family="paragraph" style:parent-style-name="Standard" style:list-style-name="L4">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17" style:family="paragraph" style:parent-style-name="Standard" style:list-style-name="L5">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18" style:family="paragraph" style:parent-style-name="Standard" style:list-style-name="L6">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19" style:family="paragraph" style:parent-style-name="Standard" style:list-style-name="L7">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0" style:family="paragraph" style:parent-style-name="Standard" style:list-style-name="L8">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1" style:family="paragraph" style:parent-style-name="Standard" style:list-style-name="L10">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2" style:family="paragraph" style:parent-style-name="Standard" style:list-style-name="L11">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3" style:family="paragraph" style:parent-style-name="Standard" style:list-style-name="L12">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4" style:family="paragraph" style:parent-style-name="Standard" style:list-style-name="L13">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5" style:family="paragraph" style:parent-style-name="Standard" style:list-style-name="L14">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6" style:family="paragraph" style:parent-style-name="Standard" style:list-style-name="L15">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7" style:family="paragraph" style:parent-style-name="Standard" style:list-style-name="L17">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8" style:family="paragraph" style:parent-style-name="Standard" style:list-style-name="L24">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29" style:family="paragraph" style:parent-style-name="Standard" style:list-style-name="L25">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30" style:family="paragraph" style:parent-style-name="Standard" style:list-style-name="L28">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31" style:family="paragraph" style:parent-style-name="Standard" style:list-style-name="L29">
      <style:paragraph-properties fo:margin-left="-0.635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132" style:family="paragraph" style:parent-style-name="Standard" style:list-style-name="L16">
      <style:paragraph-properties fo:margin-left="-0.635cm" fo:margin-right="0cm" fo:text-align="justify" style:justify-single-word="false" fo:text-indent="0.635cm" style:auto-text-indent="false">
        <style:tab-stops>
          <style:tab-stop style:position="0cm"/>
          <style:tab-stop style:position="7.62cm" style:type="center"/>
          <style:tab-stop style:position="15.24cm" style:type="right"/>
        </style:tab-stops>
      </style:paragraph-properties>
      <style:text-properties style:font-name="Times New Roman" style:font-name-asian="Times New Roman" style:font-name-complex="Times New Roman"/>
    </style:style>
    <style:style style:name="P133" style:family="paragraph" style:parent-style-name="Standard" style:list-style-name="L18">
      <style:paragraph-properties fo:margin-left="-0.635cm" fo:margin-right="0cm" fo:text-align="justify" style:justify-single-word="false" fo:text-indent="0.635cm" style:auto-text-indent="false">
        <style:tab-stops>
          <style:tab-stop style:position="1cm"/>
        </style:tab-stops>
      </style:paragraph-properties>
      <style:text-properties style:font-name="Times New Roman" style:font-name-asian="Times New Roman" style:font-name-complex="Times New Roman"/>
    </style:style>
    <style:style style:name="P134" style:family="paragraph" style:parent-style-name="Standard" style:list-style-name="L24">
      <style:paragraph-properties fo:margin-left="-0.635cm" fo:margin-right="0cm" fo:text-align="justify" style:justify-single-word="false" fo:text-indent="0.635cm" style:auto-text-indent="false">
        <style:tab-stops>
          <style:tab-stop style:position="1cm"/>
        </style:tab-stops>
      </style:paragraph-properties>
      <style:text-properties style:font-name="Times New Roman" style:font-name-asian="Times New Roman" style:font-name-complex="Times New Roman"/>
    </style:style>
    <style:style style:name="P135" style:family="paragraph" style:parent-style-name="Standard" style:list-style-name="L19">
      <style:paragraph-properties fo:margin-left="-0.635cm" fo:margin-right="0cm" fo:text-align="justify" style:justify-single-word="false" fo:text-indent="0.635cm" style:auto-text-indent="false">
        <style:tab-stops>
          <style:tab-stop style:position="1cm"/>
          <style:tab-stop style:position="3.752cm"/>
        </style:tab-stops>
      </style:paragraph-properties>
      <style:text-properties style:font-name="Times New Roman" style:font-name-asian="Times New Roman" style:font-name-complex="Times New Roman"/>
    </style:style>
    <style:style style:name="P136" style:family="paragraph" style:parent-style-name="Standard" style:list-style-name="L27">
      <style:paragraph-properties fo:margin-left="-0.635cm" fo:margin-right="0cm" fo:text-align="justify" style:justify-single-word="false" fo:text-indent="0.635cm" style:auto-text-indent="false">
        <style:tab-stops>
          <style:tab-stop style:position="3.281cm"/>
        </style:tab-stops>
      </style:paragraph-properties>
      <style:text-properties style:font-name="Times New Roman" style:font-name-asian="Times New Roman" style:font-name-complex="Times New Roman"/>
    </style:style>
    <style:style style:name="P137" style:family="paragraph" style:parent-style-name="Standard" style:list-style-name="L28">
      <style:paragraph-properties fo:margin-left="-0.635cm" fo:margin-right="0cm" fo:text-align="justify" style:justify-single-word="false" fo:text-indent="0.635cm" style:auto-text-indent="false">
        <style:tab-stops>
          <style:tab-stop style:position="3.281cm"/>
        </style:tab-stops>
      </style:paragraph-properties>
      <style:text-properties style:font-name="Times New Roman" style:font-name-asian="Times New Roman" style:font-name-complex="Times New Roman"/>
    </style:style>
    <style:style style:name="P138" style:family="paragraph" style:parent-style-name="Standard" style:list-style-name="L29">
      <style:paragraph-properties fo:margin-left="-0.635cm" fo:margin-right="0cm" fo:text-align="justify" style:justify-single-word="false" fo:text-indent="0.635cm" style:auto-text-indent="false">
        <style:tab-stops>
          <style:tab-stop style:position="3.281cm"/>
        </style:tab-stops>
      </style:paragraph-properties>
      <style:text-properties style:font-name="Times New Roman" style:font-name-asian="Times New Roman" style:font-name-complex="Times New Roman"/>
    </style:style>
    <style:style style:name="P139" style:family="paragraph" style:parent-style-name="Standard" style:list-style-name="L17">
      <style:paragraph-properties fo:margin-left="-0.635cm" fo:margin-right="0cm" fo:text-indent="0.635cm" style:auto-text-indent="false">
        <style:tab-stops/>
      </style:paragraph-properties>
      <style:text-properties style:font-name="Times New Roman" style:font-name-asian="Times New Roman" style:font-name-complex="Times New Roman"/>
    </style:style>
    <style:style style:name="P140" style:family="paragraph" style:parent-style-name="Standard" style:list-style-name="L27">
      <style:paragraph-properties fo:margin-left="-0.635cm" fo:margin-right="0cm" fo:text-indent="0.635cm" style:auto-text-indent="false">
        <style:tab-stops/>
      </style:paragraph-properties>
      <style:text-properties style:font-name="Times New Roman" style:font-name-asian="Times New Roman" style:font-name-complex="Times New Roman"/>
    </style:style>
    <style:style style:name="P141" style:family="paragraph" style:parent-style-name="Standard" style:list-style-name="L31">
      <style:paragraph-properties fo:margin-left="-0.635cm" fo:margin-right="0cm" fo:text-indent="0.635cm" style:auto-text-indent="false">
        <style:tab-stops>
          <style:tab-stop style:position="3.281cm"/>
        </style:tab-stops>
      </style:paragraph-properties>
      <style:text-properties style:font-name="Times New Roman" style:font-name-asian="Times New Roman" style:font-name-complex="Times New Roman"/>
    </style:style>
    <style:style style:name="P142" style:family="paragraph" style:parent-style-name="Standard" style:list-style-name="L32">
      <style:paragraph-properties fo:margin-left="-0.635cm" fo:margin-right="0cm" fo:text-indent="0.635cm" style:auto-text-indent="false">
        <style:tab-stops>
          <style:tab-stop style:position="1cm"/>
          <style:tab-stop style:position="3.281cm"/>
        </style:tab-stops>
      </style:paragraph-properties>
      <style:text-properties style:font-name="Times New Roman" style:font-name-asian="Times New Roman" style:font-name-complex="Times New Roman"/>
    </style:style>
    <style:style style:name="P143" style:family="paragraph" style:parent-style-name="Standard" style:list-style-name="L20">
      <style:paragraph-properties fo:margin-left="-0.635cm" fo:margin-right="0cm" fo:text-align="justify" style:justify-single-word="false" fo:text-indent="0.635cm" style:auto-text-indent="false">
        <style:tab-stops>
          <style:tab-stop style:position="1cm"/>
        </style:tab-stops>
      </style:paragraph-properties>
      <style:text-properties style:use-window-font-color="true" style:font-name="Times New Roman" style:font-name-asian="Times New Roman" style:font-name-complex="Times New Roman"/>
    </style:style>
    <style:style style:name="P144" style:family="paragraph" style:parent-style-name="Standard" style:list-style-name="L34">
      <style:paragraph-properties fo:margin-left="-0.635cm" fo:margin-right="0cm" fo:text-align="justify" style:justify-single-word="false" fo:text-indent="0.635cm" style:auto-text-indent="false">
        <style:tab-stops>
          <style:tab-stop style:position="1cm"/>
        </style:tab-stops>
      </style:paragraph-properties>
      <style:text-properties style:use-window-font-color="true" style:font-name="Times New Roman" style:font-name-asian="Times New Roman" style:font-name-complex="Times New Roman"/>
    </style:style>
    <style:style style:name="P145" style:family="paragraph" style:parent-style-name="Standard" style:list-style-name="L22">
      <style:paragraph-properties fo:margin-left="-0.635cm" fo:margin-right="0cm" fo:text-align="justify" style:justify-single-word="false" fo:text-indent="0.635cm" style:auto-text-indent="false">
        <style:tab-stops/>
      </style:paragraph-properties>
      <style:text-properties style:use-window-font-color="true" style:font-name="Times New Roman" style:font-name-asian="Times New Roman" style:font-name-complex="Times New Roman"/>
    </style:style>
    <style:style style:name="P146" style:family="paragraph" style:parent-style-name="Standard" style:list-style-name="L23">
      <style:paragraph-properties fo:margin-left="-0.635cm" fo:margin-right="0cm" fo:text-align="justify" style:justify-single-word="false" fo:text-indent="0.635cm" style:auto-text-indent="false">
        <style:tab-stops/>
      </style:paragraph-properties>
      <style:text-properties style:use-window-font-color="true" style:font-name="Times New Roman" style:font-name-asian="Times New Roman" style:font-name-complex="Times New Roman"/>
    </style:style>
    <style:style style:name="P147" style:family="paragraph" style:parent-style-name="Standard" style:list-style-name="L33">
      <style:paragraph-properties fo:margin-left="-0.635cm" fo:margin-right="0cm" fo:text-align="justify" style:justify-single-word="false" fo:text-indent="0.635cm" style:auto-text-indent="false">
        <style:tab-stops/>
      </style:paragraph-properties>
      <style:text-properties style:use-window-font-color="true" style:font-name="Times New Roman" style:font-name-asian="Times New Roman" style:font-name-complex="Times New Roman"/>
    </style:style>
    <style:style style:name="P148" style:family="paragraph" style:parent-style-name="Standard" style:list-style-name="L22">
      <style:paragraph-properties fo:margin-left="-0.635cm" fo:margin-right="0cm" fo:text-align="justify" style:justify-single-word="false" fo:text-indent="0.635cm" style:auto-text-indent="false">
        <style:tab-stops>
          <style:tab-stop style:position="0cm"/>
        </style:tab-stops>
      </style:paragraph-properties>
      <style:text-properties style:use-window-font-color="true" style:font-name="Times New Roman" style:font-name-asian="Times New Roman" style:font-name-complex="Times New Roman"/>
    </style:style>
    <style:style style:name="P149" style:family="paragraph" style:parent-style-name="Standard" style:list-style-name="L23">
      <style:paragraph-properties fo:margin-left="-0.635cm" fo:margin-right="0cm" fo:text-align="justify" style:justify-single-word="false" fo:text-indent="0.635cm" style:auto-text-indent="false">
        <style:tab-stops>
          <style:tab-stop style:position="0cm"/>
        </style:tab-stops>
      </style:paragraph-properties>
      <style:text-properties style:use-window-font-color="true" style:font-name="Times New Roman" style:font-name-asian="Times New Roman" style:font-name-complex="Times New Roman"/>
    </style:style>
    <style:style style:name="P150" style:family="paragraph" style:parent-style-name="Standard" style:list-style-name="L22">
      <style:paragraph-properties fo:margin-left="-0.635cm" fo:margin-right="0cm" fo:text-align="justify" style:justify-single-word="false" fo:text-indent="0.635cm" style:auto-text-indent="false">
        <style:tab-stops>
          <style:tab-stop style:position="4.53cm"/>
        </style:tab-stops>
      </style:paragraph-properties>
      <style:text-properties style:use-window-font-color="true" style:font-name="Times New Roman" style:font-name-asian="Times New Roman" style:font-name-complex="Times New Roman"/>
    </style:style>
    <style:style style:name="P151" style:family="paragraph" style:parent-style-name="Standard" style:list-style-name="L23">
      <style:paragraph-properties fo:margin-left="-0.635cm" fo:margin-right="0cm" fo:text-align="justify" style:justify-single-word="false" fo:text-indent="0.635cm" style:auto-text-indent="false">
        <style:tab-stops>
          <style:tab-stop style:position="4.53cm"/>
        </style:tab-stops>
      </style:paragraph-properties>
      <style:text-properties style:use-window-font-color="true" style:font-name="Times New Roman" style:font-name-asian="Times New Roman" style:font-name-complex="Times New Roman"/>
    </style:style>
    <style:style style:name="P152" style:family="paragraph" style:parent-style-name="Standard" style:list-style-name="L26">
      <style:paragraph-properties fo:margin-left="-0.635cm" fo:margin-right="0cm" fo:text-align="justify" style:justify-single-word="false" fo:text-indent="0.635cm" style:auto-text-indent="false">
        <style:tab-stops>
          <style:tab-stop style:position="3.281cm"/>
        </style:tab-stops>
      </style:paragraph-properties>
      <style:text-properties style:use-window-font-color="true" style:font-name="Times New Roman" style:font-name-asian="Times New Roman" style:font-name-complex="Times New Roman"/>
    </style:style>
    <style:style style:name="P153" style:family="paragraph" style:parent-style-name="Standard" style:list-style-name="L30">
      <style:paragraph-properties fo:margin-left="-0.635cm" fo:margin-right="0cm" fo:text-align="justify" style:justify-single-word="false" fo:text-indent="0.635cm" style:auto-text-indent="false">
        <style:tab-stops>
          <style:tab-stop style:position="3.281cm"/>
        </style:tab-stops>
      </style:paragraph-properties>
      <style:text-properties style:use-window-font-color="true" style:font-name="Times New Roman" style:font-name-asian="Times New Roman" style:font-name-complex="Times New Roman"/>
    </style:style>
    <style:style style:name="P154" style:family="paragraph" style:parent-style-name="Standard" style:list-style-name="L36">
      <style:paragraph-properties fo:margin-left="-0.635cm" fo:margin-right="0cm" fo:text-align="justify" style:justify-single-word="false" fo:text-indent="0.635cm" style:auto-text-indent="false">
        <style:tab-stops>
          <style:tab-stop style:position="3.281cm"/>
        </style:tab-stops>
      </style:paragraph-properties>
      <style:text-properties style:use-window-font-color="true" style:font-name="Times New Roman" style:font-name-asian="Times New Roman" style:font-name-complex="Times New Roman"/>
    </style:style>
    <style:style style:name="P155" style:family="paragraph" style:parent-style-name="Standard" style:list-style-name="L35">
      <style:paragraph-properties fo:margin-left="-0.635cm" fo:margin-right="0cm" fo:text-align="justify" style:justify-single-word="false" fo:text-indent="0.635cm" style:auto-text-indent="false">
        <style:tab-stops>
          <style:tab-stop style:position="1cm"/>
          <style:tab-stop style:position="3.281cm"/>
        </style:tab-stops>
      </style:paragraph-properties>
      <style:text-properties style:use-window-font-color="true" style:font-name="Times New Roman" style:font-name-asian="Times New Roman" style:font-name-complex="Times New Roman"/>
    </style:style>
    <style:style style:name="P156" style:family="paragraph" style:parent-style-name="Standard" style:list-style-name="L31">
      <style:paragraph-properties fo:margin-left="-0.635cm" fo:margin-right="0cm" fo:text-indent="0.635cm" style:auto-text-indent="false">
        <style:tab-stops>
          <style:tab-stop style:position="3.281cm"/>
        </style:tab-stops>
      </style:paragraph-properties>
      <style:text-properties style:use-window-font-color="true" style:font-name="Times New Roman" style:font-name-asian="Times New Roman" style:font-name-complex="Times New Roman"/>
    </style:style>
    <style:style style:name="P157" style:family="paragraph" style:parent-style-name="Standard" style:list-style-name="L32">
      <style:paragraph-properties fo:margin-left="-0.635cm" fo:margin-right="0cm" fo:text-indent="0.635cm" style:auto-text-indent="false">
        <style:tab-stops>
          <style:tab-stop style:position="1cm"/>
          <style:tab-stop style:position="3.281cm"/>
        </style:tab-stops>
      </style:paragraph-properties>
      <style:text-properties style:use-window-font-color="true" style:font-name="Times New Roman" style:font-name-asian="Times New Roman" style:font-name-complex="Times New Roman"/>
    </style:style>
    <style:style style:name="P158" style:family="paragraph" style:parent-style-name="Standard" style:list-style-name="L34">
      <style:paragraph-properties fo:margin-left="-0.635cm" fo:margin-right="0cm" fo:text-align="justify" style:justify-single-word="false" fo:text-indent="0.635cm" style:auto-text-indent="false">
        <style:tab-stops>
          <style:tab-stop style:position="1cm"/>
        </style:tab-stops>
      </style:paragraph-properties>
      <style:text-properties style:use-window-font-color="true" style:font-name="Times New Roman" style:font-name-asian="Calibri" style:font-name-complex="Calibri"/>
    </style:style>
    <style:style style:name="T1" style:family="text">
      <style:text-properties style:font-name="Times New Roman"/>
    </style:style>
    <style:style style:name="T2" style:family="text">
      <style:text-properties style:font-name="Times New Roman" fo:font-size="10pt" fo:font-weight="bold" style:font-name-asian="Times New Roman" style:font-size-asian="10pt" style:font-weight-asian="bold" style:font-name-complex="Times New Roman"/>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style:font-name-asian="Times New Roman" style:font-name-complex="Times New Roman" style:font-weight-complex="bold"/>
    </style:style>
    <style:style style:name="T6" style:family="text">
      <style:text-properties style:font-name="Times New Roman" fo:font-weight="bold" style:font-name-asian="Times New Roman" style:font-weight-asian="bold" style:font-name-complex="Times New Roman"/>
    </style:style>
    <style:style style:name="T7" style:family="text">
      <style:text-properties style:font-name="Times New Roman" fo:font-weight="bold" style:font-name-asian="Times New Roman" style:font-weight-asian="bold" style:font-name-complex="Times New Roman" style:font-weight-complex="bold"/>
    </style:style>
    <style:style style:name="T8" style:family="text">
      <style:text-properties style:font-name="Times New Roman" fo:language="sr" fo:country="RS" style:font-name-asian="Times New Roman" style:font-name-complex="Times New Roman"/>
    </style:style>
    <style:style style:name="T9" style:family="text">
      <style:text-properties style:font-name="Times New Roman" style:font-weight-complex="bold"/>
    </style:style>
    <style:style style:name="T10" style:family="text">
      <style:text-properties style:font-name="Times New Roman" fo:language="sl" fo:country="SI"/>
    </style:style>
    <style:style style:name="T11" style:family="text">
      <style:text-properties style:use-window-font-color="true" style:font-name="Times New Roman" style:font-name-asian="Times New Roman" style:font-name-complex="Times New Roman"/>
    </style:style>
    <style:style style:name="T12" style:family="text">
      <style:text-properties style:use-window-font-color="true" style:font-name="Times New Roman" fo:language="sr" fo:country="RS" style:font-name-asian="Times New Roman" style:font-name-complex="Times New Roman"/>
    </style:style>
    <text:list-style style:name="L1">
      <text:list-level-style-bullet text:level="1" text:style-name="WW_5f_CharLFO2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4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space-before="1.249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6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7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8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9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0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2LVL1" text:bullet-char="•">
        <style:list-level-properties text:space-before="0.635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3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4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5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6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7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8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9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0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1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2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3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4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5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6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7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8LVL1" text:bullet-char="•">
        <style:list-level-properties/>
        <style:text-properties style:font-name="OpenSymbol"/>
      </text:list-level-style-bullet>
      <text:list-level-style-bullet text:level="2" text:style-name="WW_5f_CharLFO38LVL2" text:bullet-char="◦">
        <style:list-level-properties/>
        <style:text-properties style:font-name="OpenSymbol"/>
      </text:list-level-style-bullet>
      <text:list-level-style-bullet text:level="3" text:style-name="WW_5f_CharLFO38LVL3" text:bullet-char="▪">
        <style:list-level-properties/>
        <style:text-properties style:font-name="OpenSymbol"/>
      </text:list-level-style-bullet>
      <text:list-level-style-bullet text:level="4" text:style-name="WW_5f_CharLFO38LVL4" text:bullet-char="•">
        <style:list-level-properties/>
        <style:text-properties style:font-name="OpenSymbol"/>
      </text:list-level-style-bullet>
      <text:list-level-style-bullet text:level="5" text:style-name="WW_5f_CharLFO38LVL5" text:bullet-char="◦">
        <style:list-level-properties/>
        <style:text-properties style:font-name="OpenSymbol"/>
      </text:list-level-style-bullet>
      <text:list-level-style-bullet text:level="6" text:style-name="WW_5f_CharLFO38LVL6" text:bullet-char="▪">
        <style:list-level-properties/>
        <style:text-properties style:font-name="OpenSymbol"/>
      </text:list-level-style-bullet>
      <text:list-level-style-bullet text:level="7" text:style-name="WW_5f_CharLFO38LVL7" text:bullet-char="•">
        <style:list-level-properties/>
        <style:text-properties style:font-name="OpenSymbol"/>
      </text:list-level-style-bullet>
      <text:list-level-style-bullet text:level="8" text:style-name="WW_5f_CharLFO38LVL8" text:bullet-char="◦">
        <style:list-level-properties/>
        <style:text-properties style:font-name="OpenSymbol"/>
      </text:list-level-style-bullet>
      <text:list-level-style-bullet text:level="9" text:style-name="WW_5f_CharLFO3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9LVL1" text:bullet-char="•">
        <style:list-level-properties/>
        <style:text-properties style:font-name="OpenSymbol"/>
      </text:list-level-style-bullet>
      <text:list-level-style-bullet text:level="2" text:style-name="WW_5f_CharLFO39LVL2" text:bullet-char="◦">
        <style:list-level-properties/>
        <style:text-properties style:font-name="OpenSymbol"/>
      </text:list-level-style-bullet>
      <text:list-level-style-bullet text:level="3" text:style-name="WW_5f_CharLFO39LVL3" text:bullet-char="▪">
        <style:list-level-properties/>
        <style:text-properties style:font-name="OpenSymbol"/>
      </text:list-level-style-bullet>
      <text:list-level-style-bullet text:level="4" text:style-name="WW_5f_CharLFO39LVL4" text:bullet-char="•">
        <style:list-level-properties/>
        <style:text-properties style:font-name="OpenSymbol"/>
      </text:list-level-style-bullet>
      <text:list-level-style-bullet text:level="5" text:style-name="WW_5f_CharLFO39LVL5" text:bullet-char="◦">
        <style:list-level-properties/>
        <style:text-properties style:font-name="OpenSymbol"/>
      </text:list-level-style-bullet>
      <text:list-level-style-bullet text:level="6" text:style-name="WW_5f_CharLFO39LVL6" text:bullet-char="▪">
        <style:list-level-properties/>
        <style:text-properties style:font-name="OpenSymbol"/>
      </text:list-level-style-bullet>
      <text:list-level-style-bullet text:level="7" text:style-name="WW_5f_CharLFO39LVL7" text:bullet-char="•">
        <style:list-level-properties/>
        <style:text-properties style:font-name="OpenSymbol"/>
      </text:list-level-style-bullet>
      <text:list-level-style-bullet text:level="8" text:style-name="WW_5f_CharLFO39LVL8" text:bullet-char="◦">
        <style:list-level-properties/>
        <style:text-properties style:font-name="OpenSymbol"/>
      </text:list-level-style-bullet>
      <text:list-level-style-bullet text:level="9" text:style-name="WW_5f_CharLFO3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ПРЕДШКОЛСКА УСТАНОВА „ЛАБУД ПЕЈОВИЋ“</text:p>
            <text:p text:style-name="P3">21220 <text:s text:c="2"/>БЕЧЕЈ</text:p>
            <text:p text:style-name="P3">МИЛОШ ЦРЊАНСКИ бр. 72</text:p>
            <text:p text:style-name="P3">Тел/факс: 021/ 6912-396</text:p>
            <text:p text:style-name="P4"><text:span text:style-name="Default_20_Paragraph_20_Font"><text:span text:style-name="T2">Е-маил: </text:span></text:span><text:a xlink:type="simple" xlink:href="mailto:labudpejovic@stcable.net" office:target-frame-name="_top" xlink:show="replace" text:style-name="Internet_20_link" text:visited-style-name="Visited_20_Internet_20_Link"><text:span text:style-name="Default_20_Paragraph_20_Font"><text:span text:style-name="T3">labudpejovic@stcable.net</text:span></text:span></text:a></text:p>
            <text:p text:style-name="P3">Датум: 27.2.2019.</text:p>
            <text:p text:style-name="P3">Број: 139</text:p>
          </table:table-cell>
          <table:table-cell table:style-name="Table1.A1" office:value-type="string">
            <text:p text:style-name="P5"/>
            <text:p text:style-name="P5"/>
            <text:p text:style-name="P5"/>
            <text:p text:style-name="P5"/>
            <text:p text:style-name="P6"/>
          </table:table-cell>
          <table:table-cell table:style-name="Table1.A1" office:value-type="string">
            <text:p text:style-name="P36">„LABUD PEJOVIC“ ISKOLÁSKOR</text:p>
            <text:p text:style-name="P36">ELŐTTI INTÉZMÉNY</text:p>
            <text:p text:style-name="P36">21220 <text:s/>ÓBECSE</text:p>
            <text:p text:style-name="P36">MILOS CRNJANSZKI 72.</text:p>
            <text:p text:style-name="P36">Tel/fax: 021/ 6912-396</text:p>
            <text:p text:style-name="P57"><text:span text:style-name="Default_20_Paragraph_20_Font"><text:span text:style-name="T2">E-mail: </text:span></text:span><text:a xlink:type="simple" xlink:href="mailto:labudpejovic@stcable.net" office:target-frame-name="_top" xlink:show="replace" text:style-name="Internet_20_link" text:visited-style-name="Visited_20_Internet_20_Link"><text:span text:style-name="Default_20_Paragraph_20_Font"><text:span text:style-name="T3">labudpejovic@stcable.net</text:span></text:span></text:a></text:p>
            <text:p text:style-name="P36">Kelt: 2019.2.27.</text:p>
            <text:p text:style-name="P36">Ikt. Szám: 139</text:p>
          </table:table-cell>
        </table:table-row>
      </table:table>
      <text:p text:style-name="P5"/>
      <text:p text:style-name="P38">На основу члана 24. Закона о раду („Службени гласник РС“ број 24/2005, 61/2005, 54/2009, 32/2013, 75/2014 и 113/2017), члана 99. став 1. тачка 1), члана 119. став 1. тачка 1) и <text:s/>члана 126. став 4. тачка 19) Закона о основама система образовања и васпитања („Службени гласник Републике Србије“, број 88/2017, 27/2018 и 10/2019), члана 39. Закона о предшколском васпитању и образовању („Сл. Гласник РС“, бр. 18/2010, 101/2017 и 10/2019), <text:s/>Правилника о ближим условима за оснивање, почетак рада и обављање делатности предшколске установе („Сл. гласник РС – Просветни гласник“, број 1/2019), Уредбе о каталогу радних места у јавним службама и другим организацијама у јавном сектору („Сл. гласник РС“, број 81/2017, 6/2018 и 43/2018) и члана 37. став 2. тачка 17. Статута Предшколске Установе „Лабуд Пејовић“ (бр. 57/6 од дана 21.3.2018.године), директор Предшколске установе дана 27.2.2019. године донео је</text:p>
      <text:p text:style-name="P7"/>
      <text:p text:style-name="P13">ПРАВИЛНИК О ОРГАНИЗАЦИЈИ И СИСТЕМАТИЗАЦИЈИ ПОСЛОВА У ПРЕДШКОЛСКОЈ УСТАНОВИ „ЛАБУД ПЕЈОВИЋ“ <text:s/></text:p>
      <text:p text:style-name="P9"/>
      <text:p text:style-name="P66">УВОДНЕ ОДРЕДБЕ</text:p>
      <text:p text:style-name="P32"/>
      <text:p text:style-name="P15">Члан 1.</text:p>
      <text:p text:style-name="P32"/>
      <text:p text:style-name="P69">Овим правилником уређује се организација и систематизација послова у Предшколској установи „Лабуд Пејовић“ у Бечеју (у даљем тексту: Предшколска установа), назив и опис послова и степен захтеване стручне спреме, потребна знања, односно радно искуство за обављање послова и други посебни услови за рад у Предшколској установи.</text:p>
      <text:p text:style-name="P7"/>
      <text:p text:style-name="P42">Члан 2.</text:p>
      <text:p text:style-name="P7"/>
      <text:p text:style-name="P38">У Предшколској установи се утврђују послови у складу са природом и организацијом установе и утврђује потребан број извршилаца који ће обезбедити ефикасно извршавање програма образовно–васпитног рада у Установи.</text:p>
      <text:p text:style-name="P7"/>
      <text:p text:style-name="P42">Члан 3.</text:p>
      <text:p text:style-name="P9"/>
      <text:p text:style-name="P38">За сваки посао, односно групу послова, даје се назив, опис и потребан број извршилаца, као и услови прописани законом и подзаконским актима за њихово обављање, које треба да испуњавају њихови <text:s/>извршиоци.</text:p>
      <text:p text:style-name="P7"/>
      <text:p text:style-name="P42">Члан 4.</text:p>
      <text:p text:style-name="P9"/>
      <text:p text:style-name="P38">Установа је организована као јединствена радна целина са седиштем у Бечеју, ул. Милоша Црњанског бр. 72. и следећим радним јединицама:</text:p>
      <text:list xml:id="list5017432228738953135" text:style-name="L1">
        <text:list-item>
          <text:p text:style-name="P102"><text:span text:style-name="Default_20_Paragraph_20_Font"><text:span text:style-name="T4">ул. Милоша Црњанског <text:s/>бр. 72. - целодневни боравак -</text:span></text:span><text:span text:style-name="Default_20_Paragraph_20_Font"><text:span text:style-name="T6"> </text:span></text:span><text:span text:style-name="Default_20_Paragraph_20_Font"><text:span text:style-name="T4">Колибри - Kolibri,</text:span></text:span><text:span text:style-name="Default_20_Paragraph_20_Font"><text:span text:style-name="T6"> </text:span></text:span><text:span text:style-name="Default_20_Paragraph_20_Font"><text:span text:style-name="T4"><text:s/></text:span></text:span></text:p>
        </text:list-item>
        <text:list-item>
          <text:p text:style-name="P102"><text:span text:style-name="Default_20_Paragraph_20_Font"><text:span text:style-name="T4">ул. Герберових бр. 18. - јаслице </text:span></text:span><text:span text:style-name="Default_20_Paragraph_20_Font"><text:span text:style-name="T6">- </text:span></text:span><text:span text:style-name="Default_20_Paragraph_20_Font"><text:span text:style-name="T4">Лабудићи – Hattyúcska,</text:span></text:span></text:p>
        </text:list-item>
        <text:list-item>
          <text:p text:style-name="P113">ул. Урош Предић бр. 110. - полудневни боравак - Бубамара - Katicabogár,</text:p>
        </text:list-item>
        <text:list-item>
          <text:p text:style-name="P113">ул. Републиканска <text:s/>бр. 133. - целодневни и полудневни боравак - Сунчица - <text:tab/>Napsugár,</text:p>
        </text:list-item>
        <text:list-item>
          <text:p text:style-name="P113">ул. Трг братства јединства <text:s/>бр. 19. -целодневни и полудневни боравак - Дуга - Szivárvány,</text:p>
        </text:list-item>
        <text:list-item>
          <text:p text:style-name="P113">ул. Милоша Црњанског бр. 80. - целодневни и полудневни боравак - Маслачак – Pitypang,</text:p>
        </text:list-item>
      </text:list>
      <text:p text:style-name="P38"><text:soft-page-break/>у <text:s/>Бачком Градишту:</text:p>
      <text:list xml:id="list2926540875320303687" text:style-name="L2">
        <text:list-item>
          <text:p text:style-name="P114">ул. Главна <text:s/>бр. 17.- полудневни боравак - Коцкица - Kockácska,</text:p>
        </text:list-item>
      </text:list>
      <text:p text:style-name="P38">у Бачком Петровом Селу:</text:p>
      <text:list xml:id="list7560675025665486160" text:style-name="L3">
        <text:list-item>
          <text:p text:style-name="P103"><text:span text:style-name="Default_20_Paragraph_20_Font"><text:span text:style-name="T4">ул. Патријарха Вићентије Проданова бр. 58.- полудневни <text:s/>боравак -</text:span></text:span><text:span text:style-name="Default_20_Paragraph_20_Font"><text:span text:style-name="T6"> </text:span></text:span><text:span text:style-name="Default_20_Paragraph_20_Font"><text:span text:style-name="T4">Чаролија - Varászlat,</text:span></text:span></text:p>
        </text:list-item>
        <text:list-item>
          <text:p text:style-name="P115">ул. Танчић Михаља бр. 2.- полудневни боравак-Макади - <text:s/>Makádi,</text:p>
        </text:list-item>
        <text:list-item>
          <text:p text:style-name="P115">ул. Дожа Ђерђа бр. 17.- полудневни боравак-Др. Киш- Dr. Kiss,</text:p>
        </text:list-item>
        <text:list-item>
          <text:p text:style-name="P115">ул. Јожеф Атиле бр. 35.- полудневни боравак-Келемен - Kelemen,</text:p>
        </text:list-item>
      </text:list>
      <text:p text:style-name="P38">у <text:s/>Милешеву-ул.Иво Лола Рибара бр. 24.-полудневни боравак-Плави чуперак- Szőkehajtincs,</text:p>
      <text:p text:style-name="P38">у Пољаници - Пољаница б.б.- полудневни боравак-Чирибири - Csiribiri,</text:p>
      <text:p text:style-name="P38">у Радичевићу - ул. Жарка Зрењанина бр. 29.- полудневни боравак.-Различак – Búzavirág.</text:p>
      <text:p text:style-name="P7"/>
      <text:p text:style-name="P70">Члан <text:s/>5.</text:p>
      <text:p text:style-name="P72"/>
      <text:p text:style-name="P38">Васпитно-образовни <text:s/>рад се изводи у васпитној групи, у складу са предшколским програмом и Годишњим планом рада, према утврђеном распореду рада.</text:p>
      <text:p text:style-name="P7"/>
      <text:p text:style-name="P58"><text:span text:style-name="Default_20_Paragraph_20_Font"><text:span text:style-name="T4">Број васпитних група у Предшколској установи је променљив и зависи од броја уписане деце и утв</text:span></text:span><text:span text:style-name="Default_20_Paragraph_20_Font"><text:span text:style-name="T8">р</text:span></text:span><text:span text:style-name="Default_20_Paragraph_20_Font"><text:span text:style-name="T4">ђује се на почетку сваке радне године Годишњим планом рада.</text:span></text:span></text:p>
      <text:p text:style-name="P9"/>
      <text:p text:style-name="P42">Члан <text:s/>6.</text:p>
      <text:p text:style-name="P9"/>
      <text:p text:style-name="P38">Услови за пријем у радни однос прописани су Законом јединствено за све запoслене у Предшколској установи</text:p>
      <text:p text:style-name="P5"/>
      <text:p text:style-name="P16">Услови за заснивање радног односа, као и за распоређивање на одеређено радно место односно за обављање одређених послова морају да буду испуњени кумулативно, а деле се на опште и посебне. Општи услови за заснивање радног односа утврђују се законом, а то су:</text:p>
      <text:p text:style-name="P38"><text:tab/>1. одговарајуће образовање;</text:p>
      <text:p text:style-name="P38"><text:tab/>2. психичка, физичка и здравствена способност за рад са децом и ученицима;</text:p>
      <text:p text:style-name="P38"><text:tab/>3. неосуђиваност правоснажном пресудом за кривично дело за које је изречена безусловна казна затвора у трајању од најмање три месеца, као и за кривична дела насиље у породици, одузимање малолетног лица, запуштање и злостављање малолетног лица или родоскрвљење, за кривично дело примање мита или давање мита, за кривично дело из групе кривичних дела против полне слободе, против правног саобраћаја <text:s/>и против човечности и других добара заштићеним међународним правом, без обзира на изречену кривичну санкцију, и за које није, у складу са законом, утврђено дискримаинаторно понашање;</text:p>
      <text:p text:style-name="P38"><text:tab/>4. држављанство Републике Србије.</text:p>
      <text:p text:style-name="P38"><text:tab/>5. знање српског језика и језика на коме се остварује васпитно-образовни рад</text:p>
      <text:p text:style-name="P7"/>
      <text:p text:style-name="P38">Послове васпитача у Предшколској установи може да обавља лице са стеченим одговарајућим високим образовањем на студијама првог степена, студијама другог степена, студијама у трајању од три године, вишим образовањем, односно са одговарајућим средњим образовањем, у складу са посебним законом.</text:p>
      <text:p text:style-name="P7"/>
      <text:p text:style-name="P38">Послове васпитача у Предшколској установи може да обавља лице које је стекло одговарајуће образовање на језику на коме се остварује тај рад или је положило испит из језика са методиком, по програму одговарајуће вискошколске установе.</text:p>
      <text:p text:style-name="P38">Васпитач и стручни сарадник мора да има и образовање из психолошких, педагошких и методичких дисциплина, из члана 142. став 1. Закона о основама система образовања и васпитања.</text:p>
      <text:p text:style-name="P38">Васпитач и стручни сарадник који је у току студија положио испите из педагогије и психологије <text:s/>или је положио стручни испит, односно испит за лиценцу сматра се да има образовање из члана 142. став 1. Закона.</text:p>
      <text:p text:style-name="P7"/>
      <text:p text:style-name="P38"><text:soft-page-break/>Услови из става <text:s/>2. овог члана доказују се приликом пријема у радни однос и проверавају се у току рада.</text:p>
      <text:p text:style-name="P7"/>
      <text:p text:style-name="P75">Услови за рад секретара Установе прописани су Законом.</text:p>
      <text:p text:style-name="P75">Зависно од сложености послова које обављају, за остале запослене посебни услови се утврђују Законом и овим правилником.</text:p>
      <text:p text:style-name="P76">Члан 7.</text:p>
      <text:p text:style-name="P38">Сви запослени за све време рада морају испуњавати услове прописане Законом за заснивање радног односа.</text:p>
      <text:p text:style-name="P7"/>
      <text:p text:style-name="P75">Запосленом престаје радни однос ако се у току радног односа утврди да не испуњава услове прописане Законом, или ако одбије да се подвргне лекарском прегледу у надлежној здравственој установи.</text:p>
      <text:p text:style-name="P42">Члан 8.</text:p>
      <text:p text:style-name="P7"/>
      <text:p text:style-name="P38">Послове васпитача и стручног сарадника може да обавља лице које има дозволу за рад (у даљем тексту: лиценцу).</text:p>
      <text:p text:style-name="P7"/>
      <text:p text:style-name="P38">Без лиценце послове васпитача и стручног сарадника може да обавља:</text:p>
      <text:list xml:id="list5876448810220712696" text:style-name="L4">
        <text:list-item>
          <text:p text:style-name="P116">приправник,</text:p>
        </text:list-item>
        <text:list-item>
          <text:p text:style-name="P116">лице које испуњава услове за васпитача или стручног сарадника, са радним стажом стеченим ван установе, под условима и на начин утврђеним за приправника,</text:p>
        </text:list-item>
        <text:list-item>
          <text:p text:style-name="P116">лице које је засновало радни однос на одређено време ради замене одсутног запосленог</text:p>
        </text:list-item>
        <text:list-item>
          <text:p text:style-name="P116">сарадник у Предшколској установи.</text:p>
        </text:list-item>
      </text:list>
      <text:p text:style-name="P7"/>
      <text:p text:style-name="P71">Лице из става 2. тачка 1) до 3) овог члана може да обавља послове васпитача или стручног сарадника без лиценце, најдуже две године од дана заснивања радног односа у установи.</text:p>
      <text:p text:style-name="P42"/>
      <text:p text:style-name="P42">Члан <text:s/>9.</text:p>
      <text:p text:style-name="P72"/>
      <text:p text:style-name="P71">Запослени на пословима секретара Установе, поред испуњености услова за заснивање радног односа, обавезан је да у прописаном року положи испит за секретара, у складу са законом и подзаконским актом.</text:p>
      <text:p text:style-name="P73"/>
      <text:p text:style-name="P75">Запослени са положеним правосудним испитом или стручним испитом за запослене у органима државне управе или државним стручним испитом не полаже испит за секретара.</text:p>
      <text:p text:style-name="P70">Члан <text:s/>10.</text:p>
      <text:p text:style-name="P9"/>
      <text:p text:style-name="P38">Број извршилаца у васпитно-образовном процесу и број запослених који нису непосредно укључени у васпитно-образовни рад утврђује директор Предшколске установе на почетку сваке радне године у складу <text:s/>са Законом и <text:s/>Годишњим планом рада, уз сагласност Скупштине општине Бечеј, применом подзаконских аката.</text:p>
      <text:p text:style-name="P38"/>
      <text:p text:style-name="P42">Члан <text:s/>11.</text:p>
      <text:p text:style-name="P9"/>
      <text:p text:style-name="P38">На послове, односно радна места која су утврђена овим правилником, радни однос се заснива, по правилу, са пуним радним временом.</text:p>
      <text:p text:style-name="P7"/>
      <text:p text:style-name="P38">Радна места са непуним радним временом утврђују се у складу са Законом и годишњим планом рада установе.</text:p>
      <text:p text:style-name="P7"/>
      <text:p text:style-name="P42">Члан 12.</text:p>
      <text:p text:style-name="P5"><text:soft-page-break/></text:p>
      <text:p text:style-name="P38">Одлуку о повећању или смањењу броја извршилаца појединих врста послова доноси директор, по правилу пред почетак радне године, узимајући у обзир потребе организације и несметано функционисање предшколске установе у складу <text:s/>чланом 4. овог Правилника.</text:p>
      <text:p text:style-name="P9"/>
      <text:p text:style-name="P42">Члан 13.</text:p>
      <text:p text:style-name="P9"/>
      <text:p text:style-name="P38">Правилником, послови се групишу према сродности и организационим јединицама и при том се обезбеђује рационална подела послова, правила и равномерна запосленост радника.</text:p>
      <text:p text:style-name="P7"/>
      <text:p text:style-name="P46">Приправници</text:p>
      <text:p text:style-name="P42"/>
      <text:p text:style-name="P42">Члан 14.</text:p>
      <text:p text:style-name="P7"/>
      <text:p text:style-name="P38">Директор може да заснује радни однос са васпитачем, стручним сарадником и секретаром који први пут заснива радни однос у Установи, на одређено или неодређено време, и оспособљава се за самосталан образовно-васпитни рад васпитача, стручног сарадника и секретаар савладавањем програма за увођење у посао и полагањем испита за лиценцу.</text:p>
      <text:p text:style-name="P7"/>
      <text:p text:style-name="P38">Приправнички стаж траје најдуже 2 године од дана заснивања радног односа.</text:p>
      <text:p text:style-name="P7"/>
      <text:p text:style-name="P38">За време трајања приправничког стажа, ради савладавања програма за увођење у рад васпитача, стручног сарадника и секретарру, директор приправнику одређује ментора.</text:p>
      <text:p text:style-name="P7"/>
      <text:p text:style-name="P38">Приправник има право да полаже испит за лиценцу после навршених годину дана рада.</text:p>
      <text:p text:style-name="P9"/>
      <text:p text:style-name="P42">Члан 15.</text:p>
      <text:p text:style-name="P7"/>
      <text:p text:style-name="P58"><text:span text:style-name="Default_20_Paragraph_20_Font"><text:span text:style-name="T4">Установа може ангажовати приправника-стажисту, у складу са законом и </text:span></text:span><text:span text:style-name="Default_20_Paragraph_20_Font"><text:span text:style-name="T8">С</text:span></text:span><text:span text:style-name="Default_20_Paragraph_20_Font"><text:span text:style-name="T4">татутом Предшколске установе.</text:span></text:span></text:p>
      <text:p text:style-name="P46"/>
      <text:p text:style-name="P46">Пробни рад</text:p>
      <text:p text:style-name="P42"/>
      <text:p text:style-name="P42">Члан 16.</text:p>
      <text:p text:style-name="P9"/>
      <text:p text:style-name="P38">Пробни рад одређује се уговором о раду и <text:s/>може да траје најдуже шест месеци.</text:p>
      <text:p text:style-name="P7"/>
      <text:p text:style-name="P38">Пробни рад може да се уговори са васпитачем, стручним сарадником, секретаром који има лиценцу <text:s/>који се прима у радни однос на неодређено време.</text:p>
      <text:p text:style-name="P7"/>
      <text:p text:style-name="P38">Пробни рад може да се уговори и са запосленима који се примају у радни однос за обављање послова: неге, исхране, превентивно-здравствене и социјалне заштите као и за администартивно-финансијске послове. Изузетно, пробни рад може да се уговори и у случају пријема у радни однос на одређено време дуже од годину дана.</text:p>
      <text:p text:style-name="P38">Уговором о раду може се уговорити пробни рад и за радна места за која се тражи IV степен стручне спреме.</text:p>
      <text:p text:style-name="P7"/>
      <text:p text:style-name="P42">Члан 17.</text:p>
      <text:p text:style-name="P7"/>
      <text:p text:style-name="P38">Уколико је уговорен пробни рад, директор је дужан да одреди лица која ће пратити рад запосленог за време пробног рада.</text:p>
      <text:p text:style-name="P38">Лица која прате пробни рад запосленог морају имати најмање исти степен стручне спреме одређене врсте занимања, као и запослени који је на пробном раду.</text:p>
      <text:p text:style-name="P7"/>
      <text:p text:style-name="P38"><text:soft-page-break/>Запослени из става 2. овог члана, дужан је да у писаном облику директору поднесе извештај, односно да своје мишљење о резултатима пробног рада запосленог.</text:p>
      <text:p text:style-name="P7"/>
      <text:p text:style-name="P42">Члан 18.</text:p>
      <text:p text:style-name="P9"/>
      <text:p text:style-name="P38">Запосленом, који за време пробног рада није показао одговарајуће радне и стручне способности, престаје радни однос даном отказног <text:s/>рока одређеног уговором о раду.</text:p>
      <text:p text:style-name="P9"/>
      <text:p text:style-name="P26">II <text:s text:c="6"/>РАДНА МЕСТА У ПРЕДШКОЛСКОЈ УСТАНОВИ УСТАНОВИ</text:p>
      <text:p text:style-name="P32"/>
      <text:p text:style-name="P15">Члан 19.</text:p>
      <text:p text:style-name="P9"/>
      <text:p text:style-name="P16">У предшколској установи постоје следеће групе радних места:</text:p>
      <text:list xml:id="list2825256505677095057" text:style-name="L5">
        <text:list-item>
          <text:p text:style-name="P117">руководећа радна места,</text:p>
        </text:list-item>
        <text:list-item>
          <text:p text:style-name="P117">радна места у предшколском васпитању и образовању,</text:p>
        </text:list-item>
        <text:list-item>
          <text:p text:style-name="P117">радни, кадровски и административни послови,</text:p>
        </text:list-item>
        <text:list-item>
          <text:p text:style-name="P117">финансијкси и рачуноводствени послови,</text:p>
        </text:list-item>
        <text:list-item>
          <text:p text:style-name="P117">послови набавки и комерцијале,</text:p>
        </text:list-item>
        <text:list-item>
          <text:p text:style-name="P117">послови инвестиционог и техничког одржавања, безбедности и заштите,</text:p>
        </text:list-item>
        <text:list-item>
          <text:p text:style-name="P117">послови транспорта и логистике,</text:p>
        </text:list-item>
        <text:list-item>
          <text:p text:style-name="P117">послови услужних делатности,</text:p>
        </text:list-item>
        <text:list-item>
          <text:p text:style-name="P117">остали послови подршке.</text:p>
        </text:list-item>
      </text:list>
      <text:p text:style-name="P52"/>
      <text:p text:style-name="P42"><text:s/>Члан 20.</text:p>
      <text:p text:style-name="P9"/>
      <text:p text:style-name="P38">У предшколској установи по групама радних места постоје следећа појединачна радна места:</text:p>
      <text:p text:style-name="P38"/>
      <text:list xml:id="list5904021701368590577" text:style-name="L6">
        <text:list-item>
          <text:p text:style-name="P118">Руководећа радна места:</text:p>
        </text:list-item>
      </text:list>
      <text:p text:style-name="P82">1.1. <text:s text:c="2"/>Директор установе,</text:p>
      <text:p text:style-name="P82">1.2. <text:s text:c="2"/>Помоћник директора установе.</text:p>
      <text:p text:style-name="P84"/>
      <text:list xml:id="list4748327996478157321" text:style-name="L7">
        <text:list-item>
          <text:p text:style-name="P119">Радна места у предшколском васпитању и образовању;</text:p>
        </text:list-item>
      </text:list>
      <text:p text:style-name="P82">2.1. <text:s/>Васпитач,</text:p>
      <text:p text:style-name="P82">2.2. <text:s/>Медицинска сестра-васпитач,</text:p>
      <text:p text:style-name="P82">2.3. <text:s/>Стручни сарадник педагог,</text:p>
      <text:p text:style-name="P82">2.4. <text:s/>Стручни сарадник психолог,</text:p>
      <text:p text:style-name="P82">2.5. <text:s/>Секретар установе/службеник за јавне набавке,</text:p>
      <text:p text:style-name="P82">2.6. <text:s/>Сарадник за исхрану – нутрициониста,</text:p>
      <text:p text:style-name="P82">2.7. <text:s/>Медицинска сестра за превентивну здравствени заштиту и негу.</text:p>
      <text:list xml:id="list7676689623673664706" text:style-name="L8">
        <text:list-item>
          <text:p text:style-name="P120">Правни, кадровски и административни послови:</text:p>
        </text:list-item>
      </text:list>
      <text:p text:style-name="P82">3.1. Референт за правне, кадровске и адмнистративне послове</text:p>
      <text:p text:style-name="P84"/>
      <text:list xml:id="list612248507298126307" text:style-name="L9">
        <text:list-item>
          <text:p text:style-name="P104"><text:span text:style-name="Default_20_Paragraph_20_Font"><text:span text:style-name="T4">Финансијс</text:span></text:span><text:span text:style-name="Default_20_Paragraph_20_Font"><text:span text:style-name="T8">к</text:span></text:span><text:span text:style-name="Default_20_Paragraph_20_Font"><text:span text:style-name="T4">и и рачуноводствени послови:</text:span></text:span></text:p>
        </text:list-item>
      </text:list>
      <text:p text:style-name="P82">4.1. <text:s/>Финансијско-рачуноводствени аналитичар - шеф рачуноводства,</text:p>
      <text:p text:style-name="P82">4.2. <text:s/>Благајник.</text:p>
      <text:list xml:id="list5059110182035749986" text:style-name="L10">
        <text:list-item>
          <text:p text:style-name="P121">Послови набавки и комерцијале:</text:p>
        </text:list-item>
      </text:list>
      <text:p text:style-name="P82">5.1. Економ / магационер.</text:p>
      <text:p text:style-name="P82"/>
      <text:list xml:id="list1972150408008489303" text:style-name="L11">
        <text:list-item>
          <text:p text:style-name="P122">Послови инвестиционог и техничког одржавања, безбедности и заштите:</text:p>
        </text:list-item>
      </text:list>
      <text:p text:style-name="P82">6.1. <text:s/>Домар / мајстор одржавања.</text:p>
      <text:p text:style-name="P84"/>
      <text:list xml:id="list1174319747635988368" text:style-name="L12">
        <text:list-item>
          <text:p text:style-name="P123">Послови транспорта и логистике:</text:p>
        </text:list-item>
      </text:list>
      <text:p text:style-name="P82">7.1. <text:s/>Возач</text:p>
      <text:p text:style-name="P84"/>
      <text:list xml:id="list3360471197664878936" text:style-name="L13">
        <text:list-item>
          <text:p text:style-name="P124"><text:soft-page-break/>Послови услужних делатности:</text:p>
        </text:list-item>
      </text:list>
      <text:p text:style-name="P82">8.1. <text:s/>Кувар / посластичар,</text:p>
      <text:p text:style-name="P82">8.2. <text:s/>Сервирка.</text:p>
      <text:p text:style-name="P84"/>
      <text:list xml:id="list5112858621776927666" text:style-name="L14">
        <text:list-item>
          <text:p text:style-name="P125">Остали послови подршке:</text:p>
        </text:list-item>
      </text:list>
      <text:p text:style-name="P82">9.1. <text:s/>Радник одржавања одеће,</text:p>
      <text:p text:style-name="P82">9.2. <text:s/>Спремачица,</text:p>
      <text:p text:style-name="P82"/>
      <text:p text:style-name="P84"/>
      <text:p text:style-name="P67">ОПИС ПОСЛОВА И УСЛОВИ ЗА ПРИЈЕМ У РАДНИ ОДНОС</text:p>
      <text:p text:style-name="P9"/>
      <text:p text:style-name="P15">Члан 21.</text:p>
      <text:p text:style-name="P9"/>
      <text:p text:style-name="P87">1. <text:s text:c="2"/>Руководећа радна места</text:p>
      <text:p text:style-name="P85"/>
      <text:p text:style-name="P26">1.1. <text:s/>Директор установе</text:p>
      <text:p text:style-name="P9"/>
      <text:p text:style-name="P27">Општи опис посла:</text:p>
      <table:table table:name="Table2" table:style-name="Table2">
        <table:table-column table:style-name="Table2.A"/>
        <table:table-row>
          <table:table-cell table:style-name="Table2.A1" office:value-type="string">
            <text:list xml:id="list1668397608479337217" text:style-name="L15">
              <text:list-item>
                <text:p text:style-name="P126">обезбеђује законитост рада у установи,</text:p>
              </text:list-item>
              <text:list-item>
                <text:p text:style-name="P126">планира, организује и прати остваривање програма о образовања и васпитања и свих</text:p>
              </text:list-item>
            </text:list>
            <text:p text:style-name="P38"><text:s/>активности установе, у складу са законом,</text:p>
            <text:list xml:id="list105960006853950" text:continue-numbering="true" text:style-name="L15">
              <text:list-item>
                <text:p text:style-name="P105"><text:span text:style-name="Default_20_Paragraph_20_Font"><text:span text:style-name="T4">учествује у изради </text:span></text:span><text:span text:style-name="Default_20_Paragraph_20_Font"><text:span text:style-name="T8">Р</text:span></text:span><text:span text:style-name="Default_20_Paragraph_20_Font"><text:span text:style-name="T4">азвојног плана, Предшколског програма и </text:span></text:span><text:span text:style-name="Default_20_Paragraph_20_Font"><text:span text:style-name="T8">Г</text:span></text:span><text:span text:style-name="Default_20_Paragraph_20_Font"><text:span text:style-name="T4">одишњег плана</text:span></text:span></text:p>
              </text:list-item>
            </text:list>
            <text:p text:style-name="P38"><text:s/>предшколске устнове,</text:p>
            <text:list xml:id="list105960444325637" text:continue-numbering="true" text:style-name="L15">
              <text:list-item>
                <text:p text:style-name="P126">спроводи мере и активности на осигурању квалитета и унапређивању образовно-</text:p>
              </text:list-item>
            </text:list>
            <text:p text:style-name="P38">васпитног рада,</text:p>
            <text:list xml:id="list105959481821523" text:continue-numbering="true" text:style-name="L15">
              <text:list-item>
                <text:p text:style-name="P126">израђује акциони план за унапређивање рада након спољашњег вредновања</text:p>
              </text:list-item>
            </text:list>
            <text:p text:style-name="P38"><text:s/>установе,</text:p>
            <text:list xml:id="list105960548261383" text:continue-numbering="true" text:style-name="L15">
              <text:list-item>
                <text:p text:style-name="P105"><text:span text:style-name="Default_20_Paragraph_20_Font"><text:span text:style-name="T4">планира, организује и контролише рад запослених у</text:span></text:span><text:span text:style-name="Default_20_Paragraph_20_Font"><text:span text:style-name="T8"> </text:span></text:span><text:span text:style-name="Default_20_Paragraph_20_Font"><text:span text:style-name="T4">установи,</text:span></text:span></text:p>
              </text:list-item>
              <text:list-item>
                <text:p text:style-name="P126">сарађује са родитељима,односно старатељима деце, запосленима, органима јединице</text:p>
              </text:list-item>
            </text:list>
            <text:p text:style-name="P38"><text:s/>локалне самоуправе, другим организацијама и удружењима у установии другим заинтересованим лицима и институцијама,</text:p>
            <text:list xml:id="list105958807710083" text:continue-numbering="true" text:style-name="L15">
              <text:list-item>
                <text:p text:style-name="P126">одлучује о наменском коришћењу средстава утврђених финансијским планом и</text:p>
              </text:list-item>
            </text:list>
            <text:p text:style-name="P38"><text:s/>планом јавних набавки,</text:p>
            <text:list xml:id="list105960457862274" text:continue-numbering="true" text:style-name="L15">
              <text:list-item>
                <text:p text:style-name="P126">прати <text:s/>остваривање развојног плана утанове,</text:p>
              </text:list-item>
              <text:list-item>
                <text:p text:style-name="P126">предузима мере ради извршавања налога просветног инспектора и просветног</text:p>
              </text:list-item>
            </text:list>
            <text:p text:style-name="P38"><text:s/>саветника, као идругих инспекцијских органа,</text:p>
            <text:list xml:id="list105959461632557" text:continue-numbering="true" text:style-name="L15">
              <text:list-item>
                <text:p text:style-name="P126">организује припрему и доступност свих елеманата потребних за процену</text:p>
              </text:list-item>
            </text:list>
            <text:p text:style-name="P38"><text:s/>остварености стандарда и кавлиетета рада установе пре и током процеса спољашњег вредновања, као и израду акционог плана за унапређивање рада након спољашњег вредновања установе,</text:p>
            <text:list xml:id="list105960107822729" text:continue-numbering="true" text:style-name="L15">
              <text:list-item>
                <text:p text:style-name="P126">благовремено и тачно одржава ажурност базе података о установи и у оквиру</text:p>
              </text:list-item>
            </text:list>
            <text:p text:style-name="P38"><text:s/>јединственог <text:s/>информационог система просвете,</text:p>
            <text:list xml:id="list105960561134523" text:continue-numbering="true" text:style-name="L15">
              <text:list-item>
                <text:p text:style-name="P105"><text:span text:style-name="Default_20_Paragraph_20_Font"><text:span text:style-name="T4">обавља активности у вези са обавештавањем запослених, деце и родитеља односн</text:span></text:span><text:span text:style-name="Default_20_Paragraph_20_Font"><text:span text:style-name="T8">о</text:span></text:span><text:span text:style-name="Default_20_Paragraph_20_Font"><text:span text:style-name="T4"> старатеља, стручних органа и органа управљања о свим питањима од интереса за рад установе</text:span></text:span></text:p>
              </text:list-item>
            </text:list>
            <text:p text:style-name="P38"><text:s/>и ових органа,</text:p>
            <text:list xml:id="list105959855553680" text:continue-numbering="true" text:style-name="L15">
              <text:list-item>
                <text:p text:style-name="P126">припрема материјале за седнице органа управљања и учествује у раду истог, сарађује</text:p>
              </text:list-item>
            </text:list>
            <text:p text:style-name="P38"><text:s/>са органима јединице локалне самоупораве, организацијама и удружењима,</text:p>
            <text:list xml:id="list105960504959724" text:continue-numbering="true" text:style-name="L15">
              <text:list-item>
                <text:p text:style-name="P126">сазива и руководи седницама васпитно-образовног већа, односно педагошког већа,</text:p>
              </text:list-item>
            </text:list>
            <text:p text:style-name="P38"><text:s/>без права одлучивања,</text:p>
            <text:list xml:id="list105959422000870" text:continue-numbering="true" text:style-name="L15">
              <text:list-item>
                <text:p text:style-name="P126">успоставља јасну организациону структ6уру са дефинисаним процедурама и</text:p>
              </text:list-item>
            </text:list>
            <text:p text:style-name="P38"><text:s/>носиоцима одговорности,</text:p>
            <text:list xml:id="list105960226494618" text:continue-numbering="true" text:style-name="L15">
              <text:list-item>
                <text:p text:style-name="P126"><text:soft-page-break/>образује стручна тела и тимове, усмерава и усклађује рад стручних органа у</text:p>
              </text:list-item>
            </text:list>
            <text:p text:style-name="P38"><text:s/>установи,</text:p>
            <text:list xml:id="list105959158789019" text:continue-numbering="true" text:style-name="L15">
              <text:list-item>
                <text:p text:style-name="P126">подноси извештаје освом раду и раду установе органу управљања, најмање два пута</text:p>
              </text:list-item>
            </text:list>
            <text:p text:style-name="P38"><text:s/>годишње,</text:p>
            <text:list xml:id="list105959164940840" text:continue-numbering="true" text:style-name="L15">
              <text:list-item>
                <text:p text:style-name="P126">доноси општи акт о организацији и систематизацији послова,</text:p>
              </text:list-item>
              <text:list-item>
                <text:p text:style-name="P105"><text:span text:style-name="Default_20_Paragraph_20_Font"><text:span text:style-name="T4">одлучује о правима,</text:span></text:span><text:span text:style-name="Default_20_Paragraph_20_Font"><text:span text:style-name="T8"> </text:span></text:span><text:span text:style-name="Default_20_Paragraph_20_Font"><text:span text:style-name="T4">обавезама и одговорностима деце,</text:span></text:span><text:span text:style-name="Default_20_Paragraph_20_Font"><text:span text:style-name="T8"> </text:span></text:span><text:span text:style-name="Default_20_Paragraph_20_Font"><text:span text:style-name="T4">родитељаи запослених,</text:span></text:span></text:p>
              </text:list-item>
              <text:list-item>
                <text:p text:style-name="P126">развија и промовише инклузивну културу,</text:p>
              </text:list-item>
              <text:list-item>
                <text:p text:style-name="P126">планира и прати стручно усавршавање и спроводи поступак за стицање звања</text:p>
              </text:list-item>
            </text:list>
            <text:p text:style-name="P38"><text:s/>наставника, васпитача и стручног сарадника,</text:p>
            <text:list xml:id="list105959582636976" text:continue-numbering="true" text:style-name="L15">
              <text:list-item>
                <text:p text:style-name="P126">организује и врши педагошко-инструктивни увид и прати квалитет образовно-</text:p>
              </text:list-item>
            </text:list>
            <text:p text:style-name="P38">васпитног рада и педагошке праксе и предузима мере за унапређивање и усавршавање рада васпитача и стручних сарадника,</text:p>
            <text:list xml:id="list105960165792134" text:continue-numbering="true" text:style-name="L15">
              <text:list-item>
                <text:p text:style-name="P126">стручно се усавршава ради унапређивања компетенција у процесу руковођења </text:p>
              </text:list-item>
            </text:list>
            <text:p text:style-name="P38">васпитно-образовним радом и установом,</text:p>
            <text:list xml:id="list105960374759199" text:continue-numbering="true" text:style-name="L15">
              <text:list-item>
                <text:p text:style-name="P126">предузима мере у случајевима повреде радних обавеза прописаних законом и</text:p>
              </text:list-item>
            </text:list>
            <text:p text:style-name="P38"><text:s/>недоличног понашања запосленог и његовог негативног утицаја на децу,</text:p>
            <text:list xml:id="list105960377283121" text:continue-numbering="true" text:style-name="L15">
              <text:list-item>
                <text:p text:style-name="P126">организује негу и дневни смештај и друштвену исхрану деце предшколског узраста</text:p>
              </text:list-item>
            </text:list>
            <text:p text:style-name="P38"><text:s/>за сваку радну годину.</text:p>
            <text:p text:style-name="P38">У остваривању права,обавеза и одговорности запослених у складу са законом и колективним уговором, директор предшколске установе:</text:p>
            <text:list xml:id="list8817024457058156818" text:style-name="L16">
              <text:list-item>
                <text:p text:style-name="P132">закључује уговоре о раду и допунском раду са</text:p>
              </text:list-item>
            </text:list>
            <text:p text:style-name="P59"><text:span text:style-name="Default_20_Paragraph_20_Font"><text:span text:style-name="T8"><text:s/></text:span></text:span><text:span text:style-name="Default_20_Paragraph_20_Font"><text:span text:style-name="T4"><text:s/>радником,</text:span></text:span></text:p>
            <text:list xml:id="list105959043035641" text:continue-numbering="true" text:style-name="L16">
              <text:list-item>
                <text:p text:style-name="P132">закључује уговор са стажистима,</text:p>
              </text:list-item>
              <text:list-item>
                <text:p text:style-name="P132">доноси одлуку о раду дужем од пуног радног</text:p>
              </text:list-item>
            </text:list>
            <text:p text:style-name="P39"><text:s/>времена,</text:p>
            <text:list xml:id="list105959730776369" text:continue-numbering="true" text:style-name="L16">
              <text:list-item>
                <text:p text:style-name="P132">одлучује о одморима и одсуствима радника,</text:p>
              </text:list-item>
              <text:list-item>
                <text:p text:style-name="P132">подноси захтев за покретање дисциплинског поступка</text:p>
              </text:list-item>
            </text:list>
            <text:p text:style-name="P39"><text:s/>за чије вођење није надлежан,</text:p>
            <text:list xml:id="list105959428237486" text:continue-numbering="true" text:style-name="L16">
              <text:list-item>
                <text:p text:style-name="P132">доноси одлуку о престанку радног односа,</text:p>
              </text:list-item>
              <text:list-item>
                <text:p text:style-name="P132">извршава правоснажну одлуку суда донешену у</text:p>
              </text:list-item>
            </text:list>
            <text:p text:style-name="P39"><text:s/>поступку за заштиту права радника,</text:p>
            <text:list xml:id="list105960564329729" text:continue-numbering="true" text:style-name="L16">
              <text:list-item>
                <text:p text:style-name="P132">закључује уговор о вршењу привремених и</text:p>
              </text:list-item>
            </text:list>
            <text:p text:style-name="P39"><text:s/>повремених послова,</text:p>
            <text:list xml:id="list105960680995875" text:continue-numbering="true" text:style-name="L16">
              <text:list-item>
                <text:p text:style-name="P132">врши и друге послове утврђене у складу са законом и</text:p>
              </text:list-item>
            </text:list>
            <text:p text:style-name="P39"><text:s/>статутом.</text:p>
            <text:p text:style-name="P58"><text:span text:style-name="Default_20_Paragraph_20_Font"><text:span text:style-name="T4">Директор је одговоран за: законитост и организацију рада, остваривање васпитно-образовног програма и вођење прописане документације и евиденције.</text:span></text:span></text:p>
          </table:table-cell>
        </table:table-row>
      </table:table>
      <text:p text:style-name="P25"/>
      <text:p text:style-name="P25"/>
      <text:p text:style-name="P25">Услови за обављање послова:</text:p>
      <table:table table:name="Table3" table:style-name="Table3">
        <table:table-column table:style-name="Table3.A"/>
        <table:table-row table:style-name="Table3.1">
          <table:table-cell table:style-name="Table3.A1" office:value-type="string">
            <text:p text:style-name="Standard"><text:span text:style-name="Default_20_Paragraph_20_Font"><text:span text:style-name="T11">Високо</text:span></text:span><text:span text:style-name="Default_20_Paragraph_20_Font"><text:span text:style-name="T12"> </text:span></text:span><text:span text:style-name="Default_20_Paragraph_20_Font"><text:span text:style-name="T11">образовање:<text:line-break/>- на студијама другог степена (мастер академске студије, специјалистичке академске студије или мастер струковне стдуије);<text:line-break/>- на основним студијама у трајању од најмање четири године, по пропису који је уређивао високо образовање до 10.09.2005. године;<text:line-break/>- на студјама првог степена <text:s/>(основне академске, односно струковне студије и специјалитичке струковне стдуије), студијамау трајању од три године, или више образовање</text:span></text:span></text:p>
          </table:table-cell>
        </table:table-row>
      </table:table>
      <text:p text:style-name="P5"/>
      <text:p text:style-name="P25">Додатна знања <text:s/>/ испити / радно искуство:</text:p>
      <table:table table:name="Table4" table:style-name="Table4">
        <table:table-column table:style-name="Table4.A"/>
        <table:table-row>
          <table:table-cell table:style-name="Table4.A1" office:value-type="string">
            <text:p text:style-name="P16">- дозвола за рад васпитача или стручног сарадника (лиценца);</text:p>
            <text:p text:style-name="P16">- обука и положен испит за директора (лиценца);<text:line-break/><text:soft-page-break/>- осам, односно 10 година радау предшколској установи на пословима васпитања и образовања <text:s/>након стеченог одгoварајућег образовања, зависно од степена стручне спреме, у складу са чланом 122. Законао основама система образовањаи васпитања.</text:p>
          </table:table-cell>
        </table:table-row>
      </table:table>
      <text:p text:style-name="P5"/>
      <text:p text:style-name="P48">Број извршилаца: 1</text:p>
      <text:p text:style-name="P7"/>
      <text:p text:style-name="P46">1.2. <text:s/>Помоћник директора</text:p>
      <text:p text:style-name="P9"/>
      <text:p text:style-name="P48">Општи опис посла:</text:p>
      <table:table table:name="Table5" table:style-name="Table5">
        <table:table-column table:style-name="Table5.A"/>
        <table:table-row>
          <table:table-cell table:style-name="Table5.A1" office:value-type="string">
            <text:list xml:id="list7658781318261936067" text:style-name="L17">
              <text:list-item>
                <text:p text:style-name="P127">помаже директору у планирању, утврђивању и спровођењу процеса рада и пословне и развојне</text:p>
              </text:list-item>
            </text:list>
            <text:p text:style-name="P38"><text:s/>политике установе,</text:p>
            <text:list xml:id="list105960428006822" text:continue-numbering="true" text:style-name="L17">
              <text:list-item>
                <text:p text:style-name="P127">организује, руководи и одговоран је за васпитно-образовни рад предшколске установе,</text:p>
              </text:list-item>
              <text:list-item>
                <text:p text:style-name="P127">помаже директору у припремању и доношењу програма и планова установе, предузима мере, </text:p>
              </text:list-item>
            </text:list>
            <text:p text:style-name="P38">организује,и координира и одговоран је за извршавање програма и планова,</text:p>
            <text:list xml:id="list105958922360002" text:continue-numbering="true" text:style-name="L17">
              <text:list-item>
                <text:p text:style-name="P106"><text:span text:style-name="Default_20_Paragraph_20_Font"><text:span text:style-name="T4">учествује <text:s/>у изради Годишњег плана рада, Предшколског програма, </text:span></text:span><text:span text:style-name="Default_20_Paragraph_20_Font"><text:span text:style-name="T8">Р</text:span></text:span><text:span text:style-name="Default_20_Paragraph_20_Font"><text:span text:style-name="T4">азвојног плана и Извештаја о</text:span></text:span></text:p>
              </text:list-item>
            </text:list>
            <text:p text:style-name="P38"><text:s/>реализацији годишњег плана рада за претходну годину,</text:p>
            <text:list xml:id="list105960010915193" text:continue-numbering="true" text:style-name="L17">
              <text:list-item>
                <text:p text:style-name="P127">асистира директору у унапређењу организације рада, даје упутства и налоге за квалитетно и</text:p>
              </text:list-item>
            </text:list>
            <text:p text:style-name="P38"><text:s/>рационално обављање послова и задатака,</text:p>
            <text:list xml:id="list105959363169915" text:continue-numbering="true" text:style-name="L17">
              <text:list-item>
                <text:p text:style-name="P127">координира рад радних јединица и одговара за успешан, законит рад, технолошку и радну</text:p>
              </text:list-item>
            </text:list>
            <text:p text:style-name="P38"><text:s/>дисциплину у тим јединицама,</text:p>
            <text:list xml:id="list105959449701796" text:continue-numbering="true" text:style-name="L17">
              <text:list-item>
                <text:p text:style-name="P127">координира рад сестара на превентиви,</text:p>
              </text:list-item>
              <text:list-item>
                <text:p text:style-name="P139">води евиденцију задужења запослених инвентаром,</text:p>
              </text:list-item>
              <text:list-item>
                <text:p text:style-name="P127">разматра ирешава организациона питања на основу делегираних овлашћења директора,</text:p>
              </text:list-item>
              <text:list-item>
                <text:p text:style-name="P127">врши и остале послове по непосредном овлашћењу директора у његовом одсутву,</text:p>
              </text:list-item>
              <text:list-item>
                <text:p text:style-name="P127">координира иучествује <text:s/>у раду тимова и органа,</text:p>
              </text:list-item>
              <text:list-item>
                <text:p text:style-name="P127">планира, организује, руководи и контролише извршење свих послова и задатака у оквиру</text:p>
              </text:list-item>
            </text:list>
            <text:p text:style-name="P38"><text:s/>предшколске установе,</text:p>
            <text:list xml:id="list105960072648987" text:continue-numbering="true" text:style-name="L17">
              <text:list-item>
                <text:p text:style-name="P127">прати реализацију васпитно-образовног рада, неге, <text:s/>превентивно здравствене заштите, исхране,</text:p>
              </text:list-item>
            </text:list>
            <text:p text:style-name="P38"><text:s/>предузима мере за њихово доследно спровођење,</text:p>
            <text:list xml:id="list105959044994035" text:continue-numbering="true" text:style-name="L17">
              <text:list-item>
                <text:p text:style-name="P127">координира реализацију рекреативне наставе и боравак деце у природи и манифестације,</text:p>
              </text:list-item>
              <text:list-item>
                <text:p text:style-name="P127">учествује у вредновању резултата рада запослених,</text:p>
              </text:list-item>
              <text:list-item>
                <text:p text:style-name="P127">сарађује са саветом родитеља по питањима из делокуга свог рада,</text:p>
              </text:list-item>
              <text:list-item>
                <text:p text:style-name="P127">прати стање и реализацију потребе за кадровима, <text:s/></text:p>
              </text:list-item>
              <text:list-item>
                <text:p text:style-name="P127">учествује у раду стручних већа, актива и тимова, других стручних тела и у органу управљања,</text:p>
              </text:list-item>
              <text:list-item>
                <text:p text:style-name="P127">руководи радом интерних комисија предшколске установе,</text:p>
              </text:list-item>
              <text:list-item>
                <text:p text:style-name="P127">у сарадњи са стручним сарадницима и службама израђује месечне планове активности на нивоу</text:p>
              </text:list-item>
            </text:list>
            <text:p text:style-name="P38"><text:s/>предшколске установе,</text:p>
            <text:list xml:id="list105959852381850" text:continue-numbering="true" text:style-name="L17">
              <text:list-item>
                <text:p text:style-name="P127">подноси извештаје о свом раду органу управљања, најмање једном годишње,</text:p>
              </text:list-item>
              <text:list-item>
                <text:p text:style-name="P127">сагледава потребе и иницира набавку дидактичких средстава и средстава за рад предшколске</text:p>
              </text:list-item>
            </text:list>
            <text:p text:style-name="P38"><text:s/>установе, спроводи одлуке директора и других органа,</text:p>
            <text:list xml:id="list105959597739172" text:continue-numbering="true" text:style-name="L17">
              <text:list-item>
                <text:p text:style-name="P127">учествује у проналажењу и изради идејних пројеката и конкурса у циљу побољшања и</text:p>
              </text:list-item>
            </text:list>
            <text:p text:style-name="P38"><text:s/>унапређивања васпитно-образовних програма рада у предшколској установи,</text:p>
            <text:list xml:id="list105960795139048" text:continue-numbering="true" text:style-name="L17">
              <text:list-item>
                <text:p text:style-name="P127">ради са децом по потреби у васпитној групи,</text:p>
              </text:list-item>
              <text:list-item>
                <text:p text:style-name="P127">за свој рад одговара директору предшколске установе,</text:p>
              </text:list-item>
              <text:list-item>
                <text:p text:style-name="P127">врши и друге послове по налогу директора.</text:p>
              </text:list-item>
            </text:list>
          </table:table-cell>
        </table:table-row>
      </table:table>
      <text:p text:style-name="P9"/>
      <text:p text:style-name="P25">Услови за обављање послова:</text:p>
      <table:table table:name="Table6" table:style-name="Table6">
        <table:table-column table:style-name="Table6.A"/>
        <text:soft-page-break/>
        <table:table-row table:style-name="Table6.1">
          <table:table-cell table:style-name="Table6.A1" office:value-type="string">
            <text:p text:style-name="P14">Високо образовање:<text:line-break/>- на студијама другог степена (мастер академске студије, специјалистичке академске студије или мастер струковне студије);<text:line-break/>- на основним студијамау трајању од најмање четири године, по пропису који је уређивао високо образовање до 10.09.2005. године;<text:line-break/>- на студјама првог степена <text:s/>(основне академске, односно струковне студије), студијама у трајању од три године, или више образовање.</text:p>
          </table:table-cell>
        </table:table-row>
      </table:table>
      <text:p text:style-name="P7"/>
      <text:p text:style-name="P25">Додатна знања <text:s/>/ испити / радно искуство:</text:p>
      <table:table table:name="Table7" table:style-name="Table7">
        <table:table-column table:style-name="Table7.A"/>
        <table:table-row>
          <table:table-cell table:style-name="Table7.A1" office:value-type="string">
            <text:p text:style-name="P16">- дозвола за рад (лиценца за васпитача или стручног сарадника);<text:line-break/>- три године рада у предшколској установи на пословима васпитања и образовања.</text:p>
          </table:table-cell>
        </table:table-row>
      </table:table>
      <text:p text:style-name="P7"/>
      <text:p text:style-name="P48">Број извршилаца: 1</text:p>
      <text:p text:style-name="P38">Помоћника директора именује директор предшколске установе за сваку радну годину.</text:p>
      <text:p text:style-name="P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2. <text:s/>Радна места у предшколском васпитању и образовању</text:p>
      <text:p text:style-name="P9"/>
      <text:p text:style-name="P87">2.1. <text:s/>Васпитач</text:p>
      <text:p text:style-name="P87"/>
      <text:p text:style-name="P49">Општи опис посла:</text:p>
      <table:table table:name="Table8" table:style-name="Table8">
        <table:table-column table:style-name="Table8.A"/>
        <text:soft-page-break/>
        <table:table-row table:style-name="Table8.1">
          <table:table-cell table:style-name="Table8.A1" office:value-type="string">
            <text:list xml:id="list5738212802395739380" text:style-name="L18">
              <text:list-item>
                <text:p text:style-name="P109"><text:span text:style-name="Default_20_Paragraph_20_Font"><text:span text:style-name="T4">непосредно ради у групи са децом узраста од једне до шест и по година на реализацији</text:span></text:span></text:p>
              </text:list-item>
            </text:list>
            <text:p text:style-name="P60"><text:span text:style-name="Default_20_Paragraph_20_Font"><text:span text:style-name="T4"><text:s/>програма васпитно-образовног рада</text:span></text:span></text:p>
            <text:list xml:id="list105959431414915" text:continue-numbering="true" text:style-name="L18">
              <text:list-item>
                <text:p text:style-name="P133">прикупља податке о деци и о породици за утврђивање нивоа групе и вођење персоналне</text:p>
              </text:list-item>
            </text:list>
            <text:p text:style-name="P40"><text:s/>документације,</text:p>
            <text:list xml:id="list105960412867618" text:continue-numbering="true" text:style-name="L18">
              <text:list-item>
                <text:p text:style-name="P133">ради на стручном праћењу дечјег понашања у игри и у свакоденвним ситуацијамаи води</text:p>
              </text:list-item>
            </text:list>
            <text:p text:style-name="P40"><text:s/>документацију о томе (ниво групе, статус појединог детета),</text:p>
            <text:list xml:id="list105959331970356" text:continue-numbering="true" text:style-name="L18">
              <text:list-item>
                <text:p text:style-name="P109"><text:span text:style-name="Default_20_Paragraph_20_Font"><text:span text:style-name="T4">планира негу и <text:s/>васпитно-образовни рад према предвиђеном програму</text:span></text:span></text:p>
              </text:list-item>
              <text:list-item>
                <text:p text:style-name="P109"><text:span text:style-name="T4">води педагошку документацију и евиденцију (план рада, дневник рада, уписница, </text:span><text:span text:style-name="Default_20_Paragraph_20_Font"><text:span text:style-name="T4">евиденција о похађању, евиденција рада са родитељима, портфолио за децу и за себе, евиденција о сопственом усавршавању као и о коришћењу стручне литературе),</text:span></text:span><text:span text:style-name="Default_20_Paragraph_20_Font"><text:span text:style-name="T8"> </text:span></text:span><text:span text:style-name="Default_20_Paragraph_20_Font"><text:span text:style-name="T4">ван времена у коме непосредно ради са децом,</text:span></text:span></text:p>
              </text:list-item>
              <text:list-item>
                <text:p text:style-name="P133">обавља свакодневну припрему за рад у наредном дану, ван времена у коме непосредно ради</text:p>
              </text:list-item>
            </text:list>
            <text:p text:style-name="P40"><text:s/>са децом,</text:p>
            <text:list xml:id="list105960179550669" text:continue-numbering="true" text:style-name="L18">
              <text:list-item>
                <text:p text:style-name="P133">израђује очигледна средстава потребних за реализацију програмских задатака (ван времена у коме непосредно ради са децом),</text:p>
              </text:list-item>
              <text:list-item>
                <text:p text:style-name="P133">реализује програм васпитно-образовног рада – стручно, педагошки и методички, уз</text:p>
              </text:list-item>
            </text:list>
            <text:p text:style-name="P40"><text:s/>коришћење савремених наставних средстава,</text:p>
            <text:list xml:id="list105959437224290" text:continue-numbering="true" text:style-name="L18">
              <text:list-item>
                <text:p text:style-name="P133">учествује у јавним наступима са децом у оквиру и ван Предшколске установе,</text:p>
              </text:list-item>
              <text:list-item>
                <text:p text:style-name="P133">учествује на ликовним конкурсима са децом у оквиру и ван Предшколске установе,</text:p>
              </text:list-item>
              <text:list-item>
                <text:p text:style-name="P133">према потреби ради на увођењу елемената језика друштвене средине,</text:p>
              </text:list-item>
              <text:list-item>
                <text:p text:style-name="P133">ради са децом на развоју толеранције на различитост,</text:p>
              </text:list-item>
              <text:list-item>
                <text:p text:style-name="P133">учествује у пријему и отпусту деце током дана,</text:p>
              </text:list-item>
              <text:list-item>
                <text:p text:style-name="P133">учествује у храњењу деце (доручак, ужина и ручак)</text:p>
              </text:list-item>
              <text:list-item>
                <text:p text:style-name="P133">учествује у припреми деце за спавање</text:p>
              </text:list-item>
              <text:list-item>
                <text:p text:style-name="P133">брине о здравственом стању деце и о хигијенским условима,</text:p>
              </text:list-item>
              <text:list-item>
                <text:p text:style-name="P133">учествује у естетском уређењу просторија за боравак деце и дворишта,</text:p>
              </text:list-item>
              <text:list-item>
                <text:p text:style-name="P133">сарађује са стручним сарадницима Предшколске установе</text:p>
              </text:list-item>
              <text:list-item>
                <text:p text:style-name="P133">учествује у раду васпитно-образовног већа, сртучних актива и тимова,</text:p>
              </text:list-item>
              <text:list-item>
                <text:p text:style-name="P133">сарађује са медицинском сестром на превентиви у Предшколској установи,</text:p>
              </text:list-item>
              <text:list-item>
                <text:p text:style-name="P133">сарађује са здравственим особљем Дома здравља, просветним радницима основних школа и са другим установама идентичног или сличног профила из локала и шире,</text:p>
              </text:list-item>
              <text:list-item>
                <text:p text:style-name="P133">води евиденцију о присутности деце у својој групи, сачињава месечни извештај, прима уплатнице од родитеља, сарађује са службама и родитељима у циљу поштоваљња обавеза из Уговора,</text:p>
              </text:list-item>
              <text:list-item>
                <text:p text:style-name="P133">сарађује са родитељима путем индивидуалних контаката, групних и родитељских састанака,</text:p>
              </text:list-item>
            </text:list>
            <text:p text:style-name="P40"><text:s/>играоница, радионица, посета родитељским домовима и слично,</text:p>
            <text:list xml:id="list105960653091435" text:continue-numbering="true" text:style-name="L18">
              <text:list-item>
                <text:p text:style-name="P133">стално ради на свом стручном, педагошком, методском усавршавању (праћење савремене</text:p>
              </text:list-item>
            </text:list>
            <text:p text:style-name="P40"><text:s/>теорије и праксе, похађање семинара и предавања),</text:p>
            <text:list xml:id="list105960936808488" text:continue-numbering="true" text:style-name="L18">
              <text:list-item>
                <text:p text:style-name="P133">задужује се за спровођење закона о забрани злостављања на раду,</text:p>
              </text:list-item>
              <text:list-item>
                <text:p text:style-name="P133">одговара за инвентар у свим просторијама које током рада користи сам или са децом,</text:p>
              </text:list-item>
              <text:list-item>
                <text:p text:style-name="P133">током распуста – зимског, пролећног и летњег, врши замене у дежурним оделењима.</text:p>
              </text:list-item>
              <text:list-item>
                <text:p text:style-name="P133">и други послови по налогу помоћника директора и директора Установе.</text:p>
              </text:list-item>
            </text:list>
            <text:p text:style-name="P38">Поред послова, наведених за васпитача, васпитач у двојезичним одељењима ради и на:</text:p>
            <text:list xml:id="list1170066717520627057" text:style-name="L19">
              <text:list-item>
                <text:p text:style-name="P135">на усвајању нематерњег језика код деце,</text:p>
              </text:list-item>
              <text:list-item>
                <text:p text:style-name="P135">подстиче међусобну сарадњу међу децом чије матерњи језик различит.</text:p>
              </text:list-item>
            </text:list>
            <text:p text:style-name="P68"/>
          </table:table-cell>
        </table:table-row>
      </table:table>
      <text:p text:style-name="P25"/>
      <text:p text:style-name="P25"/>
      <text:p text:style-name="P25"/>
      <text:p text:style-name="P25"/>
      <text:p text:style-name="P25"><text:soft-page-break/>Услови за обављање послова:</text:p>
      <table:table table:name="Table9" table:style-name="Table9">
        <table:table-column table:style-name="Table9.A"/>
        <table:table-row table:style-name="Table9.1">
          <table:table-cell table:style-name="Table9.A1" office:value-type="string">
            <text:p text:style-name="P77">Високо образовање:<text:line-break/>- на студјама првог степена <text:s/>(основне академске, струковне и специјалтичке струковне студије), студијама у трајању од три године, или одговарајуће више образовање.</text:p>
            <text:p text:style-name="P14">- средње образовање и године радног искуства на тим пословима стечено до дана ступања на снагу прописа којима се уређује област предшколског васпитања и образовања.</text:p>
          </table:table-cell>
        </table:table-row>
      </table:table>
      <text:p text:style-name="P8"/>
      <text:p text:style-name="P25">Додатна знања <text:s/>/ испити / радно искуство:</text:p>
      <table:table table:name="Table10" table:style-name="Table10">
        <table:table-column table:style-name="Table10.A"/>
        <table:table-row>
          <table:table-cell table:style-name="Table10.A1" office:value-type="string">
            <text:p text:style-name="P16">- дозвола за рад (лиценца за васпитача);</text:p>
          </table:table-cell>
        </table:table-row>
      </table:table>
      <text:p text:style-name="P8"/>
      <text:p text:style-name="P61"><text:span text:style-name="Default_20_Paragraph_20_Font"><text:span text:style-name="T6">Укупан број извршилаца:</text:span></text:span><text:span text:style-name="Default_20_Paragraph_20_Font"><text:span text:style-name="T7"> 68</text:span></text:span></text:p>
      <text:p text:style-name="P8"/>
      <text:p text:style-name="P47">2.2. <text:s text:c="2"/>Медицинска сестра – васпитач</text:p>
      <text:p text:style-name="P10"/>
      <text:p text:style-name="P49">Општи опис посла:</text:p>
      <table:table table:name="Table11" table:style-name="Table11">
        <table:table-column table:style-name="Table11.A"/>
        <table:table-row>
          <table:table-cell table:style-name="Table11.A1" office:value-type="string">
            <text:list xml:id="list2937463168357404022" text:style-name="L20">
              <text:list-item>
                <text:p text:style-name="P143">непосредно ради у групи са децом узраста од шест месеци до три године,</text:p>
              </text:list-item>
              <text:list-item>
                <text:p text:style-name="P143">прикупља податке о деци и о породици за утврђивање нивоа групе и вођење персоналне</text:p>
              </text:list-item>
            </text:list>
            <text:p text:style-name="P17"><text:s/>документације,</text:p>
            <text:list xml:id="list105959906994851" text:continue-numbering="true" text:style-name="L20">
              <text:list-item>
                <text:p text:style-name="P143">ради на стручном праћењу дечјег понашања у игри и у свакоденвним ситуацијама и води</text:p>
              </text:list-item>
            </text:list>
            <text:p text:style-name="P17"><text:s/>документацију о томе (ниво групе, статус појединог детета),</text:p>
            <text:list xml:id="list105960953306902" text:continue-numbering="true" text:style-name="L20">
              <text:list-item>
                <text:p text:style-name="P143">планира негу и васпитно-образовни рад према предвиђеном програму</text:p>
              </text:list-item>
            </text:list>
            <text:list xml:id="list112212762693605" text:style-name="L18">
              <text:list-item>
                <text:p text:style-name="P109"><text:span text:style-name="Default_20_Paragraph_20_Font"><text:span text:style-name="T11">води педагошку документацију и евиденцију (по </text:span></text:span><text:span text:style-name="Default_20_Paragraph_20_Font"><text:span text:style-name="T12">З</text:span></text:span><text:span text:style-name="Default_20_Paragraph_20_Font"><text:span text:style-name="T11">акону),</text:span></text:span><text:span text:style-name="Default_20_Paragraph_20_Font"><text:span text:style-name="T12"> </text:span></text:span><text:span text:style-name="Default_20_Paragraph_20_Font"><text:span text:style-name="T4">ван времена у коме непосредно</text:span></text:span></text:p>
              </text:list-item>
            </text:list>
            <text:p text:style-name="P60"><text:span text:style-name="Default_20_Paragraph_20_Font"><text:span text:style-name="T4"><text:s/>ради</text:span></text:span><text:span text:style-name="Default_20_Paragraph_20_Font"><text:span text:style-name="T8"> </text:span></text:span><text:span text:style-name="Default_20_Paragraph_20_Font"><text:span text:style-name="T4">са децом,</text:span></text:span></text:p>
            <text:list xml:id="list112213522697156" text:style-name="L20">
              <text:list-item>
                <text:p text:style-name="P143">примењује све облике неге и васпитно-образовног рада примереног одређеном узрасту</text:p>
              </text:list-item>
            </text:list>
            <text:p text:style-name="P17"><text:s/>деце,</text:p>
            <text:list xml:id="list105958916070174" text:continue-numbering="true" text:style-name="L20">
              <text:list-item>
                <text:p text:style-name="P143">обавља свакодневну припрему за рад у наредном дану, ван времена у коме непосредно</text:p>
              </text:list-item>
            </text:list>
            <text:p text:style-name="P17"><text:s/>ради са децом,</text:p>
            <text:list xml:id="list105959726275148" text:continue-numbering="true" text:style-name="L20">
              <text:list-item>
                <text:p text:style-name="P143">израђује очигледна средстава потребних за реализацију програмских задатака (ван времена</text:p>
              </text:list-item>
            </text:list>
            <text:p text:style-name="P17"><text:s/>у коме непосредно ради са децом),</text:p>
            <text:list xml:id="list105959530214809" text:continue-numbering="true" text:style-name="L20">
              <text:list-item>
                <text:p text:style-name="P143">реализује програм васпитно-образовног рада – стручно, педагошки и методички, уз</text:p>
              </text:list-item>
            </text:list>
            <text:p text:style-name="P17"><text:s/>коришћење савремених наставних средстава,</text:p>
            <text:list xml:id="list105960111185616" text:continue-numbering="true" text:style-name="L20">
              <text:list-item>
                <text:p text:style-name="P143">брине о здравственом стању деце и преузима све потребне мере за спречавање болести</text:p>
              </text:list-item>
            </text:list>
            <text:p text:style-name="P17"><text:s/>деце,</text:p>
            <text:list xml:id="list105958984039528" text:continue-numbering="true" text:style-name="L20">
              <text:list-item>
                <text:p text:style-name="P143">одговорна је за медицинску документацију и за примену Програма превентивно-</text:p>
              </text:list-item>
            </text:list>
            <text:p text:style-name="P17">здравствене заштите</text:p>
            <text:list xml:id="list105960155517093" text:continue-numbering="true" text:style-name="L20">
              <text:list-item>
                <text:p text:style-name="P110"><text:span text:style-name="Default_20_Paragraph_20_Font"><text:span text:style-name="T11">сарађује са стручном службом </text:span></text:span><text:span text:style-name="Default_20_Paragraph_20_Font"><text:span text:style-name="T12">у</text:span></text:span><text:span text:style-name="Default_20_Paragraph_20_Font"><text:span text:style-name="T11">станове, сестром и техничарем на превентиви,</text:span></text:span></text:p>
              </text:list-item>
              <text:list-item>
                <text:p text:style-name="P143">стара се о дезинфекцији дечјих играчака и инвентара,</text:p>
              </text:list-item>
              <text:list-item>
                <text:p text:style-name="P143">учествује у свим видовима стручног усавршавања</text:p>
              </text:list-item>
              <text:list-item>
                <text:p text:style-name="P143">ради на естетско функционалном уређењу своје радне собе као и целог објекта,</text:p>
              </text:list-item>
              <text:list-item>
                <text:p text:style-name="P143">активно учествује у културној и јавној делатности у оквиру манифестација Установе,</text:p>
              </text:list-item>
              <text:list-item>
                <text:p text:style-name="P143">одговара за инвентар у свим просторијама које током рада користи сам или са децом,</text:p>
              </text:list-item>
              <text:list-item>
                <text:p text:style-name="P110"><text:span text:style-name="Default_20_Paragraph_20_Font"><text:span text:style-name="T11">током распуста – зимског, пролећног и летњег, врши замене у дежурним </text:span></text:span><text:span text:style-name="Default_20_Paragraph_20_Font"><text:span text:style-name="T12">васпитним</text:span></text:span></text:p>
              </text:list-item>
            </text:list>
            <text:p text:style-name="P60"><text:span text:style-name="Default_20_Paragraph_20_Font"><text:span text:style-name="T12"><text:s/>групама</text:span></text:span></text:p>
            <text:list xml:id="list105959439081202" text:continue-numbering="true" text:style-name="L20">
              <text:list-item>
                <text:p text:style-name="P143"><text:s/>други послови по налогу помоћника директора и директора Установе</text:p>
              </text:list-item>
            </text:list>
            <text:p text:style-name="P18">Поред послова, наведених за мед. сестру-васпитача, мед. сестра васпитач у двојезичним јасленим групама ради и на:</text:p>
            <text:list xml:id="list7393581651441564770" text:style-name="L21">
              <text:list-item>
                <text:p text:style-name="P100">на усвајању нематерњег језика код деце,</text:p>
              </text:list-item>
              <text:list-item>
                <text:p text:style-name="P100">подстиче међусобну сарадњу међу децом чије матерњи језик различит,</text:p>
              </text:list-item>
              <text:list-item>
                <text:p text:style-name="P100">изграђује толеранцију међу децом.</text:p>
              </text:list-item>
            </text:list>
          </table:table-cell>
        </table:table-row>
      </table:table>
      <text:p text:style-name="P5"/>
      <text:p text:style-name="P25"><text:soft-page-break/>Услови за обављање послова:</text:p>
      <table:table table:name="Table12" table:style-name="Table12">
        <table:table-column table:style-name="Table12.A"/>
        <table:table-row table:style-name="Table12.1">
          <table:table-cell table:style-name="Table12.A1" office:value-type="string">
            <text:p text:style-name="P77">- више образовање, односно одговарајуће високо обрзовање на студијама првог степена (основне струковне студије или специјалистичке струковне стдуије) на којима је осопосбљен за рад са децом јасленог узрста;<text:line-break/>- средње образовање у трајању од четири године, стечено у складу са чланом 141. Закона о основама система образовања и васпитања и чланом 39. Закона о предшколском васпитању и образовању – средња медицинска школа, смер медицинска сестра-васпитач</text:p>
          </table:table-cell>
        </table:table-row>
      </table:table>
      <text:p text:style-name="P8"/>
      <text:p text:style-name="P25">Додатна знања <text:s/>/ испити / радно искуство:</text:p>
      <table:table table:name="Table13" table:style-name="Table13">
        <table:table-column table:style-name="Table13.A"/>
        <table:table-row>
          <table:table-cell table:style-name="Table13.A1" office:value-type="string">
            <text:p text:style-name="P16">- дозвола за рад (лиценца за васпитача);</text:p>
          </table:table-cell>
        </table:table-row>
      </table:table>
      <text:p text:style-name="P49"/>
      <text:p text:style-name="P61"><text:span text:style-name="Default_20_Paragraph_20_Font"><text:span text:style-name="T6">Број извршилаца: 9</text:span></text:span></text:p>
      <text:p text:style-name="P49"/>
      <text:p text:style-name="P47">2.3. <text:s text:c="2"/>Стручни сарадник - педагог</text:p>
      <text:p text:style-name="P10"/>
      <text:p text:style-name="P49">Општи опис посла:</text:p>
      <table:table table:name="Table14" table:style-name="Table14">
        <table:table-column table:style-name="Table14.A"/>
        <table:table-row>
          <table:table-cell table:style-name="Table14.A1" office:value-type="string">
            <text:list xml:id="list5258850577687804256" text:style-name="L22">
              <text:list-item>
                <text:p text:style-name="P145">учествује у изради Годишњег плана рада, Развојног <text:s/>плана и Предшколског програма</text:p>
              </text:list-item>
            </text:list>
            <text:p text:style-name="P16"><text:s/>Установе као и Годишњег извештаја о реализованим садржајима рада,</text:p>
            <text:list xml:id="list105960574351216" text:continue-numbering="true" text:style-name="L22">
              <text:list-item>
                <text:p text:style-name="P145">проучава и решава проблеме око социјализације и адаптације деце у Предшколску</text:p>
              </text:list-item>
            </text:list>
            <text:p text:style-name="P16"><text:s/>установу,</text:p>
            <text:list xml:id="list105960708181763" text:continue-numbering="true" text:style-name="L22">
              <text:list-item>
                <text:p text:style-name="P145">учествује у изради критеријума за распоређивање деце у групе и у структуирању</text:p>
              </text:list-item>
            </text:list>
            <text:p text:style-name="P16"><text:s/>васпитних група,</text:p>
            <text:list xml:id="list105959315287265" text:continue-numbering="true" text:style-name="L22">
              <text:list-item>
                <text:p text:style-name="P145">сарађује са васпитачима, медицинским сесстрама-васпитачима, породицом и</text:p>
              </text:list-item>
            </text:list>
            <text:p text:style-name="P16"><text:s/>одговарајућим стручним институцијама у функцији проналажења одговарајућих поступака и метода рада са поједином децом уз интензивније праћење њиховог развоја,</text:p>
            <text:list xml:id="list105960366244342" text:continue-numbering="true" text:style-name="L22">
              <text:list-item>
                <text:p text:style-name="P145">планира, организзује и учествује у реализаицјма аналитичко-истраживачког рада и</text:p>
              </text:list-item>
            </text:list>
            <text:p text:style-name="P16"><text:s/>других истраживања у функцији унапређивања непсоредног рада са децом,</text:p>
            <text:list xml:id="list105960289369144" text:continue-numbering="true" text:style-name="L22">
              <text:list-item>
                <text:p text:style-name="P145">структуира васпитну средину као подстицај дечјем развоју и одрастању,</text:p>
              </text:list-item>
              <text:list-item>
                <text:p text:style-name="P148">ради на остварењу континуираног унапређивања непсоредног васпитно-образовног</text:p>
              </text:list-item>
            </text:list>
            <text:p text:style-name="P19"><text:s/>рада са децом,</text:p>
            <text:list xml:id="list105960628898537" text:continue-numbering="true" text:style-name="L22">
              <text:list-item>
                <text:p text:style-name="P150">ради на реализацији учешћа деце на скуповима и манифестацијама на</text:p>
              </text:list-item>
            </text:list>
            <text:p text:style-name="P20"><text:s/>нивоу града и републике,</text:p>
            <text:list xml:id="list105960467814535" text:continue-numbering="true" text:style-name="L22">
              <text:list-item>
                <text:p text:style-name="P150">остварује инструктивно-саветодавни и педагошки рад са васпитачима,</text:p>
              </text:list-item>
            </text:list>
            <text:p text:style-name="P20"><text:s/>медицинсим сестрама васпитачима уз праћење непсоредног васпитно-образовног рада,</text:p>
            <text:list xml:id="list105959100459024" text:continue-numbering="true" text:style-name="L22">
              <text:list-item>
                <text:p text:style-name="P145">доприноси стварању повољне климе приликом пријема деце у Предшколску устану и</text:p>
              </text:list-item>
            </text:list>
            <text:p text:style-name="P16"><text:s/>предузима одговарајуће мере за што успешније адаптирање деце у новој средини,</text:p>
            <text:list xml:id="list105959907567686" text:continue-numbering="true" text:style-name="L22">
              <text:list-item>
                <text:p text:style-name="P145">евидентира и предузима мере током године у вези са децом која имају различите или</text:p>
              </text:list-item>
            </text:list>
            <text:p text:style-name="P16"><text:s/>специфичине развојне проблеме, у случају сложенијих поремећаја понашања код деце сарађује са одговарајућим стручним институцијама,</text:p>
            <text:list xml:id="list105959335985800" text:continue-numbering="true" text:style-name="L22">
              <text:list-item>
                <text:p text:style-name="P145">евидентира децу са тешкоћама у развоју, предлаже, прати и анализира остваривање</text:p>
              </text:list-item>
            </text:list>
            <text:p text:style-name="P16"><text:s/>индивидуалног образовног плана (ИОП),</text:p>
            <text:list xml:id="list105960233493325" text:continue-numbering="true" text:style-name="L22">
              <text:list-item>
                <text:p text:style-name="P148">планира, реализује и унапређује сарадњу са породицом и друштвеном средином,</text:p>
              </text:list-item>
              <text:list-item>
                <text:p text:style-name="P148">остварује саветодавни рад са породицом на основу непосредног увида у понашање</text:p>
              </text:list-item>
            </text:list>
            <text:p text:style-name="P19"><text:s/>детета у васпитно-образвоној групи и увида васпитача,</text:p>
            <text:list xml:id="list105958982320493" text:continue-numbering="true" text:style-name="L22">
              <text:list-item>
                <text:p text:style-name="P148">остварује професионалну сарадњу са одговарајућим стручним институцијама,</text:p>
              </text:list-item>
              <text:list-item>
                <text:p text:style-name="P148">учествује у различитим формама стручног усавршавања на нивоу Устнаове, јединице</text:p>
              </text:list-item>
            </text:list>
            <text:p text:style-name="P19"><text:s/>локалне самоуправе и републике,</text:p>
            <text:list xml:id="list105960591227327" text:continue-numbering="true" text:style-name="L22">
              <text:list-item>
                <text:p text:style-name="P148">програмира и планира стручно усавршавање васпитача, медицинских сестара</text:p>
              </text:list-item>
            </text:list>
            <text:p text:style-name="P19"><text:s/>васпитача на нивоу Устнаове и у сарадњи са другим одговарајућим институцијама,</text:p>
            <text:list xml:id="list105959369398769" text:continue-numbering="true" text:style-name="L22">
              <text:list-item>
                <text:p text:style-name="P148">прати, планира и даје предлог за набавку стручне литературе за васпитаче,</text:p>
              </text:list-item>
            </text:list>
            <text:p text:style-name="P19"><text:s/>медицинске сестре васпитаче и стручне сараднике,</text:p>
            <text:list xml:id="list105960558041243" text:continue-numbering="true" text:style-name="L22">
              <text:list-item>
                <text:p text:style-name="P148">сарађује са Министарством просвете и Педагошким заводом, са основним школама, <text:soft-page-break/>стручним друштвима, као и са стручном службом других предшколских установа,</text:p>
              </text:list-item>
              <text:list-item>
                <text:p text:style-name="P148">осмишљава, планира и руководи пројектима из домена предшколске делатнсоти на</text:p>
              </text:list-item>
            </text:list>
            <text:p text:style-name="P19"><text:s/>нивоу Установе, а у циљу унапређивања васпитно-образовног рада,</text:p>
            <text:list xml:id="list105958924848042" text:continue-numbering="true" text:style-name="L22">
              <text:list-item>
                <text:p text:style-name="P148">води педагошку и другу документаицју о свом <text:s/>раду и раду на нивоу Установе,</text:p>
              </text:list-item>
              <text:list-item>
                <text:p text:style-name="P148">припрема, организује и учествује на састанцима васпитно-образовних већа, стрзучних</text:p>
              </text:list-item>
            </text:list>
            <text:p text:style-name="P19"><text:s/>актива, тимова, радних група, колегијума и других стручних органа Установе,</text:p>
            <text:list xml:id="list105960917692441" text:continue-numbering="true" text:style-name="L22">
              <text:list-item>
                <text:p text:style-name="P148">учествује у избору и набавци дидактичког и другог васпитног материјала, као и</text:p>
              </text:list-item>
            </text:list>
            <text:p text:style-name="P19"><text:s/>литературе за децу предшколског узраста,</text:p>
            <text:list xml:id="list105960991535521" text:continue-numbering="true" text:style-name="L22">
              <text:list-item>
                <text:p text:style-name="P148">за свој рад одговара помоћнику директора и директору Установе.</text:p>
              </text:list-item>
            </text:list>
          </table:table-cell>
        </table:table-row>
      </table:table>
      <text:p text:style-name="P10"/>
      <text:p text:style-name="P25">Услови за обављање послова:</text:p>
      <table:table table:name="Table15" table:style-name="Table15">
        <table:table-column table:style-name="Table15.A"/>
        <table:table-row table:style-name="Table15.1">
          <table:table-cell table:style-name="Table15.A1" office:value-type="string">
            <text:p text:style-name="P14">Високо образовање-смер педагогија:<text:line-break/>- на студијама другог степена (мастера академске студије, специјалистичке академске студије или мастер труковне студије);<text:line-break/>- на основним студијама у трајању од најмање четири године, по пропису који је уређивао високо образовање до10.09.2005. године</text:p>
            <text:p text:style-name="P5"/>
          </table:table-cell>
        </table:table-row>
      </table:table>
      <text:p text:style-name="P8"/>
      <text:p text:style-name="P25">Додатна знања <text:s/>/ испити / радно искуство:</text:p>
      <table:table table:name="Table16" table:style-name="Table16">
        <table:table-column table:style-name="Table16.A"/>
        <table:table-row>
          <table:table-cell table:style-name="Table16.A1" office:value-type="string">
            <text:p text:style-name="P16">- дозвола за рад (лиценца за стручног сарадника);</text:p>
          </table:table-cell>
        </table:table-row>
      </table:table>
      <text:p text:style-name="P8"/>
      <text:p text:style-name="P49">Број извршилаца: 1</text:p>
      <text:p text:style-name="P8"/>
      <text:p text:style-name="P8"/>
      <text:p text:style-name="P8"/>
      <text:p text:style-name="P8"/>
      <text:p text:style-name="P47">2.4. <text:s text:c="2"/>Стручни сарадник - психолог</text:p>
      <text:p text:style-name="P10"/>
      <text:p text:style-name="P49">Општи опис посла:</text:p>
      <table:table table:name="Table17" table:style-name="Table17">
        <table:table-column table:style-name="Table17.A"/>
        <table:table-row>
          <table:table-cell table:style-name="Table17.A1" office:value-type="string">
            <text:list xml:id="list981077035194765717" text:style-name="L23">
              <text:list-item>
                <text:p text:style-name="P146">учествује у изради Годишњег плана рада, Развојног <text:s/>плана и Предшколског програма</text:p>
              </text:list-item>
            </text:list>
            <text:p text:style-name="P16"><text:s/>Установе као и Годишњег извештаја о реализованим садржајима рада,</text:p>
            <text:list xml:id="list105960782210950" text:continue-numbering="true" text:style-name="L23">
              <text:list-item>
                <text:p text:style-name="P146">проучава и решава проблеме око социјализације и адаптације деце у Предшколску</text:p>
              </text:list-item>
            </text:list>
            <text:p text:style-name="P16"><text:s/>установу,</text:p>
            <text:list xml:id="list105959352816866" text:continue-numbering="true" text:style-name="L23">
              <text:list-item>
                <text:p text:style-name="P146">учествује у изради критеријума за распоређивање деце у групе и у структуирању</text:p>
              </text:list-item>
            </text:list>
            <text:p text:style-name="P16"><text:s/>васпитних група,</text:p>
            <text:list xml:id="list105959594171548" text:continue-numbering="true" text:style-name="L23">
              <text:list-item>
                <text:p text:style-name="P146">сарађује са васпитачима, медицинским сесстрама васпитачима, породицом и</text:p>
              </text:list-item>
            </text:list>
            <text:p text:style-name="P16"><text:s/>одговарајућим стручним институцијама у функцији проналажења одговарајућих поступака и метода рада са поједином децом уз интензивније праћење њиховог развоја,</text:p>
            <text:list xml:id="list105959094447381" text:continue-numbering="true" text:style-name="L23">
              <text:list-item>
                <text:p text:style-name="P146">планира, организзује и учествује у реализаицјма аналитичко-истраживачког рада и</text:p>
              </text:list-item>
            </text:list>
            <text:p text:style-name="P16"><text:s/>других истраживања у функцији унапређивања непсоредног рада са децом,</text:p>
            <text:list xml:id="list105960903792338" text:continue-numbering="true" text:style-name="L23">
              <text:list-item>
                <text:p text:style-name="P146">структуира васпитну средину као подстицај дечјем развоју и одрастању,</text:p>
              </text:list-item>
              <text:list-item>
                <text:p text:style-name="P146">ради на остварењу континуираног унапређивања непсоредног васпитно-образовног</text:p>
              </text:list-item>
            </text:list>
            <text:p text:style-name="P16"><text:s/>рада са децом,</text:p>
            <text:list xml:id="list105960666815869" text:continue-numbering="true" text:style-name="L23">
              <text:list-item>
                <text:p text:style-name="P151">ради на реализацији учешћа деце на скуповима и манифестацијама на</text:p>
              </text:list-item>
            </text:list>
            <text:p text:style-name="P20"><text:s/>нивоу града и републике,</text:p>
            <text:list xml:id="list105959639381688" text:continue-numbering="true" text:style-name="L23">
              <text:list-item>
                <text:p text:style-name="P151">остварује инструктивно-саветодавни и педагошки рад са васпитачима,</text:p>
              </text:list-item>
            </text:list>
            <text:p text:style-name="P20"><text:s/>медицинсим сестрама васпитачима уз праћење непсоредног васпитно-образовног рада,</text:p>
            <text:list xml:id="list105960595881559" text:continue-numbering="true" text:style-name="L23">
              <text:list-item>
                <text:p text:style-name="P146">доприноси стварању повољне климе приликом пријема деце у Вртић и предузима</text:p>
              </text:list-item>
            </text:list>
            <text:p text:style-name="P16"><text:s/>одговарајуће мере за што успешније адаптирање деце у новој средини,</text:p>
            <text:list xml:id="list105959282566742" text:continue-numbering="true" text:style-name="L23">
              <text:list-item>
                <text:p text:style-name="P146">евидентира и предузима мере током године у вези са децом која имају различите или</text:p>
              </text:list-item>
            </text:list>
            <text:p text:style-name="P16"><text:s/>специфичине развојне проблеме, у случају сложенијих поремећаја понашања код деце сарађује са одговарајућим стручним институцијама,</text:p>
            <text:list xml:id="list105960749411410" text:continue-numbering="true" text:style-name="L23">
              <text:list-item>
                <text:p text:style-name="P146">евидентира децу са тешкоћама у развоју, предлаже, прати и анализира остваривање</text:p>
              </text:list-item>
            </text:list>
            <text:p text:style-name="P16"><text:soft-page-break/><text:s/>индивидуалног образовног плана (ИОП),</text:p>
            <text:list xml:id="list105960905632107" text:continue-numbering="true" text:style-name="L23">
              <text:list-item>
                <text:p text:style-name="P149">планира, реализује и унапређује сарадњу са породицом и друштвеном средином,</text:p>
              </text:list-item>
              <text:list-item>
                <text:p text:style-name="P149">остварује саветодавни рад са породицом на основу непосредног увида у понашање</text:p>
              </text:list-item>
            </text:list>
            <text:p text:style-name="P19"><text:s/>детета у васпитно-образвоној групи и увида васпитача,</text:p>
            <text:list xml:id="list105959489587682" text:continue-numbering="true" text:style-name="L23">
              <text:list-item>
                <text:p text:style-name="P149">остварује професионалну сарадњу са одговарајућим стручним институцијама,</text:p>
              </text:list-item>
              <text:list-item>
                <text:p text:style-name="P149">учествује у различитим формама стручног усавршавања на нивоу Устнаове, јединице</text:p>
              </text:list-item>
            </text:list>
            <text:p text:style-name="P19"><text:s/>локалне самоуправе и републике,</text:p>
            <text:list xml:id="list105959565290702" text:continue-numbering="true" text:style-name="L23">
              <text:list-item>
                <text:p text:style-name="P149">програмира и планира стручно усавршавање васпитача, медицинских сестара</text:p>
              </text:list-item>
            </text:list>
            <text:p text:style-name="P19"><text:s/>васпитача на нивоу Устнаове и у сарадњи са другим одговарајућим институцијама,</text:p>
            <text:list xml:id="list105959104097383" text:continue-numbering="true" text:style-name="L23">
              <text:list-item>
                <text:p text:style-name="P149">прати, планира и даје предлог за набавку стручне литературе за васпитаче,</text:p>
              </text:list-item>
            </text:list>
            <text:p text:style-name="P19"><text:s/>медицинске сестре васпитаче и стручне сараднике,</text:p>
            <text:list xml:id="list105960539595516" text:continue-numbering="true" text:style-name="L23">
              <text:list-item>
                <text:p text:style-name="P149">сарађује са Министарством просвете и Педагошким заводом, са основним школама,</text:p>
              </text:list-item>
            </text:list>
            <text:p text:style-name="P19"><text:s/>стручним друштвима, као и са стручном службом других предшколских установа,</text:p>
            <text:list xml:id="list105959273130570" text:continue-numbering="true" text:style-name="L23">
              <text:list-item>
                <text:p text:style-name="P149">осмишљава, планира и руководи пројектима из домена предшколске делатнсоти на</text:p>
              </text:list-item>
            </text:list>
            <text:p text:style-name="P19"><text:s/>нивоу Установе, а у циљу унапређивања васпитно-образовног рада,</text:p>
            <text:list xml:id="list105959976952996" text:continue-numbering="true" text:style-name="L23">
              <text:list-item>
                <text:p text:style-name="P149">води педагошку и другу документаицју о свом <text:s/>раду и раду на нивоу Установе,</text:p>
              </text:list-item>
              <text:list-item>
                <text:p text:style-name="P149">припрема, организује и учествује на састанцима васпитно-образовних већа, стрзучних</text:p>
              </text:list-item>
            </text:list>
            <text:p text:style-name="P19"><text:s/>актива, тимова, радних група, колегијума и других стручних органа Установе,</text:p>
            <text:list xml:id="list105960396061881" text:continue-numbering="true" text:style-name="L23">
              <text:list-item>
                <text:p text:style-name="P149">учествује у избору и набавци дидактичког и другог васпитног материјала, као и</text:p>
              </text:list-item>
            </text:list>
            <text:p text:style-name="P19"><text:s/>литературе за децу предшколског узраста,</text:p>
            <text:list xml:id="list105960430837994" text:continue-numbering="true" text:style-name="L23">
              <text:list-item>
                <text:p text:style-name="P149">за свој рад одговара помоћнику директора и директору Установе.</text:p>
              </text:list-item>
            </text:list>
          </table:table-cell>
        </table:table-row>
      </table:table>
      <text:p text:style-name="P10"/>
      <text:p text:style-name="P25">Услови за обављање послова:</text:p>
      <table:table table:name="Table18" table:style-name="Table18">
        <table:table-column table:style-name="Table18.A"/>
        <table:table-row table:style-name="Table18.1">
          <table:table-cell table:style-name="Table18.A1" office:value-type="string">
            <text:p text:style-name="P14">Високо образовање-смер психологија:<text:line-break/>- на студијама другог степена (мастер академске студије, специјалистичке академске студије или мастер струковне студије);<text:line-break/>- на основним студијамау трајању од најмање четири године, по пропису који је уређивао високо образовање до10.09.2005. године;</text:p>
          </table:table-cell>
        </table:table-row>
      </table:table>
      <text:p text:style-name="P8"/>
      <text:p text:style-name="P25">Додатна знања <text:s/>/ испити / радно искуство:</text:p>
      <table:table table:name="Table19" table:style-name="Table19">
        <table:table-column table:style-name="Table19.A"/>
        <table:table-row>
          <table:table-cell table:style-name="Table19.A1" office:value-type="string">
            <text:p text:style-name="P16">- дозвола за рад (лиценца за стручног сарадника);</text:p>
          </table:table-cell>
        </table:table-row>
      </table:table>
      <text:p text:style-name="P8"/>
      <text:p text:style-name="P49">Број извршилаца: 1</text:p>
      <text:p text:style-name="P49"/>
      <text:p text:style-name="P47">2.5. <text:s text:c="2"/>Секретар установе</text:p>
      <text:p text:style-name="P10"/>
      <text:p text:style-name="P49">Општи опис посла:</text:p>
      <table:table table:name="Table20" table:style-name="Table20">
        <table:table-column table:style-name="Table20.A"/>
        <table:table-row>
          <table:table-cell table:style-name="Table20.A1" office:value-type="string">
            <text:list xml:id="list5023199377556080482" text:style-name="L24">
              <text:list-item>
                <text:p text:style-name="P128">обавља управне, нормативно правне и друге правне послове,</text:p>
              </text:list-item>
              <text:list-item>
                <text:p text:style-name="P128">прати законе и друге прописе, издаје стручна мишљења о примени закона и других</text:p>
              </text:list-item>
            </text:list>
            <text:p text:style-name="P38"><text:s/>општих аката,</text:p>
            <text:list xml:id="list105958930136401" text:continue-numbering="true" text:style-name="L24">
              <text:list-item>
                <text:p text:style-name="P128">израђује нацрте статута и других општих аката, прати и спроводи поступке за њихово</text:p>
              </text:list-item>
            </text:list>
            <text:p text:style-name="P38"><text:s/>доношење,</text:p>
            <text:list xml:id="list105959358587649" text:continue-numbering="true" text:style-name="L24">
              <text:list-item>
                <text:p text:style-name="P128">израђује све врсте уговорa, израђује жалбе, припрема тужбе и одговор на тужбе,</text:p>
              </text:list-item>
            </text:list>
            <text:p text:style-name="P38"><text:s/>израђује све друге врсте појединачних аката,</text:p>
            <text:list xml:id="list105960449810932" text:continue-numbering="true" text:style-name="L24">
              <text:list-item>
                <text:p text:style-name="P128">учествује у раду Управног одбора (даје објашњења и мишљења, обавља активности</text:p>
              </text:list-item>
            </text:list>
            <text:p text:style-name="P58"><text:span text:style-name="Default_20_Paragraph_20_Font"><text:span text:style-name="T4"><text:s/>за израду и сп</text:span></text:span><text:span text:style-name="Default_20_Paragraph_20_Font"><text:span text:style-name="T8">р</text:span></text:span><text:span text:style-name="Default_20_Paragraph_20_Font"><text:span text:style-name="T4">овођење одлука),</text:span></text:span></text:p>
            <text:list xml:id="list105958881432263" text:continue-numbering="true" text:style-name="L24">
              <text:list-item>
                <text:p text:style-name="P128">припрема материјал и води записнике на седницама Управног одбора и седницама</text:p>
              </text:list-item>
            </text:list>
            <text:p text:style-name="P38"><text:s/>његових комисија,</text:p>
            <text:list xml:id="list105959428923346" text:continue-numbering="true" text:style-name="L24">
              <text:list-item>
                <text:p text:style-name="P128">припрема материјал и води записнике на седницама Савета родитеља и седницама</text:p>
              </text:list-item>
            </text:list>
            <text:p text:style-name="P38"><text:s/>његових комисија,</text:p>
            <text:list xml:id="list105959009374668" text:continue-numbering="true" text:style-name="L24">
              <text:list-item>
                <text:p text:style-name="P128">обавља правнотехничке послове око уписа у судски регистар, земљишне књиге и др.,</text:p>
              </text:list-item>
              <text:list-item>
                <text:p text:style-name="P128"><text:soft-page-break/>заступа <text:s/>установу пред судом и другим органима и организацијама, по овлашћењу</text:p>
              </text:list-item>
            </text:list>
            <text:p text:style-name="P38"><text:s/>директора,</text:p>
            <text:list xml:id="list105959310695318" text:continue-numbering="true" text:style-name="L24">
              <text:list-item>
                <text:p text:style-name="P107"><text:span text:style-name="Default_20_Paragraph_20_Font"><text:span text:style-name="T4">обавља кадровске послове (спроводи конкурс за избор директора, и других</text:span></text:span></text:p>
              </text:list-item>
            </text:list>
            <text:p text:style-name="P58"><text:span text:style-name="Default_20_Paragraph_20_Font"><text:span text:style-name="T4"><text:s/>запослених и пријем у радни однос, израђује решења о правима, обавезама и правним интересима запослених, води кадровске евиденције запослених, врши пријаву и одјаву запослених, води статистику која се односи на запослене у установи, израђује акте и спроводи дисциплинске поступке против запослених),</text:span></text:span></text:p>
            <text:list xml:id="list105959053188962" text:continue-numbering="true" text:style-name="L24">
              <text:list-item>
                <text:p text:style-name="P128">израђује акте у поступку остваривања права деце на васпитање и образовање,</text:p>
              </text:list-item>
              <text:list-item>
                <text:p text:style-name="P128">припрема одлуке по приговорима и жалбама родитеља, односно старатеља,</text:p>
              </text:list-item>
              <text:list-item>
                <text:p text:style-name="P107"><text:span text:style-name="Default_20_Paragraph_20_Font"><text:span text:style-name="T4">обавља правно-техничке послове у вези са статусним променама у установи,</text:span></text:span><text:span text:style-name="Default_20_Paragraph_20_Font"><text:span text:style-name="T8">ж</text:span></text:span></text:p>
              </text:list-item>
            </text:list>
            <text:p text:style-name="P38"><text:s/>променом назива, <text:s/>седишта, печата, вођење имовинско правне документације и др.,</text:p>
            <text:list xml:id="list105960036172974" text:continue-numbering="true" text:style-name="L24">
              <text:list-item>
                <text:p text:style-name="P128">архивира документацију,</text:p>
              </text:list-item>
              <text:list-item>
                <text:p text:style-name="P128">стара се о законитом раду установе, указује директору и органу управљања на</text:p>
              </text:list-item>
            </text:list>
            <text:p text:style-name="P38"><text:s/>неправилности у раду установе,</text:p>
            <text:list xml:id="list105959172321248" text:continue-numbering="true" text:style-name="L24">
              <text:list-item>
                <text:p text:style-name="P128">врши правне послове у вези са уписом деце,</text:p>
              </text:list-item>
              <text:list-item>
                <text:p text:style-name="P128">пружа стручну помоћ у вези са избором органа управљања у установи,</text:p>
              </text:list-item>
              <text:list-item>
                <text:p text:style-name="P128">прати прописе и о томе информише запослене,</text:p>
              </text:list-item>
              <text:list-item>
                <text:p text:style-name="P128">припрема годишњи план јавних набавки,</text:p>
              </text:list-item>
              <text:list-item>
                <text:p text:style-name="P128">прикупља, уређује, припрема и контролише податке неопходне за спровођење јавних </text:p>
              </text:list-item>
            </text:list>
            <text:p text:style-name="P38">набавки,</text:p>
            <text:list xml:id="list105960388322880" text:continue-numbering="true" text:style-name="L24">
              <text:list-item>
                <text:p text:style-name="P128">прикупља податке о потребама за добрима, услугама и радовима у циљу</text:p>
              </text:list-item>
            </text:list>
            <text:p text:style-name="P38"><text:s/>споровођења јавних набавки,</text:p>
            <text:list xml:id="list105959984600972" text:continue-numbering="true" text:style-name="L24">
              <text:list-item>
                <text:p text:style-name="P128">прикупља и обрађује податке ради припреме тендерске докумнетације за набавку</text:p>
              </text:list-item>
            </text:list>
            <text:p text:style-name="P38"><text:s/>добара, радова и услуга,</text:p>
            <text:list xml:id="list105959455515109" text:continue-numbering="true" text:style-name="L24">
              <text:list-item>
                <text:p text:style-name="P128">прима понуде и исте доставља комисији за избор најповољнијег понуђача,</text:p>
              </text:list-item>
              <text:list-item>
                <text:p text:style-name="P128">члан је комисије за избор најповољнијег понуђача,</text:p>
              </text:list-item>
              <text:list-item>
                <text:p text:style-name="P128">припрема тендерску документацију и споводи поступак јавне набавке,</text:p>
              </text:list-item>
              <text:list-item>
                <text:p text:style-name="P128">припрема уговоре о реализацији јавних набавки,</text:p>
              </text:list-item>
              <text:list-item>
                <text:p text:style-name="P128">припрема извештаје о спровођењу јавних набавки,</text:p>
              </text:list-item>
              <text:list-item>
                <text:p text:style-name="P128">води евиденцију о реализованим поступцима јавних набавки,</text:p>
              </text:list-item>
              <text:list-item>
                <text:p text:style-name="P128">прати реализацију уговора путем одређених служби установе,</text:p>
              </text:list-item>
              <text:list-item>
                <text:p text:style-name="P128">припрема и реализује јавне набавке, јавне набавке мале вредности као и набавке</text:p>
              </text:list-item>
            </text:list>
            <text:p text:style-name="P38"><text:s/>испод лимита из члана 39. закона о јавним набавкама,</text:p>
            <text:list xml:id="list105959961381422" text:continue-numbering="true" text:style-name="L24">
              <text:list-item>
                <text:p text:style-name="P128">припрема материјал и води записнике на седницама Управног одбора и седницама</text:p>
              </text:list-item>
            </text:list>
            <text:p text:style-name="P38"><text:s/>његових комисија,</text:p>
            <text:list xml:id="list105959845297048" text:continue-numbering="true" text:style-name="L24">
              <text:list-item>
                <text:p text:style-name="P128">припрема материјал и води записнике на седницама Савета родитеља и седницама</text:p>
              </text:list-item>
            </text:list>
            <text:p text:style-name="P38"><text:s/>његових комисија,</text:p>
            <text:list xml:id="list105959884270850" text:continue-numbering="true" text:style-name="L24">
              <text:list-item>
                <text:p text:style-name="P134">врши пријем и нформације и води поступке у вези са узбуњивањем, <text:s text:c="2"/></text:p>
              </text:list-item>
              <text:list-item>
                <text:p text:style-name="P134">води <text:s text:c="2"/>евиденције о стажистима, пријављује <text:s/>приправнике за испит,</text:p>
              </text:list-item>
              <text:list-item>
                <text:p text:style-name="P134">води евиденцијуиз области рада,</text:p>
              </text:list-item>
              <text:list-item>
                <text:p text:style-name="P134">води персоналну документацију запослених,</text:p>
              </text:list-item>
              <text:list-item>
                <text:p text:style-name="P134">члан је тима за заштиту деце од дискриминације, насиља, злостављања и занемаривања,</text:p>
              </text:list-item>
              <text:list-item>
                <text:p text:style-name="P134">уноси и обрађује податке у Регистар запослених при Управи за трезор,</text:p>
              </text:list-item>
              <text:list-item>
                <text:p text:style-name="P134">припрема и предаје неопхопдне обрасце и извештаје,</text:p>
              </text:list-item>
              <text:list-item>
                <text:p text:style-name="P134">и други правни послови по налогу директора.</text:p>
              </text:list-item>
            </text:list>
          </table:table-cell>
        </table:table-row>
      </table:table>
      <text:p text:style-name="P25"/>
      <text:p text:style-name="P25">Услови за обављање послова:</text:p>
      <table:table table:name="Table21" table:style-name="Table21">
        <table:table-column table:style-name="Table21.A"/>
        <table:table-row table:style-name="Table21.1">
          <table:table-cell table:style-name="Table21.A1" office:value-type="string">
            <text:p text:style-name="P77">Високо образовање – дипл. правник:<text:line-break/>- на студијама другог степена (мастер академске студије, мастер струковне студије или специјалистичке академске студије);</text:p>
            <text:p text:style-name="P77">- на основним студијама у трајању од најмање четири године, по пропису који је уређивао <text:soft-page-break/>високо образовање до 10. септембра 2005. године.</text:p>
          </table:table-cell>
        </table:table-row>
      </table:table>
      <text:p text:style-name="P5"/>
      <text:p text:style-name="P25">Додатна знања <text:s/>/ испити / радно искуство:</text:p>
      <table:table table:name="Table22" table:style-name="Table22">
        <table:table-column table:style-name="Table22.A"/>
        <table:table-row>
          <table:table-cell table:style-name="Table22.A1" office:value-type="string">
            <text:p text:style-name="P44">- положен стручни испит за секретара, или положен правосудни испит, или стручни испит за запослене у органима државне управе, или државни стручни испит,</text:p>
            <text:p text:style-name="P44">- положен испит за службеника за јавне набавке.</text:p>
          </table:table-cell>
        </table:table-row>
      </table:table>
      <text:p text:style-name="P8"/>
      <text:p text:style-name="P49">Број извршилаца: 1</text:p>
      <text:p text:style-name="P49"/>
      <text:p text:style-name="P47">2.6. <text:s/>Сарадник за исхрану – нутрициониста</text:p>
      <text:p text:style-name="P47"/>
      <text:p text:style-name="P49">Општи опис посла:</text:p>
      <table:table table:name="Table23" table:style-name="Table23">
        <table:table-column table:style-name="Table23.A"/>
        <table:table-row>
          <table:table-cell table:style-name="Table23.A1" office:value-type="string">
            <text:list xml:id="list1528640873426780584" text:style-name="L25">
              <text:list-item>
                <text:p text:style-name="P129">планира, организује и прати остваривање програма исхране деце,</text:p>
              </text:list-item>
              <text:list-item>
                <text:p text:style-name="P129">стара се о примени норматива исхране, израђује и коригује рецептуре и креира</text:p>
              </text:list-item>
            </text:list>
            <text:p text:style-name="P38"><text:s/>јеловнике,</text:p>
            <text:list xml:id="list105960094172633" text:continue-numbering="true" text:style-name="L25">
              <text:list-item>
                <text:p text:style-name="P129">врши контролу правилног чувања и употреба намирница, процеса припреме,</text:p>
              </text:list-item>
            </text:list>
            <text:p text:style-name="P38"><text:s/>дистрибуције и сервирања оброка за децу,</text:p>
            <text:list xml:id="list105959599402969" text:continue-numbering="true" text:style-name="L25">
              <text:list-item>
                <text:p text:style-name="P129">врши саветодавни рад са родитељима, односно старатељима деце, у вези са</text:p>
              </text:list-item>
            </text:list>
            <text:p text:style-name="P38"><text:s/>прилагођавањем исхране здравственом стању детета,</text:p>
            <text:list xml:id="list105958932410146" text:continue-numbering="true" text:style-name="L25">
              <text:list-item>
                <text:p text:style-name="P129">спроводи програм планиране активности: саветодавно – инструктивни <text:s/>рад са</text:p>
              </text:list-item>
            </text:list>
            <text:p text:style-name="P58"><text:span text:style-name="Default_20_Paragraph_20_Font"><text:span text:style-name="T4"><text:s/>вастпитачима, медицинским сестрама и корисницима услуга – родитељима, кроз: стручне активе, родитељске састанке, информативне разговоре,</text:span></text:span></text:p>
            <text:list xml:id="list105960217643378" text:continue-numbering="true" text:style-name="L25">
              <text:list-item>
                <text:p text:style-name="P129">сарађује са Заводом <text:s/>за јавно здравље и са другим стручним институцијама које се</text:p>
              </text:list-item>
            </text:list>
            <text:p text:style-name="P38"><text:s/>баве унапређивањем исхране,</text:p>
            <text:list xml:id="list105959893399991" text:continue-numbering="true" text:style-name="L25">
              <text:list-item>
                <text:p text:style-name="P129">води прописану евиденцију, учествује у раду органа установе, учествује у изради</text:p>
              </text:list-item>
            </text:list>
            <text:p text:style-name="P38"><text:s/>програма установе и извештаја из области хране,</text:p>
            <text:list xml:id="list105959329713417" text:continue-numbering="true" text:style-name="L25">
              <text:list-item>
                <text:p text:style-name="P129">организује, руководи и координира радом кухиње,</text:p>
              </text:list-item>
              <text:list-item>
                <text:p text:style-name="P129">требује и врши пријем намирница и контролу исправности приспелих намирница у</text:p>
              </text:list-item>
            </text:list>
            <text:p text:style-name="P38"><text:s/>кухињу,</text:p>
            <text:list xml:id="list105959943653107" text:continue-numbering="true" text:style-name="L25">
              <text:list-item>
                <text:p text:style-name="P129">контролише исправност процедуре припреме оброка, квалитет и квантитет приликом</text:p>
              </text:list-item>
            </text:list>
            <text:p text:style-name="P38"><text:s/>испоруке хране из кухиње,</text:p>
            <text:list xml:id="list105959776939372" text:continue-numbering="true" text:style-name="L25">
              <text:list-item>
                <text:p text:style-name="P129">распоређује запослене у смени и води евиденцију запослених,</text:p>
              </text:list-item>
              <text:list-item>
                <text:p text:style-name="P129">врши и контролише редовно чување узорака хране у кухињама у року од 24 часа,</text:p>
              </text:list-item>
              <text:list-item>
                <text:p text:style-name="P129">упозорава одговорна лица на поштовање обавеза и рокова који се налажу решењем</text:p>
              </text:list-item>
            </text:list>
            <text:p text:style-name="P38"><text:s/>надлежног инспектора,</text:p>
            <text:list xml:id="list105960836066367" text:continue-numbering="true" text:style-name="L25">
              <text:list-item>
                <text:p text:style-name="P129">свакодневно врши поделу намирница и евидентира количине истих за потребе</text:p>
              </text:list-item>
            </text:list>
            <text:p text:style-name="P38"><text:s/>дистрибутивних кухиња,</text:p>
            <text:list xml:id="list105960687488883" text:continue-numbering="true" text:style-name="L25">
              <text:list-item>
                <text:p text:style-name="P129">свакодневно води евиденцију броја требованих оброка из објеката,</text:p>
              </text:list-item>
              <text:list-item>
                <text:p text:style-name="P129">прати инструкције Светске Здравствене организације и остваривање Програма у раду</text:p>
              </text:list-item>
            </text:list>
            <text:p text:style-name="P38"><text:s/>са децом <text:s/>- Месец здраве хране,</text:p>
            <text:list xml:id="list105958907926591" text:continue-numbering="true" text:style-name="L25">
              <text:list-item>
                <text:p text:style-name="P129">континуирано прати реализацију планираних јеловника за јасле, вртиће у објектим</text:p>
              </text:list-item>
            </text:list>
            <text:p text:style-name="P38">а установе као и процеса расподеле хране и њен пријем код деце,</text:p>
            <text:list xml:id="list105960989624632" text:continue-numbering="true" text:style-name="L25">
              <text:list-item>
                <text:p text:style-name="P129">повремено израђује калкулације цена јела, дневних и недељних оброка планираних</text:p>
              </text:list-item>
            </text:list>
            <text:p text:style-name="P38"><text:s/>јеловником,</text:p>
            <text:list xml:id="list105959413793297" text:continue-numbering="true" text:style-name="L25">
              <text:list-item>
                <text:p text:style-name="P129">планира набавку на годишњем нивоу и даје предлог асортимана и количине</text:p>
              </text:list-item>
            </text:list>
            <text:p text:style-name="P38"><text:s/>намирница у поступцима спровођења јавних набавки,</text:p>
            <text:list xml:id="list105959851256253" text:continue-numbering="true" text:style-name="L25">
              <text:list-item>
                <text:p text:style-name="P129">члан је комисије на нивоу установе и учествује у њеном раду при избору добављача</text:p>
              </text:list-item>
            </text:list>
            <text:p text:style-name="P38"><text:s/>за намирнице и прехрамбене производе на период од годину дана – Комисија за јавне набавке,</text:p>
            <text:list xml:id="list105960152156944" text:continue-numbering="true" text:style-name="L25">
              <text:list-item>
                <text:p text:style-name="P129"><text:soft-page-break/>врши обавезну контролу атеста о здравственој исрпавности намирница и производа</text:p>
              </text:list-item>
            </text:list>
            <text:p text:style-name="P38"><text:s/>приликом пријема у Установу,</text:p>
            <text:list xml:id="list105959207400475" text:continue-numbering="true" text:style-name="L25">
              <text:list-item>
                <text:p text:style-name="P129">сарађује са добављачима и другим произвођачима хране,</text:p>
              </text:list-item>
              <text:list-item>
                <text:p text:style-name="P129">контролише потрошњу намирница, квалитета набављених намирница и начин</text:p>
              </text:list-item>
            </text:list>
            <text:p text:style-name="P38"><text:s/>обраде, у циљу рационализације потрошње и очувања квалитета,</text:p>
            <text:list xml:id="list105959839011896" text:continue-numbering="true" text:style-name="L25">
              <text:list-item>
                <text:p text:style-name="P129">ангажује се на рационалној искоришћености капацитета кухиња, простора и уређаја,</text:p>
              </text:list-item>
              <text:list-item>
                <text:p text:style-name="P129">у случају ванредних ситуација, прилагођава дневни јеловник могућностима кухиње и</text:p>
              </text:list-item>
            </text:list>
            <text:p text:style-name="P38"><text:s/>координира рад између кухиња,</text:p>
            <text:list xml:id="list105960230953123" text:continue-numbering="true" text:style-name="L25">
              <text:list-item>
                <text:p text:style-name="P129">учествује у вредновању резултата рада запослених у кухињама,</text:p>
              </text:list-item>
              <text:list-item>
                <text:p text:style-name="P129">праћење и контролисање ефективност примене ХАЦЦП система и преиспитавање</text:p>
              </text:list-item>
            </text:list>
            <text:p text:style-name="P38"><text:s/>ХАЦЦП система,</text:p>
            <text:list xml:id="list105960259221960" text:continue-numbering="true" text:style-name="L25">
              <text:list-item>
                <text:p text:style-name="P129">сазивање и вођење састанака ХАЦЦП тима,</text:p>
              </text:list-item>
              <text:list-item>
                <text:p text:style-name="P129">учешће у изради документаицје ХАЦЦП система,</text:p>
              </text:list-item>
              <text:list-item>
                <text:p text:style-name="P129">сарађује са представницима надлежног органа јединице локалне самоураве за дечју</text:p>
              </text:list-item>
            </text:list>
            <text:p text:style-name="P38"><text:s/>заштиту, представницима органа надлежног за здравствену заштиту и јавно здравље, сектор хигијена исрхане, са Високом медицинском школом – одсек за дијатетичаре – нутриционисте,</text:p>
            <text:list xml:id="list105960850933215" text:continue-numbering="true" text:style-name="L25">
              <text:list-item>
                <text:p text:style-name="P129">обаља и друге послове по налогу директора и помоћника директора, којима је непсоредно одговоран за свој рад.</text:p>
              </text:list-item>
            </text:list>
          </table:table-cell>
        </table:table-row>
      </table:table>
      <text:p text:style-name="P8"/>
      <text:p text:style-name="P25">Услови за обављање послова:</text:p>
      <table:table table:name="Table24" table:style-name="Table24">
        <table:table-column table:style-name="Table24.A"/>
        <table:table-row table:style-name="Table24.1">
          <table:table-cell table:style-name="Table24.A1" office:value-type="string">
            <text:p text:style-name="P78">Високо образовање:</text:p>
            <text:p text:style-name="P81"><text:span text:style-name="Default_20_Paragraph_20_Font"><text:span text:style-name="T11">- на студијама првог степена )основне струковне студије или специјалистичке струковне студије), односно на студијама у трајању до три године или вишим образовањем здравствене струке.</text:span></text:span></text:p>
          </table:table-cell>
        </table:table-row>
      </table:table>
      <text:p text:style-name="P28"/>
      <text:p text:style-name="P25">Додатна знања <text:s/>/ испити / радно искуство:</text:p>
      <table:table table:name="Table25" table:style-name="Table25">
        <table:table-column table:style-name="Table25.A"/>
        <table:table-row>
          <table:table-cell table:style-name="Table25.A1" office:value-type="string">
            <text:p text:style-name="P44">- три године рада на истим или сличним полсовима (рад у струци),</text:p>
            <text:p text:style-name="P44">- познавање рада на рачунару, коришћење Excell табела.</text:p>
          </table:table-cell>
        </table:table-row>
      </table:table>
      <text:p text:style-name="P8"/>
      <text:p text:style-name="P49">Број извршилаца: 1</text:p>
      <text:p text:style-name="P49"/>
      <text:p text:style-name="P83">2.7. <text:s text:c="3"/>Медицинска сестра за превентивну здравствену заштиту и негу</text:p>
      <text:p text:style-name="P86"/>
      <text:p text:style-name="P49">Општи опис посла:</text:p>
      <table:table table:name="Table26" table:style-name="Table26">
        <table:table-column table:style-name="Table26.A"/>
        <table:table-row>
          <table:table-cell table:style-name="Table26.A1" office:value-type="string">
            <text:list xml:id="list1178033907258090932" text:style-name="L26">
              <text:list-item>
                <text:p text:style-name="P152">vрши свакодневни санитарно хигијенски надзор свих просторија у објекту,</text:p>
              </text:list-item>
              <text:list-item>
                <text:p text:style-name="P152">контролише рад помоћног особља,</text:p>
              </text:list-item>
              <text:list-item>
                <text:p text:style-name="P152">контролише и надзире уређеност и безбеднсот тераса и дворишта објекта,</text:p>
              </text:list-item>
              <text:list-item>
                <text:p text:style-name="P152">врши јутарњу тријажу и продужену тријажу деце,</text:p>
              </text:list-item>
              <text:list-item>
                <text:p text:style-name="P152">спроводи мере превентивно здравствене заштите деце, као и поступке и</text:p>
              </text:list-item>
            </text:list>
            <text:p text:style-name="P21"><text:s/>стручна мишљења од стране рефента здравствене установе и интерна стручна упутсвта Установе,</text:p>
            <text:list xml:id="list105959047026109" text:continue-numbering="true" text:style-name="L26">
              <text:list-item>
                <text:p text:style-name="P152">сарађује са лекарима Дома зравља, Дечјим диспанзером ради увида у</text:p>
              </text:list-item>
            </text:list>
            <text:p text:style-name="P21"><text:s/>здравствено стање деце и спроводи потребне мере по увиду,</text:p>
            <text:list xml:id="list105960041112195" text:continue-numbering="true" text:style-name="L26">
              <text:list-item>
                <text:p text:style-name="P152">у сасрадњи са педијатром припрема и реализује систематске прегледе деце, као и контролне и циљане прегледе;</text:p>
              </text:list-item>
              <text:list-item>
                <text:p text:style-name="P152">организује и спроводи здравствену припрему деце за рекреативну борава,</text:p>
              </text:list-item>
              <text:list-item>
                <text:p text:style-name="P152">у сарадњи са лекаром физијатром и стоматологом припрема и реализује систематске прегледе деце, припрема децу за физикалне вежбе и надзире спровођење</text:p>
              </text:list-item>
            </text:list>
            <text:p text:style-name="P21"><text:s/>превентивно корективних вежби,</text:p>
            <text:list xml:id="list105959181312313" text:continue-numbering="true" text:style-name="L26">
              <text:list-item>
                <text:p text:style-name="P152">информише родитеље о налазима лекара и резултатима систематских прегледа</text:p>
              </text:list-item>
            </text:list>
            <text:p text:style-name="P21"><text:soft-page-break/><text:s/>и осталих рпегледа,</text:p>
            <text:list xml:id="list105958935725085" text:continue-numbering="true" text:style-name="L26">
              <text:list-item>
                <text:p text:style-name="P152">збрињава децу код повреда и по потреби одводи их у одговарајућу</text:p>
              </text:list-item>
            </text:list>
            <text:p text:style-name="P21"><text:s/>здравствену установу поштујући утврђену процедуру,</text:p>
            <text:list xml:id="list105960768352921" text:continue-numbering="true" text:style-name="L26">
              <text:list-item>
                <text:p text:style-name="P152">прикупља здравствене потврде и евидентира разлоге одсуствовања деце,</text:p>
              </text:list-item>
              <text:list-item>
                <text:p text:style-name="P152">прати, требује и контролише санитетски материјал у приручној апотеци,</text:p>
              </text:list-item>
              <text:list-item>
                <text:p text:style-name="P152">прати свакодневно здравствено стање и ниво личне хигијене деце и предузима</text:p>
              </text:list-item>
            </text:list>
            <text:p text:style-name="P21"><text:s/>потребне мере,</text:p>
            <text:list xml:id="list105959985568160" text:continue-numbering="true" text:style-name="L26">
              <text:list-item>
                <text:p text:style-name="P152">обезбеђује услове за одржавање личне хигијене деце и културно хигијенске</text:p>
              </text:list-item>
            </text:list>
            <text:p text:style-name="P21"><text:s/>навике,</text:p>
            <text:list xml:id="list105960878106678" text:continue-numbering="true" text:style-name="L26">
              <text:list-item>
                <text:p text:style-name="P152">врши свакодневни увид у дистрибуирање хране по васпитним групама и</text:p>
              </text:list-item>
            </text:list>
            <text:p text:style-name="P21"><text:s/>надзире поштовање норамтива при сервирању оброка зависно од узраста деце,</text:p>
            <text:list xml:id="list105960071796839" text:continue-numbering="true" text:style-name="L26">
              <text:list-item>
                <text:p text:style-name="P152">сарађује са шефом кухиње, разменом информација, договором и спровођењем</text:p>
              </text:list-item>
            </text:list>
            <text:p text:style-name="P21"><text:s/>налога и упустава шефа кухиње,</text:p>
            <text:list xml:id="list105960362591118" text:continue-numbering="true" text:style-name="L26">
              <text:list-item>
                <text:p text:style-name="P152">обезбеђује правилан распоред оброка и праћење физиолошког размака,</text:p>
              </text:list-item>
              <text:list-item>
                <text:p text:style-name="P152">сарађује са службама органа надлежног за здравствену заштиту и прати</text:p>
              </text:list-item>
            </text:list>
            <text:p text:style-name="P21"><text:s/>процес узорковања оброка из дистрибутивне кухиње,</text:p>
            <text:list xml:id="list105958993840075" text:continue-numbering="true" text:style-name="L26">
              <text:list-item>
                <text:p text:style-name="P152">врши месечно требовање потрошног материјала, санитарних средстава,</text:p>
              </text:list-item>
            </text:list>
            <text:p text:style-name="P21"><text:s/>њихово складиштење, потрошњу (подела по зградама вртића) и евидентирање,</text:p>
            <text:list xml:id="list105961032235468" text:continue-numbering="true" text:style-name="L26">
              <text:list-item>
                <text:p text:style-name="P152">врши надзор над спровођењем поступака прања, чишћења и дезинфекције</text:p>
              </text:list-item>
            </text:list>
            <text:p text:style-name="P21"><text:s/>простора и играчака,</text:p>
            <text:list xml:id="list105961042546319" text:continue-numbering="true" text:style-name="L26">
              <text:list-item>
                <text:p text:style-name="P152">директно је одговорна за примену и поступак израде дезинфекционих </text:p>
              </text:list-item>
            </text:list>
            <text:p text:style-name="P21">раствора за потребе одржавања хигијене простора у објекту,</text:p>
            <text:list xml:id="list105960231635032" text:continue-numbering="true" text:style-name="L26">
              <text:list-item>
                <text:p text:style-name="P152">прати и организузје дистрибуцију чистог и прљавог веша и постељине,</text:p>
              </text:list-item>
              <text:list-item>
                <text:p text:style-name="P152">прати правилну припрему деце за спавање,</text:p>
              </text:list-item>
              <text:list-item>
                <text:p text:style-name="P152">указује на потребе и сарађује са службама дезинфекције, дезинсекције и</text:p>
              </text:list-item>
            </text:list>
            <text:p text:style-name="P21"><text:s/>дератизације,</text:p>
            <text:list xml:id="list105960536302284" text:continue-numbering="true" text:style-name="L26">
              <text:list-item>
                <text:p text:style-name="P152">врши надзор над хигијеном постељине и игровног материјала,</text:p>
              </text:list-item>
              <text:list-item>
                <text:p text:style-name="P152">прати потшовање примена коришћења заштитне радне одеће и обуће и личне</text:p>
              </text:list-item>
            </text:list>
            <text:p text:style-name="P21"><text:s/>хигијене запослених,</text:p>
            <text:list xml:id="list105960124604925" text:continue-numbering="true" text:style-name="L26">
              <text:list-item>
                <text:p text:style-name="P152">свакодневно прикупља бројно стање прсиутне деце, евидентира и обавештава</text:p>
              </text:list-item>
            </text:list>
            <text:p text:style-name="P21"><text:s/>Централну кухињу,</text:p>
            <text:list xml:id="list105960376330641" text:continue-numbering="true" text:style-name="L26">
              <text:list-item>
                <text:p text:style-name="P152">по потрби прати децу у активнсотима ван предшколске установе,</text:p>
              </text:list-item>
              <text:list-item>
                <text:p text:style-name="P152">попуњава здравствени картон детета при упису, одговорна је за праћење и</text:p>
              </text:list-item>
            </text:list>
            <text:p text:style-name="P21"><text:s/>прикупљање података вакциналног статуса и евиденције напредовања у расту и развоју,</text:p>
            <text:list xml:id="list105959070532118" text:continue-numbering="true" text:style-name="L26">
              <text:list-item>
                <text:p text:style-name="P152">непосредно сарађује са родитељима кроз индивидуалне разговоре, родитељске</text:p>
              </text:list-item>
            </text:list>
            <text:p text:style-name="P21"><text:s/>састанке, саветовалишта и контакте на „Дан отворених врата“,</text:p>
            <text:list xml:id="list105958942245316" text:continue-numbering="true" text:style-name="L26">
              <text:list-item>
                <text:p text:style-name="P152">свакодневно учествује у планирању и реализацији свих процеса неге и</text:p>
              </text:list-item>
            </text:list>
            <text:p text:style-name="P21"><text:s/>здравствено васпитног рада са децом, васпстиачима, родитељима и особљем,</text:p>
            <text:list xml:id="list105959882976648" text:continue-numbering="true" text:style-name="L26">
              <text:list-item>
                <text:p text:style-name="P152">планира, реализује и учествује у припреми родитељских састанака,</text:p>
              </text:list-item>
              <text:list-item>
                <text:p text:style-name="P152">припрема и реализује различите облике обавезног информисања родитеља</text:p>
              </text:list-item>
            </text:list>
            <text:p text:style-name="P21"><text:s/>кроз здравствене поруке, паное и остала писана обавештења и директно је одговорна за доступност информација,</text:p>
            <text:list xml:id="list105960069658984" text:continue-numbering="true" text:style-name="L26">
              <text:list-item>
                <text:p text:style-name="P152">контролише и упућује запослене на обавезни здравствени санитарни преглед,</text:p>
              </text:list-item>
              <text:list-item>
                <text:p text:style-name="P152">сарађује и пружа на увид неопходну здравствену документацију службама</text:p>
              </text:list-item>
            </text:list>
            <text:p text:style-name="P21"><text:s/>санитарне и здравствене инспекције и о томе благовремено обавештава надлежне,</text:p>
            <text:list xml:id="list105960702290194" text:continue-numbering="true" text:style-name="L26">
              <text:list-item>
                <text:p text:style-name="P152">води целокупну здравствену документацију рада (евиденција у здравственим</text:p>
              </text:list-item>
            </text:list>
            <text:p text:style-name="P21"><text:s/>картонима, књига инфективних болести, протокол посета лекара, фреквенција обољења, вођење листе морбидитета деце по узрасним групама, листе повреда, интерног упита и лсите потрошног материјала),</text:p>
            <text:list xml:id="list105959807368046" text:continue-numbering="true" text:style-name="L26">
              <text:list-item>
                <text:p text:style-name="P152">свакодневно води радну књигу,</text:p>
              </text:list-item>
              <text:list-item>
                <text:p text:style-name="P152">планира и обезбеђује услове за реализацију појединих васпитно образовних</text:p>
              </text:list-item>
            </text:list>
            <text:p text:style-name="P21"><text:s/>активности са децом и родитељима,</text:p>
            <text:list xml:id="list105959305567598" text:continue-numbering="true" text:style-name="L26">
              <text:list-item>
                <text:p text:style-name="P152"><text:soft-page-break/>реализује и обезбеђује услове за спровођење посебних противепидемијских</text:p>
              </text:list-item>
            </text:list>
            <text:p text:style-name="P62"><text:span text:style-name="Default_20_Paragraph_20_Font"><text:span text:style-name="T11"><text:s/>мера када за то постоје индикативни разлози (епидемија, узимање материјала за лабораторијске</text:span></text:span><text:span text:style-name="Default_20_Paragraph_20_Font"><text:span text:style-name="T12"> </text:span></text:span><text:span text:style-name="Default_20_Paragraph_20_Font"><text:span text:style-name="T11">анализе),</text:span></text:span></text:p>
            <text:list xml:id="list105960283825522" text:continue-numbering="true" text:style-name="L26">
              <text:list-item>
                <text:p text:style-name="P152">члан је ХАЦЦП тима и учествује у праћењу, контролисању ефикасности</text:p>
              </text:list-item>
            </text:list>
            <text:p text:style-name="P21"><text:s/>примене ХАЦЦП система као и у изради документације истог,</text:p>
            <text:list xml:id="list105959877346758" text:continue-numbering="true" text:style-name="L26">
              <text:list-item>
                <text:p text:style-name="P152">присуствује свим облицима стручног усавршавања који доприносе стицању</text:p>
              </text:list-item>
            </text:list>
            <text:p text:style-name="P21"><text:s/>нових знања и вештина у домену делатнсоти,</text:p>
            <text:list xml:id="list105959204311967" text:continue-numbering="true" text:style-name="L26">
              <text:list-item>
                <text:p text:style-name="P152">активно учествује у раду стручних органа и тела и тимова на нивоу објекта и</text:p>
              </text:list-item>
            </text:list>
            <text:p text:style-name="P21"><text:s/>Установе,</text:p>
            <text:list xml:id="list105960498038672" text:continue-numbering="true" text:style-name="L26">
              <text:list-item>
                <text:p text:style-name="P152">активно учествује на стручним скуповима стручног удружења или сличних</text:p>
              </text:list-item>
            </text:list>
            <text:p text:style-name="P21"><text:s/>асоцијалција и ради на свом личном стручном усавршавању,</text:p>
            <text:list xml:id="list105959820425866" text:continue-numbering="true" text:style-name="L26">
              <text:list-item>
                <text:p text:style-name="P152">за свој рад одгворна координатору дела радне јединице, помоћнику директора и директору Установе.</text:p>
              </text:list-item>
            </text:list>
          </table:table-cell>
        </table:table-row>
      </table:table>
      <text:p text:style-name="P5"/>
      <text:p text:style-name="P25"/>
      <text:p text:style-name="P25">Услови за обављање послова:</text:p>
      <table:table table:name="Table27" table:style-name="Table27">
        <table:table-column table:style-name="Table27.A"/>
        <table:table-row table:style-name="Table27.1">
          <table:table-cell table:style-name="Table27.A1" office:value-type="string">
            <text:p text:style-name="P77">- средње образовање здравствене струке у трајању од четири године – општи или педијатријски смер</text:p>
            <text:p text:style-name="P80"/>
          </table:table-cell>
        </table:table-row>
      </table:table>
      <text:p text:style-name="P8"/>
      <text:p text:style-name="P25">Додатна знања <text:s/>/ испити / радно искуство:</text:p>
      <table:table table:name="Table28" table:style-name="Table28">
        <table:table-column table:style-name="Table28.A"/>
        <table:table-row>
          <table:table-cell table:style-name="Table28.A1" office:value-type="string">
            <text:p text:style-name="P44">- стручни испит,</text:p>
            <text:p text:style-name="P44">- једна година рада у струци.</text:p>
          </table:table-cell>
        </table:table-row>
      </table:table>
      <text:p text:style-name="P8"/>
      <text:p text:style-name="P61"><text:span text:style-name="Default_20_Paragraph_20_Font"><text:span text:style-name="T6">Број извршилац</text:span></text:span><text:span text:style-name="Default_20_Paragraph_20_Font"><text:span text:style-name="T7">а: 2</text:span></text:span></text:p>
      <text:p text:style-name="P50"/>
      <text:p text:style-name="P26">3. <text:s/>Правни, кадровски и административни послови</text:p>
      <text:p text:style-name="P32"/>
      <text:p text:style-name="P47">3.1. <text:s/>Референт за правне, кадровске и адмнистративне послове</text:p>
      <text:p text:style-name="P65"/>
      <text:p text:style-name="P49">Општи опис посла:</text:p>
      <table:table table:name="Table29" table:style-name="Table29">
        <table:table-column table:style-name="Table29.A"/>
        <table:table-row>
          <table:table-cell table:style-name="Table29.A1" office:value-type="string">
            <text:list xml:id="list610182606555712882" text:style-name="L27">
              <text:list-item>
                <text:p text:style-name="P140">води општи деловодник, пописе аката и заводи, разводи, архивира и задужује акта,</text:p>
              </text:list-item>
              <text:list-item>
                <text:p text:style-name="P140">врши распоређивање, отпрему и доставу документације и поште,</text:p>
              </text:list-item>
              <text:list-item>
                <text:p text:style-name="P140">евидентира и архивира завршне предмете у централној архиви установе,</text:p>
              </text:list-item>
              <text:list-item>
                <text:p text:style-name="P140">врши пријем регистратурског материјала у архивски депо и његово сређивање,</text:p>
              </text:list-item>
              <text:list-item>
                <text:p text:style-name="P140">води попис регистратурског материјала,</text:p>
              </text:list-item>
              <text:list-item>
                <text:p text:style-name="P140">води евиденцију архивске грађе,</text:p>
              </text:list-item>
              <text:list-item>
                <text:p text:style-name="P140">уноси текстове и податке, коригује унете податке, форматира и припрема текстове за </text:p>
              </text:list-item>
            </text:list>
            <text:p text:style-name="P37">штампу и дистрибуира их,</text:p>
            <text:list xml:id="list105959803096147" text:continue-numbering="true" text:style-name="L27">
              <text:list-item>
                <text:p text:style-name="P140">припрема и умножава материјал за рад,</text:p>
              </text:list-item>
              <text:list-item>
                <text:p text:style-name="P140">води евиденцију опреме и осталих средстава,</text:p>
              </text:list-item>
              <text:list-item>
                <text:p text:style-name="P140">врши канцеларијске послoве непосредно у канцеларији са странкама,</text:p>
              </text:list-item>
              <text:list-item>
                <text:p text:style-name="P140">прикупља податке за израду одговарајућих докумената, извештаја и анализа,</text:p>
              </text:list-item>
              <text:list-item>
                <text:p text:style-name="P140">припрема и издаје одговарајуће потврде и уверења,</text:p>
              </text:list-item>
              <text:list-item>
                <text:p text:style-name="P140">води прописане евиденције и ажурира податке у одговарајућим базама,</text:p>
              </text:list-item>
              <text:list-item>
                <text:p text:style-name="P140">обавља административне послове из области имовинско-правних послова,</text:p>
              </text:list-item>
              <text:list-item>
                <text:p text:style-name="P140">обавља административне послове у вези са кретањем предмета,</text:p>
              </text:list-item>
              <text:list-item>
                <text:p text:style-name="P140">врши комуникацију са странкама путем телефона,</text:p>
              </text:list-item>
              <text:list-item>
                <text:p text:style-name="P140">спроводи странке према протоколу,</text:p>
              </text:list-item>
              <text:list-item>
                <text:p text:style-name="P140">обавља пријем и врши контролу формалне исправности књиговодствених исправа,</text:p>
              </text:list-item>
              <text:list-item>
                <text:p text:style-name="P140">врши пријем, контролу и груписање улазне и излазне документације и даје налог за</text:p>
              </text:list-item>
            </text:list>
            <text:p text:style-name="P37"><text:s/>финансијско задуживање,</text:p>
            <text:list xml:id="list105959209464441" text:continue-numbering="true" text:style-name="L27">
              <text:list-item>
                <text:p text:style-name="P140"><text:soft-page-break/><text:s/>контира документацију,</text:p>
              </text:list-item>
              <text:list-item>
                <text:p text:style-name="P140">пружа подршку у изради периодичног и годишњег обрачуна,</text:p>
              </text:list-item>
              <text:list-item>
                <text:p text:style-name="P140">обрађује, контира и припрема документацију за књижење,</text:p>
              </text:list-item>
              <text:list-item>
                <text:p text:style-name="P140">евидентира све пословне промене у пословне књиге и евиденције,</text:p>
              </text:list-item>
              <text:list-item>
                <text:p text:style-name="P140">припрема документацију за уплате,</text:p>
              </text:list-item>
              <text:list-item>
                <text:p text:style-name="P140">припрема и предаје трошковник локалној самоуправи,</text:p>
              </text:list-item>
              <text:list-item>
                <text:p text:style-name="P140">врши послове у вези уписа деце у предшколску установу,</text:p>
              </text:list-item>
              <text:list-item>
                <text:p text:style-name="P140">даје потврде о регресирању деце и о боравку деце,</text:p>
              </text:list-item>
              <text:list-item>
                <text:p text:style-name="P140">израђује статистичке извештаје,</text:p>
              </text:list-item>
              <text:list-item>
                <text:p text:style-name="P136">оверава здравствене књижице,</text:p>
              </text:list-item>
              <text:list-item>
                <text:p text:style-name="P136">комплетира и предаје захтеве за регресирање трошкова боравка деце у</text:p>
              </text:list-item>
            </text:list>
            <text:p text:style-name="P41"><text:s/>предшколској установи по разним основама,</text:p>
            <text:list xml:id="list105959768356046" text:continue-numbering="true" text:style-name="L27">
              <text:list-item>
                <text:p text:style-name="P136">врши послове у вези са Централним регистром фактура,</text:p>
              </text:list-item>
              <text:list-item>
                <text:p text:style-name="P136">врши и друге послове по налогу шефа рачуноводства, помоћника директора и</text:p>
              </text:list-item>
            </text:list>
            <text:p text:style-name="P41"><text:s/>директора Установе.</text:p>
          </table:table-cell>
        </table:table-row>
      </table:table>
      <text:p text:style-name="P34"/>
      <text:p text:style-name="P25">Услови за обављање послова:</text:p>
      <table:table table:name="Table30" table:style-name="Table30">
        <table:table-column table:style-name="Table30.A"/>
        <table:table-row table:style-name="Table30.1">
          <table:table-cell table:style-name="Table30.A1" office:value-type="string">
            <text:p text:style-name="P74"><text:span text:style-name="Default_20_Paragraph_20_Font"><text:span text:style-name="T11">- средње образовање у трајању од четири године –</text:span></text:span><text:span text:style-name="Default_20_Paragraph_20_Font"><text:span text:style-name="T4">економски техничар</text:span></text:span></text:p>
          </table:table-cell>
        </table:table-row>
      </table:table>
      <text:p text:style-name="P8"/>
      <text:p text:style-name="P25">Додатна знања <text:s/>/ испити / радно искуство:</text:p>
      <table:table table:name="Table31" table:style-name="Table31">
        <table:table-column table:style-name="Table31.A"/>
        <table:table-row>
          <table:table-cell table:style-name="Table31.A1" office:value-type="string">
            <text:p text:style-name="P44">- знање рада на рачунару,</text:p>
          </table:table-cell>
        </table:table-row>
      </table:table>
      <text:p text:style-name="P53"/>
      <text:p text:style-name="P49">Број извршилаца: 1</text:p>
      <text:p text:style-name="P49"/>
      <text:p text:style-name="P49"/>
      <text:p text:style-name="P47">4. <text:s/>Финансијски и рачуноводствени послови</text:p>
      <text:p text:style-name="P33"/>
      <text:p text:style-name="P47">4.1. <text:s text:c="2"/>Финансијско-рачуноводствени аналитичар <text:s/>- шеф рачуноводства</text:p>
      <text:p text:style-name="P33"/>
      <text:p text:style-name="P49">Општи опис посла:</text:p>
      <table:table table:name="Table32" table:style-name="Table32">
        <table:table-column table:style-name="Table32.A"/>
        <table:table-row>
          <table:table-cell table:style-name="Table32.A1" office:value-type="string">
            <text:list xml:id="list8627013851305642541" text:style-name="L28">
              <text:list-item>
                <text:p text:style-name="P130">планира, развија и унапређује методе и процедуре финансијских и рачуноводствених</text:p>
              </text:list-item>
            </text:list>
            <text:p text:style-name="P38"><text:s/>послова, развија, припрема и предлаже финансијске планове,</text:p>
            <text:list xml:id="list105959518065219" text:continue-numbering="true" text:style-name="L28">
              <text:list-item>
                <text:p text:style-name="P130">развија и унапређује процедуре за финансијско управљање и контролу,</text:p>
              </text:list-item>
              <text:list-item>
                <text:p text:style-name="P130">даје стручна мишљења у процесу израде финансијских планова и нацрта буџета,</text:p>
              </text:list-item>
              <text:list-item>
                <text:p text:style-name="P130">израђује буџет и учествује у процедурама уговарања и реализације пројеката,</text:p>
              </text:list-item>
              <text:list-item>
                <text:p text:style-name="P130">прати финансијске аспекте реализације уговора,</text:p>
              </text:list-item>
              <text:list-item>
                <text:p text:style-name="P130">прати стање, спроводи стручне анализе, испитује информације и анализира акте и</text:p>
              </text:list-item>
            </text:list>
            <text:p text:style-name="P38"><text:s/>предлаже мере за унапређење финансијских и рачуноводствених питања из области и делокруга рада,</text:p>
            <text:list xml:id="list105960320955997" text:continue-numbering="true" text:style-name="L28">
              <text:list-item>
                <text:p text:style-name="P130">сачињава месечне и периодичне анализе, статистичке извештаје и извештаје везане за</text:p>
              </text:list-item>
            </text:list>
            <text:p text:style-name="P38"><text:s/>финансијско-материјално пословање,</text:p>
            <text:list xml:id="list105959409428731" text:continue-numbering="true" text:style-name="L28">
              <text:list-item>
                <text:p text:style-name="P130">прати извршење финансијског плана и израђује интерне и екстерне извештаје о</text:p>
              </text:list-item>
            </text:list>
            <text:p text:style-name="P38"><text:s/>извршењу истог у утврђеном садржају и форми,</text:p>
            <text:list xml:id="list105959300306814" text:continue-numbering="true" text:style-name="L28">
              <text:list-item>
                <text:p text:style-name="P130">прати и анализира стање средстава и израђује економске анализе о финансијском</text:p>
              </text:list-item>
            </text:list>
            <text:p text:style-name="P38"><text:s/>пословању,</text:p>
            <text:list xml:id="list105958953092396" text:continue-numbering="true" text:style-name="L28">
              <text:list-item>
                <text:p text:style-name="P130">припрема опште и појединачне акте у вези са финансијским и рачуноводственим</text:p>
              </text:list-item>
            </text:list>
            <text:p text:style-name="P38"><text:s/>пословима,</text:p>
            <text:list xml:id="list105959442901684" text:continue-numbering="true" text:style-name="L28">
              <text:list-item>
                <text:p text:style-name="P130">контролише и надзире припрему и обраду захтева за плаћање по различитим</text:p>
              </text:list-item>
            </text:list>
            <text:p text:style-name="P38"><text:s/>основама,</text:p>
            <text:list xml:id="list105960934702027" text:continue-numbering="true" text:style-name="L28">
              <text:list-item>
                <text:p text:style-name="P130">даје стручна мишљења у вези са финансијским и рачуноводственим пословима,</text:p>
              </text:list-item>
              <text:list-item>
                <text:p text:style-name="P130">контролише преузимање обавеза за релаизацију расхода по свим изворима,</text:p>
              </text:list-item>
              <text:list-item>
                <text:p text:style-name="P130">контролише јединствен обухват пословних трансакција и исказивање истих на</text:p>
              </text:list-item>
            </text:list>
            <text:p text:style-name="P38"><text:s/>адекватним позицијама имовине, капитала, обавеза, прихода и примања и расхода и <text:soft-page-break/>издатака у главној књизи,</text:p>
            <text:list xml:id="list105959405742923" text:continue-numbering="true" text:style-name="L28">
              <text:list-item>
                <text:p text:style-name="P130">контролише усклађеност евиденција и стања главне књиге са дневником,</text:p>
              </text:list-item>
              <text:list-item>
                <text:p text:style-name="P130">контролише усаглашавање потраживања и обавеза,</text:p>
              </text:list-item>
              <text:list-item>
                <text:p text:style-name="P130">контролише чување и архивирање свих пословних књига и рачунских исправа,</text:p>
              </text:list-item>
              <text:list-item>
                <text:p text:style-name="P130">израђује процедуре финансијских и рачуноводствених послова,</text:p>
              </text:list-item>
              <text:list-item>
                <text:p text:style-name="P130">врши рачуноводствене послове за евидентирање одлива и прилива новчаних</text:p>
              </text:list-item>
            </text:list>
            <text:p text:style-name="P38"><text:s/>средстава, припрема и обрађује документације за евидентирање насталих пословних промена,</text:p>
            <text:list xml:id="list105959658543833" text:continue-numbering="true" text:style-name="L28">
              <text:list-item>
                <text:p text:style-name="P130">усклађује стања имовине и обавеза у кљиговодственој евиденцији са стварним</text:p>
              </text:list-item>
            </text:list>
            <text:p text:style-name="P38"><text:s/>стањем,</text:p>
            <text:list xml:id="list105959070752028" text:continue-numbering="true" text:style-name="L28">
              <text:list-item>
                <text:p text:style-name="P130">закључује пословне књиге,</text:p>
              </text:list-item>
              <text:list-item>
                <text:p text:style-name="P130">чува и архивира финансијске извештаје, дневнике и главне књиге,</text:p>
              </text:list-item>
              <text:list-item>
                <text:p text:style-name="P130">организује, координира и усклађује рад радника у рачуноводству,</text:p>
              </text:list-item>
              <text:list-item>
                <text:p text:style-name="P137">контира и књижи фактуре, изводе и осталу финансијску документацију на</text:p>
              </text:list-item>
            </text:list>
            <text:p text:style-name="P41"><text:s/>основу прописаног контног плана,</text:p>
            <text:list xml:id="list105960631220859" text:continue-numbering="true" text:style-name="L28">
              <text:list-item>
                <text:p text:style-name="P137">књижи основна средства и ситан инвентар;</text:p>
              </text:list-item>
              <text:list-item>
                <text:p text:style-name="P137">прати примену прописа из области материјалног и финансијског пословања,</text:p>
              </text:list-item>
              <text:list-item>
                <text:p text:style-name="P137">прати, пружа стручну помоћ и спроводи одлуке органа управљања из области</text:p>
              </text:list-item>
            </text:list>
            <text:p text:style-name="P41"><text:s/>материјално-финансијског пословања,</text:p>
            <text:list xml:id="list105960557839839" text:continue-numbering="true" text:style-name="L28">
              <text:list-item>
                <text:p text:style-name="P137">прави месечне извештаје о требовањима средстава по билансним позицијама</text:p>
              </text:list-item>
            </text:list>
            <text:p text:style-name="P41"><text:s/>од Оснивача,</text:p>
            <text:list xml:id="list105959669871725" text:continue-numbering="true" text:style-name="L28">
              <text:list-item>
                <text:p text:style-name="P137">усаглашава потраживања и обавезе (ИОС образац),</text:p>
              </text:list-item>
              <text:list-item>
                <text:p text:style-name="P137">врши обрачун амортизације, повећања и отуђења основних средстава,</text:p>
              </text:list-item>
              <text:list-item>
                <text:p text:style-name="P137">врши обрачун и исплату боловања преко 30 дана и осталих уговора,</text:p>
              </text:list-item>
            </text:list>
            <text:p text:style-name="P41"><text:s/>припадајућих пореза и доприноса,</text:p>
            <text:list xml:id="list105960588909887" text:continue-numbering="true" text:style-name="L28">
              <text:list-item>
                <text:p text:style-name="P137">води књигу основних средстава и ситног инвентара,</text:p>
              </text:list-item>
              <text:list-item>
                <text:p text:style-name="P137">припрема и обрађује пописне листе,</text:p>
              </text:list-item>
              <text:list-item>
                <text:p text:style-name="P137">учествује у пословима везаним за јавне набавке у складу са интерним актом</text:p>
              </text:list-item>
            </text:list>
            <text:p text:style-name="P41"><text:s/>наручиоца,</text:p>
            <text:list xml:id="list105960211556139" text:continue-numbering="true" text:style-name="L28">
              <text:list-item>
                <text:p text:style-name="P137">израђује периодичне финансијске извештаје и саставља годишњи фианнсијски</text:p>
              </text:list-item>
            </text:list>
            <text:p text:style-name="P41"><text:s/>извештај о <text:s/>пословању Установе,</text:p>
            <text:list xml:id="list105960298391960" text:continue-numbering="true" text:style-name="L28">
              <text:list-item>
                <text:p text:style-name="P137">ради на изради анализа и извештаја о материјално-финансијском пословању по завршном рачуну и периодичним обрачунима,</text:p>
              </text:list-item>
              <text:list-item>
                <text:p text:style-name="P137">води помоћне књиге и помоћне евиденције и усаглашава помоћне књиге са</text:p>
              </text:list-item>
            </text:list>
            <text:p text:style-name="P41"><text:s/>главном књиговм,</text:p>
            <text:list xml:id="list105960681451781" text:continue-numbering="true" text:style-name="L28">
              <text:list-item>
                <text:p text:style-name="P137">сарађује са органима контроле, омогућава увид у пословање, пружа потребна</text:p>
              </text:list-item>
            </text:list>
            <text:p text:style-name="P41"><text:s/>обавештења и поступа по примедбама у складу са важећим прописима,</text:p>
            <text:list xml:id="list105960769890686" text:continue-numbering="true" text:style-name="L28">
              <text:list-item>
                <text:p text:style-name="P137">израђује документацију за подношење пореским службама и другим</text:p>
              </text:list-item>
            </text:list>
            <text:p text:style-name="P41"><text:s/>прописима установљеним органима и службама,</text:p>
            <text:list xml:id="list105960782116899" text:continue-numbering="true" text:style-name="L28">
              <text:list-item>
                <text:p text:style-name="P137">сарађује са Општинском управом код утврђивања економске цене програма</text:p>
              </text:list-item>
            </text:list>
            <text:p text:style-name="P41"><text:s/>васпитања и образовања по детету,</text:p>
            <text:list xml:id="list105960584358281" text:continue-numbering="true" text:style-name="L28">
              <text:list-item>
                <text:p text:style-name="P137">ради и друге финансијске и књиговодствене послове по налогу директора.</text:p>
              </text:list-item>
            </text:list>
          </table:table-cell>
        </table:table-row>
      </table:table>
      <text:p text:style-name="P5"/>
      <text:p text:style-name="P25">Услови за обављање послова:</text:p>
      <table:table table:name="Table33" table:style-name="Table33">
        <table:table-column table:style-name="Table33.A"/>
        <table:table-row table:style-name="Table33.1">
          <table:table-cell table:style-name="Table33.A1" office:value-type="string">
            <text:p text:style-name="P77">Високо образовање – дипл. економиста:<text:line-break/>- на студијама другог степена (мастер академске студије, мастер струковне студије или специјалистичке академске студије);<text:line-break/>- на основним студијама у трајању од најмање четири године, по пропису који је уређивао високо образовање до <text:s/>10. септембра 2005. године.</text:p>
          </table:table-cell>
        </table:table-row>
      </table:table>
      <text:p text:style-name="P25"/>
      <text:p text:style-name="P25">Додатна знања <text:s/>/ испити / радно искуство:</text:p>
      <table:table table:name="Table34" table:style-name="Table34">
        <table:table-column table:style-name="Table34.A"/>
        <text:soft-page-break/>
        <table:table-row>
          <table:table-cell table:style-name="Table34.A1" office:value-type="string">
            <text:p text:style-name="P44">- знање рада на рачунару</text:p>
            <text:p text:style-name="P44">- најмање три године радног искуства.</text:p>
          </table:table-cell>
        </table:table-row>
      </table:table>
      <text:p text:style-name="P8"/>
      <text:p text:style-name="P49">Број извршилаца: 1</text:p>
      <text:p text:style-name="P10"/>
      <text:p text:style-name="P47">4.2 <text:s/>Благајник</text:p>
      <text:p text:style-name="P10"/>
      <text:p text:style-name="P49">Општи опис посла:</text:p>
      <table:table table:name="Table35" table:style-name="Table35">
        <table:table-column table:style-name="Table35.A"/>
        <table:table-row>
          <table:table-cell table:style-name="Table35.A1" office:value-type="string">
            <text:list xml:id="list66390797226605589" text:style-name="L29">
              <text:list-item>
                <text:p text:style-name="P131">обрачунава и исплаћује зараде, накнаде зарада, накнаде трошкова и друга примања</text:p>
              </text:list-item>
            </text:list>
            <text:p text:style-name="P38"><text:s/>запосленима, као и уговор са директором,</text:p>
            <text:list xml:id="list105960424172683" text:continue-numbering="true" text:style-name="L29">
              <text:list-item>
                <text:p text:style-name="P131">припрема и обрађује документацију за исплату зарада, накнада зарада и других</text:p>
              </text:list-item>
            </text:list>
            <text:p text:style-name="P38"><text:s/>примања запослених,</text:p>
            <text:list xml:id="list105960525081416" text:continue-numbering="true" text:style-name="L29">
              <text:list-item>
                <text:p text:style-name="P131">води прописане електронске евиденције,</text:p>
              </text:list-item>
              <text:list-item>
                <text:p text:style-name="P131">чува и архивира рачуноводствене исправе из свог делокруга посла,</text:p>
              </text:list-item>
              <text:list-item>
                <text:p text:style-name="P131">израђује потврде, врши административно-техничке послове и послове</text:p>
              </text:list-item>
            </text:list>
            <text:p text:style-name="P38"><text:s/>кореспонденције везане за обрачун и исплату плата и накнада са надлежним органима, организацијама и јавним службама,</text:p>
            <text:list xml:id="list105960002618791" text:continue-numbering="true" text:style-name="L29">
              <text:list-item>
                <text:p text:style-name="P131">уноси и обрађује податке у Регистар запослених при Управи за трезор,</text:p>
              </text:list-item>
              <text:list-item>
                <text:p text:style-name="P131">врши послове обрачуна боравка деце,</text:p>
              </text:list-item>
              <text:list-item>
                <text:p text:style-name="P131">врши послове обрачуна регресирања деце по основу дечјег додатка,</text:p>
              </text:list-item>
              <text:list-item>
                <text:p text:style-name="P131">издаје уплатнице за боравак деце,</text:p>
              </text:list-item>
              <text:list-item>
                <text:p text:style-name="P131">књижи задужења и припспеле уплате за боравак деце,</text:p>
              </text:list-item>
              <text:list-item>
                <text:p text:style-name="P131">усаглашава стање са корисницима услуга,</text:p>
              </text:list-item>
              <text:list-item>
                <text:p text:style-name="P131">припрема документацију /опомене/за упућивање корисницима који нису измирили</text:p>
              </text:list-item>
            </text:list>
            <text:p text:style-name="P38"><text:s/>своју обавезу,</text:p>
            <text:list xml:id="list105959322246620" text:continue-numbering="true" text:style-name="L29">
              <text:list-item>
                <text:p text:style-name="P138">води материјално књиговодство,</text:p>
              </text:list-item>
              <text:list-item>
                <text:p text:style-name="P138">води евиденцију путних налога и потрошеног горива,</text:p>
              </text:list-item>
              <text:list-item>
                <text:p text:style-name="P138">обавља и друге послове по налогу руководиоца рачуноводства, помоћника</text:p>
              </text:list-item>
            </text:list>
            <text:p text:style-name="P41"><text:s/>директора и диреткора Установе.</text:p>
          </table:table-cell>
        </table:table-row>
      </table:table>
      <text:p text:style-name="P5"/>
      <text:p text:style-name="P25">Услови за обављање послова:</text:p>
      <table:table table:name="Table36" table:style-name="Table36">
        <table:table-column table:style-name="Table36.A"/>
        <table:table-row table:style-name="Table36.1">
          <table:table-cell table:style-name="Table36.A1" office:value-type="string">
            <text:p text:style-name="P74"><text:span text:style-name="Default_20_Paragraph_20_Font"><text:span text:style-name="T11">- средње образовање у трајању од четири године – </text:span></text:span><text:span text:style-name="Default_20_Paragraph_20_Font"><text:span text:style-name="T4">економски техничар</text:span></text:span></text:p>
          </table:table-cell>
        </table:table-row>
      </table:table>
      <text:p text:style-name="P8"/>
      <text:p text:style-name="P25">Додатна знања <text:s/>/ испити / радно искуство:</text:p>
      <table:table table:name="Table37" table:style-name="Table37">
        <table:table-column table:style-name="Table37.A"/>
        <table:table-row>
          <table:table-cell table:style-name="Table37.A1" office:value-type="string">
            <text:p text:style-name="P44">- знање рада на рачунару</text:p>
            <text:p text:style-name="P11"/>
          </table:table-cell>
        </table:table-row>
      </table:table>
      <text:p text:style-name="P49"/>
      <text:p text:style-name="P49">Број извршилаца: 1</text:p>
      <text:p text:style-name="P47">5. Послови набавки и комерцијале</text:p>
      <text:p text:style-name="P10"/>
      <text:p text:style-name="P47">5.1. <text:s text:c="2"/>Магационер/Економ</text:p>
      <text:p text:style-name="P85"/>
      <text:p text:style-name="P27">Општи опси посла:</text:p>
      <table:table table:name="Table38" table:style-name="Table38">
        <table:table-column table:style-name="Table38.A"/>
        <table:table-row>
          <table:table-cell table:style-name="Table38.A1" office:value-type="string">
            <text:list xml:id="list7248453996292240867" text:style-name="L30">
              <text:list-item>
                <text:p text:style-name="P153">води аналитику залиха материјала по врстама и количини, и то намирница за</text:p>
              </text:list-item>
            </text:list>
            <text:p text:style-name="P62"><text:span text:style-name="Default_20_Paragraph_20_Font"><text:span text:style-name="T11"><text:s/>исхрану</text:span></text:span><text:span text:style-name="Default_20_Paragraph_20_Font"><text:span text:style-name="T4"> и материјала за одржавање хигијене,</text:span></text:span></text:p>
            <text:list xml:id="list105960974022224" text:continue-numbering="true" text:style-name="L30">
              <text:list-item>
                <text:p text:style-name="P153">врши пријем и издавање материјала по врстама и количини,</text:p>
              </text:list-item>
              <text:list-item>
                <text:p text:style-name="P153">контролише квалитет и квантитет примљене и издате робе и прати рокове</text:p>
              </text:list-item>
            </text:list>
            <text:p text:style-name="P21"><text:s/>трајности,</text:p>
            <text:list xml:id="list105960254342893" text:continue-numbering="true" text:style-name="L30">
              <text:list-item>
                <text:p text:style-name="P153">усаглашава стање залиха магацина са стањем финансијског књиговодства,</text:p>
              </text:list-item>
            </text:list>
            <text:p text:style-name="P21"><text:s/>месечно,</text:p>
            <text:list xml:id="list105959032147545" text:continue-numbering="true" text:style-name="L30">
              <text:list-item>
                <text:p text:style-name="P153">води потребну документацију и магацинску картотеку, благовремено</text:p>
              </text:list-item>
            </text:list>
            <text:p text:style-name="P62"><text:soft-page-break/><text:span text:style-name="Default_20_Paragraph_20_Font"><text:span text:style-name="T11"><text:s/>доставља уредну документацију књиговођи и месечно сравњује своју документацију и евиденцију са књиговођством,</text:span></text:span></text:p>
            <text:list xml:id="list105960872361934" text:continue-numbering="true" text:style-name="L30">
              <text:list-item>
                <text:p text:style-name="P153">одговара за исрпавност ваге,</text:p>
              </text:list-item>
              <text:list-item>
                <text:p text:style-name="P153">одржава хигијену магацинског простора,</text:p>
              </text:list-item>
              <text:list-item>
                <text:p text:style-name="P153">припрема робу за дистрибуцију по радним јединицама,</text:p>
              </text:list-item>
              <text:list-item>
                <text:p text:style-name="P153">пише налоге за издавање робе из магацина, врши уторав и истовар робе из</text:p>
              </text:list-item>
            </text:list>
            <text:p text:style-name="P21"><text:s/>магацина,</text:p>
            <text:list xml:id="list105959945809116" text:continue-numbering="true" text:style-name="L30">
              <text:list-item>
                <text:p text:style-name="P153">врши припрему документције за књижење,</text:p>
              </text:list-item>
              <text:list-item>
                <text:p text:style-name="P153">предлаже робу за комисијски отпис и уништење,</text:p>
              </text:list-item>
              <text:list-item>
                <text:p text:style-name="P153">сарађује са добављачима, шефом кухиње и осталим одговорним радницима,</text:p>
              </text:list-item>
              <text:list-item>
                <text:p text:style-name="P153">разноси пошту и документе на територији града и по налогу управе Установе-</text:p>
              </text:list-item>
            </text:list>
            <text:p text:style-name="P21">послови курира;</text:p>
            <text:list xml:id="list105960907190628" text:continue-numbering="true" text:style-name="L30">
              <text:list-item>
                <text:p text:style-name="P153">ради и друге послове из делокруга свог рада а за свој рад одговоран је шефу</text:p>
              </text:list-item>
            </text:list>
            <text:p text:style-name="P21"><text:s/>кухиње, помоћнику директора и директору Установе.</text:p>
          </table:table-cell>
        </table:table-row>
      </table:table>
      <text:p text:style-name="P5"/>
      <text:p text:style-name="P25">Услови за обављање послова:</text:p>
      <table:table table:name="Table39" table:style-name="Table39">
        <table:table-column table:style-name="Table39.A"/>
        <table:table-row table:style-name="Table39.1">
          <table:table-cell table:style-name="Table39.A1" office:value-type="string">
            <text:p text:style-name="P77">- средње образовање <text:s/>- <text:s/>III или IV степена</text:p>
          </table:table-cell>
        </table:table-row>
      </table:table>
      <text:p text:style-name="P8"/>
      <text:p text:style-name="P51">Број извршилаца: 1</text:p>
      <text:p text:style-name="P51"/>
      <text:p text:style-name="P47">6. <text:s/>Послови инвестиционог и техничког одржавања, безбедности и заштите</text:p>
      <text:p text:style-name="P65"/>
      <text:p text:style-name="P83">6.1. <text:s text:c="2"/>Домар / Мајстор одржавања</text:p>
      <text:p text:style-name="P86"/>
      <text:p text:style-name="P49">Општи опис посла:</text:p>
      <table:table table:name="Table40" table:style-name="Table40">
        <table:table-column table:style-name="Table40.A"/>
        <table:table-row>
          <table:table-cell table:style-name="Table40.A1" office:value-type="string">
            <text:list xml:id="list4452131745727251894" text:style-name="L31">
              <text:list-item>
                <text:p text:style-name="P156">чува, одржава, поправља објекте, опрему и средства,</text:p>
              </text:list-item>
              <text:list-item>
                <text:p text:style-name="P156">одржава и врши поправку свих водоводних и канализационих инсталација</text:p>
              </text:list-item>
            </text:list>
            <text:p text:style-name="P23"><text:s/>(чесме, бојлери, санитарни чворови),</text:p>
            <text:list xml:id="list105959115013134" text:continue-numbering="true" text:style-name="L31">
              <text:list-item>
                <text:p text:style-name="P156">одражва инвентар као што су кревети, ормани, клупе у дворишту,</text:p>
              </text:list-item>
              <text:list-item>
                <text:p text:style-name="P156">мења сијалице и врши ситне поправке на електричној инсталацији,</text:p>
              </text:list-item>
              <text:list-item>
                <text:p text:style-name="P156">врши поправке инвентара по објектима Вртића – столарије, браве, и др.,</text:p>
              </text:list-item>
              <text:list-item>
                <text:p text:style-name="P156">контролише функционисање централног грејања по објектима Установе и отклања ситне кварове,</text:p>
              </text:list-item>
              <text:list-item>
                <text:p text:style-name="P141">чува, одржава и врши поправке елемената дворишних справа на дечјим игралиштима – љуљашке, клацкалице, пењалице и др.,</text:p>
              </text:list-item>
              <text:list-item>
                <text:p text:style-name="P156">води бригу о правилном истицању државних симбола и симбола Установе,</text:p>
              </text:list-item>
              <text:list-item>
                <text:p text:style-name="P156">одржава у уредном стању двориште централног објекта,</text:p>
              </text:list-item>
              <text:list-item>
                <text:p text:style-name="P156">учествује у одржавању и уређењу дворишта и зелених површина у летњем и</text:p>
              </text:list-item>
            </text:list>
            <text:p text:style-name="P23"><text:s/>зимском периоду;</text:p>
            <text:list xml:id="list105960180886978" text:continue-numbering="true" text:style-name="L31">
              <text:list-item>
                <text:p text:style-name="P156">израђује заштитнике на прозоре и врата по потреби,</text:p>
              </text:list-item>
              <text:list-item>
                <text:p text:style-name="P156">прави преглед потреба за техничким материјалом и резервним <text:s/>деловима и </text:p>
              </text:list-item>
            </text:list>
            <text:p text:style-name="P23">даје предлог за набавку истих,</text:p>
            <text:list xml:id="list105961006810117" text:continue-numbering="true" text:style-name="L31">
              <text:list-item>
                <text:p text:style-name="P156">води евиденцију о свом раду и утрошку материјала и делова,</text:p>
              </text:list-item>
              <text:list-item>
                <text:p text:style-name="P156">води евиденцију о пређеним километрима, води радне налоге,</text:p>
              </text:list-item>
              <text:list-item>
                <text:p text:style-name="P156">у одсуству возача врши транспорт,</text:p>
              </text:list-item>
              <text:list-item>
                <text:p text:style-name="P156">обавља и другре послове из делокруга свога рада по налогу координатора за</text:p>
              </text:list-item>
            </text:list>
            <text:p text:style-name="P23"><text:s/>део радне јединице, помоћника директора и директора Установе.</text:p>
          </table:table-cell>
        </table:table-row>
      </table:table>
      <text:p text:style-name="P77"> Услови за обављање послова:</text:p>
      <table:table table:name="Table41" table:style-name="Table41">
        <table:table-column table:style-name="Table41.A"/>
        <table:table-row table:style-name="Table41.1">
          <table:table-cell table:style-name="Table41.A1" office:value-type="string">
            <text:p text:style-name="P14">- средње образовање у трајању од четири године <text:s/>- техничке или машинске струке</text:p>
          </table:table-cell>
        </table:table-row>
      </table:table>
      <text:p text:style-name="P5"><text:soft-page-break/></text:p>
      <text:p text:style-name="P25">Додатна знања <text:s/>/ испити / радно искуство:</text:p>
      <table:table table:name="Table42" table:style-name="Table42">
        <table:table-column table:style-name="Table42.A"/>
        <table:table-row>
          <table:table-cell table:style-name="Table42.A1" office:value-type="string">
            <text:p text:style-name="P44">- положен возачки испит „Б“ категорије.</text:p>
          </table:table-cell>
        </table:table-row>
      </table:table>
      <text:p text:style-name="P8"/>
      <text:p text:style-name="P49">Број извршилаца: 1</text:p>
      <text:p text:style-name="P47">7. <text:s/>Послови транспорта и логистике</text:p>
      <text:p text:style-name="P10"/>
      <text:p text:style-name="P88">7.1. <text:s/>Возач</text:p>
      <text:p text:style-name="P89"/>
      <text:p text:style-name="P27">Општи опис посла:</text:p>
      <table:table table:name="Table43" table:style-name="Table43">
        <table:table-column table:style-name="Table43.A"/>
        <table:table-row>
          <table:table-cell table:style-name="Table43.A1" office:value-type="string">
            <text:list xml:id="list7980918124685136416" text:style-name="L32">
              <text:list-item>
                <text:p text:style-name="P157">обавља превоз запослених у службене сврхе,</text:p>
              </text:list-item>
              <text:list-item>
                <text:p text:style-name="P157">пошту и пратећу документацију односи на одговарајуће место,</text:p>
              </text:list-item>
              <text:list-item>
                <text:p text:style-name="P157">одговоран је за благовремену доставу поште и осталог материјала,</text:p>
              </text:list-item>
              <text:list-item>
                <text:p text:style-name="P157">врши транспорт за потребе Установе,</text:p>
              </text:list-item>
              <text:list-item>
                <text:p text:style-name="P157">врши дистрибуцију чистог и прљавог веша,</text:p>
              </text:list-item>
              <text:list-item>
                <text:p text:style-name="P157">води путне налоге,</text:p>
              </text:list-item>
              <text:list-item>
                <text:p text:style-name="P157">отклања мање кварове на возилу, а у случају већих кварова обавештава непосредног</text:p>
              </text:list-item>
            </text:list>
            <text:p text:style-name="P24"><text:s/>руководиоца,</text:p>
            <text:list xml:id="list105960795050120" text:continue-numbering="true" text:style-name="L32">
              <text:list-item>
                <text:p text:style-name="P157">врши благовремену регистацију возила,</text:p>
              </text:list-item>
              <text:list-item>
                <text:p text:style-name="P157">лично одговара за учињене саобраћајне прекршаје,</text:p>
              </text:list-item>
              <text:list-item>
                <text:p text:style-name="P157">одржава хигијену возила и у потпуности је одговоран за исрпавност возила,</text:p>
              </text:list-item>
              <text:list-item>
                <text:p text:style-name="P157">уноси храну у возило и распоређује по корисницима, истовара храну из возила и уноси у</text:p>
              </text:list-item>
            </text:list>
            <text:p text:style-name="P24"><text:s/>објекат,</text:p>
            <text:list xml:id="list105959220823303" text:continue-numbering="true" text:style-name="L32">
              <text:list-item>
                <text:p text:style-name="P157">ангажује се око расподеле и превоза <text:s/>ситног инвентара и потрошног материјала по</text:p>
              </text:list-item>
            </text:list>
            <text:p text:style-name="P24"><text:s/>објектима Установе,</text:p>
            <text:list xml:id="list105959677060381" text:continue-numbering="true" text:style-name="L32">
              <text:list-item>
                <text:p text:style-name="P157">набавља течни нафтни гас у боцама,</text:p>
              </text:list-item>
              <text:list-item>
                <text:p text:style-name="P157">рукује опремом и боцама за течни нафтни гас,</text:p>
              </text:list-item>
              <text:list-item>
                <text:p text:style-name="P157">одржава чистоћу бутанске станице,</text:p>
              </text:list-item>
              <text:list-item>
                <text:p text:style-name="P157">врши послове противпожарне заштите,</text:p>
              </text:list-item>
              <text:list-item>
                <text:p text:style-name="P157">води бригу о периодичној контроли противпожарних апарата и уређаја који се по закону</text:p>
              </text:list-item>
            </text:list>
            <text:p text:style-name="P24"><text:s/>контролишу - рефернт за противпожарство,</text:p>
            <text:list xml:id="list105959486030753" text:continue-numbering="true" text:style-name="L32">
              <text:list-item>
                <text:p text:style-name="P157">води евиденцију о свом раду и утрошку материјала и делова,</text:p>
              </text:list-item>
              <text:list-item>
                <text:p text:style-name="P142">одржавање дворишног и уличног простора у објектима, где је то потребнол, по налогу главног васпитача, помоћника директора или директора предшколске установе,</text:p>
              </text:list-item>
              <text:list-item>
                <text:p text:style-name="P157">обавља <text:s/>и друге задатке и за свој рад одговоран је помоћнику директора и директору устнаове.</text:p>
              </text:list-item>
            </text:list>
          </table:table-cell>
        </table:table-row>
      </table:table>
      <text:p text:style-name="P5"/>
      <text:p text:style-name="P25">Услови за обављање послова:</text:p>
      <table:table table:name="Table44" table:style-name="Table44">
        <table:table-column table:style-name="Table44.A"/>
        <table:table-row table:style-name="Table44.1">
          <table:table-cell table:style-name="Table44.A1" office:value-type="string">
            <text:p text:style-name="P77">- средње образовање у трајању од четири године</text:p>
          </table:table-cell>
        </table:table-row>
      </table:table>
      <text:p text:style-name="P8"/>
      <text:p text:style-name="P25">Додатна знања <text:s/>/ испити / радно искуство:</text:p>
      <table:table table:name="Table45" table:style-name="Table45">
        <table:table-column table:style-name="Table45.A"/>
        <table:table-row>
          <table:table-cell table:style-name="Table45.A1" office:value-type="string">
            <text:p text:style-name="P44">- положен возачки испит „Б“ категорије,</text:p>
            <text:p text:style-name="P44">- положен стручни испит из области заштите од пожара.</text:p>
          </table:table-cell>
        </table:table-row>
      </table:table>
      <text:p text:style-name="P8"/>
      <text:p text:style-name="P49">Број извршилаца: 1</text:p>
      <text:p text:style-name="P34"/>
      <text:p text:style-name="P47">8. <text:s/>Послови услужних делатности</text:p>
      <text:p text:style-name="P10"/>
      <text:p text:style-name="P26">8.1. <text:s/>Кувар / посластичар</text:p>
      <text:p text:style-name="P9"/>
      <text:p text:style-name="P27">Општи опис посла:</text:p>
      <table:table table:name="Table46" table:style-name="Table46">
        <table:table-column table:style-name="Table46.A"/>
        <table:table-row>
          <table:table-cell table:style-name="Table46.A1" office:value-type="string">
            <text:list xml:id="list6011332452905817852" text:style-name="L33">
              <text:list-item>
                <text:p text:style-name="P108"><text:span text:style-name="Default_20_Paragraph_20_Font"><text:span text:style-name="T11">сарађује са </text:span></text:span><text:span text:style-name="Default_20_Paragraph_20_Font"><text:span text:style-name="T12">сарадником за исхрану </text:span></text:span><text:span text:style-name="Default_20_Paragraph_20_Font"><text:span text:style-name="T11"><text:s/>и спроводи његове налоге и упутства,</text:span></text:span></text:p>
              </text:list-item>
              <text:list-item>
                <text:p text:style-name="P147"><text:soft-page-break/>врши пријем, преглед, прирему (поделу, одмеравање) намирница за термичку обраду,</text:p>
              </text:list-item>
              <text:list-item>
                <text:p text:style-name="P147">врши механичку обраду (чишћење, љушћење, прање, сецкање ид р.) намирница за</text:p>
              </text:list-item>
            </text:list>
            <text:p text:style-name="P16"><text:s/>припрему хране,</text:p>
            <text:list xml:id="list105959889859341" text:continue-numbering="true" text:style-name="L33">
              <text:list-item>
                <text:p text:style-name="P147">врши припрему оброка планираних јеловником и учествује у подели хране за објекте,</text:p>
              </text:list-item>
            </text:list>
            <text:p text:style-name="P16"><text:s/>према писаном упутству, поштујући прописане нормативе,</text:p>
            <text:list xml:id="list105960086077675" text:continue-numbering="true" text:style-name="L33">
              <text:list-item>
                <text:p text:style-name="P147">одговоран је за квалитет и квантитет јела које припрема,</text:p>
              </text:list-item>
              <text:list-item>
                <text:p text:style-name="P147">пре почетка рада обавља дезинфекцију површина, опреме, прибора и посуђа које</text:p>
              </text:list-item>
            </text:list>
            <text:p text:style-name="P16"><text:s/>користи, а након завршетка прања истих и дезинфекицју према писменом упутству,</text:p>
            <text:list xml:id="list105960206691680" text:continue-numbering="true" text:style-name="L33">
              <text:list-item>
                <text:p text:style-name="P147">одговоран је за хигијену простора и уређаја на којима рада,</text:p>
              </text:list-item>
              <text:list-item>
                <text:p text:style-name="P147">обавља правилну припрему и примену дезинфекционог раствора према писменом</text:p>
              </text:list-item>
            </text:list>
            <text:p text:style-name="P16"><text:s/>упуству,</text:p>
            <text:list xml:id="list105961124365431" text:continue-numbering="true" text:style-name="L33">
              <text:list-item>
                <text:p text:style-name="P147">врши дезинфекцију дечјих столова пре оброка,</text:p>
              </text:list-item>
              <text:list-item>
                <text:p text:style-name="P147">врши дистрибуцију хране у васпитне групе (непосредно пред сервирање оброка),</text:p>
              </text:list-item>
              <text:list-item>
                <text:p text:style-name="P147">одржава хигијену кухиње и приручне оставе,</text:p>
              </text:list-item>
              <text:list-item>
                <text:p text:style-name="P147">одржава хигијену кухињске опреме, апарата и посуђа и врши дезинфекцију истих</text:p>
              </text:list-item>
            </text:list>
            <text:p text:style-name="P16"><text:s/>према упуству,</text:p>
            <text:list xml:id="list105959449304601" text:continue-numbering="true" text:style-name="L33">
              <text:list-item>
                <text:p text:style-name="P147">врши прање и дезинфекцију достављеног (чистог) транспортног посуђа из објеката,</text:p>
              </text:list-item>
              <text:list-item>
                <text:p text:style-name="P147">по потреби помаже при утовару припремљене хране у транспортна возила,</text:p>
              </text:list-item>
              <text:list-item>
                <text:p text:style-name="P147">обавља и друге задатке у овкиру утвређних послова, по налогу шеф кухиње, коме је</text:p>
              </text:list-item>
            </text:list>
            <text:p text:style-name="P16"><text:s/>непосредно одговоран за свој рад, као и помоћнику директора и директору Установе.</text:p>
          </table:table-cell>
        </table:table-row>
      </table:table>
      <text:p text:style-name="P7"/>
      <text:p text:style-name="P25">Услови за обављање послова:</text:p>
      <table:table table:name="Table47" table:style-name="Table47">
        <table:table-column table:style-name="Table47.A"/>
        <table:table-row table:style-name="Table47.1">
          <table:table-cell table:style-name="Table47.A1" office:value-type="string">
            <text:p text:style-name="P77">- средње образовање III или IV степена -кувар,</text:p>
          </table:table-cell>
        </table:table-row>
      </table:table>
      <text:p text:style-name="P8"/>
      <text:p text:style-name="P61"><text:span text:style-name="Default_20_Paragraph_20_Font"><text:span text:style-name="T6">Број извршилаца: 4</text:span></text:span></text:p>
      <text:p text:style-name="P34"/>
      <text:p text:style-name="P47">8.2. <text:s/>Сервирка</text:p>
      <text:p text:style-name="P8"/>
      <text:p text:style-name="P49">Општи опис посла:</text:p>
      <table:table table:name="Table48" table:style-name="Table48">
        <table:table-column table:style-name="Table48.A"/>
        <table:table-row>
          <table:table-cell table:style-name="Table48.A1" office:value-type="string">
            <text:list xml:id="list3053891410069463181" text:style-name="L34">
              <text:list-item>
                <text:p text:style-name="P144">врши пријем, преглед, правилан третман (одлагање, чување) намирница,</text:p>
              </text:list-item>
              <text:list-item>
                <text:p text:style-name="P144">врши делимичну припрему оброка, планираних јеловником за вртић и полудневне групе,</text:p>
              </text:list-item>
              <text:list-item>
                <text:p text:style-name="P111"><text:span text:style-name="Default_20_Paragraph_20_Font"><text:span text:style-name="T11">обавља припрему и примену дезинфекционих средстава према прописаном п</text:span></text:span><text:span text:style-name="Default_20_Paragraph_20_Font"><text:span text:style-name="T12">р</text:span></text:span><text:span text:style-name="Default_20_Paragraph_20_Font"><text:span text:style-name="T11">авилу,</text:span></text:span></text:p>
              </text:list-item>
              <text:list-item>
                <text:p text:style-name="P144">врши дезинфекцију дечјих столова пре оброка,</text:p>
              </text:list-item>
              <text:list-item>
                <text:p text:style-name="P144">обавља дезинфекцију радних површина, уређаја и посуђа, пре почетка рада и прања и</text:p>
              </text:list-item>
            </text:list>
            <text:p text:style-name="P17"><text:s/>дезинфекицју по завршетка рада,</text:p>
            <text:list xml:id="list105959556708807" text:continue-numbering="true" text:style-name="L34">
              <text:list-item>
                <text:p text:style-name="P111"><text:span text:style-name="Default_20_Paragraph_20_Font"><text:span text:style-name="T11">обавља прање комплетног посуђа којим се доставља храна и намирнице из цент</text:span></text:span><text:span text:style-name="Default_20_Paragraph_20_Font"><text:span text:style-name="T12">р</text:span></text:span><text:span text:style-name="Default_20_Paragraph_20_Font"><text:span text:style-name="T11">алне</text:span></text:span></text:p>
              </text:list-item>
            </text:list>
            <text:p text:style-name="P17"><text:s/>кухиње,</text:p>
            <text:list xml:id="list105961081622980" text:continue-numbering="true" text:style-name="L34">
              <text:list-item>
                <text:p text:style-name="P144">одржава хигијену кухиње,</text:p>
              </text:list-item>
              <text:list-item>
                <text:p text:style-name="P111"><text:span text:style-name="Default_20_Paragraph_20_Font"><text:span text:style-name="T11">одражва редовну хигијену фрижидера и приручне оставе и п</text:span></text:span><text:span text:style-name="Default_20_Paragraph_20_Font"><text:span text:style-name="T12">р</text:span></text:span><text:span text:style-name="Default_20_Paragraph_20_Font"><text:span text:style-name="T11">авилно (према упутству)</text:span></text:span></text:p>
              </text:list-item>
            </text:list>
            <text:p text:style-name="P17"><text:s/>чува намирнице у њима,</text:p>
            <text:list xml:id="list105959604336805" text:continue-numbering="true" text:style-name="L34">
              <text:list-item>
                <text:p text:style-name="P144">стерилише посуде за остављање узорака хране (према упутству),</text:p>
              </text:list-item>
              <text:list-item>
                <text:p text:style-name="P144">врши обавезно остављање узорака припремљене и хране достављене из централне кухиње,</text:p>
              </text:list-item>
            </text:list>
            <text:p text:style-name="P17"><text:s/>који се чувају у стерилним посудама 72 сата на псоебној полици фрижидера,</text:p>
            <text:list xml:id="list105960976949984" text:continue-numbering="true" text:style-name="L34">
              <text:list-item>
                <text:p text:style-name="P144">по потреби помаже при уношењу хране и намирница у објекат,</text:p>
              </text:list-item>
              <text:list-item>
                <text:p text:style-name="P144">одговоран је за квалитет оброка које припрем , поштовање јеловника, времена и начина</text:p>
              </text:list-item>
            </text:list>
            <text:p text:style-name="P17"><text:s/>сервирања оброка и поштовање упутсава,</text:p>
            <text:list xml:id="list105960260761682" text:continue-numbering="true" text:style-name="L34">
              <text:list-item>
                <text:p text:style-name="P144">сарађује са сарадником за исхрану, главним куваром, медицинском сестром на превентиви</text:p>
              </text:list-item>
            </text:list>
            <text:p text:style-name="P17"><text:s/>и координатором за део радне јединице,</text:p>
            <text:list xml:id="list105959020755883" text:continue-numbering="true" text:style-name="L34">
              <text:list-item>
                <text:p text:style-name="P158">по потреби одржавава хигијену <text:s/>просторија у објекту,</text:p>
              </text:list-item>
              <text:list-item>
                <text:p text:style-name="P144"><text:soft-page-break/>обавља и друге задатке у овкриу утврђених послова по налогу шефа кухиње коме је</text:p>
              </text:list-item>
            </text:list>
            <text:p text:style-name="P17"><text:s/>непсоредно одговоран за свој рад, координатору за део радне јединице као и помоћнику директора и директору Установе.</text:p>
          </table:table-cell>
        </table:table-row>
      </table:table>
      <text:p text:style-name="P8"/>
      <text:p text:style-name="P25">Услови за обављање послова:</text:p>
      <table:table table:name="Table49" table:style-name="Table49">
        <table:table-column table:style-name="Table49.A"/>
        <table:table-row table:style-name="Table49.1">
          <table:table-cell table:style-name="Table49.A1" office:value-type="string">
            <text:p text:style-name="P77">- основно образовање и стручна оспособљеност за кувара.</text:p>
          </table:table-cell>
        </table:table-row>
      </table:table>
      <text:p text:style-name="P49"/>
      <text:p text:style-name="P61"><text:span text:style-name="Default_20_Paragraph_20_Font"><text:span text:style-name="T6">Број изврши</text:span></text:span><text:span text:style-name="Default_20_Paragraph_20_Font"><text:span text:style-name="T7">лаца: 7</text:span></text:span></text:p>
      <text:p text:style-name="P47"/>
      <text:p text:style-name="P47">9. Остали послови подршке</text:p>
      <text:p text:style-name="P10"/>
      <text:p text:style-name="P47">9.1. Радник одржавања одеће – вешерка</text:p>
      <text:p text:style-name="P10"/>
      <text:p text:style-name="P49">Општи опис посла:</text:p>
      <table:table table:name="Table50" table:style-name="Table50">
        <table:table-column table:style-name="Table50.A"/>
        <table:table-row>
          <table:table-cell table:style-name="Table50.A1" office:value-type="string">
            <text:list xml:id="list8380088238230133219" text:style-name="L35">
              <text:list-item>
                <text:p text:style-name="P155">прима, припрема и пере рубље (постељина, радна одећа, јаслени веш, кухињски веш</text:p>
              </text:list-item>
            </text:list>
            <text:p text:style-name="P22"><text:s/>и завесе и сл.),</text:p>
            <text:list xml:id="list105960156655236" text:continue-numbering="true" text:style-name="L35">
              <text:list-item>
                <text:p text:style-name="P155">пегла, испоручује веш и благовремено га припрема за транспорт,</text:p>
              </text:list-item>
              <text:list-item>
                <text:p text:style-name="P155">помаже при транспорту веша, као и при преузимању и разношењу веша у радној</text:p>
              </text:list-item>
            </text:list>
            <text:p text:style-name="P22"><text:s/>јединици где се вешерница налази,</text:p>
            <text:list xml:id="list105961032803712" text:continue-numbering="true" text:style-name="L35">
              <text:list-item>
                <text:p text:style-name="P155">одговоран је за квалитет извршеног посла,</text:p>
              </text:list-item>
              <text:list-item>
                <text:p text:style-name="P155">води евиденцију о отправци веша и издавање истог из перионице,</text:p>
              </text:list-item>
              <text:list-item>
                <text:p text:style-name="P155">састаља требовање материјала за прања и одржава хигијену вешернице,</text:p>
              </text:list-item>
              <text:list-item>
                <text:p text:style-name="P155">по потреби врши ручно прање осетљивог веша,</text:p>
              </text:list-item>
              <text:list-item>
                <text:p text:style-name="P155">правилно и рационално користи средства за рад,</text:p>
              </text:list-item>
              <text:list-item>
                <text:p text:style-name="P155">води рачуна о чистоћи и хигијени вешераја,</text:p>
              </text:list-item>
              <text:list-item>
                <text:p text:style-name="P155">обавља и друге задатке у домену свог посла, а за свој рад одговара непосредном</text:p>
              </text:list-item>
            </text:list>
            <text:p text:style-name="P22"><text:s/>руководицу, помоћнику директора и директору Установе;</text:p>
          </table:table-cell>
        </table:table-row>
      </table:table>
      <text:p text:style-name="P79"/>
      <text:p text:style-name="P79">Услови за обављање послова:</text:p>
      <table:table table:name="Table51" table:style-name="Table51">
        <table:table-column table:style-name="Table51.A"/>
        <table:table-row table:style-name="Table51.1">
          <table:table-cell table:style-name="Table51.A1" office:value-type="string">
            <text:p text:style-name="P77">- основно образовање</text:p>
          </table:table-cell>
        </table:table-row>
      </table:table>
      <text:p text:style-name="P8"/>
      <text:p text:style-name="P49">Број извршилаца: 2</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9.2. <text:s text:c="2"/>Спремачица</text:p>
      <text:p text:style-name="P33"/>
      <text:p text:style-name="P49">Општи опис посла:</text:p>
      <table:table table:name="Table52" table:style-name="Table52">
        <table:table-column table:style-name="Table52.A"/>
        <text:soft-page-break/>
        <table:table-row table:style-name="Table52.1">
          <table:table-cell table:style-name="Table52.A1" office:value-type="string">
            <text:list xml:id="list4340270015493331922" text:style-name="L36">
              <text:list-item>
                <text:p text:style-name="P112"><text:span text:style-name="Default_20_Paragraph_20_Font"><text:span text:style-name="T11">свакодневно брише прашину, пере, дезинфикује улазни део објкета и</text:span></text:span></text:p>
              </text:list-item>
            </text:list>
            <text:p text:style-name="P62"><text:span text:style-name="Default_20_Paragraph_20_Font"><text:span text:style-name="T11"><text:s/>гардеробини део,</text:span></text:span></text:p>
            <text:list xml:id="list105959286297594" text:continue-numbering="true" text:style-name="L36">
              <text:list-item>
                <text:p text:style-name="P154">свакодневно одржава хигијену прсотора, намештаја, подова и подних облога у</text:p>
              </text:list-item>
            </text:list>
            <text:p text:style-name="P21"><text:s/>радним собама,</text:p>
            <text:list xml:id="list105959841058826" text:continue-numbering="true" text:style-name="L36">
              <text:list-item>
                <text:p text:style-name="P154">пере, брише и одржава хигијену трпезаријског дела након сваког оброка,</text:p>
              </text:list-item>
              <text:list-item>
                <text:p text:style-name="P154">пере и дезинфикује врата и оквире прозора,</text:p>
              </text:list-item>
              <text:list-item>
                <text:p text:style-name="P154">најмање једанпут меечно врши генерално спремање целог објекта,</text:p>
              </text:list-item>
              <text:list-item>
                <text:p text:style-name="P154">најмање једном месечно пере стакла на прозорима, а преградне стаклене</text:p>
              </text:list-item>
            </text:list>
            <text:p text:style-name="P21"><text:s/>површине и сл. брише и пере свакодневно,</text:p>
            <text:list xml:id="list105959675231370" text:continue-numbering="true" text:style-name="L36">
              <text:list-item>
                <text:p text:style-name="P154">свакодневно пере, дезинфикује и одржава помоћне просторије,</text:p>
              </text:list-item>
              <text:list-item>
                <text:p text:style-name="P154">посебно одржава санитарни део за децу и одрасле, пере га и дезинфикује</text:p>
              </text:list-item>
            </text:list>
            <text:p text:style-name="P21"><text:s/>свакодневно више пута,</text:p>
            <text:list xml:id="list105960484983193" text:continue-numbering="true" text:style-name="L36">
              <text:list-item>
                <text:p text:style-name="P154">свакодневно више пута пере и дезинфикјује ноше у јаслама,</text:p>
              </text:list-item>
              <text:list-item>
                <text:p text:style-name="P154">спрема кревете за подневни одмор деце, обавља њихово дизање и спуштање,</text:p>
              </text:list-item>
            </text:list>
            <text:p text:style-name="P21"><text:s/>једанпут годишње пере а два пута месечно брише и дезинфикује ормане у којима се пакују кревети,</text:p>
            <text:list xml:id="list105959807325647" text:continue-numbering="true" text:style-name="L36">
              <text:list-item>
                <text:p text:style-name="P154">пресвлачи постељину према утврђеном распореду,</text:p>
              </text:list-item>
              <text:list-item>
                <text:p text:style-name="P154">допрема до излаза прљав веш и псотељину и преузима испоруку чистог уз</text:p>
              </text:list-item>
            </text:list>
            <text:p text:style-name="P21"><text:s/>вођење евиденције,</text:p>
            <text:list xml:id="list105959305328208" text:continue-numbering="true" text:style-name="L36">
              <text:list-item>
                <text:p text:style-name="P154">чисти и пере бетонски део дворишта а по потребио или сезонски сакупља и</text:p>
              </text:list-item>
            </text:list>
            <text:p text:style-name="P21"><text:s/>чисти лишће и снег са прсотора који користе деца,</text:p>
            <text:list xml:id="list105959442532861" text:continue-numbering="true" text:style-name="L36">
              <text:list-item>
                <text:p text:style-name="P154">стара се о цвећу и зеленим површинама,</text:p>
              </text:list-item>
              <text:list-item>
                <text:p text:style-name="P154">одговорна је за хемијска средстава са којима ради и за њихово правилно</text:p>
              </text:list-item>
            </text:list>
            <text:p text:style-name="P21"><text:s/>одлагање и за то одређену прсоторију без угрожавања безбеднсоти деце,</text:p>
            <text:list xml:id="list105960206413112" text:continue-numbering="true" text:style-name="L36">
              <text:list-item>
                <text:p text:style-name="P154">одговорна је за правилно руковање хемијским средствима и дезинфикционим</text:p>
              </text:list-item>
            </text:list>
            <text:p text:style-name="P62"><text:span text:style-name="Default_20_Paragraph_20_Font"><text:span text:style-name="T12"><text:s/></text:span></text:span><text:span text:style-name="Default_20_Paragraph_20_Font"><text:span text:style-name="T11"><text:s/>растворима, у обавзи је да потшује прописани начин примене,</text:span></text:span></text:p>
            <text:list xml:id="list105959543576491" text:continue-numbering="true" text:style-name="L36">
              <text:list-item>
                <text:p text:style-name="P154">одговорна је за исрпавност апарата којима рукује у циљу одржавања хигијене,</text:p>
              </text:list-item>
            </text:list>
            <text:p text:style-name="P21"><text:s/>и за правилно и рационално коришћење прибора и средстава за одржавање хигијене,</text:p>
            <text:list xml:id="list105960069647758" text:continue-numbering="true" text:style-name="L36">
              <text:list-item>
                <text:p text:style-name="P154">кува кафу и пере шољице и одржава хигијену чајне приручне кухиње,</text:p>
              </text:list-item>
              <text:list-item>
                <text:p text:style-name="P154">пере и врши дезинфекцију шољица деце које се налазе у радним собама,</text:p>
              </text:list-item>
              <text:list-item>
                <text:p text:style-name="P154">по потреби испомоћ у групама око деце,</text:p>
              </text:list-item>
              <text:list-item>
                <text:p text:style-name="P154">спрема трпезарију након завршеног оброка све деце,</text:p>
              </text:list-item>
              <text:list-item>
                <text:p text:style-name="P154">уредно одржавање дечјих гардеробера,</text:p>
              </text:list-item>
              <text:list-item>
                <text:p text:style-name="P154">помаже око скидања и облачења деце приликом доласка и одласка,</text:p>
              </text:list-item>
              <text:list-item>
                <text:p text:style-name="P154">сервира ужину и помаже око послуживања и храњења <text:s/>деце – по потреби,</text:p>
              </text:list-item>
              <text:list-item>
                <text:p text:style-name="P154">распрема након ужине,</text:p>
              </text:list-item>
              <text:list-item>
                <text:p text:style-name="P154">пере и дезинфикује играчке периодично по налогу васпитача или медицинске</text:p>
              </text:list-item>
            </text:list>
            <text:p text:style-name="P21"><text:s/>сестре на превентиви,</text:p>
            <text:list xml:id="list105960294478725" text:continue-numbering="true" text:style-name="L36">
              <text:list-item>
                <text:p text:style-name="P154">вођење свакодневне докујментације о хигијени по ХАЦЦП систему,</text:p>
              </text:list-item>
              <text:list-item>
                <text:p text:style-name="P154">обавља и остале послове у домену свог посла по налогу претпостављених,</text:p>
              </text:list-item>
              <text:list-item>
                <text:p text:style-name="P154">одговорна је за свој рад медицинској сестри на превентиви, координатору за део радне јединице, помоћнику директора, директору Установе.</text:p>
              </text:list-item>
            </text:list>
          </table:table-cell>
        </table:table-row>
      </table:table>
      <text:p text:style-name="P8"/>
      <text:p text:style-name="P79">Услови за обављање послова:</text:p>
      <table:table table:name="Table53" table:style-name="Table53">
        <table:table-column table:style-name="Table53.A"/>
        <table:table-row table:style-name="Table53.1">
          <table:table-cell table:style-name="Table53.A1" office:value-type="string">
            <text:p text:style-name="P77">- основно образовање</text:p>
          </table:table-cell>
        </table:table-row>
      </table:table>
      <text:p text:style-name="P8"/>
      <text:p text:style-name="P49">Број извршилаца: 13</text:p>
      <text:p text:style-name="P43"/>
      <text:p text:style-name="P43"/>
      <text:p text:style-name="P43"/>
      <text:p text:style-name="P43"/>
      <text:p text:style-name="P43"><text:soft-page-break/>Члан <text:s/>22.</text:p>
      <text:p text:style-name="P43"/>
      <text:p text:style-name="P61"><text:span text:style-name="Default_20_Paragraph_20_Font"><text:span text:style-name="T4">За сваку радну годину директор </text:span></text:span><text:span text:style-name="Default_20_Paragraph_20_Font"><text:span text:style-name="T8">може да </text:span></text:span><text:span text:style-name="Default_20_Paragraph_20_Font"><text:span text:style-name="T4">именује руководиоца радне јединице (вртића), који врши следеће послове, поред послова за које има закључен уговор о раду, а то су:</text:span></text:span></text:p>
      <text:list xml:id="list8568843479419679169" text:style-name="L37">
        <text:list-item>
          <text:p text:style-name="P93">Иницира, подржава и ради на примени идеја које доприносе унапређивању васпитно-образовног рада са децом;</text:p>
        </text:list-item>
        <text:list-item>
          <text:p text:style-name="P98"><text:span text:style-name="Default_20_Paragraph_20_Font"><text:span text:style-name="T9">Води летопис објекта;</text:span></text:span></text:p>
        </text:list-item>
        <text:list-item>
          <text:p text:style-name="P98"><text:span text:style-name="Default_20_Paragraph_20_Font"><text:span text:style-name="T9">Води дневну евиденцију о присутности на раду запослених у свом објекту са оствареним сатима;</text:span></text:span></text:p>
        </text:list-item>
        <text:list-item>
          <text:p text:style-name="P98"><text:span text:style-name="Default_20_Paragraph_20_Font"><text:span text:style-name="T9">Координира сарадњу између радника установе у свом објекту и стручне службе;</text:span></text:span></text:p>
        </text:list-item>
        <text:list-item>
          <text:p text:style-name="P98"><text:span text:style-name="Default_20_Paragraph_20_Font"><text:span text:style-name="T9">Представља свој објекат на састанцима главних васпитача;</text:span></text:span></text:p>
        </text:list-item>
        <text:list-item>
          <text:p text:style-name="P94">Обавештава све раднике у свом објекту о темама седница на којима их представља;</text:p>
        </text:list-item>
        <text:list-item>
          <text:p text:style-name="P98"><text:span text:style-name="Default_20_Paragraph_20_Font"><text:span text:style-name="T1">О</text:span></text:span><text:span text:style-name="Default_20_Paragraph_20_Font"><text:span text:style-name="T10">бавештава директора </text:span></text:span><text:span text:style-name="Default_20_Paragraph_20_Font"><text:span text:style-name="T1">и помоћника директора </text:span></text:span><text:span text:style-name="Default_20_Paragraph_20_Font"><text:span text:style-name="T10">о свим променама, проблемима и догађајима у свом објекту</text:span></text:span><text:span text:style-name="Default_20_Paragraph_20_Font"><text:span text:style-name="T1"> и учествује у разрешавању истих;</text:span></text:span></text:p>
        </text:list-item>
        <text:list-item>
          <text:p text:style-name="P98"><text:span text:style-name="Default_20_Paragraph_20_Font"><text:span text:style-name="T1">К</text:span></text:span><text:span text:style-name="Default_20_Paragraph_20_Font"><text:span text:style-name="T10">онтролише и организује функционисање живота и рада у свом објекту</text:span></text:span><text:span text:style-name="Default_20_Paragraph_20_Font"><text:span text:style-name="T1">;</text:span></text:span></text:p>
        </text:list-item>
        <text:list-item>
          <text:p text:style-name="P94">Задужен је за спровођење Закона о заштити становништва од изложености дуванском диму у свом објекту;</text:p>
        </text:list-item>
        <text:list-item>
          <text:p text:style-name="P94">Дужан је да свакодневно проверава обавештења која ће бити послата путем мејла;</text:p>
        </text:list-item>
        <text:list-item>
          <text:p text:style-name="P94">Учествује у структуирању и естетском уређењу прсотора;</text:p>
        </text:list-item>
        <text:list-item>
          <text:p text:style-name="P94">Обавља и друге задатке у овкиру утврђених послова по налогу помоћника директора и директора Установе којима је и непсоредно одговоран за свој рад.</text:p>
        </text:list-item>
      </text:list>
      <text:p text:style-name="P90"/>
      <text:p text:style-name="P61"><text:span text:style-name="Default_20_Paragraph_20_Font"><text:span text:style-name="T4">За сваку радну годину директор </text:span></text:span><text:span text:style-name="Default_20_Paragraph_20_Font"><text:span text:style-name="T8">може да </text:span></text:span><text:span text:style-name="Default_20_Paragraph_20_Font"><text:span text:style-name="T4">именује</text:span></text:span><text:span text:style-name="Default_20_Paragraph_20_Font"><text:span text:style-name="T8"> </text:span></text:span><text:span text:style-name="Default_20_Paragraph_20_Font"><text:span text:style-name="T4">шефа кухиње, који врши следеће послове, поред послова кувара за које има закључен уговор о раду, а то су:</text:span></text:span></text:p>
      <text:list xml:id="list7737952172734456967" text:style-name="L38">
        <text:list-item>
          <text:p text:style-name="P99"><text:span text:style-name="T5">сарађује са сарадником за исхрану; разменом информација, договорм и спровођењем налога и упустава сарадника за исхрану;</text:span></text:p>
        </text:list-item>
        <text:list-item>
          <text:p text:style-name="P99"><text:span text:style-name="T4">води листе дневних потреба намирница, према планираном јеловнику, које доставља магационеру и врши преузимање намирница за наредни дан,</text:span></text:p>
        </text:list-item>
        <text:list-item>
          <text:p text:style-name="P96">врши преглед требовних намирница (по прописаним упуствима нутриционисте), сортира их и правилно чува до припреме оброка,</text:p>
        </text:list-item>
        <text:list-item>
          <text:p text:style-name="P96">учествује у своим фазама процеса припреме и дистрибуције хране и у случајевима када се у некој од фаза појави проблем обавештава сарадника за исхрану;</text:p>
        </text:list-item>
        <text:list-item>
          <text:p text:style-name="P96">оставља узорке готове хране у стерилне посуде, према санитарно-хигијенским прописима;</text:p>
        </text:list-item>
        <text:list-item>
          <text:p text:style-name="P95">надзире хигијену комплетног кухињског блока;</text:p>
        </text:list-item>
        <text:list-item>
          <text:p text:style-name="P95">требује хигијенска средства за потребе кухињског и магацинског простора,</text:p>
        </text:list-item>
        <text:list-item>
          <text:p text:style-name="P95">води евиденцију инвентара у кухињском блоку за који је и одговоран;</text:p>
        </text:list-item>
        <text:list-item>
          <text:p text:style-name="P95">члан је ХАЦЦП тима и учествује у праћењу, контролисању ефикасности примене ХАЦЦП система као и у изради документације истог;</text:p>
        </text:list-item>
        <text:list-item>
          <text:p text:style-name="P97">обавља и друге послове по налогу сарадника за исхрану, коме је непосредно одговоран за свој рад, као и директору и помоћнику директора,</text:p>
        </text:list-item>
      </text:list>
      <text:p text:style-name="P38"/>
      <text:p text:style-name="P45"/>
      <text:p text:style-name="P13"/>
      <text:p text:style-name="P13"/>
      <text:p text:style-name="P13"/>
      <text:p text:style-name="P13"/>
      <text:p text:style-name="P13"/>
      <text:p text:style-name="P13"/>
      <text:p text:style-name="P13">Структура и број запослених у Предшколској установи</text:p>
      <text:p text:style-name="P91">„Лабуд Пејовић“</text:p>
      <text:p text:style-name="P92"/>
      <text:p text:style-name="P15"><text:soft-page-break/>Члан 23.</text:p>
      <text:p text:style-name="P9"/>
      <text:p text:style-name="P29">У Предшколској сутанови „Лабуд Пејовић“ утврђује се следећи број извршилаца према структури радних места:</text:p>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9"/>
          </table:table-cell>
          <table:table-cell table:style-name="Table54.A1" office:value-type="string">
            <text:p text:style-name="P9"/>
            <text:p text:style-name="P30">РАДНО МЕСТО</text:p>
            <text:p text:style-name="P9"/>
          </table:table-cell>
          <table:table-cell table:style-name="Table54.A1" office:value-type="string">
            <text:p text:style-name="P30">Број</text:p>
            <text:p text:style-name="P30">запослених</text:p>
            <text:p text:style-name="P30">на</text:p>
            <text:p text:style-name="P30">неодређено</text:p>
          </table:table-cell>
          <table:table-cell table:style-name="Table54.A1" office:value-type="string">
            <text:p text:style-name="P30">Број</text:p>
            <text:p text:style-name="P30">запослених</text:p>
            <text:p text:style-name="P30">на</text:p>
            <text:p text:style-name="P30">одређено 100%</text:p>
          </table:table-cell>
          <table:table-cell table:style-name="Table54.A1" office:value-type="string">
            <text:p text:style-name="P30">Број</text:p>
            <text:p text:style-name="P30">запослених</text:p>
            <text:p text:style-name="P30">на одређено</text:p>
            <text:p text:style-name="P30">81,8%</text:p>
          </table:table-cell>
          <table:table-cell table:style-name="Table54.F1" office:value-type="string">
            <text:p text:style-name="P30">Укупно</text:p>
          </table:table-cell>
        </table:table-row>
        <table:table-row>
          <table:table-cell table:style-name="Table54.A1" office:value-type="string">
            <text:p text:style-name="P31">1.</text:p>
          </table:table-cell>
          <table:table-cell table:style-name="Table54.A1" office:value-type="string">
            <text:p text:style-name="P54">ДИРЕКТОР</text:p>
          </table:table-cell>
          <table:table-cell table:style-name="Table54.A1" office:value-type="string">
            <text:p text:style-name="P64">1</text:p>
          </table:table-cell>
          <table:table-cell table:style-name="Table54.A1" office:value-type="string">
            <text:p text:style-name="P64"/>
          </table:table-cell>
          <table:table-cell table:style-name="Table54.A1" office:value-type="string">
            <text:p text:style-name="P64"/>
          </table:table-cell>
          <table:table-cell table:style-name="Table54.F1" office:value-type="string">
            <text:p text:style-name="P64">1</text:p>
          </table:table-cell>
        </table:table-row>
        <table:table-row>
          <table:table-cell table:style-name="Table54.A1" office:value-type="string">
            <text:p text:style-name="P31">2.</text:p>
          </table:table-cell>
          <table:table-cell table:style-name="Table54.A1" office:value-type="string">
            <text:p text:style-name="P54">ПОМОЋНИК ДИРЕКТОРА</text:p>
          </table:table-cell>
          <table:table-cell table:style-name="Table54.A1" office:value-type="string">
            <text:p text:style-name="P64">1</text:p>
          </table:table-cell>
          <table:table-cell table:style-name="Table54.A1" office:value-type="string">
            <text:p text:style-name="P64"/>
          </table:table-cell>
          <table:table-cell table:style-name="Table54.A1" office:value-type="string">
            <text:p text:style-name="P64"/>
          </table:table-cell>
          <table:table-cell table:style-name="Table54.F1" office:value-type="string">
            <text:p text:style-name="P64">1</text:p>
          </table:table-cell>
        </table:table-row>
        <table:table-row>
          <table:table-cell table:style-name="Table54.A1" office:value-type="string">
            <text:p text:style-name="P31">3.</text:p>
          </table:table-cell>
          <table:table-cell table:style-name="Table54.A1" office:value-type="string">
            <text:p text:style-name="P54">ВАСПИТАЧ</text:p>
          </table:table-cell>
          <table:table-cell table:style-name="Table54.A1" office:value-type="string">
            <text:p text:style-name="P64">58</text:p>
          </table:table-cell>
          <table:table-cell table:style-name="Table54.A1" office:value-type="string">
            <text:p text:style-name="P64">2</text:p>
          </table:table-cell>
          <table:table-cell table:style-name="Table54.A1" office:value-type="string">
            <text:p text:style-name="P64">8</text:p>
          </table:table-cell>
          <table:table-cell table:style-name="Table54.F1" office:value-type="string">
            <text:p text:style-name="P64">68</text:p>
          </table:table-cell>
        </table:table-row>
        <table:table-row>
          <table:table-cell table:style-name="Table54.A1" office:value-type="string">
            <text:p text:style-name="P31">4.</text:p>
          </table:table-cell>
          <table:table-cell table:style-name="Table54.A1" office:value-type="string">
            <text:p text:style-name="P54">МЕДИЦИНСКА СЕСТРА-ВАСПИТАЧ</text:p>
          </table:table-cell>
          <table:table-cell table:style-name="Table54.A1" office:value-type="string">
            <text:p text:style-name="P64">8</text:p>
          </table:table-cell>
          <table:table-cell table:style-name="Table54.A1" office:value-type="string">
            <text:p text:style-name="P64">1</text:p>
          </table:table-cell>
          <table:table-cell table:style-name="Table54.A1" office:value-type="string">
            <text:p text:style-name="P64"/>
          </table:table-cell>
          <table:table-cell table:style-name="Table54.F1" office:value-type="string">
            <text:p text:style-name="P64">9</text:p>
          </table:table-cell>
        </table:table-row>
        <table:table-row>
          <table:table-cell table:style-name="Table54.A6" office:value-type="string">
            <text:p text:style-name="P31">5.</text:p>
          </table:table-cell>
          <table:table-cell table:style-name="Table54.A6" office:value-type="string">
            <text:p text:style-name="P54"><text:s/>СТРУЧНИ САРАДНИК ПЕДАГОГ</text:p>
          </table:table-cell>
          <table:table-cell table:style-name="Table54.A6" office:value-type="string">
            <text:p text:style-name="P64">1</text:p>
          </table:table-cell>
          <table:table-cell table:style-name="Table54.A6" office:value-type="string">
            <text:p text:style-name="P64"/>
          </table:table-cell>
          <table:table-cell table:style-name="Table54.A6" office:value-type="string">
            <text:p text:style-name="P64"/>
          </table:table-cell>
          <table:table-cell table:style-name="Table54.F6" office:value-type="string">
            <text:p text:style-name="P64">1</text:p>
          </table:table-cell>
        </table:table-row>
        <table:table-row>
          <table:table-cell table:style-name="Table54.A6" office:value-type="string">
            <text:p text:style-name="P31">6.</text:p>
          </table:table-cell>
          <table:table-cell table:style-name="Table54.A6" office:value-type="string">
            <text:p text:style-name="P54">СТРУЧНИ САРАДНИК ПСИХОЛОГ</text:p>
          </table:table-cell>
          <table:table-cell table:style-name="Table54.A6" office:value-type="string">
            <text:p text:style-name="P64">1</text:p>
          </table:table-cell>
          <table:table-cell table:style-name="Table54.A6" office:value-type="string">
            <text:p text:style-name="P64"/>
          </table:table-cell>
          <table:table-cell table:style-name="Table54.A6" office:value-type="string">
            <text:p text:style-name="P64"/>
          </table:table-cell>
          <table:table-cell table:style-name="Table54.F6" office:value-type="string">
            <text:p text:style-name="P64">1</text:p>
          </table:table-cell>
        </table:table-row>
        <table:table-row>
          <table:table-cell table:style-name="Table54.A6" office:value-type="string">
            <text:p text:style-name="P31">7.</text:p>
          </table:table-cell>
          <table:table-cell table:style-name="Table54.A6" office:value-type="string">
            <text:p text:style-name="P54">СЕКРЕТАР</text:p>
          </table:table-cell>
          <table:table-cell table:style-name="Table54.A6" office:value-type="string">
            <text:p text:style-name="P64">1</text:p>
          </table:table-cell>
          <table:table-cell table:style-name="Table54.A6" office:value-type="string">
            <text:p text:style-name="P64"/>
          </table:table-cell>
          <table:table-cell table:style-name="Table54.A6" office:value-type="string">
            <text:p text:style-name="P64"/>
          </table:table-cell>
          <table:table-cell table:style-name="Table54.F6" office:value-type="string">
            <text:p text:style-name="P64">1</text:p>
          </table:table-cell>
        </table:table-row>
        <table:table-row>
          <table:table-cell table:style-name="Table54.A9" office:value-type="string">
            <text:p text:style-name="P31">8.</text:p>
          </table:table-cell>
          <table:table-cell table:style-name="Table54.A9" office:value-type="string">
            <text:p text:style-name="P55">САРАДИК ЗА ИСХРАНУ - НУТРИЦИОНИСТА</text:p>
          </table:table-cell>
          <table:table-cell table:style-name="Table54.A9" office:value-type="string">
            <text:p text:style-name="P64"/>
          </table:table-cell>
          <table:table-cell table:style-name="Table54.A9" office:value-type="string">
            <text:p text:style-name="P64">1</text:p>
          </table:table-cell>
          <table:table-cell table:style-name="Table54.A9" office:value-type="string">
            <text:p text:style-name="P64"/>
          </table:table-cell>
          <table:table-cell table:style-name="Table54.F9" office:value-type="string">
            <text:p text:style-name="P64">1</text:p>
          </table:table-cell>
        </table:table-row>
        <table:table-row>
          <table:table-cell table:style-name="Table54.A1" office:value-type="string">
            <text:p text:style-name="P31">9.</text:p>
          </table:table-cell>
          <table:table-cell table:style-name="Table54.A1" office:value-type="string">
            <text:p text:style-name="P54">МЕДИЦИНСКА СЕСТРА НА ПРЕВЕНТИВНОЈ ЗДРАВ.ЗАШТИТИ</text:p>
          </table:table-cell>
          <table:table-cell table:style-name="Table54.A1" office:value-type="string">
            <text:p text:style-name="P64">2</text:p>
          </table:table-cell>
          <table:table-cell table:style-name="Table54.A1" office:value-type="string">
            <text:p text:style-name="P64"/>
          </table:table-cell>
          <table:table-cell table:style-name="Table54.A1" office:value-type="string">
            <text:p text:style-name="P63"/>
          </table:table-cell>
          <table:table-cell table:style-name="Table54.F1" office:value-type="string">
            <text:p text:style-name="P64">2</text:p>
          </table:table-cell>
        </table:table-row>
        <table:table-row>
          <table:table-cell table:style-name="Table54.A6" office:value-type="string">
            <text:p text:style-name="P31">10.</text:p>
          </table:table-cell>
          <table:table-cell table:style-name="Table54.A6" office:value-type="string">
            <text:p text:style-name="P54">АДМИНИСТРАТИВНИ ПОМОЋНИК /</text:p>
            <text:p text:style-name="P54">РАЧУНОВОДСТВЕНИ РЕФЕРЕНТ</text:p>
          </table:table-cell>
          <table:table-cell table:style-name="Table54.A6" office:value-type="string">
            <text:p text:style-name="P64">1</text:p>
          </table:table-cell>
          <table:table-cell table:style-name="Table54.A6" office:value-type="string">
            <text:p text:style-name="P64"/>
          </table:table-cell>
          <table:table-cell table:style-name="Table54.A6" office:value-type="string">
            <text:p text:style-name="P63"/>
          </table:table-cell>
          <table:table-cell table:style-name="Table54.F6" office:value-type="string">
            <text:p text:style-name="P64">1</text:p>
          </table:table-cell>
        </table:table-row>
        <table:table-row>
          <table:table-cell table:style-name="Table54.A1" office:value-type="string">
            <text:p text:style-name="P31">11.</text:p>
          </table:table-cell>
          <table:table-cell table:style-name="Table54.A1" office:value-type="string">
            <text:p text:style-name="P54">ФИНАНСИЈСКО РАЧУНОВОДСТВЕНИ АНАЛИТИЧАР/ ШЕФ РАЧУНОВОДСТВА</text:p>
          </table:table-cell>
          <table:table-cell table:style-name="Table54.A1" office:value-type="string">
            <text:p text:style-name="P64">1</text:p>
          </table:table-cell>
          <table:table-cell table:style-name="Table54.A1" office:value-type="string">
            <text:p text:style-name="P64"/>
          </table:table-cell>
          <table:table-cell table:style-name="Table54.A1" office:value-type="string">
            <text:p text:style-name="P64"/>
          </table:table-cell>
          <table:table-cell table:style-name="Table54.F1" office:value-type="string">
            <text:p text:style-name="P64">1</text:p>
          </table:table-cell>
        </table:table-row>
        <table:table-row>
          <table:table-cell table:style-name="Table54.A1" office:value-type="string">
            <text:p text:style-name="P31">12.</text:p>
          </table:table-cell>
          <table:table-cell table:style-name="Table54.A1" office:value-type="string">
            <text:p text:style-name="P54">БЛАГАЈНИК</text:p>
          </table:table-cell>
          <table:table-cell table:style-name="Table54.A1" office:value-type="string">
            <text:p text:style-name="P64">1</text:p>
          </table:table-cell>
          <table:table-cell table:style-name="Table54.A1" office:value-type="string">
            <text:p text:style-name="P64"/>
          </table:table-cell>
          <table:table-cell table:style-name="Table54.A1" office:value-type="string">
            <text:p text:style-name="P64"/>
          </table:table-cell>
          <table:table-cell table:style-name="Table54.F1" office:value-type="string">
            <text:p text:style-name="P64">1</text:p>
          </table:table-cell>
        </table:table-row>
        <table:table-row>
          <table:table-cell table:style-name="Table54.A6" office:value-type="string">
            <text:p text:style-name="P31">13.</text:p>
          </table:table-cell>
          <table:table-cell table:style-name="Table54.A6" office:value-type="string">
            <text:p text:style-name="P54">ЕКОНОМ / МАГАЦИОНЕР</text:p>
          </table:table-cell>
          <table:table-cell table:style-name="Table54.A6" office:value-type="string">
            <text:p text:style-name="P64">1</text:p>
          </table:table-cell>
          <table:table-cell table:style-name="Table54.A6" office:value-type="string">
            <text:p text:style-name="P64"/>
          </table:table-cell>
          <table:table-cell table:style-name="Table54.A6" office:value-type="string">
            <text:p text:style-name="P64"/>
          </table:table-cell>
          <table:table-cell table:style-name="Table54.F6" office:value-type="string">
            <text:p text:style-name="P64">1</text:p>
          </table:table-cell>
        </table:table-row>
        <table:table-row>
          <table:table-cell table:style-name="Table54.A6" office:value-type="string">
            <text:p text:style-name="P31">14.</text:p>
          </table:table-cell>
          <table:table-cell table:style-name="Table54.A6" office:value-type="string">
            <text:p text:style-name="P54">ДОМАР / МАЈСТОР ОДРЖАВАЊА</text:p>
          </table:table-cell>
          <table:table-cell table:style-name="Table54.A6" office:value-type="string">
            <text:p text:style-name="P64">1</text:p>
          </table:table-cell>
          <table:table-cell table:style-name="Table54.A6" office:value-type="string">
            <text:p text:style-name="P64"/>
          </table:table-cell>
          <table:table-cell table:style-name="Table54.A6" office:value-type="string">
            <text:p text:style-name="P64"/>
          </table:table-cell>
          <table:table-cell table:style-name="Table54.F6" office:value-type="string">
            <text:p text:style-name="P64">1</text:p>
          </table:table-cell>
        </table:table-row>
        <table:table-row>
          <table:table-cell table:style-name="Table54.A6" office:value-type="string">
            <text:p text:style-name="P31">15.</text:p>
          </table:table-cell>
          <table:table-cell table:style-name="Table54.A6" office:value-type="string">
            <text:p text:style-name="P54">ВОЗАЧ</text:p>
          </table:table-cell>
          <table:table-cell table:style-name="Table54.A6" office:value-type="string">
            <text:p text:style-name="P64">1</text:p>
          </table:table-cell>
          <table:table-cell table:style-name="Table54.A6" office:value-type="string">
            <text:p text:style-name="P64"/>
          </table:table-cell>
          <table:table-cell table:style-name="Table54.A6" office:value-type="string">
            <text:p text:style-name="P64"/>
          </table:table-cell>
          <table:table-cell table:style-name="Table54.F6" office:value-type="string">
            <text:p text:style-name="P64">1</text:p>
          </table:table-cell>
        </table:table-row>
        <table:table-row>
          <table:table-cell table:style-name="Table54.A1" office:value-type="string">
            <text:p text:style-name="P31">16.</text:p>
          </table:table-cell>
          <table:table-cell table:style-name="Table54.A1" office:value-type="string">
            <text:p text:style-name="P54">КУВАР / ПОСЛАСТИЧАР</text:p>
          </table:table-cell>
          <table:table-cell table:style-name="Table54.A1" office:value-type="string">
            <text:p text:style-name="P64">3</text:p>
          </table:table-cell>
          <table:table-cell table:style-name="Table54.A1" office:value-type="string">
            <text:p text:style-name="P64">1</text:p>
          </table:table-cell>
          <table:table-cell table:style-name="Table54.A1" office:value-type="string">
            <text:p text:style-name="P64"/>
          </table:table-cell>
          <table:table-cell table:style-name="Table54.F1" office:value-type="string">
            <text:p text:style-name="P64">4</text:p>
          </table:table-cell>
        </table:table-row>
        <table:table-row>
          <table:table-cell table:style-name="Table54.A1" office:value-type="string">
            <text:p text:style-name="P31">17.</text:p>
          </table:table-cell>
          <table:table-cell table:style-name="Table54.A1" office:value-type="string">
            <text:p text:style-name="P54">КАФЕ КУВАРИЦА/СЕРВИРКА</text:p>
          </table:table-cell>
          <table:table-cell table:style-name="Table54.A1" office:value-type="string">
            <text:p text:style-name="P64">6</text:p>
          </table:table-cell>
          <table:table-cell table:style-name="Table54.A1" office:value-type="string">
            <text:p text:style-name="P64">1</text:p>
          </table:table-cell>
          <table:table-cell table:style-name="Table54.A1" office:value-type="string">
            <text:p text:style-name="P64"/>
          </table:table-cell>
          <table:table-cell table:style-name="Table54.F1" office:value-type="string">
            <text:p text:style-name="P64">7</text:p>
          </table:table-cell>
        </table:table-row>
        <table:table-row>
          <table:table-cell table:style-name="Table54.A1" office:value-type="string">
            <text:p text:style-name="P31">18.</text:p>
          </table:table-cell>
          <table:table-cell table:style-name="Table54.A1" office:value-type="string">
            <text:p text:style-name="P54">РАДНИК ОДРЖАВАЊА ОДЕЋЕ</text:p>
          </table:table-cell>
          <table:table-cell table:style-name="Table54.A1" office:value-type="string">
            <text:p text:style-name="P64">2</text:p>
          </table:table-cell>
          <table:table-cell table:style-name="Table54.A1" office:value-type="string">
            <text:p text:style-name="P64"/>
          </table:table-cell>
          <table:table-cell table:style-name="Table54.A1" office:value-type="string">
            <text:p text:style-name="P64"/>
          </table:table-cell>
          <table:table-cell table:style-name="Table54.F1" office:value-type="string">
            <text:p text:style-name="P64">2</text:p>
          </table:table-cell>
        </table:table-row>
        <table:table-row>
          <table:table-cell table:style-name="Table54.A1" office:value-type="string">
            <text:p text:style-name="P31">19.</text:p>
          </table:table-cell>
          <table:table-cell table:style-name="Table54.A1" office:value-type="string">
            <text:p text:style-name="P54"><text:s/>СПРЕМАЧИЦА</text:p>
          </table:table-cell>
          <table:table-cell table:style-name="Table54.A1" office:value-type="string">
            <text:p text:style-name="P64">9</text:p>
          </table:table-cell>
          <table:table-cell table:style-name="Table54.A1" office:value-type="string">
            <text:p text:style-name="P64">4</text:p>
          </table:table-cell>
          <table:table-cell table:style-name="Table54.A1" office:value-type="string">
            <text:p text:style-name="P64"/>
          </table:table-cell>
          <table:table-cell table:style-name="Table54.F1" office:value-type="string">
            <text:p text:style-name="P64">13</text:p>
          </table:table-cell>
        </table:table-row>
        <table:table-row>
          <table:table-cell table:style-name="Table54.A1" office:value-type="string">
            <text:p text:style-name="P9"/>
          </table:table-cell>
          <table:table-cell table:style-name="Table54.A1" office:value-type="string">
            <text:p text:style-name="P56">Укупно</text:p>
          </table:table-cell>
          <table:table-cell table:style-name="Table54.A1" office:value-type="string">
            <text:p text:style-name="P64">99</text:p>
          </table:table-cell>
          <table:table-cell table:style-name="Table54.A1" office:value-type="string">
            <text:p text:style-name="P64">10</text:p>
          </table:table-cell>
          <table:table-cell table:style-name="Table54.A1" office:value-type="string">
            <text:p text:style-name="P64">8</text:p>
          </table:table-cell>
          <table:table-cell table:style-name="Table54.F1" office:value-type="string">
            <text:p text:style-name="P64">117</text:p>
          </table:table-cell>
        </table:table-row>
      </table:table>
      <text:p text:style-name="P9"/>
      <text:p text:style-name="P38">НАПОМЕНА: Олдуком Скупштине општине Бечеј о максималном броју запослених на неодређено време за сваки организациони облик у систему локалне самоуправе-општини Бечеј за 2017. годину одређено је за Предшколску установу 99 запослен на неодређено време (број одлуке I 011-69/2017 од дана 3.10.,2017. године).</text:p>
      <text:p text:style-name="P38"/>
      <text:p text:style-name="P38">Предшколска установа у складу са Уредбом о поступку за прибављање сагласности за ново запошљавање и додатно радно ангажовање код корисника јавних средстава („Сл. гласник РС“, број 113/2013) до 5. у сваком месецу предаје путем локалне самоуправе Републичкој Комисији Молбу за ново запошљавање и додатно радно ангажовање код корисника јавних средстава.</text:p>
      <text:p text:style-name="P38"/>
      <text:p text:style-name="P16"/>
      <text:p text:style-name="P9"/>
      <text:p text:style-name="P26">IV ЗАВРШНЕ ОДРЕДБЕ</text:p>
      <text:p text:style-name="P9"/>
      <text:p text:style-name="P15">Члан 24.</text:p>
      <text:p text:style-name="P9"/>
      <text:p text:style-name="P16">За сва питања која нису регулисана овим правилником, примењује се закон, подзаконски акти из обалсти образовања, важећи посебан колективни угвор и Статут Установе.</text:p>
      <text:p text:style-name="P9"/>
      <text:p text:style-name="P15"/>
      <text:p text:style-name="P15">Члан 25.</text:p>
      <text:p text:style-name="P14"><text:soft-page-break/><text:s text:c="65"/></text:p>
      <text:p text:style-name="P16">Овај Правилник ступа на снагу осмог дана од дана објављивања на огласној табли Предшколске установе „Лабуд Пејовић“, а након добијања сагласности <text:s/>Општинског већа општине Бечеј.</text:p>
      <text:p text:style-name="P7"/>
      <text:p text:style-name="P58"><text:span text:style-name="Default_20_Paragraph_20_Font"><text:span text:style-name="T11">Ступањем на снагу овог Правилника престаје да важи Правилник о систематизацији послова и радних </text:span></text:span><text:span text:style-name="Default_20_Paragraph_20_Font"><text:span text:style-name="T4">задатака број 231. од <text:s/>14.6.2016. године, као и њене Измене и допуне бр. 240. од дана 27.6.2017. године.</text:span></text:span></text:p>
      <text:p text:style-name="P7"/>
      <text:p text:style-name="P9"/>
      <text:p text:style-name="P9"/>
      <text:p text:style-name="P9"/>
      <text:p text:style-name="P9"/>
      <text:p text:style-name="P9"/>
      <text:p text:style-name="P16"><text:s text:c="117"/>Директор:</text:p>
      <text:p text:style-name="P16"><text:tab/><text:tab/><text:tab/><text:tab/><text:tab/><text:tab/> <text:s text:c="2"/>Татјана Митић<text:tab/><text:tab/><text:tab/> <text:s text:c="6"/></text:p>
      <text:p text:style-name="P12"/>
      <text:p text:style-name="P35"><text:tab/><text:tab/><text:tab/><text:tab/><text:tab/><text:tab/><text:tab/><text:tab/> <text:s text:c="22"/><text:tab/><text:tab/><text:tab/><text:tab/><text:tab/><text:tab/><text:tab/><text:tab/><text:tab/> <text:s text:c="45"/></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ist_20_Paragraph" style:display-name="List Paragraph" style:family="paragraph" style:parent-style-name="Standard">
      <style:paragraph-properties fo:margin-left="1.249cm" fo:margin-right="0cm" fo:margin-top="0cm" fo:margin-bottom="0.353cm" loext:contextual-spacing="false"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7z0" style:family="text">
      <style:text-properties fo:font-size="12pt"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_5f_CharLFO1LVL1" style:display-name="WW_CharLFO1LVL1" style:family="text">
      <style:text-properties fo:font-size="12pt"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2" style:display-name="WW_CharLFO3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3" style:display-name="WW_CharLFO3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4" style:display-name="WW_CharLFO3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5" style:display-name="WW_CharLFO3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6" style:display-name="WW_CharLFO3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7" style:display-name="WW_CharLFO3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8" style:display-name="WW_CharLFO3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8LVL9" style:display-name="WW_CharLFO3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7">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User</meta:initial-creator>
    <meta:creation-date>2019-03-07T08:05:00Z</meta:creation-date>
    <dc:date>2020-02-06T10:59:58.588000000</dc:date>
    <meta:print-date>2019-02-28T10:32:00Z</meta:print-date>
    <meta:editing-cycles>3</meta:editing-cycles>
    <meta:editing-duration>PT8H16M22S</meta:editing-duration>
    <meta:document-statistic meta:table-count="54" meta:image-count="0" meta:object-count="0" meta:page-count="30" meta:paragraph-count="1146" meta:word-count="10080" meta:character-count="67956" meta:non-whitespace-character-count="58864"/>
    <meta:template xlink:type="simple" xlink:actuate="onRequest" xlink:title="" xlink:href="../../../../../../AppData/Local/Temp/sistematizacija%202019..odt/Normal"/>
  </office:meta>
</office:document-meta>
</file>