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style>
    <style:style style:name="P2" style:family="paragraph" style:parent-style-name="Standard">
      <style:paragraph-properties fo:text-align="justify" style:justify-single-word="false"/>
      <style:text-properties style:use-window-font-color="true" fo:background-color="transparent"/>
    </style:style>
    <style:style style:name="P3" style:family="paragraph" style:parent-style-name="Standard">
      <style:paragraph-properties fo:text-align="justify" style:justify-single-word="false"/>
      <style:text-properties style:use-window-font-color="true" fo:language="zxx" fo:country="none" fo:background-color="transparent"/>
    </style:style>
    <style:style style:name="P4" style:family="paragraph" style:parent-style-name="Standard">
      <style:paragraph-properties fo:text-align="start" style:justify-single-word="false"/>
      <style:text-properties style:use-window-font-color="true" fo:language="sr" fo:country="RS"/>
    </style:style>
    <style:style style:name="P5" style:family="paragraph" style:parent-style-name="Standard">
      <style:paragraph-properties loext:contextual-spacing="false" fo:margin-left="0in" fo:margin-right="0in" fo:margin-top="0in" fo:margin-bottom="0in" fo:line-height="100%" fo:text-align="justify" style:justify-single-word="false" fo:orphans="0" fo:widows="0" fo:hyphenation-ladder-count="no-limit" fo:text-indent="0in" style:auto-text-indent="false" style:vertical-align="baseline">
        <style:tab-stops>
          <style:tab-stop style:position="0.5063in"/>
        </style:tab-stops>
      </style:paragraph-properties>
      <style:text-properties fo:hyphenate="false" fo:hyphenation-remain-char-count="2" fo:hyphenation-push-char-count="2"/>
    </style:style>
    <style:style style:name="P6" style:family="paragraph" style:parent-style-name="Standard">
      <style:paragraph-properties loext:contextual-spacing="false" fo:margin-left="0in" fo:margin-right="0in" fo:margin-top="0in" fo:margin-bottom="0in" fo:line-height="100%" fo:text-align="justify" style:justify-single-word="false" fo:orphans="0" fo:widows="0" fo:hyphenation-ladder-count="no-limit" fo:text-indent="0in" style:auto-text-indent="false" style:vertical-align="baseline">
        <style:tab-stops>
          <style:tab-stop style:position="0.5063in"/>
        </style:tab-stops>
      </style:paragraph-properties>
      <style:text-properties fo:color="#000000" style:font-name="Times New Roman" fo:font-size="12pt" fo:language="en" fo:country="US" style:font-name-asian="Lucida Sans Unicode" style:font-size-asian="12pt" style:language-asian="hi" style:country-asian="IN" style:font-name-complex="Times New Roman1" style:font-size-complex="12pt" style:language-complex="hi" style:country-complex="IN" fo:hyphenate="false" fo:hyphenation-remain-char-count="2" fo:hyphenation-push-char-count="2"/>
    </style:style>
    <style:style style:name="P7" style:family="paragraph" style:parent-style-name="Standard">
      <style:paragraph-properties loext:contextual-spacing="false" fo:margin-top="0in" fo:margin-bottom="0in" fo:line-height="100%" fo:text-align="justify" style:justify-single-word="false" fo:orphans="0" fo:widows="0" fo:hyphenation-ladder-count="no-limit" style:vertical-align="baseline">
        <style:tab-stops>
          <style:tab-stop style:position="0.5063in"/>
        </style:tab-stops>
      </style:paragraph-properties>
      <style:text-properties style:use-window-font-color="true" style:font-name="Times New Roman" fo:font-size="12pt" fo:language="en" fo:country="US" style:font-name-asian="Lucida Sans Unicode" style:font-size-asian="12pt" style:language-asian="hi" style:country-asian="IN" style:font-name-complex="Times New Roman1" style:font-size-complex="12pt" style:language-complex="hi" style:country-complex="IN" fo:hyphenate="false" fo:hyphenation-remain-char-count="2" fo:hyphenation-push-char-count="2"/>
    </style:style>
    <style:style style:name="P8" style:family="paragraph" style:parent-style-name="Standard">
      <style:paragraph-properties fo:margin-top="0in" fo:margin-bottom="0in" fo:line-height="100%" fo:text-align="justify" style:justify-single-word="false" fo:orphans="0" fo:widows="0" style:vertical-align="baseline">
        <style:tab-stops>
          <style:tab-stop style:position="0.552in"/>
        </style:tab-stops>
      </style:paragraph-properties>
      <style:text-properties style:use-window-font-color="true" style:font-name="Times New Roman" fo:font-size="12pt" fo:language="en" fo:country="US" style:font-name-asian="Lucida Sans Unicode1" style:font-size-asian="12pt" style:language-asian="hi" style:country-asian="IN" style:font-name-complex="Times New Roman" style:font-size-complex="12pt" style:language-complex="hi" style:country-complex="IN"/>
    </style:style>
    <style:style style:name="P9" style:family="paragraph" style:parent-style-name="Standard">
      <style:paragraph-properties loext:contextual-spacing="false" fo:margin-top="0in" fo:margin-bottom="0in" fo:line-height="100%" fo:text-align="justify" style:justify-single-word="false" fo:orphans="0" fo:widows="0" fo:hyphenation-ladder-count="no-limit" style:vertical-align="baseline">
        <style:tab-stops>
          <style:tab-stop style:position="0.5256in"/>
        </style:tab-stops>
      </style:paragraph-properties>
      <style:text-properties fo:hyphenate="false" fo:hyphenation-remain-char-count="2" fo:hyphenation-push-char-count="2"/>
    </style:style>
    <style:style style:name="P10" style:family="paragraph" style:parent-style-name="Standard">
      <style:paragraph-properties loext:contextual-spacing="false" fo:margin-top="0in" fo:margin-bottom="0in" fo:line-height="100%" fo:text-align="justify" style:justify-single-word="false" fo:orphans="0" fo:widows="0" fo:hyphenation-ladder-count="no-limit" style:vertical-align="baseline">
        <style:tab-stops>
          <style:tab-stop style:position="0.75in"/>
        </style:tab-stops>
      </style:paragraph-properties>
      <style:text-properties style:font-name="Times New Roman" fo:font-size="12pt" fo:language="sr" fo:country="RS" fo:font-weight="bold" style:font-name-asian="Lucida Sans Unicode"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11" style:family="paragraph" style:parent-style-name="Standard">
      <style:paragraph-properties loext:contextual-spacing="false" fo:margin-top="0in" fo:margin-bottom="0in" fo:line-height="100%" fo:text-align="justify" style:justify-single-word="false" fo:orphans="0" fo:widows="0" fo:hyphenation-ladder-count="no-limit" style:vertical-align="baseline">
        <style:tab-stops>
          <style:tab-stop style:position="0.8126in"/>
        </style:tab-stops>
      </style:paragraph-properties>
      <style:text-properties style:font-name="Times New Roman" fo:font-size="8pt" style:font-name-asian="Lucida Sans Unicode" style:font-size-asian="8pt" style:language-asian="hi" style:country-asian="IN" style:font-name-complex="Times New Roman1" style:font-size-complex="8pt" style:language-complex="hi" style:country-complex="IN" fo:hyphenate="false" fo:hyphenation-remain-char-count="2" fo:hyphenation-push-char-count="2"/>
    </style:style>
    <style:style style:name="P12" style:family="paragraph" style:parent-style-name="Standard">
      <style:paragraph-properties loext:contextual-spacing="false" fo:margin-left="0in" fo:margin-right="0in" fo:margin-top="0in" fo:margin-bottom="0in" fo:line-height="100%" fo:text-align="justify" style:justify-single-word="false" fo:orphans="0" fo:widows="0" fo:hyphenation-ladder-count="no-limit" fo:text-indent="0.5in" style:auto-text-indent="false" style:vertical-align="baseline">
        <style:tab-stops>
          <style:tab-stop style:position="0.8126in"/>
        </style:tab-stops>
      </style:paragraph-properties>
      <style:text-properties style:font-name="Times New Roman" fo:font-size="12pt" fo:language="sr" fo:country="RS" fo:font-weight="bold" style:font-name-asian="Lucida Sans Unicode"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13" style:family="paragraph" style:parent-style-name="Standard">
      <style:paragraph-properties loext:contextual-spacing="false" fo:margin-left="0in" fo:margin-right="0in" fo:margin-top="0in" fo:margin-bottom="0in" fo:line-height="100%" fo:text-align="justify" style:justify-single-word="false" fo:orphans="0" fo:widows="0" fo:hyphenation-ladder-count="no-limit" fo:text-indent="0.5in" style:auto-text-indent="false" style:vertical-align="baseline">
        <style:tab-stops>
          <style:tab-stop style:position="0.5063in"/>
        </style:tab-stops>
      </style:paragraph-properties>
      <style:text-properties style:font-name="Times New Roman" fo:font-size="12pt" fo:language="en" fo:country="US" fo:font-weight="normal" style:font-name-asian="Lucida Sans Unicode" style:font-size-asian="12pt" style:language-asian="hi" style:country-asian="IN" style:font-weight-asian="normal" style:font-name-complex="Times New Roman1" style:font-size-complex="12pt" style:language-complex="hi" style:country-complex="IN" style:font-weight-complex="normal" fo:hyphenate="false" fo:hyphenation-remain-char-count="2" fo:hyphenation-push-char-count="2"/>
    </style:style>
    <style:style style:name="P14" style:family="paragraph" style:parent-style-name="Standard">
      <style:paragraph-properties loext:contextual-spacing="false" fo:margin-left="0in" fo:margin-right="0in" fo:margin-top="0in" fo:margin-bottom="0in" fo:line-height="100%" fo:text-align="justify" style:justify-single-word="false" fo:orphans="0" fo:widows="0" fo:hyphenation-ladder-count="no-limit" fo:text-indent="0in" style:auto-text-indent="false" style:vertical-align="baseline">
        <style:tab-stops>
          <style:tab-stop style:position="0.5063in"/>
        </style:tab-stops>
      </style:paragraph-properties>
      <style:text-properties style:font-name="Times New Roman" fo:font-size="12pt" fo:language="sr" fo:country="RS" fo:font-weight="normal" style:font-name-asian="Lucida Sans Unicode" style:font-size-asian="12pt" style:language-asian="hi" style:country-asian="IN" style:font-weight-asian="normal" style:font-name-complex="Times New Roman1" style:font-size-complex="12pt" style:language-complex="hi" style:country-complex="IN" style:font-weight-complex="normal" fo:hyphenate="false" fo:hyphenation-remain-char-count="2" fo:hyphenation-push-char-count="2"/>
    </style:style>
    <style:style style:name="P15" style:family="paragraph" style:parent-style-name="Standard" style:list-style-name="L1">
      <style:paragraph-properties loext:contextual-spacing="false" fo:margin-left="0in" fo:margin-right="0in" fo:margin-top="0in" fo:margin-bottom="0in" fo:line-height="100%" fo:text-align="justify" style:justify-single-word="false" fo:orphans="0" fo:widows="0" fo:hyphenation-ladder-count="no-limit" fo:text-indent="0in" style:auto-text-indent="false" style:vertical-align="baseline">
        <style:tab-stops>
          <style:tab-stop style:position="0.5063in"/>
        </style:tab-stops>
      </style:paragraph-properties>
      <style:text-properties style:font-name="Times New Roman" fo:font-size="12pt" fo:language="sr" fo:country="RS" fo:font-weight="normal" style:font-name-asian="Lucida Sans Unicode" style:font-size-asian="12pt" style:language-asian="hi" style:country-asian="IN" style:font-weight-asian="normal" style:font-name-complex="Times New Roman1" style:font-size-complex="12pt" style:language-complex="hi" style:country-complex="IN" style:font-weight-complex="normal" fo:hyphenate="false" fo:hyphenation-remain-char-count="2" fo:hyphenation-push-char-count="2"/>
    </style:style>
    <style:style style:name="P16" style:family="paragraph" style:parent-style-name="Standard" style:list-style-name="L1">
      <style:paragraph-properties loext:contextual-spacing="false" fo:margin-left="0in" fo:margin-right="0in" fo:margin-top="0in" fo:margin-bottom="0in" fo:line-height="100%" fo:text-align="justify" style:justify-single-word="false" fo:orphans="0" fo:widows="0" fo:hyphenation-ladder-count="no-limit" fo:text-indent="0in" style:auto-text-indent="false" style:vertical-align="baseline">
        <style:tab-stops>
          <style:tab-stop style:position="0.5063in"/>
        </style:tab-stops>
      </style:paragraph-properties>
      <style:text-properties style:font-name="Times New Roman" fo:font-size="12pt" fo:language="zxx" fo:country="none" fo:font-weight="bold" style:font-name-asian="Lucida Sans Unicode"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17" style:family="paragraph" style:parent-style-name="Standard">
      <style:paragraph-properties loext:contextual-spacing="false" fo:margin-top="0in" fo:margin-bottom="0in" fo:line-height="100%" fo:text-align="justify" style:justify-single-word="false" fo:orphans="0" fo:widows="0" fo:hyphenation-ladder-count="no-limit" style:vertical-align="baseline">
        <style:tab-stops>
          <style:tab-stop style:position="3.6425in"/>
        </style:tab-stops>
      </style:paragraph-properties>
      <style:text-properties fo:hyphenate="false" fo:hyphenation-remain-char-count="2" fo:hyphenation-push-char-count="2"/>
    </style:style>
    <style:style style:name="P18" style:family="paragraph" style:parent-style-name="Standard">
      <style:paragraph-properties loext:contextual-spacing="false" fo:margin-top="0in" fo:margin-bottom="0in" fo:line-height="100%" fo:text-align="center" style:justify-single-word="false" fo:orphans="0" fo:widows="0" fo:hyphenation-ladder-count="no-limit" style:vertical-align="baseline">
        <style:tab-stops>
          <style:tab-stop style:position="3.6425in"/>
        </style:tab-stops>
      </style:paragraph-properties>
      <style:text-properties fo:language="zxx" fo:country="none" fo:font-weight="normal" style:font-weight-asian="normal" style:font-weight-complex="normal" fo:hyphenate="false" fo:hyphenation-remain-char-count="2" fo:hyphenation-push-char-count="2"/>
    </style:style>
    <style:style style:name="P19" style:family="paragraph" style:parent-style-name="Standard">
      <style:paragraph-properties loext:contextual-spacing="false" fo:margin-top="0in" fo:margin-bottom="0in" fo:line-height="100%" fo:text-align="center" style:justify-single-word="false" fo:orphans="0" fo:widows="0" fo:hyphenation-ladder-count="no-limit" style:vertical-align="baseline">
        <style:tab-stops>
          <style:tab-stop style:position="3.6425in"/>
        </style:tab-stops>
      </style:paragraph-properties>
      <style:text-properties fo:font-weight="normal" style:font-weight-asian="normal" style:font-weight-complex="normal" fo:hyphenate="false" fo:hyphenation-remain-char-count="2" fo:hyphenation-push-char-count="2"/>
    </style:style>
    <style:style style:name="T1" style:family="text">
      <style:text-properties fo:color="#000000" style:font-name="Times New Roman" fo:font-size="12pt" fo:language="sr" fo:country="RS" style:font-name-asian="Lucida Sans Unicode" style:font-size-asian="12pt" style:language-asian="hi" style:country-asian="IN" style:font-name-complex="Times New Roman1" style:font-size-complex="12pt" style:language-complex="hi" style:country-complex="IN"/>
    </style:style>
    <style:style style:name="T2" style:family="text">
      <style:text-properties fo:color="#000000" style:font-name="Times New Roman" fo:font-size="12pt" fo:language="sr" fo:country="YU" style:font-name-asian="Lucida Sans Unicode" style:font-size-asian="12pt" style:language-asian="hi" style:country-asian="IN" style:font-name-complex="Times New Roman1" style:font-size-complex="12pt" style:language-complex="hi" style:country-complex="IN"/>
    </style:style>
    <style:style style:name="T3" style:family="text">
      <style:text-properties fo:color="#000000" style:font-name="Times New Roman" fo:font-size="12pt" fo:language="en" fo:country="US" style:font-name-asian="Lucida Sans Unicode" style:font-size-asian="12pt" style:language-asian="hi" style:country-asian="IN" style:font-name-complex="Times New Roman1" style:font-size-complex="12pt" style:language-complex="hi" style:country-complex="IN"/>
    </style:style>
    <style:style style:name="T4" style:family="text">
      <style:text-properties fo:color="#000000" style:font-name="Times New Roman" fo:font-size="12pt" fo:language="zxx" fo:country="none" style:font-name-asian="Lucida Sans Unicode" style:font-size-asian="12pt" style:language-asian="hi" style:country-asian="IN" style:font-name-complex="Times New Roman1" style:font-size-complex="12pt" style:language-complex="hi" style:country-complex="IN"/>
    </style:style>
    <style:style style:name="T5" style:family="text">
      <style:text-properties style:use-window-font-color="true" style:font-name="Times New Roman" fo:font-size="12pt" fo:language="sr" fo:country="RS" style:font-name-asian="Lucida Sans Unicode" style:font-size-asian="12pt" style:language-asian="hi" style:country-asian="IN" style:font-name-complex="Times New Roman1" style:font-size-complex="12pt" style:language-complex="hi" style:country-complex="IN"/>
    </style:style>
    <style:style style:name="T6" style:family="text">
      <style:text-properties style:use-window-font-color="true" style:font-name="Times New Roman" fo:font-size="12pt" fo:language="en" fo:country="US" style:font-name-asian="Lucida Sans Unicode" style:font-size-asian="12pt" style:language-asian="hi" style:country-asian="IN" style:font-name-complex="Times New Roman1" style:font-size-complex="12pt" style:language-complex="hi" style:country-complex="IN"/>
    </style:style>
    <style:style style:name="T7" style:family="text">
      <style:text-properties style:use-window-font-color="true" style:font-name="Times New Roman" fo:font-size="12pt" fo:language="en" fo:country="US" style:font-name-asian="Lucida Sans Unicode1" style:font-size-asian="12pt" style:language-asian="hi" style:country-asian="IN" style:font-name-complex="Times New Roman" style:font-size-complex="12pt" style:language-complex="hi" style:country-complex="IN"/>
    </style:style>
    <style:style style:name="T8" style:family="text">
      <style:text-properties style:use-window-font-color="true" style:font-name="Times New Roman" fo:font-size="12pt" fo:language="en" fo:country="US" style:font-name-asian="Lucida Sans Unicode1" style:font-size-asian="12pt" style:language-asian="hi" style:country-asian="IN" style:font-name-complex="Times New Roman" style:font-size-complex="12pt" style:language-complex="hi" style:country-complex="IN" style:font-weight-complex="bold"/>
    </style:style>
    <style:style style:name="T9" style:family="text">
      <style:text-properties style:use-window-font-color="true" style:font-name="Times New Roman" fo:font-size="12pt" fo:language="en" fo:country="US" fo:font-weight="bold" style:font-name-asian="Lucida Sans Unicode1" style:font-size-asian="12pt" style:language-asian="hi" style:country-asian="IN" style:font-weight-asian="bold" style:font-name-complex="Times New Roman" style:font-size-complex="12pt" style:language-complex="hi" style:country-complex="IN" style:font-weight-complex="bold"/>
    </style:style>
    <style:style style:name="T10" style:family="text">
      <style:text-properties style:use-window-font-color="true" style:font-name="Times New Roman" fo:font-size="12pt" fo:language="en" fo:country="US" fo:font-weight="normal" style:font-name-asian="Lucida Sans Unicode1" style:font-size-asian="12pt" style:language-asian="hi" style:country-asian="IN" style:font-weight-asian="normal" style:font-name-complex="Times New Roman" style:font-size-complex="12pt" style:language-complex="hi" style:country-complex="IN" style:font-weight-complex="normal"/>
    </style:style>
    <style:style style:name="T11" style:family="text">
      <style:text-properties style:use-window-font-color="true" style:font-name="Times New Roman" fo:font-size="12pt" fo:language="zxx" fo:country="none" style:font-name-asian="Lucida Sans Unicode1" style:font-size-asian="12pt" style:language-asian="hi" style:country-asian="IN" style:font-name-complex="Times New Roman" style:font-size-complex="12pt" style:language-complex="hi" style:country-complex="IN" style:font-weight-complex="bold"/>
    </style:style>
    <style:style style:name="T12" style:family="text">
      <style:text-properties style:use-window-font-color="true" style:font-name="Times New Roman" fo:font-size="12pt" fo:language="zxx" fo:country="none" fo:font-weight="normal" style:font-name-asian="Lucida Sans Unicode" style:font-size-asian="12pt" style:language-asian="hi" style:country-asian="IN" style:font-weight-asian="normal" style:font-name-complex="Times New Roman1" style:font-size-complex="12pt" style:language-complex="hi" style:country-complex="IN" style:font-weight-complex="normal"/>
    </style:style>
    <style:style style:name="T13" style:family="text">
      <style:text-properties style:use-window-font-color="true" style:font-name="Times New Roman" fo:font-size="12pt" fo:language="zxx" fo:country="none" fo:font-weight="normal" style:font-name-asian="Lucida Sans Unicode1" style:font-size-asian="12pt" style:language-asian="hi" style:country-asian="IN" style:font-weight-asian="normal" style:font-name-complex="Times New Roman" style:font-size-complex="12pt" style:language-complex="hi" style:country-complex="IN" style:font-weight-complex="normal"/>
    </style:style>
    <style:style style:name="T14" style:family="text">
      <style:text-properties style:use-window-font-color="true" style:font-name="Times New Roman" fo:font-size="12pt" fo:language="zxx" fo:country="none" fo:font-style="italic" fo:font-weight="normal" style:font-name-asian="Lucida Sans Unicode1" style:font-size-asian="12pt" style:language-asian="hi" style:country-asian="IN" style:font-style-asian="italic" style:font-weight-asian="normal" style:font-name-complex="Times New Roman" style:font-size-complex="12pt" style:language-complex="hi" style:country-complex="IN" style:font-style-complex="italic" style:font-weight-complex="normal"/>
    </style:style>
    <style:style style:name="T15" style:family="text">
      <style:text-properties style:use-window-font-color="true" style:font-name="Times New Roman" fo:font-size="12pt" fo:language="none" fo:country="none" style:font-name-asian="Lucida Sans Unicode1" style:font-size-asian="12pt" style:language-asian="hi" style:country-asian="IN" style:font-name-complex="Times New Roman" style:font-size-complex="12pt" style:language-complex="hi" style:country-complex="IN" style:font-weight-complex="bold"/>
    </style:style>
    <style:style style:name="T16" style:family="text">
      <style:text-properties style:use-window-font-color="true" style:font-name="Times New Roman" fo:font-size="12pt" fo:language="none" fo:country="none" fo:font-weight="normal" style:font-name-asian="Lucida Sans Unicode" style:font-size-asian="12pt" style:language-asian="hi" style:country-asian="IN" style:font-weight-asian="normal" style:font-name-complex="Times New Roman1" style:font-size-complex="12pt" style:language-complex="hi" style:country-complex="IN" style:font-weight-complex="normal"/>
    </style:style>
    <style:style style:name="T17" style:family="text">
      <style:text-properties style:use-window-font-color="true" style:font-name="Times New Roman" fo:font-size="12pt" fo:language="none" fo:country="none" fo:font-weight="normal" style:font-name-asian="Lucida Sans Unicode1" style:font-size-asian="12pt" style:language-asian="hi" style:country-asian="IN" style:font-weight-asian="normal" style:font-name-complex="Times New Roman" style:font-size-complex="12pt" style:language-complex="hi" style:country-complex="IN" style:font-weight-complex="normal"/>
    </style:style>
    <style:style style:name="T18" style:family="text">
      <style:text-properties style:use-window-font-color="true" style:font-name="Times New Roman" fo:font-size="12pt" fo:language="none" fo:country="none" fo:font-weight="bold" style:font-name-asian="Lucida Sans Unicode" style:font-size-asian="12pt" style:language-asian="hi" style:country-asian="IN" style:font-weight-asian="bold" style:font-name-complex="Times New Roman1" style:font-size-complex="12pt" style:language-complex="hi" style:country-complex="IN" style:font-weight-complex="bold"/>
    </style:style>
    <style:style style:name="T19" style:family="text">
      <style:text-properties style:use-window-font-color="true" style:font-name="Times New Roman" fo:font-size="12pt" fo:language="none" fo:country="none" fo:font-style="italic" fo:font-weight="normal" style:font-name-asian="Lucida Sans Unicode" style:font-size-asian="12pt" style:language-asian="hi" style:country-asian="IN" style:font-style-asian="italic" style:font-weight-asian="normal" style:font-name-complex="Times New Roman1" style:font-size-complex="12pt" style:language-complex="hi" style:country-complex="IN" style:font-style-complex="italic" style:font-weight-complex="normal"/>
    </style:style>
    <style:style style:name="T20" style:family="text">
      <style:text-properties style:use-window-font-color="true" style:font-name="Times New Roman" fo:font-size="12pt" fo:language="none" fo:country="none" fo:font-style="italic" fo:font-weight="normal" style:font-name-asian="Lucida Sans Unicode1" style:font-size-asian="12pt" style:language-asian="hi" style:country-asian="IN" style:font-style-asian="italic" style:font-weight-asian="normal" style:font-name-complex="Times New Roman" style:font-size-complex="12pt" style:language-complex="hi" style:country-complex="IN" style:font-style-complex="italic" style:font-weight-complex="normal"/>
    </style:style>
    <style:style style:name="T21" style:family="text">
      <style:text-properties style:use-window-font-color="true" style:font-name="Times New Roman" fo:font-size="14pt" fo:language="zxx" fo:country="none" fo:font-weight="bold" style:font-name-asian="Lucida Sans Unicode1" style:font-size-asian="14pt" style:language-asian="hi" style:country-asian="IN" style:font-weight-asian="bold" style:font-name-complex="Times New Roman" style:font-size-complex="12pt" style:language-complex="hi" style:country-complex="IN" style:font-weight-complex="bold"/>
    </style:style>
    <style:style style:name="T22" style:family="text">
      <style:text-properties style:use-window-font-color="true" style:font-name="Times New Roman" fo:font-size="14pt" fo:language="zxx" fo:country="none" fo:font-weight="bold" style:font-name-asian="Lucida Sans Unicode" style:font-size-asian="14pt" style:language-asian="hi" style:country-asian="IN" style:font-weight-asian="bold" style:font-name-complex="Times New Roman1" style:font-size-complex="14pt" style:language-complex="hi" style:country-complex="IN" style:font-weight-complex="bold"/>
    </style:style>
    <style:style style:name="T23" style:family="text">
      <style:text-properties style:use-window-font-color="true" style:font-name="Times New Roman" fo:font-size="14pt" fo:language="zxx" fo:country="none" fo:font-weight="normal" style:font-name-asian="Lucida Sans Unicode" style:font-size-asian="14pt" style:language-asian="hi" style:country-asian="IN" style:font-weight-asian="normal" style:font-name-complex="Times New Roman1" style:font-size-complex="14pt" style:language-complex="hi" style:country-complex="IN" style:font-weight-complex="normal"/>
    </style:style>
    <style:style style:name="T24" style:family="text">
      <style:text-properties style:use-window-font-color="true" style:font-name="Times New Roman" fo:font-size="14pt" fo:language="zxx" fo:country="none" fo:font-weight="normal" style:font-name-asian="Lucida Sans Unicode1" style:font-size-asian="14pt" style:language-asian="hi" style:country-asian="IN" style:font-weight-asian="normal" style:font-name-complex="Times New Roman" style:font-size-complex="12pt" style:language-complex="hi" style:country-complex="IN" style:font-weight-complex="normal"/>
    </style:style>
    <style:style style:name="T25" style:family="text">
      <style:text-properties style:use-window-font-color="true" style:font-name="Times New Roman" fo:font-size="14pt" fo:language="zxx" fo:country="none" style:font-name-asian="Lucida Sans Unicode" style:font-size-asian="14pt" style:language-asian="hi" style:country-asian="IN" style:font-name-complex="Times New Roman1" style:font-size-complex="14pt" style:language-complex="hi" style:country-complex="IN"/>
    </style:style>
    <style:style style:name="T26" style:family="text">
      <style:text-properties style:use-window-font-color="true" style:font-name="Times New Roman" fo:font-size="14pt" fo:language="none" fo:country="none" fo:font-weight="bold" style:font-name-asian="Lucida Sans Unicode" style:font-size-asian="14pt" style:language-asian="hi" style:country-asian="IN" style:font-weight-asian="bold" style:font-name-complex="Times New Roman1" style:font-size-complex="14pt" style:language-complex="hi" style:country-complex="IN" style:font-weight-complex="bold"/>
    </style:style>
    <style:style style:name="T27" style:family="text">
      <style:text-properties style:use-window-font-color="true" style:font-name="Times New Roman" fo:font-size="14pt" fo:language="none" fo:country="none" style:font-name-asian="Lucida Sans Unicode" style:font-size-asian="14pt" style:language-asian="hi" style:country-asian="IN" style:font-name-complex="Times New Roman1" style:font-size-complex="14pt" style:language-complex="hi" style:country-complex="IN"/>
    </style:style>
    <style:style style:name="T28" style:family="text">
      <style:text-properties style:use-window-font-color="true" style:font-name="Times New Roman" style:font-name-asian="Lucida Sans Unicode" style:language-asian="hi" style:country-asian="IN" style:font-name-complex="Times New Roman1" style:language-complex="hi" style:country-complex="IN"/>
    </style:style>
    <style:style style:name="T29" style:family="text">
      <style:text-properties fo:language="zxx" fo:country="none"/>
    </style:style>
    <style:style style:name="T30" style:family="text">
      <style:text-properties fo:language="sr" fo:country="RS"/>
    </style:style>
    <style:style style:name="T31" style:family="text">
      <style:text-properties fo:language="sr" fo:country="RS" fo:font-weight="normal" style:font-weight-asian="normal" style:font-weight-complex="normal"/>
    </style:style>
    <style:style style:name="T32" style:family="text">
      <style:text-properties style:font-name="Times New Roman" fo:font-size="12pt" fo:language="en" fo:country="US" style:font-name-asian="Lucida Sans Unicode" style:font-size-asian="12pt" style:language-asian="hi" style:country-asian="IN" style:font-name-complex="Times New Roman1" style:font-size-complex="12pt" style:language-complex="hi" style:country-complex="IN"/>
    </style:style>
    <style:style style:name="T33" style:family="text">
      <style:text-properties style:font-name="Times New Roman" fo:font-size="12pt" fo:language="en" fo:country="US" fo:font-weight="normal" style:font-name-asian="Lucida Sans Unicode" style:font-size-asian="12pt" style:language-asian="hi" style:country-asian="IN" style:font-weight-asian="normal" style:font-name-complex="Times New Roman1" style:font-size-complex="12pt" style:language-complex="hi" style:country-complex="IN" style:font-weight-complex="normal"/>
    </style:style>
    <style:style style:name="T34" style:family="text">
      <style:text-properties style:font-name="Times New Roman" fo:font-size="12pt" fo:language="sr" fo:country="YU" style:font-name-asian="Lucida Sans Unicode" style:font-size-asian="12pt" style:language-asian="hi" style:country-asian="IN" style:font-name-complex="Times New Roman1" style:font-size-complex="12pt" style:language-complex="hi" style:country-complex="IN"/>
    </style:style>
    <style:style style:name="T35" style:family="text">
      <style:text-properties style:font-name="Times New Roman" fo:font-size="12pt" fo:language="sr" fo:country="YU" fo:font-weight="normal" style:font-name-asian="Lucida Sans Unicode" style:font-size-asian="12pt" style:language-asian="hi" style:country-asian="IN" style:font-weight-asian="normal" style:font-name-complex="Times New Roman1" style:font-size-complex="12pt" style:language-complex="hi" style:country-complex="IN" style:font-weight-complex="normal"/>
    </style:style>
    <style:style style:name="T36" style:family="text">
      <style:text-properties style:font-name="Times New Roman" fo:font-size="12pt" fo:language="sr" fo:country="RS" fo:font-weight="normal" style:font-name-asian="Lucida Sans Unicode" style:font-size-asian="12pt" style:language-asian="hi" style:country-asian="IN" style:font-weight-asian="normal" style:font-name-complex="Times New Roman1" style:font-size-complex="12pt" style:language-complex="hi" style:country-complex="IN" style:font-weight-complex="normal"/>
    </style:style>
    <style:style style:name="T37" style:family="text">
      <style:text-properties style:font-name="Times New Roman" fo:font-size="12pt" fo:language="sr" fo:country="RS" style:font-name-asian="Lucida Sans Unicode" style:font-size-asian="12pt" style:language-asian="hi" style:country-asian="IN" style:font-name-complex="Times New Roman1" style:font-size-complex="12pt" style:language-complex="hi" style:country-complex="IN"/>
    </style:style>
    <style:style style:name="T38" style:family="text">
      <style:text-properties style:font-name="Times New Roman" fo:font-size="12pt" style:font-name-asian="Lucida Sans Unicode" style:font-size-asian="12pt" style:language-asian="hi" style:country-asian="IN" style:font-name-complex="Times New Roman1" style:font-size-complex="12pt" style:language-complex="hi" style:country-complex="IN"/>
    </style:style>
    <style:style style:name="T39" style:family="text">
      <style:text-properties style:font-name="Times New Roman" fo:font-size="12pt" fo:language="zxx" fo:country="none" style:font-name-asian="Lucida Sans Unicode" style:font-size-asian="12pt" style:language-asian="hi" style:country-asian="IN" style:font-name-complex="Times New Roman1" style:font-size-complex="12pt" style:language-complex="hi" style:country-complex="IN"/>
    </style:style>
    <style:style style:name="T40" style:family="text">
      <style:text-properties style:font-name="Times New Roman" fo:font-size="12pt" fo:language="zxx" fo:country="none" fo:font-weight="normal" style:font-name-asian="Lucida Sans Unicode" style:font-size-asian="12pt" style:language-asian="hi" style:country-asian="IN" style:font-weight-asian="normal" style:font-name-complex="Times New Roman1" style:font-size-complex="12pt" style:language-complex="hi" style:country-complex="IN" style:font-weight-complex="normal"/>
    </style:style>
    <style:style style:name="T41" style:family="text">
      <style:text-properties fo:language="en" fo:country="US"/>
    </style:style>
    <style:style style:name="T42" style:family="text">
      <style:text-properties fo:language="en" fo:country="US" fo:font-weight="normal" style:font-weight-asian="normal" style:font-weight-complex="normal"/>
    </style:style>
    <style:style style:name="T43" style:family="text">
      <style:text-properties fo:language="sr" fo:country="YU" fo:font-weight="normal" style:font-weight-asian="normal" style:font-weight-complex="normal"/>
    </style:style>
    <style:style style:name="T44" style:family="text">
      <style:text-properties fo:language="none" fo:country="none" fo:font-weight="normal" style:font-weight-asian="normal"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5">ИЗМЕНА И ДОПУНА </text:span><text:span text:style-name="T27">ПРЕДШКОЛСКОГ ПРОГРАМА</text:span></text:p>
      <text:p text:style-name="P19"><text:span text:style-name="T25"/></text:p>
      <text:p text:style-name="P17"><text:span text:style-name="T22"/></text:p>
      <text:p text:style-name="P17"><text:span text:style-name="T16">У циљу усклађивања са Законом о основама система васпитања и образовања постојећи Предшколски програм Предшколске установе “Лабуд Пејовић” се мења и допуњује. Уместо П</text:span><text:span text:style-name="T19">осебних и специјализованих програма</text:span><text:span text:style-name="T16"> потребно је да стоји:</text:span><text:span text:style-name="T12"> </text:span><text:span text:style-name="T19">Р</text:span><text:span text:style-name="T14">азличити облици и програми ра</text:span><text:span text:style-name="T20">да. </text:span></text:p>
      <text:p text:style-name="P17"><text:span text:style-name="T17">У оквиру истог следи допуна и измена текста са:</text:span></text:p>
      <text:p text:style-name="P8"/>
      <text:p text:style-name="P9"><text:span text:style-name="T8"><text:tab/>“Поред </text:span><text:span text:style-name="T11">редовних програма </text:span><text:span text:style-name="T8">васпитно-образовног рада са децом који се заснива на</text:span><text:span text:style-name="T11"> </text:span><text:span text:style-name="T15">Правилнику</text:span><text:span text:style-name="T11"> о општим основама програма предшколског васпитања и образовања </text:span><text:span text:style-name="T8">у свим нашим објекатима</text:span><text:span text:style-name="T11"> </text:span><text:span text:style-name="T8">нудимо </text:span><text:span text:style-name="T11">различите облике и програме у функцији остваривања васпитања и образовања, одмора и рекреације, подршке породици, неговања језика и културе националне мањине, према утврђеним потребама и интересовањима деце и породице и специфичностима локалне заједнице. </text:span><text:span text:style-name="T33">Циљ оваквих програма је </text:span><text:span text:style-name="T35">да стимулишу целовит развој, пруже могућност за развој комуникацијских вештина и социјализацију, као и подршку развоју посебних склоности и интересовања, </text:span><text:span text:style-name="T33">Такође, циљ је и јачање </text:span><text:span text:style-name="T35">позитивне слике о себи и </text:span><text:span text:style-name="T33">самопоуздања кроз ситуације у којима дете може да покаже своје способности и негује и развија своје вештине.</text:span></text:p>
      <text:p text:style-name="P13"/>
      <text:p text:style-name="P5"><text:span text:style-name="T36">4.1.1. </text:span><text:span text:style-name="T32">Учење српског језика као језика друштвене средине у групама у којима се васпитно-образовни рад одвија на мађарском језику. Ову активност спроводе васпитачи у својим васпитно-образовним групама </text:span><text:span text:style-name="T38">два</text:span><text:span text:style-name="T37"> </text:span><text:span text:style-name="T38">пута</text:span><text:span text:style-name="T32"> недељно у време редовног боравка деце у вртићу</text:span></text:p>
      <text:p text:style-name="P6"/>
      <text:p text:style-name="P5"><text:span text:style-name="T1">4.1.</text:span><text:span text:style-name="T4">2</text:span><text:span text:style-name="T1">. </text:span><text:span text:style-name="T2">Двојезичне васпитно-образовне групе у којима се васпитно-образовни рад одвија на српском и мађарском језику. Васпитно-образовни рад се у њима планира у складу са општим основама предшколског програма, а реализује на оба језика равноправно. Гурупе се заснивају на двојезичним породичним моделима, тзв. координираној двојезичности, што подразумева да се једна особа (један васпитач) деци обраћа на једном, а други васпитач на другом језику. Принцип оваквог рада је да се језици уче одвојено, развијају паралелно, а нагласак је на изградњи емотивне везе са одређеном особом и преко ње са језиком чији је она модел.</text:span><text:span text:style-name="T1">4.1.4. </text:span><text:span text:style-name="T5">Ф</text:span><text:span text:style-name="T6">изичког васпитања у предшколској установи</text:span></text:p>
      <text:p text:style-name="P1"/>
      <text:p text:style-name="P4"><text:span text:style-name="T29">4.1.3. </text:span>Програм физичког васпитања у предшколској установи</text:p>
      <text:p text:style-name="P1"/>
      <text:p text:style-name="P1">Теоријска основа програма <text:span text:style-name="T29">физичког</text:span><text:span text:style-name="T30"> васпитања</text:span></text:p>
      <text:p text:style-name="P1"/>
      <text:p text:style-name="P2">Васпитно-образовне институције почев од вртића, преко основне, средње школе и факултета представљају један од најзначајнијих фактора у свестраном формирању и развијању младих личности. Провереним научним садржајима и укупном активношћу посебно кадс се ради о утицају наставе физичког васпитања, предшколске установе имају важан утицај на свестран развој деце: физички, интелектуални, морални, естетски и радни.</text:p>
      <text:p text:style-name="P2"><text:span text:style-name="T29">2017. године,</text:span> <text:span text:style-name="T29">у </text:span>оквиру ИПА пројекта “Унапређење процене постуралног статуса и статуса кичме - СПИНЕЛАБ”, истраживачки тим са Факултета спорта и физичког васпитања из Новог Сада, користећи најсавременију опрему, у сарадњи са Савезом спортова Општине Бечеј, спровео је мерење постуралног статуса ученика првих разреда из четири основне школе у Бечеју. </text:p>
      <text:p text:style-name="P2">Пре анализе, родитељи су својим потписом дали сагласност, да њихова деца буду подвргнута мерењу. Одобрење је добијено од већине родитеља, тако да је и истраживање тиме постало релевантније и у великој мери показује реалан просек стања постуралног статуса ученика првих разреда у Бечеју.</text:p>
      <text:p text:style-name="P2">Анализом је утврђено да 83% ученика има одступања од нормалног усправног става. Од 220 <text:soft-page-break/>ученика колико је мерено, само њих 39 има добро држање тела.</text:p>
      <text:p text:style-name="P3">2018. године, извршено је мерење постуралног статуса ученика првих разреда основних школа у насељеним местима Општине Бечеј и резултати су били слични резултатима мерења из претходне године.</text:p>
      <text:p text:style-name="P2">С обзиром да предшколска установа представља организовану институцију у којој деца проводе највећи део времена, она треба и да да највећи допринос у погледу откривања и отклањања телесних деформитета.</text:p>
      <text:p text:style-name="P2"><text:span text:style-name="T29">Активности</text:span> физичког васпитања је поље које се може искористити у превентивне сврхе а у том склопу професор физичке куллтуре заузима важно место.</text:p>
      <text:p text:style-name="P2">Предшколска установа је дужна водити упорну борбу против лошег држања тела деце и да перманентно уклања све оно што би могло негативно да утиче на здравље уопште.</text:p>
      <text:p text:style-name="P2">Задатак предшколске установе је да кроз план и програм <text:span text:style-name="T29">рада </text:span>као и методе које ће применити у <text:span text:style-name="T29">активностима</text:span> физичког васпитања доприносе развијању оних својстава код деце која ће им омогућити лакше усклађивање личних и друштвених интереса.</text:p>
      <text:p text:style-name="P2">У односу на план и програм <text:span text:style-name="T29">рада </text:span>и методе које се примењују на активности физичког васпитања превентивно се може деловати <text:span text:style-name="T29">и кроз активности ван окружења вртића</text:span>, игре и спорт.</text:p>
      <text:p text:style-name="P1"/>
      <text:p text:style-name="P1"><text:span text:style-name="T30">Ц</text:span>иљна група</text:p>
      <text:p text:style-name="P1"/>
      <text:p text:style-name="P1">Програм је намењен деци узраста од 3 године до поласка у школу, која похађају вртић у свим објектима на територији општине Бечеј.</text:p>
      <text:p text:style-name="P1">Основне активности (активности физичког васпитања), ће се одвијати у складу са планом и програмом, два пута недељно. Трајање активности зависи од узраста деце, тако да ће млађе <text:s/><text:span text:style-name="T29">и средње </text:span>групе (трогодишњаци и четворогодишњаци), имати активности по 30 минута а остале узрасне групе 45 минута.</text:p>
      <text:p text:style-name="P1">Допунске активности: шетње, активности у природи и сл., ће се одвијати периодично.</text:p>
      <text:p text:style-name="P1"/>
      <text:p text:style-name="P1"><text:span text:style-name="T30">Ц</text:span>иљеви и задаци програма</text:p>
      <text:p text:style-name="P1"/>
      <text:p text:style-name="P1">Физичко васпитање деце предшколског узраста саставни је део целовитог система образовања и васпитања као организованог процеса оформљавања и развоја личности.</text:p>
      <text:p text:style-name="P1">Циљ физичког васпитања деце предшколског узраста је, пре свега, да у систему целовитог васпитања доприноси целовитом развоју личности, првенствено развоју физичких, функционалних и моторичких способности, очувању и унапређењу здравља, садржајнијем и кориснијем провођењу времена и развоју позитивних особина личности. Обзиром на високу повезаност, физичко васпитање умногоме доприноси усаглашеном целовитом развоју свих димензија развоја детета.</text:p>
      <text:p text:style-name="P1">Физичко васпитање има посебан значај за дечји организам који је у динамичном развоју. Кретање, односно сврсисходна физичка активност, као основа физичког васпитања, представља један од основних услова за нормалан раст и развој младог организма. Недостатак моторичке активности, односно ограничена физичка активност, веома неповољно утичне на раст и развој организма, угрожава нормално функционисање важних органа и систма организма, здравље и нормалан развој деце. Предшколско доба је период интензивног развоја свих органа и система дечијег организма: мишића, костију, нервног система, унтрашњих органа - срца и крвних судова, дисајних органа и друго. Телесни развој и степен развијености моторике деце предшколског узраста представља добру основу за систематску и организовану примену одговарајућих програма физичког васпитања, од најранијег детињства обезбеђује позитиван утицај на:</text:p>
      <text:p text:style-name="P1">-хармоничан телесни раст и развој,</text:p>
      <text:p text:style-name="P1">-правилан развој моторике, усвајањем лакоће, мекоће и координације покрета,</text:p>
      <text:p text:style-name="P1">-усвајање правилног држања тела, превенције телесних деформитета и отклањање почетних <text:soft-page-break/>функционалних поремећаја правилног држања тела,</text:p>
      <text:p text:style-name="P1">-повећање отпорности организма према неповољним спољашњим утицајима,</text:p>
      <text:p text:style-name="P1">-правилан развој и функционисање срца и крвних судова, дисајних и других огана и система,</text:p>
      <text:p text:style-name="P1">-емоционални и интелектуални развој и укупан дечији развој личности.</text:p>
      <text:p text:style-name="P1"/>
      <text:p text:style-name="P1">Правилним избором и применом одговарајућих програма и активности физичког васпитања значајно се утиче на на потпунији одмор и опоравак деце, превенцију или отклањање тешкоћа и почетних облика дегенративних промена на мишићно-коштаном и другим системима дечијег организна до којих долази услед неповољног утицаја спољашњих фактора, недостатка физичке активности и начина и услова живота деце, посебно у урбаним срединама.</text:p>
      <text:p text:style-name="P1">Деца која систематски вежбају, кроз игру и различите облика кретања умешности (ходање, трчање, бацање, скакање и слично) постижу знатно развијену моторику и достижу виши ниво моторичких способности. Она се много боље сналазе у разноврсним ситуацијама, умешанији су у игру и суперионија су у најразноврснијим ситуацијама у односу на другу децу.</text:p>
      <text:p text:style-name="P1"/>
      <text:p text:style-name="P1">Методологија и реализација</text:p>
      <text:p text:style-name="P1"/>
      <text:p text:style-name="P1">Професор физичког васпитања врло често је прва особа која има прилику да ученика посматра у спортској одећи, што му пружа могућност да региструје свако одступање од нормалног, било да се ради о лошем држању тела или неком другом оштећењу.</text:p>
      <text:p text:style-name="P1">Користећи своја сазнања и добро одабраним активностима у оквиру свога рада, омогућиће му да учествује у правилном формирању дечијег организма и допринесе умањењу појаве у поремећају држања тела.</text:p>
      <text:p text:style-name="P1">Да би задаци физичког васпитања, у предшколској установи, били одраз стварних потреба ученика, потребно је да професор физичког васпитања упозна здравствено стање ученика, њихове физичке способности и степен њиховог физичког развитка уопште.</text:p>
      <text:p text:style-name="P1">На основу свестраног познавања деце, професор физичког васпитања уочава недостатке ученика у физичком развоју и одређује задатке, чијим остваривањем би се уклонио постојећи несклад.</text:p>
      <text:p text:style-name="P1">И поред великих тешкоћа на које наизлазе професори физичког васпитања у току свог рада и <text:span text:style-name="T29">на </text:span>активности<text:span text:style-name="T29">ма</text:span> ипак постоји могућност прилагођавања активности физичког васпитања деци без и са телесним поремећајима (лоше држање тела). То у крајњем представља индивидуални приступ сваком ученику, чему тежи савремена настава физичког васпитања.</text:p>
      <text:p text:style-name="P1">Иако је готово стопостотна пракса да се у једно<text:span text:style-name="T29">ј васпитној групи </text:span>налазе деца различитих способности, циљ сваког професора физичког васпитања је да кроз редов<text:span text:style-name="T29">ну</text:span> активности физичког васпитања да пример кретне активности прилагођене деци са постуралним поремећајима. Тиме неће доћи до запостављања здраве деце а деци са постуралним поремећајима пружиће могућност корективног рада. Професора треба посебно да заинтересује држање тела <text:span text:style-name="T29">деце.</text:span></text:p>
      <text:p text:style-name="P1">Нарушавање држања тела настаје због лоших навика и усвојених поступака <text:span text:style-name="T29">деце</text:span> при заузимању разноврсних положаја у миру или кретању и свакодневним смањеним кретним активностима. Зато професор физичког васпитања на часу, односно једном његовом делу примењује корективну гимнастику ради отклањања лошег држања тела.</text:p>
      <text:p text:style-name="P1">Корективна гимнастика је вид кинезитерапије који се примењује ради отклањања лошег држања тела. Како је у корективној гимнастици основно средство покрет као и у физичком васпитању, онда је разумљиво да је она блиска физичком васпитању и да је<text:span text:style-name="T29"> васпитач</text:span> користи.</text:p>
      <text:p text:style-name="P1">Професор физичког васпитања кроз активности може много учинити и допринети правилном држању тела и уопште јачању дечијег организма.</text:p>
      <text:p text:style-name="P1">Посматрајући вртић као организовану <text:span text:style-name="T29">васпитно-образовну</text:span> установу кроз коју пролази млада популација, брига за физички развој детета не лежи само на професору физичког васпитања, већ захтева координисани рад свих <text:span text:style-name="T29">васпитача</text:span> који би се укључили у борбу против лоших <text:soft-page-break/>навика односно лошег држања тела. Дете које је често несвесно лошег држања свог тела биће чешће упозоравано на правилан став све док и само не усвоји добре навике.</text:p>
      <text:p text:style-name="P1">У општој бризи о здрављу <text:span text:style-name="T29">деце</text:span> важно место заузима систематска сарадња професора физичког васпитања са здравственом службом, односно надлежним лекаром.</text:p>
      <text:p text:style-name="P1">Међутим не треба дозволити да се сарадња професора и лекара па и читав рад одвија стихијски.</text:p>
      <text:p text:style-name="P1">Код тежих случајева корекцију деформитета преузима здравствена служба на иницијативу професора физичког васпитања. Ако се жели постићи успех у отклањању деформитета односно правилно држање тела, неопходно је остварити сарадњу и са родитељима. Ова сарадња је изузетно значајна зато што је родитељ први и најнепосреднији васпитач и он треба и мора приметити све неправилности у развоју детета.</text:p>
      <text:p text:style-name="P1">Родитељ је дужан и обавезан да оствари директну сарадњу са професором физичког васпитања, која ће омогућити професору да на активности физичког васпитања одреди конкретне облике рада са сваким <text:span text:style-name="T29">дететом</text:span> у циљу правилног држања тела. Такође и ваннаставне односно слободне активности <text:span text:style-name="T29">деце</text:span> које се одвијају под контролом професора могу се искористити за стварање навика за правилно држање тела.</text:p>
      <text:p text:style-name="P1">Да би професор физичког васпитања добио комплетан увид о држању тела детета потребно је обухватити све сегменте у оквиру анатомске грађе тела.</text:p>
      <text:p text:style-name="P1">Након одређивања нормалног става могуће је одредити сва одступања код <text:span text:style-name="T29">детета</text:span> и тиме констатовати да ли је дошло до одређеног поремећаја (лакшег или тежег) што ће бити сигнал за превентивни или корективни рад. Процењивање (не) правилног држања тела професор може вршити на разне начине: опсервацијом или неком другом признатом методом.</text:p>
      <text:p text:style-name="P1">Професор је дужан да свим средствима и систематски води бригу о држању тела деце. Из тих разлога он утврђује недостатке код сваког детета и уписује их у дечији картон ради предузимања, ублажавања или отклањања усвојених недостатака. Предлаже мере које обухватају давање одговарајућих корективних вежби на <text:span text:style-name="T29">активностима</text:span> и у кући као домаћи задатак. Уз консултације са лекаром професор може формирати посебне групе са специфичним одступањем и подврћи их допунским корективним активностима.</text:p>
      <text:p text:style-name="P1">У циљу истицања значаја правилног држања тела професор у спортској сали може користити (као и у другим <text:span text:style-name="T29">просторима)</text:span> одговарајуће плакате, слике и цртеже. Професор на посебан начин, са проблемом држања тела деце може упознати <text:span text:style-name="T29">васпитаче</text:span> и родитеље како би се сви заједно укључили у превентивне мере правилног држања тела.</text:p>
      <text:p text:style-name="P1">У ту сврху добро ће му послужити дечији картон који треба да је доступан родитељима, како би се и породица ставила у функцију одговорног чиниоца телесног развоја деце.</text:p>
      <text:p text:style-name="P1">Картон физичког васпитања деце садржи показатеље телесног развоја, посебно грађе стопала и држања тела, физичке способности ученика, усвојеност кретних навика, наставних садржаја и активности.</text:p>
      <text:p text:style-name="P1"/>
      <text:p text:style-name="P1">Постоји простор и веома је корисно допунити основни програм рада са децом, применом програма “Менса - НТЦ систем учења”, односно оног дела програма који се може применити на <text:span text:style-name="T29">активностима</text:span> физичког васпитања.</text:p>
      <text:p text:style-name="P1">Применом овог програма:</text:p>
      <text:p text:style-name="P1">Подиже се ниво интелектуалних способности све деце која учествују у програму;</text:p>
      <text:p text:style-name="P1">Спречава се поремећај концентрације и пажње, касније у школском периоду (дислексија);</text:p>
      <text:p text:style-name="P1">Развија се координација покрета и моторике;</text:p>
      <text:p text:style-name="P1">Развија се брзина размишљања и закључивања (функционално знање);</text:p>
      <text:p text:style-name="P1">Сва деца имају корист од програма, а посебно је користан за детекцију даровите деце и подстицање развоја даровитости;</text:p>
      <text:p text:style-name="P1">Повећава се број неуронских веза, што уз специфичне вежбе повећава капацитет мозга за обраду информација.</text:p>
      <text:p text:style-name="P1"/>
      <text:p text:style-name="P1">На активности<text:span text:style-name="T29">ма</text:span> физичког васпитања пожељно је радити вежбе из неких делова овог <text:soft-page-break/>програма:</text:p>
      <text:p text:style-name="P1">1. Развој акомодације – стимулација развоја очних мишића (одабране игре с лоптом, вежбе прескакања)</text:p>
      <text:p text:style-name="P1">АКОМОДАЦИЈА – Гледање екрана (ТВ, компутер, видео игрице) спречава нормалан развој акомодације (реакције ока на количину светлости и покрете у простору). Резултат тога је брзо замарање и лењост очних мишића, што изазива озбиљне сметње у процесу читања, а самим тим процес усвајања знања и концентрација је на јако ниском нивоу.</text:p>
      <text:p text:style-name="P1">2. Вежбе за развој синапси (игре ротације)</text:p>
      <text:p text:style-name="P7">За почетни развој функционалног мишљења најважнији је период од треће до седме године. Наиме, 50 одсто можданих синапси се развија до пете године, још 25 одсто до седме, остатак до 12. и само један одсто до краја живота. Доказано је да су интелектуалне способности у тесној вези са бројем синапси, тако да је овај период живота практично пресудан хоће ли дете досегнути своје биолошке потенцијале или не. Бројна истраживања показују да на развој интелекта највише можемо утицати у најранијем периоду одрастања малишана.</text:p>
      <text:p text:style-name="P14"/>
      <text:list xml:id="list4826091288049915769" text:style-name="L1">
        <text:list-item>
          <text:list>
            <text:list-item>
              <text:list>
                <text:list-header>
                  <text:p text:style-name="P16"><text:span text:style-name="T44">4.1.4.</text:span><text:span text:style-name="T42">Представе за децу су саставни део програмске оријентације </text:span><text:span text:style-name="T31">Установе</text:span><text:span text:style-name="T42">, где спада организација и реализација позоришних представа за децу, тако да се позоришне представе одржавају у вртићима или се организовано посећује Градско позориште у периоду од октобра до маја, ритмом једном месечно. На репероару су представе дечјих позоришних кућа, Дечје драмске секције бечејског позоришта, као и </text:span><text:span text:style-name="T31">Д</text:span><text:span text:style-name="T42">рамске секције васпитача наше установе. Учешће на манифестацијама које су у организацији Удружења васпитача Војводине: „Ал` је леп овај свет“, затим на манифестацијама „Беби егзит“, „Клинцијада“, </text:span><text:span text:style-name="T43">хорским смотрама, </text:span><text:span text:style-name="T42">смотрама драмског стваралаштва деце предшколског узраста на мађарском </text:span><text:span text:style-name="T43">и српском језику</text:span><text:span text:style-name="T42"> на нивоу Јужно-бачког округа. </text:span><text:span text:style-name="T43">О</text:span><text:span text:style-name="T42">рганизација </text:span><text:span text:style-name="T43">обележавања Дана толеранције, Јунске чаролије, Беби феста, као и <text:s/>организација </text:span><text:span text:style-name="T42">и учешће на традиционалној смотри </text:span><text:span text:style-name="T43">дечјег </text:span><text:span text:style-name="T42">драмског стваралаштва у Бечеју <text:s/>„Мајске игре“. Учешће на манифестацијама на нивоу града, као што су </text:span><text:span text:style-name="T43">а</text:span><text:span text:style-name="T42">ктивности: </text:span><text:span text:style-name="T43">Д</text:span><text:span text:style-name="T42">ечј</text:span><text:span text:style-name="T31">а</text:span><text:span text:style-name="T42"> недељ</text:span><text:span text:style-name="T31">а</text:span><text:span text:style-name="T42">, </text:span><text:span text:style-name="T43">Дан града, </text:span><text:span text:style-name="T42">Дан без аутомобила, </text:span><text:span text:style-name="T43">Цветна пијаца, </text:span><text:span text:style-name="T42">Трке улицама града и </text:span><text:span text:style-name="T43">поводом </text:span><text:span text:style-name="T42">других значајних <text:s/>датума. </text:span><text:span text:style-name="T43">У</text:span><text:span text:style-name="T42">чешћа на различитим ликовним конкурсима.</text:span></text:p>
                  <text:p text:style-name="P15"/>
                </text:list-header>
              </text:list>
            </text:list-item>
          </text:list>
        </text:list-item>
      </text:list>
      <text:p text:style-name="P5"><text:span text:style-name="T36">4.1.</text:span><text:span text:style-name="T40">5</text:span><text:span text:style-name="T36">. </text:span><text:span text:style-name="T32"><text:tab/></text:span><text:span text:style-name="T39">П</text:span><text:span text:style-name="T32">рограм</text:span><text:span text:style-name="T39">и за о</text:span><text:span text:style-name="T11">дмор и рекреацију са циљем</text:span><text:span text:style-name="T32"> да се деца упознају са различитим географско-културно-историјским окружењем и да имају прилику да уче у специфичним околностима, развијање поверења у друге одрасле и искорак из матичног, породичног </text:span><text:span text:style-name="T34">и вртићког</text:span><text:span text:style-name="T32"> окружења. Такође, циљ је и развој </text:span><text:span text:style-name="T3">интересовања за <text:s/>креативне начине изражавања, на </text:span><text:span text:style-name="T2">ком</text:span><text:span text:style-name="T3"> ће се базирати даљи развој </text:span><text:span text:style-name="T2">стваралачког изражавања. </text:span><text:span text:style-name="T4">Реализују се у једнодневном или вишеднвном трајању."</text:span></text:p>
      <text:p text:style-name="P11"/>
      <text:p text:style-name="P12"/>
      <text:p text:style-name="P10"><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0T13:07:55.22</meta:creation-date>
    <dc:date>2018-09-12T13:44:18.50</dc:date>
    <meta:editing-duration>PT26M40S</meta:editing-duration>
    <meta:editing-cycles>6</meta:editing-cycles>
    <meta:generator>OpenOffice/4.1.0$Win32 OpenOffice.org_project/410m18$Build-9764</meta:generator>
    <dc:creator>PC </dc:creator>
    <meta:printed-by>PC </meta:printed-by>
    <meta:print-date>2018-09-12T13:39:46.87</meta:print-date>
    <meta:document-statistic meta:table-count="0" meta:image-count="0" meta:object-count="0" meta:page-count="5" meta:paragraph-count="71" meta:word-count="2363" meta:character-count="16505"/>
  </office:meta>
</office:document-meta>
</file>