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sr" fo:country="CS" officeooo:paragraph-rsid="00039a8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sr" fo:country="CS" officeooo:rsid="00039a86" officeooo:paragraph-rsid="00039a8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sr" fo:country="CS" officeooo:paragraph-rsid="00039a8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sr" fo:country="CS" fo:font-weight="bold" officeooo:paragraph-rsid="00039a86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officeooo:paragraph-rsid="00039a8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sr" fo:country="RS" officeooo:rsid="00039a86" officeooo:paragraph-rsid="00039a8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sr" fo:country="RS" officeooo:rsid="00039a86" officeooo:paragraph-rsid="00039a8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sr" fo:country="RS" officeooo:rsid="00055c07" officeooo:paragraph-rsid="00039a8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sr" fo:country="RS" officeooo:rsid="00055c07" officeooo:paragraph-rsid="00055c0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sr" fo:country="RS" officeooo:rsid="00055c07" officeooo:paragraph-rsid="00055c0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sr" fo:country="RS" officeooo:rsid="0006477b" officeooo:paragraph-rsid="00055c0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sr" fo:country="RS" officeooo:rsid="0006477b" officeooo:paragraph-rsid="0006477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sr" fo:country="RS" officeooo:rsid="0006477b" officeooo:paragraph-rsid="0006ea3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sr" fo:country="RS" officeooo:rsid="0006477b" officeooo:paragraph-rsid="0006b92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language="sr" fo:country="RS" officeooo:rsid="0006477b" officeooo:paragraph-rsid="0006477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sr" fo:country="RS" officeooo:rsid="0006ea3b" officeooo:paragraph-rsid="0006ea3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language="sr" fo:country="RS" officeooo:rsid="0006ea3b" officeooo:paragraph-rsid="0006ea3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sr" fo:country="RS" officeooo:rsid="0006b921" officeooo:paragraph-rsid="0006b92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sr" fo:country="RS" officeooo:rsid="0006b921" officeooo:paragraph-rsid="0006477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language="sr" fo:country="RS" officeooo:rsid="0006b921" officeooo:paragraph-rsid="0006b92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language="sr" fo:country="RS" officeooo:rsid="0007c896" officeooo:paragraph-rsid="0007c896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language="sr" fo:country="RS" officeooo:rsid="0007c896" officeooo:paragraph-rsid="0007c896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language="sr" fo:country="RS" officeooo:rsid="0008a51c" officeooo:paragraph-rsid="0008a51c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language="sr" fo:country="RS" officeooo:rsid="0008a51c" officeooo:paragraph-rsid="0008a51c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fo:font-size="12pt" fo:language="sr" fo:country="RS" officeooo:rsid="0008a51c" officeooo:paragraph-rsid="0008a51c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language="sr" fo:country="RS" officeooo:rsid="000a2e8c" officeooo:paragraph-rsid="000a2e8c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officeooo:paragraph-rsid="00039a86"/>
    </style:style>
    <style:style style:name="P28" style:family="paragraph" style:parent-style-name="Standard">
      <style:paragraph-properties fo:text-align="center" style:justify-single-word="false"/>
      <style:text-properties fo:font-size="6pt" officeooo:paragraph-rsid="00039a86" style:font-size-asian="6pt" style:font-size-complex="6pt"/>
    </style:style>
    <style:style style:name="P29" style:family="paragraph" style:parent-style-name="Standard">
      <style:paragraph-properties fo:text-align="justify" style:justify-single-word="false"/>
      <style:text-properties officeooo:paragraph-rsid="00039a86"/>
    </style:style>
    <style:style style:name="P30" style:family="paragraph" style:parent-style-name="Standard">
      <style:paragraph-properties fo:text-align="justify" style:justify-single-word="false"/>
      <style:text-properties officeooo:rsid="00039a86" officeooo:paragraph-rsid="00039a86"/>
    </style:style>
    <style:style style:name="P31" style:family="paragraph" style:parent-style-name="Standard">
      <style:paragraph-properties fo:text-align="center" style:justify-single-word="false"/>
      <style:text-properties officeooo:rsid="00039a86" officeooo:paragraph-rsid="00039a86"/>
    </style:style>
    <style:style style:name="P32" style:family="paragraph" style:parent-style-name="Standard">
      <style:paragraph-properties fo:text-align="justify" style:justify-single-word="false"/>
      <style:text-properties officeooo:rsid="00055c07" officeooo:paragraph-rsid="00055c07"/>
    </style:style>
    <style:style style:name="P33" style:family="paragraph" style:parent-style-name="Standard">
      <style:paragraph-properties fo:text-align="justify" style:justify-single-word="false"/>
      <style:text-properties officeooo:rsid="0006477b" officeooo:paragraph-rsid="0006477b"/>
    </style:style>
    <style:style style:name="P34" style:family="paragraph" style:parent-style-name="Standard">
      <style:paragraph-properties fo:text-align="justify" style:justify-single-word="false"/>
      <style:text-properties officeooo:rsid="0006ea3b" officeooo:paragraph-rsid="0006ea3b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officeooo:paragraph-rsid="00039a86"/>
    </style:style>
    <style:style style:name="P36" style:family="paragraph" style:parent-style-name="Standard">
      <style:paragraph-properties fo:text-align="justify" style:justify-single-word="false"/>
      <style:text-properties fo:font-size="12pt" fo:language="sr" fo:country="RS" officeooo:rsid="0006b921" officeooo:paragraph-rsid="0006b921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language="sr" fo:country="RS" officeooo:rsid="00055c07" officeooo:paragraph-rsid="00055c07" style:font-size-asian="12pt" style:font-size-complex="12pt"/>
    </style:style>
    <style:style style:name="P38" style:family="paragraph" style:parent-style-name="Footer">
      <style:paragraph-properties fo:text-align="end" style:justify-single-word="false"/>
      <style:text-properties fo:language="sr" fo:country="RS" officeooo:rsid="000df3ca" officeooo:paragraph-rsid="000df3ca"/>
    </style:style>
    <style:style style:name="T1" style:family="text">
      <style:text-properties fo:font-size="12pt" fo:language="sr" fo:country="CS" style:font-size-asian="12pt" style:font-size-complex="12pt"/>
    </style:style>
    <style:style style:name="T2" style:family="text">
      <style:text-properties fo:font-size="12pt" fo:language="sr" fo:country="CS" officeooo:rsid="00039a86" style:font-size-asian="12pt" style:font-size-complex="12pt"/>
    </style:style>
    <style:style style:name="T3" style:family="text">
      <style:text-properties fo:font-size="12pt" fo:language="sr" fo:country="CS" officeooo:rsid="00055c07" style:font-size-asian="12pt" style:font-size-complex="12pt"/>
    </style:style>
    <style:style style:name="T4" style:family="text">
      <style:text-properties fo:font-size="12pt" fo:language="sr" fo:country="CS" officeooo:rsid="0007c896" style:font-size-asian="12pt" style:font-size-complex="12pt"/>
    </style:style>
    <style:style style:name="T5" style:family="text">
      <style:text-properties fo:font-size="12pt" fo:language="sr" fo:country="CS" officeooo:rsid="000991a6" style:font-size-asian="12pt" style:font-size-complex="12p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ru" fo:country="RU" officeooo:rsid="00039a86" style:font-size-asian="12pt" style:font-size-complex="12pt"/>
    </style:style>
    <style:style style:name="T8" style:family="text">
      <style:text-properties fo:font-size="12pt" fo:language="sr" fo:country="RS" style:font-size-asian="12pt" style:font-size-complex="12pt"/>
    </style:style>
    <style:style style:name="T9" style:family="text">
      <style:text-properties fo:font-size="12pt" fo:language="sr" fo:country="RS" officeooo:rsid="00039a86" style:font-size-asian="12pt" style:font-size-complex="12pt"/>
    </style:style>
    <style:style style:name="T10" style:family="text">
      <style:text-properties fo:font-size="12pt" fo:language="sr" fo:country="RS" officeooo:rsid="00055c07" style:font-size-asian="12pt" style:font-size-complex="12pt"/>
    </style:style>
    <style:style style:name="T11" style:family="text">
      <style:text-properties fo:font-size="12pt" fo:language="sr" fo:country="RS" officeooo:rsid="0006477b" style:font-size-asian="12pt" style:font-size-complex="12pt"/>
    </style:style>
    <style:style style:name="T12" style:family="text">
      <style:text-properties fo:font-size="12pt" fo:language="sr" fo:country="RS" officeooo:rsid="0006b921" style:font-size-asian="12pt" style:font-size-complex="12pt"/>
    </style:style>
    <style:style style:name="T13" style:family="text">
      <style:text-properties fo:font-size="12pt" fo:language="sr" fo:country="RS" officeooo:rsid="0006ea3b" style:font-size-asian="12pt" style:font-size-complex="12pt"/>
    </style:style>
    <style:style style:name="T14" style:family="text">
      <style:text-properties fo:font-size="12pt" fo:language="sr" fo:country="RS" officeooo:rsid="000991a6" style:font-size-asian="12pt" style:font-size-complex="12pt"/>
    </style:style>
    <style:style style:name="T15" style:family="text">
      <style:text-properties fo:font-size="12pt" fo:language="sr" fo:country="RS" officeooo:rsid="000a2e8c" style:font-size-asian="12pt" style:font-size-complex="12pt"/>
    </style:style>
    <style:style style:name="T16" style:family="text">
      <style:text-properties fo:font-size="12pt" fo:language="sr" fo:country="RS" officeooo:rsid="000b24b2" style:font-size-asian="12pt" style:font-size-complex="12pt"/>
    </style:style>
    <style:style style:name="T17" style:family="text">
      <style:text-properties fo:font-size="12pt" fo:language="sr" fo:country="RS" officeooo:rsid="000bdd23" style:font-size-asian="12pt" style:font-size-complex="12pt"/>
    </style:style>
    <style:style style:name="T18" style:family="text">
      <style:text-properties fo:font-size="12pt" fo:language="sr" fo:country="RS" officeooo:rsid="000cb9ed" style:font-size-asian="12pt" style:font-size-complex="12pt"/>
    </style:style>
    <style:style style:name="T19" style:family="text">
      <style:text-properties fo:font-size="12pt" style:rfc-language-tag="sr-Latn-RS" fo:language="sr" fo:script="Latn" fo:country="RS" style:font-size-asian="12pt" style:font-size-complex="12pt"/>
    </style:style>
    <style:style style:name="T20" style:family="text">
      <style:text-properties fo:font-size="12pt" style:rfc-language-tag="sr-Latn-RS" fo:language="sr" fo:script="Latn" fo:country="RS" officeooo:rsid="00055c07" style:font-size-asian="12pt" style:font-size-complex="12pt"/>
    </style:style>
    <style:style style:name="T21" style:family="text">
      <style:text-properties fo:font-size="12pt" style:rfc-language-tag="sr-Latn-RS" fo:language="sr" fo:script="Latn" fo:country="RS" officeooo:rsid="000cb9ed" style:font-size-asian="12pt" style:font-size-complex="12pt"/>
    </style:style>
    <style:style style:name="T22" style:family="text">
      <style:text-properties fo:font-size="12pt" style:rfc-language-tag="sr-Latn-RS" fo:language="sr" fo:script="Latn" fo:country="RS" officeooo:rsid="000bdd23" style:font-size-asian="12pt" style:font-size-complex="12pt"/>
    </style:style>
    <style:style style:name="T23" style:family="text">
      <style:text-properties officeooo:rsid="00039a86"/>
    </style:style>
    <style:style style:name="T24" style:family="text">
      <style:text-properties officeooo:rsid="0006b921"/>
    </style:style>
    <style:style style:name="T25" style:family="text">
      <style:text-properties fo:language="sr" fo:country="CS" officeooo:rsid="0007c896"/>
    </style:style>
    <style:style style:name="T26" style:family="text">
      <style:text-properties fo:language="sr" fo:country="CS" officeooo:rsid="00039a86"/>
    </style:style>
    <style:style style:name="T27" style:family="text">
      <style:text-properties officeooo:rsid="000991a6"/>
    </style:style>
    <style:style style:name="T28" style:family="text">
      <style:text-properties officeooo:rsid="000a2e8c"/>
    </style:style>
    <style:style style:name="T29" style:family="text">
      <style:text-properties officeooo:rsid="0006ea3b"/>
    </style:style>
    <style:style style:name="T30" style:family="text">
      <style:text-properties officeooo:rsid="000b24b2"/>
    </style:style>
    <style:style style:name="T31" style:family="text">
      <style:text-properties officeooo:rsid="000bdd23"/>
    </style:style>
    <style:style style:name="T32" style:family="text">
      <style:text-properties officeooo:rsid="000cb9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На основу </text:span><text:span text:style-name="T6">чл</text:span><text:span text:style-name="T8">ана</text:span><text:span text:style-name="T19"> 119. </text:span><text:span text:style-name="T8">став 1. тачка 1) Закона о основама система образовања и васпитања („Сл. Глансик РС“, број 88/2017, 27/2018, 10/2019 и 6/2020) </text:span><text:span text:style-name="T9">и </text:span><text:span text:style-name="T8">члан</text:span><text:span text:style-name="T9">а</text:span><text:span text:style-name="T8"> 29.</text:span><text:span text:style-name="T19"> </text:span><text:span text:style-name="T8">став 1. тачка 1)</text:span><text:span text:style-name="T6"> Статута </text:span><text:span text:style-name="T1">Предшколске установе</text:span><text:span text:style-name="T8"> „</text:span><text:span text:style-name="T1">Лабуд Пејовић</text:span><text:span text:style-name="T8">“ (дел. број 57/6-2018 и 62-2019),</text:span><text:span text:style-name="T6"> </text:span><text:span text:style-name="T1">У</text:span><text:span text:style-name="T6">правни одбор на </text:span><text:span text:style-name="T1">својој ________ </text:span><text:span text:style-name="T6">седници одржан</text:span><text:span text:style-name="T8">е</text:span><text:span text:style-name="T6"> дана <text:s/>____________</text:span><text:span text:style-name="T1"> </text:span><text:span text:style-name="T6"><text:s/>године дон</text:span><text:span text:style-name="T7">ео</text:span></text:p>
      <text:p text:style-name="P5"/>
      <text:p text:style-name="P4">ПРАВ<text:span text:style-name="T23">ИЛНИК</text:span></text:p>
      <text:p text:style-name="P27"><text:span text:style-name="T4">о начину</text:span><text:span text:style-name="T2"> </text:span><text:span text:style-name="T5">и правилима </text:span><text:span text:style-name="T2">онлајн <text:s/>комуникације </text:span><text:span text:style-name="T8">у Предшколск</text:span><text:span text:style-name="T9">ој</text:span><text:span text:style-name="T8"> установ</text:span><text:span text:style-name="T9">и</text:span><text:span text:style-name="T8"> „Лабуд Пејовић“</text:span></text:p>
      <text:p text:style-name="P4"/>
      <text:p text:style-name="P28"/>
      <text:p text:style-name="P3">Члан 1.</text:p>
      <text:p text:style-name="P3"/>
      <text:p text:style-name="P29"><text:span text:style-name="T1">Овим правилником у</text:span><text:span text:style-name="T2">ређује</text:span><text:span text:style-name="T1"> се </text:span><text:span text:style-name="T2">начин и правила онлајн <text:s/>комуникације у</text:span><text:span text:style-name="T1"> Предшколск</text:span><text:span text:style-name="T2">ој</text:span><text:span text:style-name="T1"> установ</text:span><text:span text:style-name="T2">и</text:span><text:span text:style-name="T1"> „Лабуд Пејовић“ (у даљем тексту: </text:span><text:span text:style-name="T2">п</text:span><text:span text:style-name="T1">редшколска установа) </text:span><text:span text:style-name="T2">кој</text:span><text:span text:style-name="T16">а</text:span><text:span text:style-name="T2"> се одвија између запослених и између корисника услуга </text:span><text:span text:style-name="T9">(даље: законск</text:span><text:span text:style-name="T16">п</text:span><text:span text:style-name="T9">и заступник детета)</text:span><text:span text:style-name="T2"> и </text:span><text:span text:style-name="T16">запослених</text:span><text:span text:style-name="T1">.</text:span></text:p>
      <text:p text:style-name="P1"/>
      <text:p text:style-name="P30"><text:span text:style-name="T1">Под онлајн комуникацијом сматра се комуникација </text:span><text:span text:style-name="T3">преко вајбера и вајбер група, месинџера и <text:s/>група преко </text:span><text:span text:style-name="T20">меси</text:span><text:span text:style-name="T21">n</text:span><text:span text:style-name="T20">џера</text:span><text:span text:style-name="T3">, имејла, смс порука, зум апликација и сл.</text:span></text:p>
      <text:p text:style-name="P1"/>
      <text:p text:style-name="P2">Онлајн комуникација између запослених у предшколској установи</text:p>
      <text:p text:style-name="P31"><text:span text:style-name="T1">Члан <text:s/></text:span><text:span text:style-name="T8">2.</text:span></text:p>
      <text:p text:style-name="P6"/>
      <text:p text:style-name="P30"><text:span text:style-name="T8">Запослени у предшколској установи су обавезни да користе средства онлајн комуникације у свом раду ради интеракције са осталим запосленима </text:span><text:span text:style-name="T14">као </text:span><text:span text:style-name="T10">и ради стручног у</text:span><text:span text:style-name="T14">с</text:span><text:span text:style-name="T10">авршавања.</text:span></text:p>
      <text:p text:style-name="P8"/>
      <text:p text:style-name="P10">Члан <text:s/>3.</text:p>
      <text:p text:style-name="P10"/>
      <text:p text:style-name="P9">Онлјан групе се формирају за сваки актив и тим у предшколској установи, педагошки колегијум, на нивоу организационе јединице, за руководиоце органиозационих јединиц<text:span text:style-name="T30">а</text:span>, за радне групе и у друге <text:span text:style-name="T27">сврхе и </text:span>потребе по процени директора, стручних сарадника, секретара, <text:span text:style-name="T30">васпитача и </text:span><text:s/><text:span text:style-name="T27">медицинских сестара на превентивној здравственој заштити и нези</text:span>.</text:p>
      <text:p text:style-name="P9"/>
      <text:p text:style-name="P9">Онлајн групе су обавезни да формирају координатори <text:span text:style-name="T31">актива и тимова односно руководиоци одређених </text:span>груп<text:span text:style-name="T31">а</text:span>.</text:p>
      <text:p text:style-name="P9"/>
      <text:p text:style-name="P9">Запослени су обавезни да буду чланови онлајн групе за које им је издато <text:s/>Решење директора (чланство у активу, тиму, руководилац радне организације и сл.). </text:p>
      <text:p text:style-name="P9"/>
      <text:p text:style-name="P9">Директор може да учлани запослене у одређене групе ако сматра да је то потребно ради лакше и брже ком<text:span text:style-name="T31">у</text:span>н<text:span text:style-name="T31">и</text:span>кације.</text:p>
      <text:p text:style-name="P9"/>
      <text:p text:style-name="P10">Члан <text:s/>4.</text:p>
      <text:p text:style-name="P8"/>
      <text:p text:style-name="P9">Комуникација у онлајн групама је професионална, разговара се ис<text:span text:style-name="T31">к</text:span>љ<text:span text:style-name="T31">у</text:span>чиво о темама који су повезан<text:span text:style-name="T31">е</text:span> са природом/сврхом групе. </text:p>
      <text:p text:style-name="P9"/>
      <text:p text:style-name="P9">Сваки запослени је у обавези да редовно прати поруке у онлајн групи и да се благовремено обавештава, и реагује на постављене садржаје.</text:p>
      <text:p text:style-name="P9"/>
      <text:p text:style-name="P26">Препоручљиво је да се у комуникацији користе мала слова и да текст буде граматички правописано исправ<text:span text:style-name="T31">ан</text:span>.</text:p>
      <text:p text:style-name="P9"/>
      <text:p text:style-name="P9"><text:soft-page-break/></text:p>
      <text:p text:style-name="P10">Члан 5.</text:p>
      <text:p text:style-name="P10"/>
      <text:p text:style-name="P9">Комуникација у онлајн групама врши се радним данима од 7.00 до 19.00 часова.</text:p>
      <text:p text:style-name="P9"/>
      <text:p text:style-name="P32"><text:span text:style-name="T8">Изузетно група за руководиоце радних </text:span><text:span text:style-name="T19">јед</text:span><text:span text:style-name="T21">i</text:span><text:span text:style-name="T19">ница</text:span><text:span text:style-name="T8">, као и група на нивоу објеката комуницира суботом и недељом, за дане државних и верских празника, ако је то крајње неопходно ради решавања </text:span><text:span text:style-name="T11">проблема у вези несметаног функционисања предшколске установе (изнен</text:span><text:span text:style-name="T17">адн</text:span><text:span text:style-name="T11">о одсуство запосленог, неовлашћен улазак у објекат предшколске установе и сл.)</text:span></text:p>
      <text:p text:style-name="P11"/>
      <text:p text:style-name="P15">Онлајн <text:s/>комуникација између законског заступника детета и васпитача</text:p>
      <text:p text:style-name="P15">Члан <text:s/>6.</text:p>
      <text:p text:style-name="P15"/>
      <text:p text:style-name="P12">Васпитач је обавезан да у договору са законским заступницима деце у својој <text:span text:style-name="T28">васпитној</text:span> груп<text:span text:style-name="T28">и</text:span> одреди који вид онлајн ком<text:span text:style-name="T31">у</text:span>н<text:span text:style-name="T31">и</text:span>кације ће користити током радне године. Један вид онлајн комуникације мора да се успостави: вајбер група, група преко месинџера или сл.</text:p>
      <text:p text:style-name="P12"/>
      <text:p text:style-name="P33"><text:span text:style-name="T8">У случају да одређени законски заступници детета одбијају да буд</text:span><text:span text:style-name="T12">у</text:span><text:span text:style-name="T8"> чланови онлајн групе, или немају техничких средстава з</text:span><text:span text:style-name="T15">а</text:span><text:span text:style-name="T12"> такав вид онлајн комуникације (путем </text:span><text:span text:style-name="T8">интернета</text:span><text:span text:style-name="T12">)</text:span><text:span text:style-name="T8">, васпитач је у обавези да успостави други </text:span><text:span text:style-name="T15">начин</text:span><text:span text:style-name="T8"> </text:span><text:span text:style-name="T19">комун</text:span><text:span text:style-name="T22">и</text:span><text:span text:style-name="T19">ка</text:span><text:span text:style-name="T21">c</text:span><text:span text:style-name="T19">ије</text:span><text:span text:style-name="T8"> са тим законским заступником детета (смс порука или <text:s/>телефонски).</text:span></text:p>
      <text:p text:style-name="P12"/>
      <text:p text:style-name="P15">Члан <text:s/>7.</text:p>
      <text:p text:style-name="P15"/>
      <text:p text:style-name="P12">У онлајн групама васпитачи <text:span text:style-name="T28">постављају </text:span>следећ<text:span text:style-name="T28">е</text:span> садржај<text:span text:style-name="T28">е</text:span>:</text:p>
      <text:p text:style-name="P12">- обавештења са којима је неопходно да се <text:span text:style-name="T28">законски заступници</text:span> упознају,</text:p>
      <text:p text:style-name="P12">- одређене активности које је потребно да законски заступници деце изврше код куће са децом,</text:p>
      <text:p text:style-name="P12">- слике о активностима у групи (водећи рачуна о деци <text:s/>чији су <text:span text:style-name="T28">се </text:span>законски заступници изја<text:span text:style-name="T28">снили</text:span> да не желе да се њихово дете сл<text:span text:style-name="T28">и</text:span>ка),</text:p>
      <text:p text:style-name="P12">- <text:span text:style-name="T31">и остале садржаје са којим је потребно да се упозна цела група.</text:span></text:p>
      <text:p text:style-name="P12"/>
      <text:p text:style-name="P33"><text:span text:style-name="T8">Родитељ комун</text:span><text:span text:style-name="T12">ицира</text:span><text:span text:style-name="T8"> путем онлајн групе </text:span><text:span text:style-name="T15">постављањем следећих садржаја</text:span><text:span text:style-name="T8">:</text:span></text:p>
      <text:p text:style-name="P33"><text:span text:style-name="T8">- </text:span><text:span text:style-name="T12">обавештењ</text:span><text:span text:style-name="T15">а</text:span><text:span text:style-name="T12"> који се тичу свих или већине у групи, где може <text:s/>да спада и болест детета (ако је такве природе да се преноси међу децом, ако је неко нешто изгубио или понео нешто што није његово, и осталим питањима који се тич</text:span><text:span text:style-name="T15">у</text:span><text:span text:style-name="T12"> групе </text:span><text:span text:style-name="T15">као целине</text:span><text:span text:style-name="T12">).</text:span></text:p>
      <text:p text:style-name="P12"/>
      <text:p text:style-name="P13">Васпитач мора да обавести законске заступнике деце о сврси онлајн групе и да их упозна о којим темама се разговара унутар онлајн групе. <text:s/><text:span text:style-name="T29">Теме онлајн групе одређује се на нивоу сваке васпитне групе и може да садржи и друге теме поред набројаних у ставу 1. и 2. овог члана.</text:span></text:p>
      <text:p text:style-name="P16"/>
      <text:p text:style-name="P34"><text:span text:style-name="T13">З</text:span><text:span text:style-name="T8">аконски заступник детета обавезан је да се у</text:span><text:span text:style-name="T15">п</text:span><text:span text:style-name="T8">озна са садржајем кој</text:span><text:span text:style-name="T17">и</text:span><text:span text:style-name="T8"> васпитач постави у онлајн групу и ако је потребно да реагује на </text:span><text:span text:style-name="T18">одређени садржај</text:span><text:span text:style-name="T8"> по упутству васпитача.</text:span></text:p>
      <text:p text:style-name="P12"/>
      <text:p text:style-name="P18">Ако законски заступник детета има потребу да пита или да извести васпитача о некој индивиду<text:span text:style-name="T32">ал</text:span>ној теми у вези детета или породице треба да се обрати лично телефонски или поруком васпитачу <text:span text:style-name="T31">(у складу са постојећим договором у васпитној групи).</text:span></text:p>
      <text:p text:style-name="P14"/>
      <text:p text:style-name="P12">У онлајн груп<text:span text:style-name="T24">е</text:span> кој<text:span text:style-name="T31">е</text:span> се формира<text:span text:style-name="T24">ју на нивоу васпитне групе ради обавештавања у време када се у вртићу реализује и непосредан васпитно-образовни рад законски заступници детета не </text:span><text:soft-page-break/><text:span text:style-name="T24">постављају слике и снимке о радовима деце код куће, већ се иста користи искључиво ради обавештавања.</text:span></text:p>
      <text:p text:style-name="P18"/>
      <text:p text:style-name="P15">Члан <text:s/>8.</text:p>
      <text:p text:style-name="P19"/>
      <text:p text:style-name="P18">Уколико законски заступник детета вређа друге законске заступнике деце из групе или васпитача, вређа углед и достојанство предшколске установе, поставља коментаре са претњама или погрдним садржајем, исти ће бити документ<text:span text:style-name="T32">о</text:span>ван од стране васпитача и уклоњен из тока комуникације. </text:p>
      <text:p text:style-name="P18"/>
      <text:p text:style-name="P18">Сад<text:span text:style-name="T31">р</text:span>жај који није уско везан за рад и функционисање васпитне групе ће такође бити уклоњен из тока комуникације.</text:p>
      <text:p text:style-name="P18"/>
      <text:p text:style-name="P20">Члан <text:s/>9.</text:p>
      <text:p text:style-name="P20"/>
      <text:p text:style-name="P16">Комуникација у онлајн групама <text:span text:style-name="T28">на нивоу васпитне групе </text:span>одвија се искључиво радним данима у периоду који се одреди на нивоу васпитне групе <text:span text:style-name="T28">заједнички од стране законских заступника деце и васпитача</text:span>, <text:span text:style-name="T31">а</text:span> кој<text:span text:style-name="T31">и</text:span> не може да буде краћ<text:span text:style-name="T28">и</text:span> од 8 сати унутар периода од 7.00 до 19.00 часова.</text:p>
      <text:p text:style-name="P16"/>
      <text:p text:style-name="P16">Комуникација изван време<text:span text:style-name="T31">н</text:span>ског оквира наведеног у ставу 1. члана 9., суботом, недељом или у дане државних и верских празника предтавља изузетак само у хитним случајевима и васпитач нема обавезу да одговора на исте. <text:s/></text:p>
      <text:p text:style-name="P16"/>
      <text:p text:style-name="P17">Члан <text:s/>10.</text:p>
      <text:p text:style-name="P17"/>
      <text:p text:style-name="P21">За законск<text:span text:style-name="T31">е</text:span> заступни<text:span text:style-name="T31">ке деце који су се </text:span><text:s/>изјаснили <text:span text:style-name="T31">за облик</text:span> васпитно-образовн<text:span text:style-name="T31">ог рада</text:span> <text:s/>путем онлајн комуникације, васпитач креира <text:span text:style-name="T28">посебну</text:span> онлајн групу независно од групе која је већ креирана на нивоу васпитне групе ради информисања и комуникације, <text:span text:style-name="T28">која се наводи у члану 6. овог Правилника</text:span>.</text:p>
      <text:p text:style-name="P21"/>
      <text:p text:style-name="P21">У групи за онлајн васпитно-образовни рад васпитач поставља <text:span text:style-name="T31">васпитно-образовни садржај </text:span>који <text:span text:style-name="T31">се предлаже</text:span> да законски заступник детета одради/изврши са дететом. Резултат рада (слика или снимак) поставља се у онлајн групу наведеног у ставу 1. овог члана или на посебну онлајн платформу по упутству васпитача.</text:p>
      <text:p text:style-name="P21"/>
      <text:p text:style-name="P21">Препоручује се да се о резултату васпитно-образовног рада од куће постави једна слика, односно снимак од највише 10 секунди.</text:p>
      <text:p text:style-name="P21"/>
      <text:p text:style-name="P21">У случају затварања предшколске установе или поједин<text:span text:style-name="T28">их њених </text:span>груп<text:span text:style-name="T28">а</text:span>, сва деца <text:span text:style-name="T28">из васпитне групе </text:span>се учлањују у онлајн васпитно-образовну групу наведену у ставу 1. овог члана.</text:p>
      <text:p text:style-name="P21"/>
      <text:p text:style-name="P21">Правила наведена у ставу <text:span text:style-name="T28">4</text:span>. и <text:span text:style-name="T28">5</text:span>. члана 7., <text:s/>у члану 8. и члану 9. <text:span text:style-name="T28">примењују се</text:span> и на васпитно-образовну групу која се формира у складу са ставом 1. члана 10. овог Правилника.</text:p>
      <text:p text:style-name="P21"/>
      <text:p text:style-name="P22">Члан 11.</text:p>
      <text:p text:style-name="P22"/>
      <text:p text:style-name="P21">Целокупна онлајн комуникација међу законским заступницима и васпитачима одвија се у складу са Законом о заштити података о личности.</text:p>
      <text:p text:style-name="P21"/>
      <text:p text:style-name="P23"><text:soft-page-break/>У случају настанка ситуације наведене у ставу 1. члана 8. овог Правилника директор предшколске установе, оцењујући сваки поједини случај, предузима радње ради пријављивања инцидента надлежном органу.</text:p>
      <text:p text:style-name="P23"/>
      <text:p text:style-name="P24"/>
      <text:p text:style-name="P24"/>
      <text:p text:style-name="P24">Члан <text:s/>12.</text:p>
      <text:p text:style-name="P24"/>
      <text:p text:style-name="P23">Правилник о <text:span text:style-name="T25">начину</text:span><text:span text:style-name="T26"> онлајн <text:s/>комуникације </text:span>у Предшколск<text:span text:style-name="T23">ој</text:span> установ<text:span text:style-name="T23">и</text:span> „Лабуд Пејовић“ ступа на снагу осмог дана од дана објавиљавања на огласној табли предшколске установе.</text:p>
      <text:p text:style-name="P23"/>
      <text:p text:style-name="P23"/>
      <text:p text:style-name="P23"/>
      <text:p text:style-name="P25">Председник Управног одбора:</text:p>
      <text:p text:style-name="P25">Наташа Џигусрки</text:p>
      <text:p text:style-name="P24"/>
      <text:p text:style-name="P24"/>
      <text:p text:style-name="P16"/>
      <text:p text:style-name="P12"><text:s/></text:p>
      <text:p text:style-name="P7"/>
      <text:p text:style-name="P6"/>
      <text:p text:style-name="P7"/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sr" fo:country="RS" officeooo:rsid="000df3ca" officeooo:paragraph-rsid="000df3c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3M39S</meta:editing-duration>
    <meta:editing-cycles>10</meta:editing-cycles>
    <meta:generator>LibreOffice/5.0.3.2$Windows_x86 LibreOffice_project/e5f16313668ac592c1bfb310f4390624e3dbfb75</meta:generator>
    <dc:date>2020-10-29T14:21:50.135000000</dc:date>
    <meta:document-statistic meta:table-count="0" meta:image-count="0" meta:object-count="0" meta:page-count="4" meta:paragraph-count="58" meta:word-count="1141" meta:character-count="7417" meta:non-whitespace-character-count="6302"/>
    <meta:user-defined meta:name="Info 1"/>
    <meta:user-defined meta:name="Info 2"/>
    <meta:user-defined meta:name="Info 3"/>
    <meta:user-defined meta:name="Info 4"/>
  </office:meta>
</office:document-meta>
</file>