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7cm" table:align="left"/>
    </style:style>
    <style:style style:name="Table1.A" style:family="table-column">
      <style:table-column-properties style:column-width="11.665cm"/>
    </style:style>
    <style:style style:name="Table1.B" style:family="table-column">
      <style:table-column-properties style:column-width="5.336cm"/>
    </style:style>
    <style:style style:name="Table1.A1" style:family="table-cell">
      <style:table-cell-properties style:vertical-align="middle" fo:padding="0.064cm" fo:border="none"/>
    </style:style>
    <style:style style:name="P1" style:family="paragraph" style:parent-style-name="Text_20_body">
      <style:paragraph-properties fo:text-align="center" style:justify-single-word="false"/>
    </style:style>
    <style:style style:name="P2" style:family="paragraph" style:parent-style-name="Table_20_Contents">
      <style:paragraph-properties fo:margin-top="0cm" fo:margin-bottom="0.499cm" style:contextual-spacing="false" fo:text-align="center" style:justify-single-word="false"/>
    </style:style>
    <style:style style:name="P3" style:family="paragraph" style:parent-style-name="Table_20_Contents">
      <style:paragraph-properties fo:margin-top="0cm" fo:margin-bottom="0.499cm" style:contextual-spacing="false" fo:text-align="center" style:justify-single-word="false"/>
      <style:text-properties officeooo:paragraph-rsid="0029daf6"/>
    </style:style>
    <style:style style:name="P4" style:family="paragraph" style:parent-style-name="Text_20_body">
      <style:paragraph-properties fo:text-align="center" style:justify-single-word="false"/>
      <style:text-properties fo:font-weight="bold"/>
    </style:style>
    <style:style style:name="P5" style:family="paragraph" style:parent-style-name="Table_20_Contents">
      <style:paragraph-properties fo:margin-top="0cm" fo:margin-bottom="0.499cm" style:contextual-spacing="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officeooo:paragraph-rsid="00200490"/>
    </style:style>
    <style:style style:name="P8" style:family="paragraph" style:parent-style-name="Text_20_body">
      <style:paragraph-properties fo:text-align="justify" style:justify-single-word="false"/>
      <style:text-properties fo:color="#000000" loext:opacity="100%"/>
    </style:style>
    <style:style style:name="P9" style:family="paragraph" style:parent-style-name="Text_20_body">
      <style:paragraph-properties fo:text-align="justify" style:justify-single-word="false"/>
      <style:text-properties fo:language="en" fo:country="US" officeooo:rsid="002a3cfa" officeooo:paragraph-rsid="002a3cfa"/>
    </style:style>
    <style:style style:name="P10" style:family="paragraph" style:parent-style-name="Text_20_body">
      <style:paragraph-properties fo:text-align="center" style:justify-single-word="false"/>
      <style:text-properties fo:language="en" fo:country="US" officeooo:rsid="002a3cfa" officeooo:paragraph-rsid="002a3cfa"/>
    </style:style>
    <style:style style:name="P11" style:family="paragraph" style:parent-style-name="Text_20_body">
      <style:paragraph-properties fo:text-align="center" style:justify-single-word="false"/>
      <style:text-properties fo:language="sr" fo:country="RS" fo:font-weight="bold" officeooo:rsid="002a3cfa" officeooo:paragraph-rsid="002a3cfa" style:font-weight-asian="bold" style:font-weight-complex="bold"/>
    </style:style>
    <style:style style:name="P12" style:family="paragraph" style:parent-style-name="Text_20_body">
      <style:paragraph-properties fo:text-align="justify" style:justify-single-word="false"/>
      <style:text-properties fo:language="sr" fo:country="RS" officeooo:rsid="002a3cfa" officeooo:paragraph-rsid="002a3cfa"/>
    </style:style>
    <style:style style:name="T1" style:family="text">
      <style:text-properties fo:font-style="italic"/>
    </style:style>
    <style:style style:name="T2" style:family="text">
      <style:text-properties fo:font-weight="bold"/>
    </style:style>
    <style:style style:name="T3" style:family="text">
      <style:text-properties fo:language="sr" fo:country="CS"/>
    </style:style>
    <style:style style:name="T4" style:family="text">
      <style:text-properties fo:language="sr" fo:country="CS" officeooo:rsid="000a0002"/>
    </style:style>
    <style:style style:name="T5" style:family="text">
      <style:text-properties style:rfc-language-tag="sr-Latn-CS" fo:language="sr" fo:script="Latn" fo:country="CS"/>
    </style:style>
    <style:style style:name="T6" style:family="text">
      <style:text-properties style:rfc-language-tag="sr-Latn-CS" fo:language="sr" fo:script="Latn" fo:country="CS" officeooo:rsid="000a0002"/>
    </style:style>
    <style:style style:name="T7" style:family="text">
      <style:text-properties fo:language="ru" fo:country="RU"/>
    </style:style>
    <style:style style:name="T8" style:family="text">
      <style:text-properties fo:language="sr" fo:country="RS"/>
    </style:style>
    <style:style style:name="T9" style:family="text">
      <style:text-properties fo:language="sr" fo:country="RS" officeooo:rsid="00200490"/>
    </style:style>
    <style:style style:name="T10" style:family="text">
      <style:text-properties fo:language="sr" fo:country="RS" officeooo:rsid="00214213"/>
    </style:style>
    <style:style style:name="T11" style:family="text">
      <style:text-properties fo:language="sr" fo:country="RS" fo:font-weight="bold" officeooo:rsid="0021df85"/>
    </style:style>
    <style:style style:name="T12" style:family="text">
      <style:text-properties fo:language="sr" fo:country="RS" fo:font-weight="bold" officeooo:rsid="0022ac70"/>
    </style:style>
    <style:style style:name="T13" style:family="text">
      <style:text-properties fo:language="sr" fo:country="RS" fo:font-weight="bold" officeooo:rsid="0023e885"/>
    </style:style>
    <style:style style:name="T14" style:family="text">
      <style:text-properties fo:language="sr" fo:country="RS" fo:font-weight="bold" officeooo:rsid="00259eb5"/>
    </style:style>
    <style:style style:name="T15" style:family="text">
      <style:text-properties fo:language="sr" fo:country="RS" fo:font-weight="bold" officeooo:rsid="00273cb9"/>
    </style:style>
    <style:style style:name="T16" style:family="text">
      <style:text-properties fo:language="sr" fo:country="RS" fo:font-weight="bold" officeooo:rsid="0029daf6"/>
    </style:style>
    <style:style style:name="T17" style:family="text">
      <style:text-properties fo:language="sr" fo:country="RS" fo:font-weight="bold" officeooo:rsid="002a3cfa"/>
    </style:style>
    <style:style style:name="T18" style:family="text">
      <style:text-properties fo:language="sr" fo:country="RS" officeooo:rsid="0021df85"/>
    </style:style>
    <style:style style:name="T19" style:family="text">
      <style:text-properties fo:language="sr" fo:country="RS" officeooo:rsid="0022ac70"/>
    </style:style>
    <style:style style:name="T20" style:family="text">
      <style:text-properties fo:language="sr" fo:country="RS" officeooo:rsid="0023e885"/>
    </style:style>
    <style:style style:name="T21" style:family="text">
      <style:text-properties fo:language="sr" fo:country="RS" officeooo:rsid="00259eb5"/>
    </style:style>
    <style:style style:name="T22" style:family="text">
      <style:text-properties fo:language="sr" fo:country="RS" officeooo:rsid="00273cb9"/>
    </style:style>
    <style:style style:name="T23" style:family="text">
      <style:text-properties fo:language="sr" fo:country="RS" officeooo:rsid="002810b5"/>
    </style:style>
    <style:style style:name="T24" style:family="text">
      <style:text-properties fo:language="sr" fo:country="RS" officeooo:rsid="0029daf6"/>
    </style:style>
    <style:style style:name="T25" style:family="text">
      <style:text-properties fo:language="sr" fo:country="RS" fo:font-style="normal" officeooo:rsid="0029daf6" style:font-style-asian="normal" style:font-style-complex="normal"/>
    </style:style>
    <style:style style:name="T26" style:family="text">
      <style:text-properties fo:language="sr" fo:country="RS" officeooo:rsid="002a3cfa"/>
    </style:style>
    <style:style style:name="T27" style:family="text">
      <style:text-properties fo:language="sr" fo:country="RS" officeooo:rsid="002c2b27"/>
    </style:style>
    <style:style style:name="T28" style:family="text">
      <style:text-properties fo:language="en" fo:country="US" officeooo:rsid="00200490"/>
    </style:style>
    <style:style style:name="T29" style:family="text">
      <style:text-properties fo:language="en" fo:country="US" officeooo:rsid="002a3cfa"/>
    </style:style>
    <style:style style:name="T30" style:family="text">
      <style:text-properties fo:font-style="normal" style:font-style-asian="normal" style:font-style-complex="normal"/>
    </style:style>
    <style:style style:name="T31" style:family="text">
      <style:text-properties fo:color="#c9211e" loext:opacity="100%" fo:language="sr" fo:country="RS"/>
    </style:style>
    <style:style style:name="T32" style:family="text">
      <style:text-properties fo:color="#c9211e" loext:opacity="100%" fo:language="sr" fo:country="RS" officeooo:rsid="002c2b27"/>
    </style:style>
    <style:style style:name="T33" style:family="text">
      <style:text-properties fo:color="#c9211e" loext:opacity="100%" fo:language="sr" fo:country="CS"/>
    </style:style>
    <style:style style:name="T34" style:family="text">
      <style:text-properties style:rfc-language-tag="sr-Latn-RS" fo:language="sr" fo:script="Latn" fo:country="RS" officeooo:rsid="002a01fe"/>
    </style:style>
    <style:style style:name="T35" style:family="text">
      <style:text-properties style:rfc-language-tag="sr-Latn-RS" fo:language="sr" fo:script="Latn" fo:country="RS" fo:font-style="normal" officeooo:rsid="0029daf6" style:font-style-asian="normal" style:font-style-complex="normal"/>
    </style:style>
    <style:style style:name="T36" style:family="text">
      <style:text-properties style:rfc-language-tag="sr-Latn-RS" fo:language="sr" fo:script="Latn" fo:country="RS" fo:font-style="normal" officeooo:rsid="002a01fe" style:font-style-asian="normal" style:font-style-complex="normal"/>
    </style:style>
    <style:style style:name="T37" style:family="text">
      <style:text-properties officeooo:rsid="002a01fe"/>
    </style:style>
    <style:style style:name="T38" style:family="text">
      <style:text-properties fo:color="#000000" loext:opacity="100%"/>
    </style:style>
    <style:style style:name="T39" style:family="text">
      <style:text-properties fo:color="#000000" loext:opacity="100%" fo:language="sr" fo:country="RS" officeooo:rsid="0021df85"/>
    </style:style>
    <style:style style:name="T40" style:family="text">
      <style:text-properties officeooo:rsid="002c2b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3">На основу члана</text:span><text:span text:style-name="T5"> 119</text:span><text:span text:style-name="T7">.</text:span><text:span text:style-name="T3">став 1. тачка</text:span><text:span text:style-name="T7"> 1.</text:span> a<text:span text:style-name="T7"> у вези са</text:span><text:span text:style-name="T8"> чланом 108. <text:s/></text:span><text:span text:style-name="T7">Закона о основама система образовања и васпитања (''Службени гласник РС'' број:</text:span><text:span text:style-name="T5">88/17</text:span><text:span text:style-name="T8">, 27/2018 - др закон, 10/2019, 27/2018 - др.закон, 6/2020, 129/2021 </text:span><text:span text:style-name="T34">i 92/2023</text:span><text:span text:style-name="T3">- даље: Закон), а у вези са чланом</text:span><text:span text:style-name="T5"> </text:span><text:span text:style-name="T6">29</text:span><text:span text:style-name="T3">. став </text:span><text:span text:style-name="T5">1</text:span><text:span text:style-name="T3">. тачка</text:span><text:span text:style-name="T5"> 1</text:span><text:span text:style-name="T8">.</text:span><text:span text:style-name="T3"> Статута Предшколске установе ''</text:span><text:span text:style-name="T4">Лабуд Пејовић</text:span><text:span text:style-name="T3">'' Бечеј, према Упутству за израду акта којим установе образовања и васпитања <text:s/>прописују мере, начин и поступак заштите и безбедности деце и ученика (''Сл. гласник РС'' бр.67/2022) Управни одбор на </text:span><text:span text:style-name="T27">31. </text:span><text:span text:style-name="T3">седници одржаној дана</text:span><text:span text:style-name="T8"> </text:span><text:span text:style-name="T27">16.9.2024. године</text:span><text:span text:style-name="T3"> донео је </text:span> </text:p>
      <text:p text:style-name="P6"/>
      <text:p text:style-name="P1">ПРАВИЛНИК О МЕРАМА, НАЧИНУ И ПОСТУПКУ ЗАШТИТЕ И БЕЗБЕДНОСТИ ДЕЦЕ ЗА ВРЕМЕ БОРАВКА У ПРЕДШКОЛСКОЈ УСТАНОВИ <text:span text:style-name="T9"><text:s/></text:span>И СВИХ АКТИВНОСТИ КОЈЕ ОРГАНИЗУЈЕ ПРЕДШКОЛСКА УСТАНОВА "<text:span text:style-name="T9">ЛАБУД ПЕЈОВИЋ“</text:span></text:p>
      <text:p text:style-name="P1"><text:span text:style-name="T1"/></text:p>
      <text:p text:style-name="P1"><text:span text:style-name="T28">I</text:span> Уводне одредбе </text:p>
      <text:p text:style-name="P1"><text:span text:style-name="T2">Члан 1</text:span> </text:p>
      <text:p text:style-name="P6">Заштита и безбедност деце обезбеђују се у складу са Упутством за израду акта којим установе образовања и васпитања прописују мере, начин и поступак заштите и безбедности деце и ученика ("Сл. гласник РС", бр. <text:span text:style-name="T9">67/2022</text:span> - даље: Упутство) и овим правилником. </text:p>
      <text:p text:style-name="P6">Правилником о мерама, начину и поступку заштите и безбедности деце прописују се мере, начин и поступак заштите и безбедности деце Предшколске установе "<text:span text:style-name="T9">Лабуд Пејовић</text:span>" (даље: Установа) за време боравка у Установи и за време извођења свих активности које организује Установа, начин њиховог спровођења и одговорност запослених за неизвршавање одредаба <text:span text:style-name="T38">овог правилника. </text:span></text:p>
      <text:p text:style-name="P8">Правилник је донет на основу анализе потенцијалних и актуелних ризика у организацији рада Установе, који се односе на просторне, техничке, временске и друге организационе услове, као што су: приступ и сигурност објекта Установе, сигурност простора око Установе, стање у унутрашњем простору Установе, као и специфичне услове и околности које су карактеристичне за Установу и њену околину, прописаних Упутством. </text:p>
      <text:p text:style-name="P6">У поступку прописивања мера за заштиту и безбедност деце учествује и <text:span text:style-name="T10">С</text:span>авет родитеља Установе. </text:p>
      <text:p text:style-name="P4">Члан 2 </text:p>
      <text:p text:style-name="P6">Средства за спровођење мера из члана 1. овог правилника обезбеђују се у буџету јединице локалне самоуправе. </text:p>
      <text:p text:style-name="P1"><text:span text:style-name="T2">Члан 3</text:span> </text:p>
      <text:p text:style-name="Text_20_body">Овим правилником, обезбеђује се деци право на заштиту и безбедност: </text:p>
      <text:p text:style-name="Text_20_body">- у згради и дворишту Установе; </text:p>
      <text:p text:style-name="Text_20_body">- на путу између куће и Установе; </text:p>
      <text:p text:style-name="Text_20_body">- ван зграде и дворишта Установе - за време остваривања васпитно-образовног рада или других активности које организује Установа.</text:p>
      <text:p text:style-name="P1"><text:span text:style-name="T2">Члан 4</text:span> </text:p>
      <text:p text:style-name="P6">Запослени који обављају васпитно-образовни рад су у обавези да у свакодневном контакту, на начин прилагођен њиховом узрасту, упознају децу са опасностима са којима се могу суочити за време боравка у згради и дворишту Установе и приликом извођења других активности које организује Установа, као и са начином понашања којим се те опасности могу избећи или отклонити. </text:p>
      <text:p text:style-name="P1"><text:soft-page-break/><text:span text:style-name="T2">Члан 5</text:span> </text:p>
      <text:p text:style-name="P6">Одредбе овог правилника дужни су да поштују сви запослени у Установи, родитељи, односно други законски заступник (даље: родитељ) и друга лица када се налазе у згради, дворишту или на другом месту на којем се остварује васпитно-образовни рад или друга активност у организацији Установе. </text:p>
      <text:p text:style-name="P6">Установа је у обавези да о свим мерама заштите и безбедности деце које предузима, на одговарајући начин (усмена информација, писмено обавештење, на огласној табли или званичној интернет страници установе и сл.) упознаје децу, њихове родитеље, као и све запослене. </text:p>
      <text:p text:style-name="P1"><text:span text:style-name="T2">Члан 6</text:span> </text:p>
      <text:p text:style-name="P6">Неспровођење и непридржавање мера, начина и поступка заштите и безбедности од стране запослених, прописаних овим правилником, сматра се тежом повредом радних обавеза, за коју се води дисциплински поступак, у складу са Законом. Дисциплинска одговорност запослених не искључује кривичну и материјалну одговорност. </text:p>
      <text:p text:style-name="P1"><text:span text:style-name="T2">Члан 7</text:span> </text:p>
      <text:p text:style-name="P6">Запослени и родитељи обавезни су да директору, секретару Установе, <text:span text:style-name="T26">стручном сараднику, </text:span>васпитачу или другом овлашћеном лицу пријаве сваку појаву за коју посумњају да би могла да угрози безбедност деце. </text:p>
      <text:p text:style-name="P1"><text:span text:style-name="T2">Члан </text:span><text:span text:style-name="T11">8</text:span></text:p>
      <text:p text:style-name="P6">Установа у циљу превенције предузима мере заштите од пожара, сарађује са овлашћеним организацијама за контролу громобранских инсталација, израђује правила за одговорно поступање у случају елементарних непогода и других несрећа и сл. или других ванредних околности и ситуација; правила за сарадњу са комуналним службама ради обезбеђења тротоара и уличног осветљења на прилазу установи; правила за сарадњу са надлежним службама ради постављања одговарајуће заштитне сигнализације на саобраћајницама на прилазу установи и утврђује правила за поступање у случају претње, односно сумње на постојање друге опасности по безбедност деце. </text:p>
      <text:p text:style-name="P1"><text:span text:style-name="T2">Члан </text:span><text:span text:style-name="T11">9</text:span> </text:p>
      <text:p text:style-name="P6">На материју коју уређује овај правилник сходно се примењују одредбе других општих аката Установе - Правилника о безбедности и здрављу на раду, Правила о заштити од пожара, Правила понашања у установи и других аката, чија је примена од значаја за остваривање заштите и безбедности деце. </text:p>
      <text:p text:style-name="P1"><text:bookmark text:name="str_2"/>II Заштита и безбедност у згради и дворишту Установе</text:p>
      <text:p text:style-name="P4">Члан 1<text:span text:style-name="T18">0</text:span> </text:p>
      <text:p text:style-name="P6">За време трајања васпитно-образовног рада и других активности Установе, потребно је обезбедити да улазна врата у Установу и капија која води у двориште буду закључани, уз омогућавање да <text:span text:style-name="T18">на </text:span>одговарајући начин <text:span text:style-name="T18">(звоно)</text:span>, у случају потребе, родитељи или друга лица могу ући у Установу. </text:p>
      <text:p text:style-name="P6"><text:span text:style-name="T38">За откључавање и закључавање капија на дворишту и улазних врата Установе овлашћени </text:span><text:span text:style-name="T39">су запослени у Установи.</text:span></text:p>
      <text:p text:style-name="P6"><text:span text:style-name="T18">Запослени</text:span> откључава капију на дворишту пре почетка васпитно-образовног рада и улазна врата Установе и закључава их по завршетку радног времена, свакодневно проверава стање просторија и дворишта и о томе обавештава директора <text:span text:style-name="T18">или домара,</text:span> пријављује кварове и оштећења на инсталацијама - опреми водоводне, канализационе, електричне и гасне мреже, котларнице и др, а у случају потребе предузима неопходне мере. </text:p>
      <text:p text:style-name="P4"><text:soft-page-break/>Члан 1<text:span text:style-name="T19">1</text:span></text:p>
      <text:p text:style-name="P6">Када се у Установи не изводи васпитно-образовни рад и друге активности које организује Установа, све капије на дворишту и сва улазна врата у зграду су закључана. </text:p>
      <text:p text:style-name="P1"><text:span text:style-name="T2">Члан 1</text:span><text:span text:style-name="T12">2</text:span> </text:p>
      <text:p text:style-name="P8">Обавезе запослених који обављају васпитно-образовни рад, осталих запослених, родитеља и других лица за време боравка у Установи, начин евидентирања уласка других лица у установу, могућности боравка у установи, односно непосредног учешћа родитеља у активностима установе, кретање лица која долазе у Установу, начин утврђивања идентитета лица која остварују родитељско право <text:span text:style-name="T19">и</text:span> других лица, забрана пушења, уношења експлозивних материја и других опасних предмета, уређени су актом којим се прописују правила понашања у Установи. </text:p>
      <text:p text:style-name="P1"><text:s/>Заштита од болести и повреда </text:p>
      <text:p text:style-name="P1"><text:span text:style-name="T2">Члан 1</text:span><text:span text:style-name="T12">3</text:span> </text:p>
      <text:p text:style-name="P6">Ради остваривања заштите и безбедности деце од болести и ширења заразе, Установа: </text:p>
      <text:p text:style-name="P6">1) планира и програмира превентивну здравствену заштите различитим активностима; </text:p>
      <text:p text:style-name="P6">2) остварује сарадњу са друштвеном средином (са надлежним лекаром и стручним службама Дома здравља , другим надлежним здравственим институцијама и санитарном инспекцијом);</text:p>
      <text:p text:style-name="P8">3) свакодневно обавља дневну тријажу у циљу увида у здравствено и епидемиолошко стање деце ради спречавања настанка и ширења заразних болести, као и у личну и општу хигијену детета; </text:p>
      <text:p text:style-name="P6">4) у случају промена код деце које се односе на његово здравствено стање, односно уколико се посумња или утврди да је дете болесно, обавештава родитеља, саветује му да дете одведе изабраном лекару јер неће моћи да се прими у колектив и предузима хитне мере уколико су неопходне. После завршеног лечења поновни пријем детета у групу се врши на основу лекарске потврде да је дете способно за колектив издато од стране изабраног педијатра; </text:p>
      <text:p text:style-name="P6">5) континуирано спроводи инструктивни, здравствено превентивни рад са медицинским сестрама, васпитачима, техничким и кухињским особљем; </text:p>
      <text:p text:style-name="P6">6) стара о уредности и чистоћи просторија и дворишта, у складу са санитарно-хигијенским прописима и мерама; </text:p>
      <text:p text:style-name="P6">7) организује обављање прописаних периодичних <text:span text:style-name="T20">санитарних односно </text:span>систематских лекарских прегледа запослених и деце; </text:p>
      <text:p text:style-name="P6">8) поступа по мерама надлежних органа наложеним у складу са прописима у области здравства; </text:p>
      <text:p text:style-name="P1"><text:span text:style-name="T2">Члан 1</text:span><text:span text:style-name="T13">4</text:span> </text:p>
      <text:p text:style-name="Text_20_body">Ради остваривања заштите и безбедности деце од повреда, Установа: </text:p>
      <text:p text:style-name="Text_20_body">1) обезбеђује набавку намештаја, опреме, дидактичких и других средстава који су безбедни за употребу и одговарају психофизичким својствима и узрасту деце, као и стални надзор васпитача приликом њиховог коришћења; </text:p>
      <text:p text:style-name="Text_20_body">2) примењује стандарде и нормативе који се односе на величину простора, број деце у васпитној групи и друге услове за безбедно обављање делатности; </text:p>
      <text:p text:style-name="P4">Члан 1<text:span text:style-name="T20">5</text:span> </text:p>
      <text:p text:style-name="P6">Установа је у обавези да на истакнутом месту видно обележи где се налази комплет за прву помоћ, <text:span text:style-name="T20">т</text:span>елефоне хитне помоћи и надлежног дома здравља<text:span text:style-name="T38">, као и начин поступања у ситуацији када је потребно детету указати прву помоћ или постоји сумња на потенцијални </text:span><text:soft-page-break/><text:span text:style-name="T38">здравствени ризик или повреду детета - ко позива хитну помоћ и обавештава родитеља и по потреби надлежну инспекцију. </text:span></text:p>
      <text:p text:style-name="P8">Обавеза родитеља је да дете, чије је здравствено стање такво да може да представља опасност за другу децу и запослене, одведу на одговарајући здравствени преглед и не шаље га на било коју активност које организује Установа, док не добије одговарајућу потврду лекара о здравственој способности. </text:p>
      <text:p text:style-name="P1">Заштита од пожара, поплаве, електричне струје, удара грома и других опасних појава </text:p>
      <text:p text:style-name="P1"><text:span text:style-name="T2">Члан 1</text:span><text:span text:style-name="T13">6</text:span> </text:p>
      <text:p text:style-name="P6">Ради остваривања заштите од пожара, сви запослени су дужни да спроводе мере прописане Законом о заштити од пожара, плановима заштите од пожара, одлукама надлежног органа јединице локалне самоуправе, управног одбора и других органа и општим актом Установе којим се уређују начин, поступак и мере у области противпожарне заштите. </text:p>
      <text:p text:style-name="P1"><text:span text:style-name="T2">Члан 1</text:span><text:span text:style-name="T13">7</text:span> </text:p>
      <text:p text:style-name="P6">Ради остваривања заштите и безбедности од поплаве и изливања фекалија, <text:span text:style-name="T21">с</text:span>ви запослени обавезни су да без одлагања обавесте домара <text:span text:style-name="T21">и</text:span> директора о уоченим променама на водоводним и канализационим инсталацијама, које могу угрозити безбедност деце и запослених у Установи. </text:p>
      <text:p text:style-name="P1"><text:span text:style-name="T2">Члан 1</text:span><text:span text:style-name="T14">8</text:span> </text:p>
      <text:p text:style-name="P6">Ради остваривања заштите и безбедности од електричне струје, <text:span text:style-name="T21">с</text:span>ви запослени обавезни су да без одлагања обавесте домара <text:span text:style-name="T21">и </text:span>директора о уоченим променама на електричним инсталацијама, које могу угрозити безбедност. </text:p>
      <text:p text:style-name="P1"><text:span text:style-name="T2">Члан </text:span><text:span text:style-name="T14">19</text:span> </text:p>
      <text:p text:style-name="P6">Уређаји, други предмети и материје који се користе у васпитно-образовном процесу, за одржавање хигијене или у друге сврхе морају се држати ван домашаја неовлашћених лица, ако могу представљати опасност по живот и здравље деце. </text:p>
      <text:p text:style-name="P1"><text:span text:style-name="T2">Члан 2</text:span><text:span text:style-name="T14">0</text:span> </text:p>
      <text:p text:style-name="P6">Ради остваривања заштите и безбедности од удара грома, Установа редовно проверава исправност громобранских инсталација, у складу са прописима у тој области. </text:p>
      <text:p text:style-name="P6">Сви запослени обавезни су да без одлагања обавесте домара <text:span text:style-name="T21">и</text:span> директора, о уоченим променама на громобранским инсталацијама, које могу довести у питање њихово функционисање. </text:p>
      <text:p text:style-name="P1"><text:span text:style-name="T2">Члан 2</text:span><text:span text:style-name="T14">1</text:span> </text:p>
      <text:p text:style-name="Text_20_body">Заштита и безбедност од других опасних ствари и појава остварује се сходном применом чл. 1<text:span text:style-name="T21">6</text:span>. до 2<text:span text:style-name="T21">0</text:span>. овог правилника. </text:p>
      <text:p text:style-name="P1"><text:bookmark text:name="str_3"/>III Заштита и безбедност на путу између куће и Установе </text:p>
      <text:p text:style-name="P1"><text:span text:style-name="T2">Члан 2</text:span><text:span text:style-name="T15">2</text:span> </text:p>
      <text:p text:style-name="P6">Директор Установе је обавезан да сарађује са органима надлежним за безбедност саобраћаја и прати стање саобраћајне сигнализације на прилазима Установи. </text:p>
      <text:p text:style-name="P6">Сваки запослени обавезан<text:span text:style-name="T22"> је</text:span> да о уоченим недостацима на саобраћајној сигнализацији обавести директора или секретара, који ће ради решавања проблема ступити у контакт с надлежним органима. </text:p>
      <text:p text:style-name="P1"><text:span text:style-name="T2">Члан 2</text:span><text:span text:style-name="T15">3</text:span> </text:p>
      <text:p text:style-name="P6">Установа пред надлежним органима покреће иницијативе ради побољшања безбедности у <text:soft-page-break/>саобраћају на прилазима Установи (постављање "лежећих полицајаца", семафора и других уређаја, организовање дежурства саобраћајних полицајаца и тако даље). </text:p>
      <text:p text:style-name="P1"><text:span text:style-name="T2">Члан 2</text:span><text:span text:style-name="T15">4</text:span> </text:p>
      <text:p text:style-name="P6">Заштита деце у саобраћају обезбеђује се организовањем предавања васпитача, саобраћајних стручњака, приказивањем филмова о саобраћају, као и разговором са родитељима на родитељским састанцима. </text:p>
      <text:p text:style-name="P6"/>
      <text:p text:style-name="P1"><text:bookmark text:name="str_4"/>IV Заштита и безбедност ван зграде и дворишта Установе, за време остваривања васпитно-образовног рада и других активности које организује Установа</text:p>
      <text:p text:style-name="P1"><text:span text:style-name="T2">Члан 2</text:span><text:span text:style-name="T15">5</text:span> </text:p>
      <text:p text:style-name="P6">На остваривање заштите и безбедности деце за време излета или рекреације и боравка у природи, као и за време извођења неке друге активности ван зграде и дворишта Установе, примењују се основне одредбе Правилника, сходном применом одредаба о остваривању заштите и безбедности деце у згради и дворишту Установе. Посебно треба водити рачуна о томе да се у циљу заштите и безбедности превоз деце, врши у у складу са важећим прописима у тој области. </text:p>
      <text:p text:style-name="P1">Заштита и безбедност ученика за време извођења излета, рекреације и боравка у природи </text:p>
      <text:p text:style-name="P1"><text:span text:style-name="T2">Члан 2</text:span><text:span text:style-name="T15">6</text:span> </text:p>
      <text:p text:style-name="P6">Излет, рекреација и боравак у природи, као облици васпитно-образовног рада, изводе се на основу предшколског програма, који је донет у складу са основама програма предшколског васпитања и образовања, годишњим планом рада Установ<text:span text:style-name="T37">e.</text:span></text:p>
      <text:p text:style-name="P6">Излет, рекреација и боравак у природи се може изводити након добијене сагласности <text:span text:style-name="T22">С</text:span>авета родитеља Установе. </text:p>
      <text:p text:style-name="P1"><text:span text:style-name="T2">Члан 2</text:span><text:span text:style-name="T15">7</text:span> </text:p>
      <text:p text:style-name="P6">Приликом избора понуђача за извођење излета Установа ће посебну пажњу посветити његовој оспособљености за остваривање заштите и безбедности деце за време активности која се организује. </text:p>
      <text:p text:style-name="P6">Уговор који се закључује за извођење излета мора да садржи посебне ставке које се односе на предузимање мера заштите и безбедности деце. </text:p>
      <text:p text:style-name="P6">Оспособљеност понуђача за остваривање заштите и безбедности деце односи се нарочито на: </text:p>
      <text:p text:style-name="P6">1) поседовање одговарајуће лиценце за рад; </text:p>
      <text:p text:style-name="P6">2) кадровску и техничку опремљеност за организовање путовања деце; </text:p>
      <text:p text:style-name="P6">3) кадровску и техничку опремљеност за остваривање заштите и безбедности деце у објекту у којем су смештени (физичко и техничко обезбеђење објекта, обезбеђена медицинска помоћ и тако даље); </text:p>
      <text:p text:style-name="P6">Смештај деце приликом извођења <text:span text:style-name="T23">вишедневних излета</text:span> да се обезбеди само у објектима који испуњавају техничке и хигијенске услове за извођење ових облика васпитно-образовног рада, који је удаљен од саобраћајница и који на сваки начин обезбеђује све друге услове неопходне за безбедност деце. </text:p>
      <text:p text:style-name="P6"><text:span text:style-name="T23">Најраније 7 дана п</text:span>ре поласка на <text:span text:style-name="T23">вишедневни излет</text:span> <text:span text:style-name="T23">родитељ је обавезна да преда лекарски лист детета, коју добија од Установе, попуњен и оверен од стране изабраног </text:span><text:span text:style-name="T24">лекара детета.</text:span></text:p>
      <text:p text:style-name="P1"/>
      <text:p text:style-name="P1"/>
      <text:p text:style-name="P1"><text:soft-page-break/><text:span text:style-name="T29">V </text:span>Обавезе Установе у заштити од дискриминације, злостављања, занемаривања, страначког организовања и деловања </text:p>
      <text:p text:style-name="P1"><text:span text:style-name="T2">Члан 2</text:span><text:span text:style-name="T16">8</text:span> </text:p>
      <text:p text:style-name="P6">У Установи су забрањене активности којима се угрожавају, омаловажавају, дискриминишу или издвајају деца, запослени и друга лица, односно групе лица, по основу: расне, националне, етничке, језичке, верске или полне припадности, физичких и психичких својстава, сметњи у развоју и инвалидитета, здравственог стања, узраста, социјалног и културног порекла, имовног стања, односно политичког опредељења и подстицање или неспречавање таквих активности, као и по другим основима утврђеним законом којим се прописује забрана дискриминације. </text:p>
      <text:p text:style-name="P6">У Установи је забрањено: физичко, психичко и социјално насиље; злостављање и занемаривање деце; физичко кажњавање и вређање личности, односно сексуална злоупотреба деце или запослених. </text:p>
      <text:p text:style-name="P6">У Установи је забрањен сваки облик насиља и злостављања од стране родитеља деце и другог лица над васпитачем, стручним сарадником или другим запосленим. Када је родитељ или друго лице починилац насиља према запосленом, директор Установе је дужан да одмах обавести јавног тужиоца и органе милиције. </text:p>
      <text:p text:style-name="P6">Установа је у обавези да поступа у складу са актом којим се утврђују ближи критеријуми за препознавање облика дискриминације од стране запосленог или трећег лица у установи, а који заједнички прописују министар просвете и министар надлежан за послове људских права. </text:p>
      <text:p text:style-name="P4">Члан <text:span text:style-name="T24">29</text:span> </text:p>
      <text:p text:style-name="P6">Установа израђује и реализује годишње програме заштите од насиља, злостављања и занемаривања и програма спречавања дискриминације у складу са Законом и правилником којим се уређује протокол поступања у установи у одговору на насиље, злостављање и занемаривање и правилником којим се уређује поступање установе у случају сумње или утврђеног дискриминаторног понашања и вређања угледа, части или достојанства личности. </text:p>
      <text:p text:style-name="P6">Остваривању овог вида заштите и безбедности деце служе поштовање одредаба правила понашања у Установи и активности Стручног тима за заштиту од дискриминације, насиља, злостављања и занемаривања и других одговарајућих стручних органа. </text:p>
      <text:p text:style-name="P6">У реализацију програма активности из става 1. овог члана укључује се родитељ детета. Уколико укључивање породице није у најбољем интересу детета, Установа на основу стручног мишљења тима, укључује надлежни центар за социјални рад, а у складу са проценом ризика <text:span text:style-name="T24">и</text:span> потребама детета, укључују се и други системи из спољашње мреже заштите у складу са свијим надлежностима (<text:span text:style-name="T24">систем</text:span> социјалне заштите, <text:span text:style-name="T24">систем</text:span> здравствене заштите). </text:p>
      <text:p text:style-name="P1"><text:span text:style-name="T2">Члан 3</text:span><text:span text:style-name="T16">0</text:span> </text:p>
      <text:p text:style-name="P6">У Установи није дозвољено страначко организовање и деловање и коришћење простора Установе у те сврхе. </text:p>
      <text:p text:style-name="P11">Члан <text:s/>31</text:p>
      <text:p text:style-name="P10">VI <text:s/><text:span text:style-name="T8">Осигурање деце </text:span></text:p>
      <text:p text:style-name="P12">Установа је дужна да на почетку сваке радне године упозна родитеље са могућношћу осигурања деце од последице несрећног случаја (незгоде) и са условима под којима се врши осигурање.</text:p>
      <text:p text:style-name="P9"><text:span text:style-name="T8">Устаова је у обавези да, уколико постоји заинтересованост родитеља, закључи Уговор о осигурању деце корисника услуга предшколског васпитања и образовања, како би </text:span><text:soft-page-break/><text:span text:style-name="T8">родитељи/законски заступници уплатом премије осигурања, омогућио свом детету осигурање од незгоде.</text:span></text:p>
      <text:p text:style-name="P12">Закљулчивање уговора о осигурању деце која похађају предшколску установу врши се у складу са Законом о јавним набавкама.</text:p>
      <text:p text:style-name="P10"><text:span text:style-name="T8"/></text:p>
      <text:p text:style-name="P1"><text:bookmark text:name="str_5"/>V<text:span text:style-name="T29">II</text:span> Завршне одредбе </text:p>
      <text:p text:style-name="P1"><text:span text:style-name="T2">Члан 3</text:span><text:span text:style-name="T17">2</text:span> </text:p>
      <text:p text:style-name="Text_20_body">Измене и допуне овог правилника врше се на исти начин и по поступку прописаном за његово доношење. </text:p>
      <text:p text:style-name="P1"><text:span text:style-name="T2">Члан 3</text:span><text:span text:style-name="T17">3</text:span> </text:p>
      <text:p text:style-name="P6">Даном ступања на снагу овог правилника престаје да важи<text:span text:style-name="T30"> </text:span><text:span text:style-name="T25">Правилник о мерама, начину и поступку заштитте безбедности деце за време боравка у Предшколској установи „Лабуд Пејовић“ и </text:span><text:span text:style-name="T35">св</text:span><text:span text:style-name="T36">i</text:span><text:span text:style-name="T35">х</text:span><text:span text:style-name="T25"> активности које организује установа</text:span><text:span text:style-name="T30">, заведен под бројем <text:s/></text:span><text:span text:style-name="T25">171.</text:span><text:span text:style-name="T30"> од </text:span><text:span text:style-name="T25">дана 4.5.2015. године</text:span><text:span text:style-name="T30">. </text:span></text:p>
      <text:p text:style-name="P1"><text:span text:style-name="T2">Члан 3</text:span><text:span text:style-name="T17">5</text:span> </text:p>
      <text:p text:style-name="Text_20_body">Правилник ступа на снагу осмог дана од дана објављивања на огласној табли Установе. </text:p>
      <text:p text:style-name="Text_20_body"><text:s/></text:p>
      <table:table table:name="Table1" table:style-name="Table1">
        <table:table-column table:style-name="Table1.A"/>
        <table:table-column table:style-name="Table1.B"/>
        <table:table-row>
          <table:table-cell table:style-name="Table1.A1" office:value-type="string">
            <text:p text:style-name="P5"><text:s/></text:p>
          </table:table-cell>
          <table:table-cell table:style-name="Table1.A1" office:value-type="string">
            <text:p text:style-name="P2">ПРЕДСЕДНИК<text:line-break/>УПРАВНОГ ОДБОРА </text:p>
          </table:table-cell>
        </table:table-row>
        <table:table-row>
          <table:table-cell table:style-name="Table1.A1" office:value-type="string">
            <text:p text:style-name="P5"><text:s/></text:p>
          </table:table-cell>
          <table:table-cell table:style-name="Table1.A1" office:value-type="string">
            <text:p text:style-name="P3">____________ </text:p>
          </table:table-cell>
        </table:table-row>
      </table:table>
      <text:p text:style-name="Text_20_body">Правилник је објављен је на огласној табли Установе дана <text:span text:style-name="T40">17.9.2024. </text:span><text:s/>године.</text:p>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3H1M41S</meta:editing-duration>
    <meta:editing-cycles>10</meta:editing-cycles>
    <meta:generator>LibreOffice/7.6.4.1$Windows_X86_64 LibreOffice_project/e19e193f88cd6c0525a17fb7a176ed8e6a3e2aa1</meta:generator>
    <dc:date>2024-09-17T08:33:37.150000000</dc:date>
    <meta:document-statistic meta:table-count="1" meta:image-count="0" meta:object-count="0" meta:page-count="7" meta:paragraph-count="123" meta:word-count="2520" meta:character-count="17251" meta:non-whitespace-character-count="14734"/>
    <meta:user-defined meta:name="Info 1"/>
    <meta:user-defined meta:name="Info 2"/>
    <meta:user-defined meta:name="Info 3"/>
    <meta:user-defined meta:name="Info 4"/>
  </office:meta>
</office:document-meta>
</file>